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ta2" style:family="table" style:master-page-name="Standard2">
      <style:table-properties table:display="true"/>
    </style:style>
    <style:style style:name="ta3" style:family="table" style:master-page-name="Standard3">
      <style:table-properties table:display="true"/>
    </style:style>
    <style:style style:name="co1" style:family="table-column">
      <style:table-column-properties style:column-width="52.700000000000003pt"/>
    </style:style>
    <style:style style:name="co2" style:family="table-column">
      <style:table-column-properties style:column-width="138.389999999999986pt"/>
    </style:style>
    <style:style style:name="co3" style:family="table-column">
      <style:table-column-properties style:column-width="64.010000000000005pt"/>
    </style:style>
    <style:style style:name="co4" style:family="table-column">
      <style:table-column-properties style:column-width="120.390000000000001pt"/>
    </style:style>
    <style:style style:name="co5" style:family="table-column">
      <style:table-column-properties style:column-width="70.209999999999994pt"/>
    </style:style>
    <style:style style:name="co6" style:family="table-column">
      <style:table-column-properties style:column-width="121.950000000000003pt"/>
    </style:style>
    <style:style style:name="co7" style:family="table-column">
      <style:table-column-properties style:column-width="79.510000000000005pt"/>
    </style:style>
    <style:style style:name="co8" style:family="table-column">
      <style:table-column-properties style:column-width="44.010784905080058pt"/>
    </style:style>
    <style:style style:name="ro1" style:family="table-row">
      <style:table-row-properties style:row-height="12.810000000000000pt"/>
    </style:style>
    <style:style style:name="ce1" style:data-style-name="N2" style:family="table-cell" style:parent-style-name="custom-style1">
      <style:text-properties fo:font-family="'Liberation Sans'"/>
    </style:style>
    <style:style style:name="ce2" style:family="table-cell">
      <style:text-properties fo:font-family="'Liberation Sans'" fo:font-size="9.000000000000000pt"/>
    </style:style>
    <style:style style:name="ce3" style:data-style-name="N2" style:family="table-cell" style:parent-style-name="custom-style1">
      <style:text-properties fo:font-family="'Liberation Sans'" fo:font-size="9.000000000000000pt"/>
    </style:style>
    <style:style style:name="ce4" style:family="table-cell">
      <style:text-properties fo:font-family="Sans Serif" fo:font-size="9.000000000000000pt"/>
    </style:style>
    <number:number-style style:name="N1">
      <number:number number:decimal-places="2" number:min-integer-digits="1" number:grouping="true"/>
    </number:number-style>
    <number:number-style style:name="N2">
      <number:number number:min-integer-digits="1"/>
    </number:number-style>
  </office:automatic-styles>
  <office:body>
    <office:spreadsheet>
      <table:table table:name="Kolokvijum" table:style-name="ta1">
        <table:table-column table:style-name="co1"/>
        <table:table-column table:style-name="co2"/>
        <table:table-column table:style-name="co3" table:number-columns-repeated="4"/>
        <table:table-row table:style-name="ro1">
          <table:table-cell office:value-type="string" office:string-value="Индекс">
            <text:p>Индекс</text:p>
          </table:table-cell>
          <table:table-cell office:value-type="string" office:string-value="Презиме и име">
            <text:p>Презиме и име</text:p>
          </table:table-cell>
          <table:table-cell office:value-type="string" office:string-value="B (x/4)">
            <text:p>B (x/4)</text:p>
          </table:table-cell>
          <table:table-cell office:value-type="string" office:string-value="C (x/2)">
            <text:p>C (x/2)</text:p>
          </table:table-cell>
          <table:table-cell office:value-type="string" office:string-value="D (x/4)">
            <text:p>D (x/4)</text:p>
          </table:table-cell>
          <table:table-cell office:value-type="string" office:string-value="Укупно (x/10)">
            <text:p>Укупно (x/10)</text:p>
          </table:table-cell>
        </table:table-row>
        <table:table-row table:style-name="ro1">
          <table:table-cell office:value-type="string" office:string-value=" 211/2013">
            <text:p> 211/2013</text:p>
          </table:table-cell>
          <table:table-cell office:value-type="string" office:string-value="Бркушанин, Мирко  ">
            <text:p>Бркушанин, Мирко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 table:formula="=SUM([.C2:.E2])">
            <text:p>10</text:p>
          </table:table-cell>
        </table:table-row>
        <table:table-row table:style-name="ro1">
          <table:table-cell office:value-type="string" office:string-value=" 97/2013">
            <text:p> 97/2013</text:p>
          </table:table-cell>
          <table:table-cell office:value-type="string" office:string-value="Ковачевић, Сретен  ">
            <text:p>Ковачевић, Сретен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 table:formula="=SUM([.C3:.E3])">
            <text:p>10</text:p>
          </table:table-cell>
        </table:table-row>
        <table:table-row table:style-name="ro1">
          <table:table-cell office:value-type="string" office:string-value=" 283/2013">
            <text:p> 283/2013</text:p>
          </table:table-cell>
          <table:table-cell office:value-type="string" office:string-value="Мићовић, Немања  ">
            <text:p>Мићовић, Немања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 table:formula="=SUM([.C4:.E4])">
            <text:p>10</text:p>
          </table:table-cell>
        </table:table-row>
        <table:table-row table:style-name="ro1">
          <table:table-cell office:value-type="string" office:string-value=" 338/2013">
            <text:p> 338/2013</text:p>
          </table:table-cell>
          <table:table-cell office:value-type="string" office:string-value="Химел, Александар  ">
            <text:p>Химел, Александар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 table:formula="=SUM([.C5:.E5])">
            <text:p>10</text:p>
          </table:table-cell>
        </table:table-row>
        <table:table-row table:style-name="ro1">
          <table:table-cell office:value-type="string" office:string-value=" 415/2013">
            <text:p> 415/2013</text:p>
          </table:table-cell>
          <table:table-cell office:value-type="string" office:string-value="Макрагић, Александар  ">
            <text:p>Макрагић, Александар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 table:formula="=SUM([.C6:.E6])">
            <text:p>9</text:p>
          </table:table-cell>
        </table:table-row>
        <table:table-row table:style-name="ro1">
          <table:table-cell office:value-type="string" office:string-value=" 278/2013">
            <text:p> 278/2013</text:p>
          </table:table-cell>
          <table:table-cell office:value-type="string" office:string-value="Цвијовић, Војкан  ">
            <text:p>Цвијовић, Војкан 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 table:formula="=SUM([.C7:.E7])">
            <text:p>9</text:p>
          </table:table-cell>
        </table:table-row>
        <table:table-row table:style-name="ro1">
          <table:table-cell office:value-type="string" office:string-value=" 55/2012">
            <text:p> 55/2012</text:p>
          </table:table-cell>
          <table:table-cell office:value-type="string" office:string-value="Вираг, Стефан  ">
            <text:p>Вираг, Стефан 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 table:formula="=SUM([.C8:.E8])">
            <text:p>8</text:p>
          </table:table-cell>
        </table:table-row>
        <table:table-row table:style-name="ro1">
          <table:table-cell office:value-type="string" office:string-value=" 302/2013">
            <text:p> 302/2013</text:p>
          </table:table-cell>
          <table:table-cell office:value-type="string" office:string-value="Ковачевић, Александра  ">
            <text:p>Ковачевић, Александра 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 table:formula="=SUM([.C9:.E9])">
            <text:p>8</text:p>
          </table:table-cell>
        </table:table-row>
        <table:table-row table:style-name="ro1">
          <table:table-cell office:value-type="string" office:string-value=" 257/2013">
            <text:p> 257/2013</text:p>
          </table:table-cell>
          <table:table-cell office:value-type="string" office:string-value="Павлов, Павле  ">
            <text:p>Павлов, Павле 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 table:formula="=SUM([.C10:.E10])">
            <text:p>8</text:p>
          </table:table-cell>
        </table:table-row>
        <table:table-row table:style-name="ro1">
          <table:table-cell office:value-type="string" office:string-value=" 183/2012">
            <text:p> 183/2012</text:p>
          </table:table-cell>
          <table:table-cell office:value-type="string" office:string-value="Радосављевић, Милош  ">
            <text:p>Радосављевић, Милош  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 table:formula="=SUM([.C11:.E11])">
            <text:p>8</text:p>
          </table:table-cell>
        </table:table-row>
        <table:table-row table:style-name="ro1">
          <table:table-cell office:value-type="string" office:string-value="409/2015">
            <text:p>409/2015</text:p>
          </table:table-cell>
          <table:table-cell office:value-type="string" office:string-value="Влаховић, Никола">
            <text:p>Влаховић, Никол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 table:formula="=SUM([.C12:.E12])">
            <text:p>7</text:p>
          </table:table-cell>
        </table:table-row>
        <table:table-row table:style-name="ro1">
          <table:table-cell office:value-type="string" office:string-value=" 305/2012">
            <text:p> 305/2012</text:p>
          </table:table-cell>
          <table:table-cell office:value-type="string" office:string-value="Павловић, Никола">
            <text:p>Павловић, Никол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 table:formula="=SUM([.C13:.E13])">
            <text:p>7</text:p>
          </table:table-cell>
        </table:table-row>
        <table:table-row table:style-name="ro1">
          <table:table-cell office:value-type="string" office:string-value=" 78/2012">
            <text:p> 78/2012</text:p>
          </table:table-cell>
          <table:table-cell office:value-type="string" office:string-value="Максимовић, Стефан  ">
            <text:p>Максимовић, Стефан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 table:formula="=SUM([.C14:.E14])">
            <text:p>7</text:p>
          </table:table-cell>
        </table:table-row>
        <table:table-row table:style-name="ro1">
          <table:table-cell office:value-type="string" office:string-value=" 195/2013">
            <text:p> 195/2013</text:p>
          </table:table-cell>
          <table:table-cell office:value-type="string" office:string-value="Балевић, Иван  ">
            <text:p>Балевић, Иван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 table:formula="=SUM([.C15:.E15])">
            <text:p>6</text:p>
          </table:table-cell>
        </table:table-row>
        <table:table-row table:style-name="ro1">
          <table:table-cell office:value-type="string" office:string-value=" 108/2013">
            <text:p> 108/2013</text:p>
          </table:table-cell>
          <table:table-cell office:value-type="string" office:string-value="Грујић, Војислав  ">
            <text:p>Грујић, Војислав 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 table:formula="=SUM([.C16:.E16])">
            <text:p>6</text:p>
          </table:table-cell>
        </table:table-row>
        <table:table-row table:style-name="ro1">
          <table:table-cell office:value-type="string" office:string-value=" 31/2013">
            <text:p> 31/2013</text:p>
          </table:table-cell>
          <table:table-cell office:value-type="string" office:string-value="Ђурић, Милица  ">
            <text:p>Ђурић, Милица 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 table:formula="=SUM([.C17:.E17])">
            <text:p>6</text:p>
          </table:table-cell>
        </table:table-row>
        <table:table-row table:style-name="ro1">
          <table:table-cell office:value-type="string" office:string-value=" 124/2013">
            <text:p> 124/2013</text:p>
          </table:table-cell>
          <table:table-cell office:value-type="string" office:string-value="Станојевић, Кристина  ">
            <text:p>Станојевић, Кристина 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 table:formula="=SUM([.C18:.E18])">
            <text:p>6</text:p>
          </table:table-cell>
        </table:table-row>
        <table:table-row table:style-name="ro1">
          <table:table-cell office:value-type="string" office:string-value=" 361/2013">
            <text:p> 361/2013</text:p>
          </table:table-cell>
          <table:table-cell office:value-type="string" office:string-value="Милошевић, Ненад  ">
            <text:p>Милошевић, Ненад 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 table:formula="=SUM([.C19:.E19])">
            <text:p>5</text:p>
          </table:table-cell>
        </table:table-row>
        <table:table-row table:style-name="ro1">
          <table:table-cell office:value-type="string" office:string-value=" 343/2013">
            <text:p> 343/2013</text:p>
          </table:table-cell>
          <table:table-cell office:value-type="string" office:string-value="Мићић, Петар  ">
            <text:p>Мићић, Петар 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 table:formula="=SUM([.C20:.E20])">
            <text:p>5</text:p>
          </table:table-cell>
        </table:table-row>
        <table:table-row table:style-name="ro1">
          <table:table-cell office:value-type="string" office:string-value=" 186/2012">
            <text:p> 186/2012</text:p>
          </table:table-cell>
          <table:table-cell office:value-type="string" office:string-value="Баралић, Тамара  ">
            <text:p>Баралић, Тамара 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 table:formula="=SUM([.C21:.E21])">
            <text:p>4</text:p>
          </table:table-cell>
        </table:table-row>
        <table:table-row table:style-name="ro1">
          <table:table-cell office:value-type="string" office:string-value=" 102/2012">
            <text:p> 102/2012</text:p>
          </table:table-cell>
          <table:table-cell office:value-type="string" office:string-value="Вранешевић, Александар  ">
            <text:p>Вранешевић, Александар 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 table:formula="=SUM([.C22:.E22])">
            <text:p>4</text:p>
          </table:table-cell>
        </table:table-row>
        <table:table-row table:style-name="ro1">
          <table:table-cell office:value-type="string" office:string-value=" 163/2013">
            <text:p> 163/2013</text:p>
          </table:table-cell>
          <table:table-cell office:value-type="string" office:string-value="Димић, Чедомир  ">
            <text:p>Димић, Чедомир 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 table:formula="=SUM([.C23:.E23])">
            <text:p>4</text:p>
          </table:table-cell>
        </table:table-row>
        <table:table-row table:style-name="ro1">
          <table:table-cell office:value-type="string" office:string-value=" 424/2012">
            <text:p> 424/2012</text:p>
          </table:table-cell>
          <table:table-cell office:value-type="string" office:string-value="Живановић, Марко  ">
            <text:p>Живановић, Марко 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 table:formula="=SUM([.C24:.E24])">
            <text:p>4</text:p>
          </table:table-cell>
        </table:table-row>
        <table:table-row table:style-name="ro1">
          <table:table-cell office:value-type="string" office:string-value=" 93/2013">
            <text:p> 93/2013</text:p>
          </table:table-cell>
          <table:table-cell office:value-type="string" office:string-value="Катић, Никола  ">
            <text:p>Катић, Никола 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 table:formula="=SUM([.C25:.E25])">
            <text:p>4</text:p>
          </table:table-cell>
        </table:table-row>
        <table:table-row table:style-name="ro1">
          <table:table-cell office:value-type="string" office:string-value="418/2015">
            <text:p>418/2015</text:p>
          </table:table-cell>
          <table:table-cell office:value-type="string" office:string-value="Муљаић, Александар">
            <text:p>Муљаић, Александар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 table:formula="=SUM([.C26:.E26])">
            <text:p>4</text:p>
          </table:table-cell>
        </table:table-row>
        <table:table-row table:style-name="ro1">
          <table:table-cell office:value-type="string" office:string-value=" 223/2013">
            <text:p> 223/2013</text:p>
          </table:table-cell>
          <table:table-cell office:value-type="string" office:string-value="Тишма, Игор  ">
            <text:p>Тишма, Игор 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 table:formula="=SUM([.C27:.E27])">
            <text:p>4</text:p>
          </table:table-cell>
        </table:table-row>
        <table:table-row table:style-name="ro1">
          <table:table-cell office:value-type="string" office:string-value=" 100/2013">
            <text:p> 100/2013</text:p>
          </table:table-cell>
          <table:table-cell office:value-type="string" office:string-value="Вуксић, Ана  ">
            <text:p>Вуксић, Ана 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 table:formula="=SUM([.C28:.E28])">
            <text:p>3</text:p>
          </table:table-cell>
        </table:table-row>
        <table:table-row table:style-name="ro1">
          <table:table-cell office:value-type="string" office:string-value=" 155/2011">
            <text:p> 155/2011</text:p>
          </table:table-cell>
          <table:table-cell office:value-type="string" office:string-value="Гојковић, Урош  ">
            <text:p>Гојковић, Урош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29:.E29])">
            <text:p>3</text:p>
          </table:table-cell>
        </table:table-row>
        <table:table-row table:style-name="ro1">
          <table:table-cell office:value-type="string" office:string-value=" 149/2013">
            <text:p> 149/2013</text:p>
          </table:table-cell>
          <table:table-cell office:value-type="string" office:string-value="Живковић, Никола  ">
            <text:p>Живковић, Никола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0:.E30])">
            <text:p>3</text:p>
          </table:table-cell>
        </table:table-row>
        <table:table-row table:style-name="ro1">
          <table:table-cell office:value-type="string" office:string-value=" 212/2013">
            <text:p> 212/2013</text:p>
          </table:table-cell>
          <table:table-cell office:value-type="string" office:string-value="Жикић, Стефан  ">
            <text:p>Жикић, Стефан 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 table:formula="=SUM([.C31:.E31])">
            <text:p>3</text:p>
          </table:table-cell>
        </table:table-row>
        <table:table-row table:style-name="ro1">
          <table:table-cell office:value-type="string" office:string-value=" 205/2013">
            <text:p> 205/2013</text:p>
          </table:table-cell>
          <table:table-cell office:value-type="string" office:string-value="Јоксовић, Павле  ">
            <text:p>Јоксовић, Павле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2:.E32])">
            <text:p>3</text:p>
          </table:table-cell>
        </table:table-row>
        <table:table-row table:style-name="ro1">
          <table:table-cell office:value-type="string" office:string-value=" 421/2013">
            <text:p> 421/2013</text:p>
          </table:table-cell>
          <table:table-cell office:value-type="string" office:string-value="Кузмановић, Никола  ">
            <text:p>Кузмановић, Никола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3:.E33])">
            <text:p>3</text:p>
          </table:table-cell>
        </table:table-row>
        <table:table-row table:style-name="ro1">
          <table:table-cell office:value-type="string" office:string-value=" 86/2013">
            <text:p> 86/2013</text:p>
          </table:table-cell>
          <table:table-cell office:value-type="string" office:string-value="Милићевић, Ђорђе  ">
            <text:p>Милићевић, Ђорђе 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 table:formula="=SUM([.C34:.E34])">
            <text:p>3</text:p>
          </table:table-cell>
        </table:table-row>
        <table:table-row table:style-name="ro1">
          <table:table-cell office:value-type="string" office:string-value=" 394/2013">
            <text:p> 394/2013</text:p>
          </table:table-cell>
          <table:table-cell office:value-type="string" office:string-value="Премчевски, Никола  ">
            <text:p>Премчевски, Никола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5:.E35])">
            <text:p>3</text:p>
          </table:table-cell>
        </table:table-row>
        <table:table-row table:style-name="ro1">
          <table:table-cell office:value-type="string" office:string-value=" 57/2013">
            <text:p> 57/2013</text:p>
          </table:table-cell>
          <table:table-cell office:value-type="string" office:string-value="Ранисављев, Анђа  ">
            <text:p>Ранисављев, Анђа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6:.E36])">
            <text:p>3</text:p>
          </table:table-cell>
        </table:table-row>
        <table:table-row table:style-name="ro1">
          <table:table-cell office:value-type="string" office:string-value=" 411/2013">
            <text:p> 411/2013</text:p>
          </table:table-cell>
          <table:table-cell office:value-type="string" office:string-value="Тешић, Небојша  ">
            <text:p>Тешић, Небојша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7:.E37])">
            <text:p>3</text:p>
          </table:table-cell>
        </table:table-row>
        <table:table-row table:style-name="ro1">
          <table:table-cell office:value-type="string" office:string-value=" 418/2013">
            <text:p> 418/2013</text:p>
          </table:table-cell>
          <table:table-cell office:value-type="string" office:string-value="Цимбаљевић, Никола  ">
            <text:p>Цимбаљевић, Никола 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 table:formula="=SUM([.C38:.E38])">
            <text:p>3</text:p>
          </table:table-cell>
        </table:table-row>
        <table:table-row table:style-name="ro1">
          <table:table-cell office:value-type="string" office:string-value=" 147/2013">
            <text:p> 147/2013</text:p>
          </table:table-cell>
          <table:table-cell office:value-type="string" office:string-value="Вујашевић, Радоје  ">
            <text:p>Вујашевић, Радоје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39:.E39])">
            <text:p>2</text:p>
          </table:table-cell>
        </table:table-row>
        <table:table-row table:style-name="ro1">
          <table:table-cell office:value-type="string" office:string-value=" 169/2010">
            <text:p> 169/2010</text:p>
          </table:table-cell>
          <table:table-cell office:value-type="string" office:string-value="Вукомановић, Рената  ">
            <text:p>Вукомановић, Рената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0:.E40])">
            <text:p>2</text:p>
          </table:table-cell>
        </table:table-row>
        <table:table-row table:style-name="ro1">
          <table:table-cell office:value-type="string" office:string-value=" 181/2013">
            <text:p> 181/2013</text:p>
          </table:table-cell>
          <table:table-cell office:value-type="string" office:string-value="Вучић, Горана  ">
            <text:p>Вучић, Горана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1:.E41])">
            <text:p>2</text:p>
          </table:table-cell>
        </table:table-row>
        <table:table-row table:style-name="ro1">
          <table:table-cell office:value-type="string" office:string-value=" 384/2013">
            <text:p> 384/2013</text:p>
          </table:table-cell>
          <table:table-cell office:value-type="string" office:string-value="Жеравчић, Александар  ">
            <text:p>Жеравчић, Александар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2:.E42])">
            <text:p>2</text:p>
          </table:table-cell>
        </table:table-row>
        <table:table-row table:style-name="ro1">
          <table:table-cell office:value-type="string" office:string-value=" 202/2011">
            <text:p> 202/2011</text:p>
          </table:table-cell>
          <table:table-cell office:value-type="string" office:string-value="Живанчевић, Слободан  ">
            <text:p>Живанчевић, Слободан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3:.E43])">
            <text:p>2</text:p>
          </table:table-cell>
        </table:table-row>
        <table:table-row table:style-name="ro1">
          <table:table-cell office:value-type="string" office:string-value=" 144/2013">
            <text:p> 144/2013</text:p>
          </table:table-cell>
          <table:table-cell office:value-type="string" office:string-value="Ивић, Давид  ">
            <text:p>Ивић, Давид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4:.E44])">
            <text:p>2</text:p>
          </table:table-cell>
        </table:table-row>
        <table:table-row table:style-name="ro1">
          <table:table-cell office:value-type="string" office:string-value=" 404/2013">
            <text:p> 404/2013</text:p>
          </table:table-cell>
          <table:table-cell office:value-type="string" office:string-value="Кокановић, Иван  ">
            <text:p>Кокановић, Иван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5:.E45])">
            <text:p>2</text:p>
          </table:table-cell>
        </table:table-row>
        <table:table-row table:style-name="ro1">
          <table:table-cell office:value-type="string" office:string-value=" 114/2013">
            <text:p> 114/2013</text:p>
          </table:table-cell>
          <table:table-cell office:value-type="string" office:string-value="Крстић, Душица  ">
            <text:p>Крстић, Душица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6:.E46])">
            <text:p>2</text:p>
          </table:table-cell>
        </table:table-row>
        <table:table-row table:style-name="ro1">
          <table:table-cell office:value-type="string" office:string-value=" 206/2013">
            <text:p> 206/2013</text:p>
          </table:table-cell>
          <table:table-cell office:value-type="string" office:string-value="Милетић, Александар  ">
            <text:p>Милетић, Александар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7:.E47])">
            <text:p>2</text:p>
          </table:table-cell>
        </table:table-row>
        <table:table-row table:style-name="ro1">
          <table:table-cell office:value-type="string" office:string-value=" 175/2013">
            <text:p> 175/2013</text:p>
          </table:table-cell>
          <table:table-cell office:value-type="string" office:string-value="Нешовић, Даринка  ">
            <text:p>Нешовић, Даринка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8:.E48])">
            <text:p>2</text:p>
          </table:table-cell>
        </table:table-row>
        <table:table-row table:style-name="ro1">
          <table:table-cell office:value-type="string" office:string-value=" 241/2013">
            <text:p> 241/2013</text:p>
          </table:table-cell>
          <table:table-cell office:value-type="string" office:string-value="Прљевић, Братислав  ">
            <text:p>Прљевић, Братислав 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 table:formula="=SUM([.C49:.E49])">
            <text:p>2</text:p>
          </table:table-cell>
        </table:table-row>
        <table:table-row table:style-name="ro1">
          <table:table-cell office:value-type="string" office:string-value=" 136/2009">
            <text:p> 136/2009</text:p>
          </table:table-cell>
          <table:table-cell office:value-type="string" office:string-value="Брковић, Томица  ">
            <text:p>Брковић, Томица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50:.E50])">
            <text:p>0</text:p>
          </table:table-cell>
        </table:table-row>
        <table:table-row table:style-name="ro1">
          <table:table-cell office:value-type="string" office:string-value=" 339/2013">
            <text:p> 339/2013</text:p>
          </table:table-cell>
          <table:table-cell office:value-type="string" office:string-value="Васовић, Ђорђе  ">
            <text:p>Васовић, Ђорђе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51:.E51])">
            <text:p>0</text:p>
          </table:table-cell>
        </table:table-row>
        <table:table-row table:style-name="ro1">
          <table:table-cell office:value-type="string" office:string-value=" 88/2012">
            <text:p> 88/2012</text:p>
          </table:table-cell>
          <table:table-cell office:value-type="string" office:string-value="Илић, Немања  ">
            <text:p>Илић, Немања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52:.E52])">
            <text:p>0</text:p>
          </table:table-cell>
        </table:table-row>
        <table:table-row table:style-name="ro1">
          <table:table-cell office:value-type="string" office:string-value=" 65/2011">
            <text:p> 65/2011</text:p>
          </table:table-cell>
          <table:table-cell office:value-type="string" office:string-value="Мајсторовић, Немања  ">
            <text:p>Мајсторовић, Немања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53:.E53])">
            <text:p>0</text:p>
          </table:table-cell>
        </table:table-row>
      </table:table>
      <table:table table:name="Jun1" table:style-name="ta1">
        <table:table-column table:style-name="co3"/>
        <table:table-column table:style-name="co4"/>
        <table:table-column table:style-name="co3" table:number-columns-repeated="4"/>
        <table:table-column table:style-name="co5"/>
        <table:table-row table:style-name="ro1">
          <table:table-cell office:value-type="string" office:string-value="Индекс">
            <text:p>Индекс</text:p>
          </table:table-cell>
          <table:table-cell office:value-type="string" office:string-value="Презиме и име">
            <text:p>Презиме и име</text:p>
          </table:table-cell>
          <table:table-cell office:value-type="string" office:string-value="A (x/20)">
            <text:p>A (x/20)</text:p>
          </table:table-cell>
          <table:table-cell office:value-type="string" office:string-value="B (x/35)">
            <text:p>B (x/35)</text:p>
          </table:table-cell>
          <table:table-cell office:value-type="string" office:string-value="C (x/35)">
            <text:p>C (x/35)</text:p>
          </table:table-cell>
          <table:table-cell office:value-type="string" office:string-value="D (x/10)">
            <text:p>D (x/10)</text:p>
          </table:table-cell>
          <table:table-cell office:value-type="string" office:string-value="Укупно (x/100)">
            <text:p>Укупно (x/100)</text:p>
          </table:table-cell>
        </table:table-row>
        <table:table-row table:style-name="ro1">
          <table:table-cell office:value-type="string" office:string-value=" 78/2012">
            <text:p> 78/2012</text:p>
          </table:table-cell>
          <table:table-cell office:value-type="string" office:string-value="Максимовић, Стефан  ">
            <text:p>Максимовић, Стефан  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5" table:formula="=SUM([.C2:.F2])">
            <text:p>85</text:p>
          </table:table-cell>
        </table:table-row>
        <table:table-row table:style-name="ro1">
          <table:table-cell office:value-type="string" office:string-value=" 195/2013">
            <text:p> 195/2013</text:p>
          </table:table-cell>
          <table:table-cell office:value-type="string" office:string-value="Балевић, Иван  ">
            <text:p>Балевић, Иван  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" table:formula="=SUM([.C3:.F3])">
            <text:p>60</text:p>
          </table:table-cell>
        </table:table-row>
        <table:table-row table:style-name="ro1">
          <table:table-cell office:value-type="string" office:string-value=" 211/2013">
            <text:p> 211/2013</text:p>
          </table:table-cell>
          <table:table-cell office:value-type="string" office:string-value="Бркушанин, Мирко  ">
            <text:p>Бркушанин, Мирко  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" table:formula="=SUM([.C4:.F4])">
            <text:p>60</text:p>
          </table:table-cell>
        </table:table-row>
        <table:table-row table:style-name="ro1">
          <table:table-cell office:value-type="string" office:string-value=" 424/2012">
            <text:p> 424/2012</text:p>
          </table:table-cell>
          <table:table-cell office:value-type="string" office:string-value="Живановић, Марко  ">
            <text:p>Живановић, Марко  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" table:formula="=SUM([.C5:.F5])">
            <text:p>55</text:p>
          </table:table-cell>
        </table:table-row>
        <table:table-row table:style-name="ro1">
          <table:table-cell office:value-type="string" office:string-value=" 155/2011">
            <text:p> 155/2011</text:p>
          </table:table-cell>
          <table:table-cell office:value-type="string" office:string-value="Гојковић, Урош  ">
            <text:p>Гојковић, Урош  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 table:formula="=SUM([.C6:.F6])">
            <text:p>20</text:p>
          </table:table-cell>
        </table:table-row>
        <table:table-row table:style-name="ro1">
          <table:table-cell office:value-type="string" office:string-value="418/2015">
            <text:p>418/2015</text:p>
          </table:table-cell>
          <table:table-cell office:value-type="string" office:string-value="Муљаић, Александар">
            <text:p>Муљаић, Александар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 table:formula="=SUM([.C7:.F7])">
            <text:p>20</text:p>
          </table:table-cell>
        </table:table-row>
        <table:table-row table:style-name="ro1">
          <table:table-cell office:value-type="string" office:string-value=" 183/2012">
            <text:p> 183/2012</text:p>
          </table:table-cell>
          <table:table-cell office:value-type="string" office:string-value="Радосављевић, Милош">
            <text:p>Радосављевић, Мило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 table:formula="=SUM([.C8:.F8])">
            <text:p>10</text:p>
          </table:table-cell>
        </table:table-row>
        <table:table-row table:style-name="ro1">
          <table:table-cell office:value-type="string" office:string-value=" 305/2012">
            <text:p> 305/2012</text:p>
          </table:table-cell>
          <table:table-cell office:value-type="string" office:string-value="Павловић, Никола">
            <text:p>Павловић, Никола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 table:formula="=SUM([.C9:.F9])">
            <text:p>10</text:p>
          </table:table-cell>
        </table:table-row>
        <table:table-row table:style-name="ro1">
          <table:table-cell/>
          <table:table-cell office:value-type="string" office:string-value="Просек">
            <text:p>Просек</text:p>
          </table:table-cell>
          <table:table-cell table:number-columns-repeated="4"/>
          <table:table-cell office:value-type="float" office:value="40" table:formula="=AVERAGE([.G2:.G9])">
            <text:p>40</text:p>
          </table:table-cell>
        </table:table-row>
      </table:table>
      <table:table table:name="Jun2" table:style-name="ta1">
        <table:table-column table:style-name="co3"/>
        <table:table-column table:style-name="co6"/>
        <table:table-column table:style-name="co3" table:number-columns-repeated="4"/>
        <table:table-column table:style-name="co7" table:number-columns-repeated="2"/>
        <table:table-row table:style-name="ro1">
          <table:table-cell office:value-type="string" office:string-value="Индекс">
            <text:p>Индекс</text:p>
          </table:table-cell>
          <table:table-cell office:value-type="string" office:string-value="Презиме и име">
            <text:p>Презиме и име</text:p>
          </table:table-cell>
          <table:table-cell office:value-type="string" office:string-value="A (x/40)">
            <text:p>A (x/40)</text:p>
          </table:table-cell>
          <table:table-cell office:value-type="string" office:string-value="B (x/20)">
            <text:p>B (x/20)</text:p>
          </table:table-cell>
          <table:table-cell office:value-type="string" office:string-value="C (x/20)">
            <text:p>C (x/20)</text:p>
          </table:table-cell>
          <table:table-cell office:value-type="string" office:string-value="D (x/10)">
            <text:p>D (x/10)</text:p>
          </table:table-cell>
          <table:table-cell office:value-type="string" office:string-value="E (x/10)">
            <text:p>E (x/10)</text:p>
          </table:table-cell>
          <table:table-cell office:value-type="string" office:string-value="Укупно (x/100)">
            <text:p>Укупно (x/100)</text:p>
          </table:table-cell>
        </table:table-row>
        <table:table-row table:style-name="ro1">
          <table:table-cell office:value-type="string" office:string-value=" 97/2013">
            <text:p> 97/2013</text:p>
          </table:table-cell>
          <table:table-cell office:value-type="string" office:string-value="Ковачевић, Сретен  ">
            <text:p>Ковачевић, Сретен  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0" table:formula="=SUM([.C2:.G2])">
            <text:p>100</text:p>
          </table:table-cell>
        </table:table-row>
        <table:table-row table:style-name="ro1">
          <table:table-cell office:value-type="string" office:string-value=" 31/2013">
            <text:p> 31/2013</text:p>
          </table:table-cell>
          <table:table-cell office:value-type="string" office:string-value="Ђурић, Милица  ">
            <text:p>Ђурић, Милица  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5" table:formula="=SUM([.C3:.G3])">
            <text:p>85</text:p>
          </table:table-cell>
        </table:table-row>
        <table:table-row table:style-name="ro1">
          <table:table-cell office:value-type="string" office:string-value=" 183/2012">
            <text:p> 183/2012</text:p>
          </table:table-cell>
          <table:table-cell office:value-type="string" office:string-value="Радосављевић, Милош  ">
            <text:p>Радосављевић, Милош  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 table:formula="=SUM([.C4:.G4])">
            <text:p>25</text:p>
          </table:table-cell>
        </table:table-row>
        <table:table-row table:style-name="ro1">
          <table:table-cell office:value-type="string" office:string-value=" 305/2012">
            <text:p> 305/2012</text:p>
          </table:table-cell>
          <table:table-cell office:value-type="string" office:string-value="Павловић, Никола">
            <text:p>Павловић, Никола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" table:formula="=SUM([.C5:.G5])">
            <text:p>25</text:p>
          </table:table-cell>
        </table:table-row>
        <table:table-row table:style-name="ro1">
          <table:table-cell office:value-type="string" office:string-value=" 415/2013">
            <text:p> 415/2013</text:p>
          </table:table-cell>
          <table:table-cell office:value-type="string" office:string-value="Макрагић, Александар  ">
            <text:p>Макрагић, Александар  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 table:formula="=SUM([.C6:.G6])">
            <text:p>20</text:p>
          </table:table-cell>
        </table:table-row>
        <table:table-row table:style-name="ro1">
          <table:table-cell office:value-type="string" office:string-value=" 404/2013">
            <text:p> 404/2013</text:p>
          </table:table-cell>
          <table:table-cell office:value-type="string" office:string-value="Кокановић, Иван  ">
            <text:p>Кокановић, Иван 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 table:formula="=SUM([.C7:.G7])">
            <text:p>10</text:p>
          </table:table-cell>
        </table:table-row>
        <table:table-row table:style-name="ro1">
          <table:table-cell office:value-type="string" office:string-value=" 144/2013">
            <text:p> 144/2013</text:p>
          </table:table-cell>
          <table:table-cell office:value-type="string" office:string-value="Ивић, Давид  ">
            <text:p>Ивић, Давид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8:.G8])">
            <text:p>0</text:p>
          </table:table-cell>
        </table:table-row>
        <table:table-row table:style-name="ro1">
          <table:table-cell office:value-type="string" office:string-value=" 155/2011">
            <text:p> 155/2011</text:p>
          </table:table-cell>
          <table:table-cell office:value-type="string" office:string-value="Гојковић, Урош  ">
            <text:p>Гојковић, Урош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9:.G9])">
            <text:p>0</text:p>
          </table:table-cell>
        </table:table-row>
        <table:table-row table:style-name="ro1">
          <table:table-cell office:value-type="string" office:string-value=" 338/2013">
            <text:p> 338/2013</text:p>
          </table:table-cell>
          <table:table-cell office:value-type="string" office:string-value="Химел, Александар  ">
            <text:p>Химел, Александар  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 table:formula="=SUM([.C10:.G10])">
            <text:p>0</text:p>
          </table:table-cell>
        </table:table-row>
        <table:table-row table:style-name="ro1">
          <table:table-cell/>
          <table:table-cell office:value-type="string" office:string-value="Просек">
            <text:p>Просек</text:p>
          </table:table-cell>
          <table:table-cell table:number-columns-repeated="5"/>
          <table:table-cell office:value-type="float" office:value="29.4444444444444" table:style-name="ce1" table:formula="=AVERAGE([.H2:.H10])">
            <text:p>29.44444444</text:p>
          </table:table-cell>
        </table:table-row>
        <table:table-row table:style-name="ro1" table:number-rows-repeated="2">
          <table:table-cell/>
        </table:table-row>
      </table:table>
      <table:table table:name="Septembar1" table:style-name="ta2">
        <table:table-column table:style-name="co3"/>
        <table:table-column table:style-name="co6"/>
        <table:table-column table:style-name="co8" table:number-columns-repeated="8"/>
        <table:table-column table:number-columns-repeated="9"/>
        <table:table-row table:style-name="ro1">
          <table:table-cell office:value-type="string" office:string-value="Индекс">
            <text:p>Индекс</text:p>
          </table:table-cell>
          <table:table-cell office:value-type="string" office:string-value="Презиме и име">
            <text:p>Презиме и име</text:p>
          </table:table-cell>
          <table:table-cell office:value-type="string" office:string-value="A (x/30)">
            <text:p>A (x/30)</text:p>
          </table:table-cell>
          <table:table-cell office:value-type="string" office:string-value="B (x/10)">
            <text:p>B (x/10)</text:p>
          </table:table-cell>
          <table:table-cell office:value-type="string" office:string-value="C (x/15)">
            <text:p>C (x/15)</text:p>
          </table:table-cell>
          <table:table-cell office:value-type="string" office:string-value="D (x/15)">
            <text:p>D (x/15)</text:p>
          </table:table-cell>
          <table:table-cell office:value-type="string" office:string-value="E (x/10)">
            <text:p>E (x/10)</text:p>
          </table:table-cell>
          <table:table-cell office:value-type="string" office:string-value="F (x/10)">
            <text:p>F (x/10)</text:p>
          </table:table-cell>
          <table:table-cell office:value-type="string" office:string-value="G (x/10)">
            <text:p>G (x/10)</text:p>
          </table:table-cell>
          <table:table-cell office:value-type="string" office:string-value="Bonus">
            <text:p>Bonus</text:p>
          </table:table-cell>
          <table:table-cell office:value-type="string" office:string-value="Укупно (x/100)">
            <text:p>Укупно (x/100)</text:p>
          </table:table-cell>
        </table:table-row>
        <table:table-row table:style-name="ro1">
          <table:table-cell office:value-type="string" office:string-value="283/2013">
            <text:p>283/2013</text:p>
          </table:table-cell>
          <table:table-cell office:value-type="string" office:string-value="Мићовић, Немања">
            <text:p>Мићовић, Немања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</table:table-row>
        <table:table-row table:style-name="ro1">
          <table:table-cell office:value-type="string" office:string-value="86/2013">
            <text:p>86/2013</text:p>
          </table:table-cell>
          <table:table-cell office:value-type="string" office:string-value="Милићевић, Ђорђе">
            <text:p>Милићевић, Ђорђе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0" table:style-name="ce2">
            <text:p>80</text:p>
          </table:table-cell>
        </table:table-row>
        <table:table-row table:style-name="ro1">
          <table:table-cell office:value-type="string" office:string-value="124/2013">
            <text:p>124/2013</text:p>
          </table:table-cell>
          <table:table-cell office:value-type="string" office:string-value="Станојевић, Кристина">
            <text:p>Станојевић, Кристина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</table:table-row>
        <table:table-row table:style-name="ro1">
          <table:table-cell office:value-type="string" office:string-value="343/2013">
            <text:p>343/2013</text:p>
          </table:table-cell>
          <table:table-cell office:value-type="string" office:string-value="Мићић, Петар">
            <text:p>Мићић, Петар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</table:table-row>
        <table:table-row table:style-name="ro1">
          <table:table-cell office:value-type="string" office:string-value="206/2013">
            <text:p>206/2013</text:p>
          </table:table-cell>
          <table:table-cell office:value-type="string" office:string-value="Милетић, Александар">
            <text:p>Милетић, Александа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</table:table-row>
        <table:table-row table:style-name="ro1">
          <table:table-cell office:value-type="string" office:string-value="409/2015">
            <text:p>409/2015</text:p>
          </table:table-cell>
          <table:table-cell office:value-type="string" office:string-value="Влаховић, Никола">
            <text:p>Влаховић, Никол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</table:table-row>
        <table:table-row table:style-name="ro1">
          <table:table-cell office:value-type="string" office:string-value="175/2013">
            <text:p>175/2013</text:p>
          </table:table-cell>
          <table:table-cell office:value-type="string" office:string-value="Нешовић, Даринка">
            <text:p>Нешовић, Даринк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</table:table-row>
        <table:table-row table:style-name="ro1">
          <table:table-cell office:value-type="string" office:string-value="181/2013">
            <text:p>181/2013</text:p>
          </table:table-cell>
          <table:table-cell office:value-type="string" office:string-value="Вучић, Горана">
            <text:p>Вучић, Горан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</table:table-row>
        <table:table-row table:style-name="ro1">
          <table:table-cell office:value-type="string" office:string-value="361/2013">
            <text:p>361/2013</text:p>
          </table:table-cell>
          <table:table-cell office:value-type="string" office:string-value="Милошевић, Ненад">
            <text:p>Милошевић, Нена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100/2013">
            <text:p>100/2013</text:p>
          </table:table-cell>
          <table:table-cell office:value-type="string" office:string-value="Вуксић, Ана">
            <text:p>Вуксић, Ан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xxx/xx">
            <text:p>xxx/xx</text:p>
          </table:table-cell>
          <table:table-cell office:value-type="string" office:string-value="NN">
            <text:p>N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/>
          <table:table-cell office:value-type="string" office:string-value="Просек">
            <text:p>Просек</text:p>
          </table:table-cell>
          <table:table-cell table:number-columns-repeated="8"/>
          <table:table-cell office:value-type="float" office:value="30.9090909090909" table:style-name="ce3" table:formula="=average([.K2:.K12])">
            <text:p>30.90909091</text:p>
          </table:table-cell>
        </table:table-row>
        <table:table-row>
          <table:table-cell/>
        </table:table-row>
        <table:table-row>
          <table:table-cell office:value-type="string" office:string-value="212/2013">
            <text:p>212/2013</text:p>
          </table:table-cell>
          <table:table-cell office:value-type="string" office:string-value="Жикић, Стефан">
            <text:p>Жикић, Стефа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 table:formula="=sum([.C15:.J15])">
            <text:p>0</text:p>
          </table:table-cell>
        </table:table-row>
        <table:table-row>
          <table:table-cell office:value-type="string" office:string-value="108/2013">
            <text:p>108/2013</text:p>
          </table:table-cell>
          <table:table-cell office:value-type="string" office:string-value="Грујић, Војислав">
            <text:p>Грујић, Војислав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 table:formula="=sum([.C16:.J16])">
            <text:p>0</text:p>
          </table:table-cell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  <table:table-cell table:number-columns-repeated="6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</table:table>
      <table:table table:name="Septembar2" table:style-name="ta3">
        <table:table-column table:style-name="co3"/>
        <table:table-column table:style-name="co6"/>
        <table:table-column table:style-name="co8" table:number-columns-repeated="8"/>
        <table:table-column table:number-columns-repeated="11"/>
        <table:table-row table:style-name="ro1">
          <table:table-cell office:value-type="string" office:string-value="Индекс">
            <text:p>Индекс</text:p>
          </table:table-cell>
          <table:table-cell office:value-type="string" office:string-value="Презиме и име">
            <text:p>Презиме и име</text:p>
          </table:table-cell>
          <table:table-cell office:value-type="string" office:string-value="A (x/30)">
            <text:p>A (x/30)</text:p>
          </table:table-cell>
          <table:table-cell office:value-type="string" office:string-value="B (x/10)">
            <text:p>B (x/10)</text:p>
          </table:table-cell>
          <table:table-cell office:value-type="string" office:string-value="C (x/15)">
            <text:p>C (x/15)</text:p>
          </table:table-cell>
          <table:table-cell office:value-type="string" office:string-value="D (x/15)">
            <text:p>D (x/15)</text:p>
          </table:table-cell>
          <table:table-cell office:value-type="string" office:string-value="E (x/10)">
            <text:p>E (x/10)</text:p>
          </table:table-cell>
          <table:table-cell office:value-type="string" office:string-value="F (x/10)">
            <text:p>F (x/10)</text:p>
          </table:table-cell>
          <table:table-cell office:value-type="string" office:string-value="G (x/10)">
            <text:p>G (x/10)</text:p>
          </table:table-cell>
          <table:table-cell office:value-type="string" office:string-value="Bonus">
            <text:p>Bonus</text:p>
          </table:table-cell>
          <table:table-cell office:value-type="string" office:string-value="Укупно (x/100)">
            <text:p>Укупно (x/100)</text:p>
          </table:table-cell>
        </table:table-row>
        <table:table-row table:style-name="ro1">
          <table:table-cell office:value-type="string" office:string-value="409/2015" table:style-name="ce2">
            <text:p>409/2015</text:p>
          </table:table-cell>
          <table:table-cell office:value-type="string" office:string-value="Влаховић, Никола" table:style-name="ce2">
            <text:p>Влаховић, Никола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</table:table-row>
        <table:table-row table:style-name="ro1">
          <table:table-cell office:value-type="string" office:string-value="302/2013" table:style-name="ce2">
            <text:p>302/2013</text:p>
          </table:table-cell>
          <table:table-cell office:value-type="string" office:string-value="Ковачевић, Александра" table:style-name="ce2">
            <text:p>Ковачевић, Александра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5" table:style-name="ce2">
            <text:p>65</text:p>
          </table:table-cell>
        </table:table-row>
        <table:table-row table:style-name="ro1">
          <table:table-cell office:value-type="string" office:string-value="257/2013" table:style-name="ce2">
            <text:p>257/2013</text:p>
          </table:table-cell>
          <table:table-cell office:value-type="string" office:string-value="Павлов, Павле" table:style-name="ce2">
            <text:p>Павлов, Павле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</table:table-row>
        <table:table-row table:style-name="ro1">
          <table:table-cell office:value-type="string" office:string-value="212/2013" table:style-name="ce2">
            <text:p>212/2013</text:p>
          </table:table-cell>
          <table:table-cell office:value-type="string" office:string-value="Жикић, Стефан" table:style-name="ce2">
            <text:p>Жикић, Стефа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</table:table-row>
        <table:table-row table:style-name="ro1">
          <table:table-cell office:value-type="string" office:string-value="361/2013" table:style-name="ce2">
            <text:p>361/2013</text:p>
          </table:table-cell>
          <table:table-cell office:value-type="string" office:string-value="Милошевић, Ненад" table:style-name="ce2">
            <text:p>Милошевић, Нена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</table:table-row>
        <table:table-row table:style-name="ro1">
          <table:table-cell office:value-type="string" office:string-value="278/2013" table:style-name="ce2">
            <text:p>278/2013</text:p>
          </table:table-cell>
          <table:table-cell office:value-type="string" office:string-value="Цвијовић, Војкан" table:style-name="ce2">
            <text:p>Цвијовић, Војка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</table:table-row>
        <table:table-row table:style-name="ro1">
          <table:table-cell office:value-type="string" office:string-value="100/2013" table:style-name="ce2">
            <text:p>100/2013</text:p>
          </table:table-cell>
          <table:table-cell office:value-type="string" office:string-value="Вуксић, Ана" table:style-name="ce2">
            <text:p>Вуксић, Ан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155/2011" table:style-name="ce2">
            <text:p>155/2011</text:p>
          </table:table-cell>
          <table:table-cell office:value-type="string" office:string-value="Гојковић, Урош" table:style-name="ce2">
            <text:p>Гојковић, Уро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163/2013" table:style-name="ce2">
            <text:p>163/2013</text:p>
          </table:table-cell>
          <table:table-cell office:value-type="string" office:string-value="Димић, Чедомир" table:style-name="ce2">
            <text:p>Димић, Чедоми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384/2013" table:style-name="ce2">
            <text:p>384/2013</text:p>
          </table:table-cell>
          <table:table-cell office:value-type="string" office:string-value="Жеравчић, Александар" table:style-name="ce2">
            <text:p>Жеравчић, Александар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175/2013" table:style-name="ce2">
            <text:p>175/2013</text:p>
          </table:table-cell>
          <table:table-cell office:value-type="string" office:string-value="Нешовић, Даринка" table:style-name="ce2">
            <text:p>Нешовић, Даринка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/>
          <table:table-cell office:value-type="string" office:string-value="Просек">
            <text:p>Просек</text:p>
          </table:table-cell>
          <table:table-cell table:number-columns-repeated="8"/>
          <table:table-cell office:value-type="float" office:value="19.0909090909091" table:style-name="ce3" table:formula="=average([.K2:.K12])">
            <text:p>19.09090909</text:p>
          </table:table-cell>
        </table:table-row>
        <table:table-row>
          <table:table-cell/>
        </table:table-row>
        <table:table-row>
          <table:table-cell table:number-columns-repeated="2"/>
          <table:table-cell table:style-name="ce2" table:number-columns-repeated="9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  <table:table-cell table:number-columns-repeated="6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  <table:table-row>
          <table:table-cell table:number-columns-repeated="11"/>
          <table:table-cell table:style-name="ce2"/>
        </table:table-row>
      </table:table>
      <table:database-ranges>
        <table:database-range table:name="__Anonymous_Sheet_DB__0" table:target-range-address="Kolokvijum.A1:Kolokvijum.F53"/>
        <table:database-range table:name="__Anonymous_Sheet_DB__1" table:contains-header="false" table:target-range-address="Jun1.A2:Jun1.G9"/>
        <table:database-range table:name="__Anonymous_Sheet_DB__2" table:contains-header="false" table:target-range-address="Jun2.A2:Jun2.H10"/>
        <table:database-range table:name="__Anonymous_Sheet_DB__2" table:contains-header="false" table:target-range-address="Jun2.A2:Jun2.J10"/>
      </table:database-ranges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>
      <style:text-properties fo:font-family="'Liberation Sans'"/>
    </style:default-style>
    <style:style style:name="custom-style1" style:display-name="Default1" style:family="table-cell"/>
    <style:style style:name="custom-style2" style:display-name="Heading" style:family="table-cell" style:parent-style-name="custom-style1">
      <style:table-cell-properties style:text-align-source="fix"/>
      <style:paragraph-properties fo:text-align="center"/>
      <style:text-properties fo:font-size="16.000000000000000pt" fo:font-style="italic" fo:font-weight="bold"/>
    </style:style>
    <style:style style:name="custom-style3" style:display-name="Heading1" style:family="table-cell" style:parent-style-name="custom-style2">
      <style:table-cell-properties style:rotation-align="none" style:rotation-angle="90"/>
    </style:style>
    <style:style style:name="custom-style4" style:data-style-name="N1" style:display-name="N104P0" style:family="table-cell"/>
    <style:style style:name="custom-style5" style:display-name="Result" style:family="table-cell" style:parent-style-name="custom-style1">
      <style:text-properties fo:font-style="italic" fo:font-weight="bold" style:text-underline-color="font-color" style:text-underline-style="solid" style:text-underline-width="auto"/>
    </style:style>
    <style:style style:name="custom-style6" style:display-name="Result2" style:family="table-cell" style:parent-style-name="custom-style5"/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  <style:master-page style:name="Standard2" style:page-layout-name="pm1">
      <style:header>
        <style:region-left>
          <text:p>
  
   <text:sheet-name>???</text:sheet-name>
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
   <text:sheet-name>???</text:sheet-name>
  
   <text:page-number>1</text:page-number>
 </text:p>
        </style:region-left>
        <style:region-center>
          <text:p/>
        </style:region-center>
        <style:region-right>
          <text:p/>
        </style:region-right>
      </style:footer>
    </style:master-page>
    <style:master-page style:name="Standard3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7.4</meta:generator>
    <dc:title/>
    <meta:initial-creator>Unknown</meta:initial-creator>
    <meta:editing-cycles>122</meta:editing-cycles>
    <dc:date>2016-09-15T19:55:32</dc:date>
    <meta:creation-date>2016-09-15T18:19:04</meta:creation-date>
    <dc:creator>ispit1</dc:creator>
  </office:meta>
</office:document-meta>
</file>