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2.8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40.79pt"/>
    </style:style>
    <style:style style:name="co4" style:family="table-column">
      <style:table-column-properties fo:break-before="auto" style:column-width="39.94pt"/>
    </style:style>
    <style:style style:name="co5" style:family="table-column">
      <style:table-column-properties fo:break-before="auto" style:column-width="29.65pt"/>
    </style:style>
    <style:style style:name="co6" style:family="table-column">
      <style:table-column-properties fo:break-before="auto" style:column-width="107.55pt"/>
    </style:style>
    <style:style style:name="co7" style:family="table-column">
      <style:table-column-properties fo:break-before="auto" style:column-width="49.66pt"/>
    </style:style>
    <style:style style:name="co8" style:family="table-column">
      <style:table-column-properties fo:break-before="auto" style:column-width="28.01pt"/>
    </style:style>
    <style:style style:name="co9" style:family="table-column">
      <style:table-column-properties fo:break-before="auto" style:column-width="24.89pt"/>
    </style:style>
    <style:style style:name="co10" style:family="table-column">
      <style:table-column-properties fo:break-before="auto" style:column-width="53.66pt"/>
    </style:style>
    <style:style style:name="co11" style:family="table-column">
      <style:table-column-properties fo:break-before="auto" style:column-width="21.06pt"/>
    </style:style>
    <style:style style:name="co12" style:family="table-column">
      <style:table-column-properties fo:break-before="auto" style:column-width="20.21pt"/>
    </style:style>
    <style:style style:name="co13" style:family="table-column">
      <style:table-column-properties fo:break-before="auto" style:column-width="23.64pt"/>
    </style:style>
    <style:style style:name="co14" style:family="table-column">
      <style:table-column-properties fo:break-before="auto" style:column-width="111.15pt"/>
    </style:style>
    <style:style style:name="co15" style:family="table-column">
      <style:table-column-properties fo:break-before="auto" style:column-width="41.64pt"/>
    </style:style>
    <style:style style:name="co16" style:family="table-column">
      <style:table-column-properties fo:break-before="auto" style:column-width="38.21pt"/>
    </style:style>
    <style:style style:name="co17" style:family="table-column">
      <style:table-column-properties fo:break-before="auto" style:column-width="15.05pt"/>
    </style:style>
    <style:style style:name="co18" style:family="table-column">
      <style:table-column-properties fo:break-before="auto" style:column-width="114.8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00cc00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 style:data-style-name="N2"/>
    <style:style style:name="ce5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Ukupno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number-columns-repeated="6"/>
          <table:table-cell table:style-name="ce1" office:value-type="string" calcext:value-type="string" table:number-columns-spanned="4" table:number-rows-spanned="1">
            <text:p>Januar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Februar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Kolokvijum</text:p>
          </table:table-cell>
          <table:table-cell office:value-type="string" calcext:value-type="string">
            <text:p>Test1</text:p>
          </table:table-cell>
          <table:table-cell office:value-type="string" calcext:value-type="string">
            <text:p>Test2</text:p>
          </table:table-cell>
          <table:table-cell office:value-type="string" calcext:value-type="string">
            <text:p>Predispitne</text:p>
          </table:table-cell>
          <table:table-cell office:value-type="string" calcext:value-type="string">
            <text:p>Zadaci</text:p>
          </table:table-cell>
          <table:table-cell office:value-type="string" calcext:value-type="string">
            <text:p>Teorija</text:p>
          </table:table-cell>
          <table:table-cell/>
          <table:table-cell office:value-type="string" calcext:value-type="string">
            <text:p>Ocena</text:p>
          </table:table-cell>
          <table:table-cell office:value-type="string" calcext:value-type="string">
            <text:p>Zadaci</text:p>
          </table:table-cell>
          <table:table-cell office:value-type="string" calcext:value-type="string">
            <text:p>Teorija</text:p>
          </table:table-cell>
          <table:table-cell/>
          <table:table-cell office:value-type="string" calcext:value-type="string">
            <text:p>Ocena</text:p>
          </table:table-cell>
        </table:table-row>
        <table:table-row table:style-name="ro1">
          <table:table-cell office:value-type="string" calcext:value-type="string">
            <text:p>Miloš Šuković</text:p>
          </table:table-cell>
          <table:table-cell office:value-type="string" calcext:value-type="string">
            <text:p>063/2012</text:p>
          </table:table-cell>
          <table:table-cell office:value-type="float" office:value="17" calcext:value-type="float">
            <text:p>17</text:p>
          </table:table-cell>
          <table:table-cell table:formula="of:=INDEX([Test1.N$2:Test1.N$40]; MATCH([.B$3:.B$41]; [Test1.B$2:Test1.B$40]; 0))" office:value-type="float" office:value="10" calcext:value-type="float">
            <text:p>10</text:p>
          </table:table-cell>
          <table:table-cell table:formula="of:=INDEX([Test2.L$2:Test2.L$40]; MATCH([.B$3:.B$41]; [Test2.B$2:Test2.B$40]; 0))" office:value-type="float" office:value="9.5" calcext:value-type="float">
            <text:p>9.5</text:p>
          </table:table-cell>
          <table:table-cell table:formula="of:=SUM([.C3:.E3])" office:value-type="float" office:value="36.5" calcext:value-type="float">
            <text:p>36.5</text:p>
          </table:table-cell>
          <table:table-cell table:formula="of:=INDEX([Januar.C$2:Januar.C$40]; MATCH([.B$3:.B$41]; [Januar.B$2:Januar.B$40]; 0))" office:value-type="float" office:value="27" calcext:value-type="float">
            <text:p>27</text:p>
          </table:table-cell>
          <table:table-cell table:formula="of:=INDEX([Januar.H$2:Januar.H$40]; MATCH([.B$3:.B$41]; [Januar.B$2:Januar.B$40]; 0))" office:value-type="float" office:value="28.5" calcext:value-type="float">
            <text:p>28.5</text:p>
          </table:table-cell>
          <table:table-cell table:formula="of:=[.F3]+[.G3]+[.H3]" office:value-type="float" office:value="92" calcext:value-type="float">
            <text:p>9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maria Piri</text:p>
          </table:table-cell>
          <table:table-cell office:value-type="string" calcext:value-type="string">
            <text:p>070/2012</text:p>
          </table:table-cell>
          <table:table-cell office:value-type="float" office:value="18.5" calcext:value-type="float">
            <text:p>18.5</text:p>
          </table:table-cell>
          <table:table-cell table:formula="of:=INDEX([Test1.N$2:Test1.N$40]; MATCH([.B$3:.B$41]; [Test1.B$2:Test1.B$40]; 0))" office:value-type="float" office:value="9.5" calcext:value-type="float">
            <text:p>9.5</text:p>
          </table:table-cell>
          <table:table-cell table:formula="of:=INDEX([Test2.L$2:Test2.L$40]; MATCH([.B$3:.B$41]; [Test2.B$2:Test2.B$40]; 0))" office:value-type="float" office:value="10" calcext:value-type="float">
            <text:p>10</text:p>
          </table:table-cell>
          <table:table-cell table:formula="of:=SUM([.C4:.E4])" office:value-type="float" office:value="38" calcext:value-type="float">
            <text:p>38</text:p>
          </table:table-cell>
          <table:table-cell table:formula="of:=INDEX([Januar.C$2:Januar.C$40]; MATCH([.B$3:.B$41]; [Januar.B$2:Januar.B$40]; 0))" office:value-type="float" office:value="28" calcext:value-type="float">
            <text:p>28</text:p>
          </table:table-cell>
          <table:table-cell table:formula="of:=INDEX([Januar.H$2:Januar.H$40]; MATCH([.B$3:.B$41]; [Januar.B$2:Januar.B$40]; 0))" office:value-type="float" office:value="25.5" calcext:value-type="float">
            <text:p>25.5</text:p>
          </table:table-cell>
          <table:table-cell table:formula="of:=[.F4]+[.G4]+[.H4]" office:value-type="float" office:value="91.5" calcext:value-type="float">
            <text:p>91.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ica Selaković</text:p>
          </table:table-cell>
          <table:table-cell office:value-type="string" calcext:value-type="string">
            <text:p>030/2012</text:p>
          </table:table-cell>
          <table:table-cell office:value-type="float" office:value="19" calcext:value-type="float">
            <text:p>19</text:p>
          </table:table-cell>
          <table:table-cell table:formula="of:=INDEX([Test1.N$2:Test1.N$40]; MATCH([.B$3:.B$41]; [Test1.B$2:Test1.B$40]; 0))" office:value-type="float" office:value="7.5" calcext:value-type="float">
            <text:p>7.5</text:p>
          </table:table-cell>
          <table:table-cell table:formula="of:=INDEX([Test2.L$2:Test2.L$40]; MATCH([.B$3:.B$41]; [Test2.B$2:Test2.B$40]; 0))" office:value-type="float" office:value="9.5" calcext:value-type="float">
            <text:p>9.5</text:p>
          </table:table-cell>
          <table:table-cell table:formula="of:=SUM([.C5:.E5])" office:value-type="float" office:value="36" calcext:value-type="float">
            <text:p>36</text:p>
          </table:table-cell>
          <table:table-cell table:formula="of:=INDEX([Januar.C$2:Januar.C$40]; MATCH([.B$3:.B$41]; [Januar.B$2:Januar.B$40]; 0))" office:value-type="float" office:value="29" calcext:value-type="float">
            <text:p>29</text:p>
          </table:table-cell>
          <table:table-cell table:formula="of:=INDEX([Januar.H$2:Januar.H$40]; MATCH([.B$3:.B$41]; [Januar.B$2:Januar.B$40]; 0))" office:value-type="float" office:value="25.5" calcext:value-type="float">
            <text:p>25.5</text:p>
          </table:table-cell>
          <table:table-cell table:formula="of:=[.F5]+[.G5]+[.H5]" office:value-type="float" office:value="90.5" calcext:value-type="float">
            <text:p>90.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nad Vasić</text:p>
          </table:table-cell>
          <table:table-cell office:value-type="string" calcext:value-type="string">
            <text:p>143/2012</text:p>
          </table:table-cell>
          <table:table-cell office:value-type="float" office:value="19.5" calcext:value-type="float">
            <text:p>19.5</text:p>
          </table:table-cell>
          <table:table-cell table:formula="of:=INDEX([Test1.N$2:Test1.N$40]; MATCH([.B$3:.B$41]; [Test1.B$2:Test1.B$40]; 0))" office:value-type="float" office:value="7" calcext:value-type="float">
            <text:p>7</text:p>
          </table:table-cell>
          <table:table-cell/>
          <table:table-cell table:formula="of:=SUM([.C6:.E6])" office:value-type="float" office:value="26.5" calcext:value-type="float">
            <text:p>26.5</text:p>
          </table:table-cell>
          <table:table-cell table:formula="of:=INDEX([Januar.C$2:Januar.C$40]; MATCH([.B$3:.B$41]; [Januar.B$2:Januar.B$40]; 0))" office:value-type="float" office:value="26" calcext:value-type="float">
            <text:p>26</text:p>
          </table:table-cell>
          <table:table-cell table:formula="of:=INDEX([Januar.H$2:Januar.H$40]; MATCH([.B$3:.B$41]; [Januar.B$2:Januar.B$40]; 0))" office:value-type="float" office:value="22.5" calcext:value-type="float">
            <text:p>22.5</text:p>
          </table:table-cell>
          <table:table-cell table:formula="of:=[.F6]+[.G6]+[.H6]" office:value-type="float" office:value="75" calcext:value-type="float">
            <text:p>7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kola Milev</text:p>
          </table:table-cell>
          <table:table-cell office:value-type="string" calcext:value-type="string">
            <text:p>082/2012</text:p>
          </table:table-cell>
          <table:table-cell office:value-type="float" office:value="18.5" calcext:value-type="float">
            <text:p>18.5</text:p>
          </table:table-cell>
          <table:table-cell table:formula="of:=INDEX([Test1.N$2:Test1.N$40]; MATCH([.B$3:.B$41]; [Test1.B$2:Test1.B$40]; 0))" office:value-type="float" office:value="10" calcext:value-type="float">
            <text:p>10</text:p>
          </table:table-cell>
          <table:table-cell table:formula="of:=INDEX([Test2.L$2:Test2.L$40]; MATCH([.B$3:.B$41]; [Test2.B$2:Test2.B$40]; 0))" office:value-type="float" office:value="10" calcext:value-type="float">
            <text:p>10</text:p>
          </table:table-cell>
          <table:table-cell table:formula="of:=SUM([.C7:.E7])" office:value-type="float" office:value="38.5" calcext:value-type="float">
            <text:p>38.5</text:p>
          </table:table-cell>
          <table:table-cell/>
          <table:table-cell table:formula="of:=INDEX([Januar.H$2:Januar.H$40]; MATCH([.B$3:.B$41]; [Januar.B$2:Januar.B$40]; 0))" office:value-type="float" office:value="28.5" calcext:value-type="float">
            <text:p>28.5</text:p>
          </table:table-cell>
          <table:table-cell table:formula="of:=[.F7]+[.G7]+[.H7]" office:value-type="float" office:value="67" calcext:value-type="float">
            <text:p>67</text:p>
          </table:table-cell>
          <table:table-cell table:style-name="ce3" office:value-type="float" office:value="7" calcext:value-type="float">
            <text:p>7</text:p>
          </table:table-cell>
          <table:table-cell table:formula="of:=INDEX([Februar.$E$2:Februar.$E$40]; MATCH([.$B$3:.$B$41]; [Februar.$A$2:Februar.$A$40]; 0))" office:value-type="float" office:value="30" calcext:value-type="float">
            <text:p>30</text:p>
          </table:table-cell>
          <table:table-cell office:value-type="float" office:value="28.5" calcext:value-type="float">
            <text:p>28.5</text:p>
          </table:table-cell>
          <table:table-cell table:formula="of:=[.F7]+[.K7]+[.L7]" office:value-type="float" office:value="97" calcext:value-type="float">
            <text:p>97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arko Čučak</text:p>
          </table:table-cell>
          <table:table-cell office:value-type="string" calcext:value-type="string">
            <text:p>016/2011</text:p>
          </table:table-cell>
          <table:table-cell office:value-type="float" office:value="10" calcext:value-type="float">
            <text:p>10</text:p>
          </table:table-cell>
          <table:table-cell table:formula="of:=INDEX([Test1.N$2:Test1.N$40]; MATCH([.B$3:.B$41]; [Test1.B$2:Test1.B$40]; 0))" office:value-type="float" office:value="8.5" calcext:value-type="float">
            <text:p>8.5</text:p>
          </table:table-cell>
          <table:table-cell table:formula="of:=INDEX([Test2.L$2:Test2.L$40]; MATCH([.B$3:.B$41]; [Test2.B$2:Test2.B$40]; 0))" office:value-type="float" office:value="9.5" calcext:value-type="float">
            <text:p>9.5</text:p>
          </table:table-cell>
          <table:table-cell table:formula="of:=SUM([.C8:.E8])" office:value-type="float" office:value="28" calcext:value-type="float">
            <text:p>28</text:p>
          </table:table-cell>
          <table:table-cell table:formula="of:=INDEX([Januar.C$2:Januar.C$40]; MATCH([.B$3:.B$41]; [Januar.B$2:Januar.B$40]; 0))" office:value-type="float" office:value="7" calcext:value-type="float">
            <text:p>7</text:p>
          </table:table-cell>
          <table:table-cell/>
          <table:table-cell table:formula="of:=[.F8]+[.G8]+[.H8]" office:value-type="float" office:value="35" calcext:value-type="float">
            <text:p>35</text:p>
          </table:table-cell>
          <table:table-cell/>
          <table:table-cell table:formula="of:=INDEX([Februar.$E$2:Februar.$E$40]; MATCH([.$B$3:.$B$41]; [Februar.$A$2:Februar.$A$40]; 0))" office:value-type="float" office:value="30" calcext:value-type="float">
            <text:p>30</text:p>
          </table:table-cell>
          <table:table-cell office:value-type="float" office:value="26.5" calcext:value-type="float">
            <text:p>26.5</text:p>
          </table:table-cell>
          <table:table-cell table:formula="of:=[.F8]+[.K8]+[.L8]" office:value-type="float" office:value="84.5" calcext:value-type="float">
            <text:p>84.5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jubica Aćimović</text:p>
          </table:table-cell>
          <table:table-cell office:value-type="string" calcext:value-type="string">
            <text:p>145/2012</text:p>
          </table:table-cell>
          <table:table-cell office:value-type="float" office:value="18.5" calcext:value-type="float">
            <text:p>18.5</text:p>
          </table:table-cell>
          <table:table-cell table:formula="of:=INDEX([Test1.N$2:Test1.N$40]; MATCH([.B$3:.B$41]; [Test1.B$2:Test1.B$40]; 0))" office:value-type="float" office:value="5.5" calcext:value-type="float">
            <text:p>5.5</text:p>
          </table:table-cell>
          <table:table-cell table:formula="of:=INDEX([Test2.L$2:Test2.L$40]; MATCH([.B$3:.B$41]; [Test2.B$2:Test2.B$40]; 0))" office:value-type="float" office:value="6.5" calcext:value-type="float">
            <text:p>6.5</text:p>
          </table:table-cell>
          <table:table-cell table:formula="of:=SUM([.C9:.E9])" office:value-type="float" office:value="30.5" calcext:value-type="float">
            <text:p>30.5</text:p>
          </table:table-cell>
          <table:table-cell table:number-columns-repeated="4"/>
          <table:table-cell table:formula="of:=INDEX([Februar.$E$2:Februar.$E$40]; MATCH([.$B$3:.$B$41]; [Februar.$A$2:Februar.$A$40]; 0))" office:value-type="float" office:value="16" calcext:value-type="float">
            <text:p>16</text:p>
          </table:table-cell>
          <table:table-cell table:formula="of:=INDEX([Februar.$J$2:Februar.$J$40]; MATCH([.$B$3:.$B$41]; [Februar.$A$2:Februar.$A$40]; 0))" office:value-type="float" office:value="25.5" calcext:value-type="float">
            <text:p>25.5</text:p>
          </table:table-cell>
          <table:table-cell table:formula="of:=[.F9]+[.K9]+[.L9]" office:value-type="float" office:value="72" calcext:value-type="float">
            <text:p>72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eksandar Ivanišević</text:p>
          </table:table-cell>
          <table:table-cell office:value-type="string" calcext:value-type="string">
            <text:p>367/2012</text:p>
          </table:table-cell>
          <table:table-cell office:value-type="float" office:value="12" calcext:value-type="float">
            <text:p>12</text:p>
          </table:table-cell>
          <table:table-cell table:formula="of:=INDEX([Test1.N$2:Test1.N$40]; MATCH([.B$3:.B$41]; [Test1.B$2:Test1.B$40]; 0))" office:value-type="float" office:value="6.5" calcext:value-type="float">
            <text:p>6.5</text:p>
          </table:table-cell>
          <table:table-cell table:formula="of:=INDEX([Test2.L$2:Test2.L$40]; MATCH([.B$3:.B$41]; [Test2.B$2:Test2.B$40]; 0))" office:value-type="float" office:value="6" calcext:value-type="float">
            <text:p>6</text:p>
          </table:table-cell>
          <table:table-cell table:formula="of:=SUM([.C10:.E10])" office:value-type="float" office:value="24.5" calcext:value-type="float">
            <text:p>24.5</text:p>
          </table:table-cell>
          <table:table-cell table:formula="of:=INDEX([Januar.C$2:Januar.C$40]; MATCH([.B$3:.B$41]; [Januar.B$2:Januar.B$40]; 0))" office:value-type="float" office:value="8" calcext:value-type="float">
            <text:p>8</text:p>
          </table:table-cell>
          <table:table-cell/>
          <table:table-cell table:formula="of:=[.F10]+[.G10]+[.H10]" office:value-type="float" office:value="32.5" calcext:value-type="float">
            <text:p>32.5</text:p>
          </table:table-cell>
          <table:table-cell/>
          <table:table-cell table:formula="of:=INDEX([Februar.$E$2:Februar.$E$40]; MATCH([.$B$3:.$B$41]; [Februar.$A$2:Februar.$A$40]; 0))" office:value-type="float" office:value="25" calcext:value-type="float">
            <text:p>25</text:p>
          </table:table-cell>
          <table:table-cell table:formula="of:=INDEX([Februar.$J$2:Februar.$J$40]; MATCH([.$B$3:.$B$41]; [Februar.$A$2:Februar.$A$40]; 0))" office:value-type="float" office:value="18" calcext:value-type="float">
            <text:p>18</text:p>
          </table:table-cell>
          <table:table-cell table:formula="of:=[.F10]+[.K10]+[.L10]" office:value-type="float" office:value="67.5" calcext:value-type="float">
            <text:p>67.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leksandra Ilić</text:p>
          </table:table-cell>
          <table:table-cell office:value-type="string" calcext:value-type="string">
            <text:p>036/2012</text:p>
          </table:table-cell>
          <table:table-cell office:value-type="float" office:value="19" calcext:value-type="float">
            <text:p>19</text:p>
          </table:table-cell>
          <table:table-cell table:formula="of:=INDEX([Test1.N$2:Test1.N$40]; MATCH([.B$3:.B$41]; [Test1.B$2:Test1.B$40]; 0))" office:value-type="float" office:value="9.5" calcext:value-type="float">
            <text:p>9.5</text:p>
          </table:table-cell>
          <table:table-cell table:formula="of:=INDEX([Test2.L$2:Test2.L$40]; MATCH([.B$3:.B$41]; [Test2.B$2:Test2.B$40]; 0))" office:value-type="float" office:value="10" calcext:value-type="float">
            <text:p>10</text:p>
          </table:table-cell>
          <table:table-cell table:formula="of:=SUM([.C11:.E11])" office:value-type="float" office:value="38.5" calcext:value-type="float">
            <text:p>38.5</text:p>
          </table:table-cell>
          <table:table-cell table:number-columns-repeated="4"/>
          <table:table-cell table:formula="of:=INDEX([Februar.$E$2:Februar.$E$40]; MATCH([.$B$3:.$B$41]; [Februar.$A$2:Februar.$A$40]; 0))" office:value-type="float" office:value="0" calcext:value-type="float">
            <text:p>0</text:p>
          </table:table-cell>
          <table:table-cell table:formula="of:=INDEX([Februar.$J$2:Februar.$J$40]; MATCH([.$B$3:.$B$41]; [Februar.$A$2:Februar.$A$40]; 0))" office:value-type="float" office:value="28.5" calcext:value-type="float">
            <text:p>28.5</text:p>
          </table:table-cell>
          <table:table-cell table:formula="of:=[.F11]+[.K11]+[.L11]" office:value-type="float" office:value="67" calcext:value-type="float">
            <text:p>67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na Badovinac</text:p>
          </table:table-cell>
          <table:table-cell office:value-type="string" calcext:value-type="string">
            <text:p>055/2011</text:p>
          </table:table-cell>
          <table:table-cell office:value-type="float" office:value="14" calcext:value-type="float">
            <text:p>14</text:p>
          </table:table-cell>
          <table:table-cell table:formula="of:=INDEX([Test1.N$2:Test1.N$40]; MATCH([.B$3:.B$41]; [Test1.B$2:Test1.B$40]; 0))" office:value-type="float" office:value="8" calcext:value-type="float">
            <text:p>8</text:p>
          </table:table-cell>
          <table:table-cell table:formula="of:=INDEX([Test2.L$2:Test2.L$40]; MATCH([.B$3:.B$41]; [Test2.B$2:Test2.B$40]; 0))" office:value-type="float" office:value="8" calcext:value-type="float">
            <text:p>8</text:p>
          </table:table-cell>
          <table:table-cell table:formula="of:=SUM([.C12:.E12])" office:value-type="float" office:value="30" calcext:value-type="float">
            <text:p>30</text:p>
          </table:table-cell>
          <table:table-cell table:formula="of:=INDEX([Januar.C$2:Januar.C$40]; MATCH([.B$3:.B$41]; [Januar.B$2:Januar.B$40]; 0))" office:value-type="float" office:value="6" calcext:value-type="float">
            <text:p>6</text:p>
          </table:table-cell>
          <table:table-cell/>
          <table:table-cell table:formula="of:=[.F12]+[.G12]+[.H12]" office:value-type="float" office:value="36" calcext:value-type="float">
            <text:p>36</text:p>
          </table:table-cell>
          <table:table-cell/>
          <table:table-cell table:formula="of:=INDEX([Februar.$E$2:Februar.$E$40]; MATCH([.$B$3:.$B$41]; [Februar.$A$2:Februar.$A$40]; 0))" office:value-type="float" office:value="14" calcext:value-type="float">
            <text:p>14</text:p>
          </table:table-cell>
          <table:table-cell table:formula="of:=INDEX([Februar.$J$2:Februar.$J$40]; MATCH([.$B$3:.$B$41]; [Februar.$A$2:Februar.$A$40]; 0))" office:value-type="float" office:value="22.5" calcext:value-type="float">
            <text:p>22.5</text:p>
          </table:table-cell>
          <table:table-cell table:formula="of:=[.F12]+[.K12]+[.L12]" office:value-type="float" office:value="66.5" calcext:value-type="float">
            <text:p>66.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tefan Pjević</text:p>
          </table:table-cell>
          <table:table-cell office:value-type="string" calcext:value-type="string">
            <text:p>161/2012</text:p>
          </table:table-cell>
          <table:table-cell office:value-type="float" office:value="17.5" calcext:value-type="float">
            <text:p>17.5</text:p>
          </table:table-cell>
          <table:table-cell table:formula="of:=INDEX([Test1.N$2:Test1.N$40]; MATCH([.B$3:.B$41]; [Test1.B$2:Test1.B$40]; 0))" office:value-type="float" office:value="3" calcext:value-type="float">
            <text:p>3</text:p>
          </table:table-cell>
          <table:table-cell table:formula="of:=INDEX([Test2.L$2:Test2.L$40]; MATCH([.B$3:.B$41]; [Test2.B$2:Test2.B$40]; 0))" office:value-type="float" office:value="4.5" calcext:value-type="float">
            <text:p>4.5</text:p>
          </table:table-cell>
          <table:table-cell table:formula="of:=SUM([.C13:.E13])" office:value-type="float" office:value="25" calcext:value-type="float">
            <text:p>25</text:p>
          </table:table-cell>
          <table:table-cell table:number-columns-repeated="4"/>
          <table:table-cell table:formula="of:=INDEX([Februar.$E$2:Februar.$E$40]; MATCH([.$B$3:.$B$41]; [Februar.$A$2:Februar.$A$40]; 0))" office:value-type="float" office:value="22" calcext:value-type="float">
            <text:p>22</text:p>
          </table:table-cell>
          <table:table-cell table:formula="of:=INDEX([Februar.$J$2:Februar.$J$40]; MATCH([.$B$3:.$B$41]; [Februar.$A$2:Februar.$A$40]; 0))" office:value-type="float" office:value="19.5" calcext:value-type="float">
            <text:p>19.5</text:p>
          </table:table-cell>
          <table:table-cell table:formula="of:=[.F13]+[.K13]+[.L13]" office:value-type="float" office:value="66.5" calcext:value-type="float">
            <text:p>66.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ina Mastilović</text:p>
          </table:table-cell>
          <table:table-cell office:value-type="string" calcext:value-type="string">
            <text:p>363/2012</text:p>
          </table:table-cell>
          <table:table-cell office:value-type="float" office:value="12" calcext:value-type="float">
            <text:p>12</text:p>
          </table:table-cell>
          <table:table-cell table:formula="of:=INDEX([Test1.N$2:Test1.N$40]; MATCH([.B$3:.B$41]; [Test1.B$2:Test1.B$40]; 0))" office:value-type="float" office:value="7.5" calcext:value-type="float">
            <text:p>7.5</text:p>
          </table:table-cell>
          <table:table-cell table:formula="of:=INDEX([Test2.L$2:Test2.L$40]; MATCH([.B$3:.B$41]; [Test2.B$2:Test2.B$40]; 0))" office:value-type="float" office:value="8" calcext:value-type="float">
            <text:p>8</text:p>
          </table:table-cell>
          <table:table-cell table:formula="of:=SUM([.C14:.E14])" office:value-type="float" office:value="27.5" calcext:value-type="float">
            <text:p>27.5</text:p>
          </table:table-cell>
          <table:table-cell table:number-columns-repeated="4"/>
          <table:table-cell table:formula="of:=INDEX([Februar.$E$2:Februar.$E$40]; MATCH([.$B$3:.$B$41]; [Februar.$A$2:Februar.$A$40]; 0))" office:value-type="float" office:value="7" calcext:value-type="float">
            <text:p>7</text:p>
          </table:table-cell>
          <table:table-cell table:formula="of:=INDEX([Februar.$J$2:Februar.$J$40]; MATCH([.$B$3:.$B$41]; [Februar.$A$2:Februar.$A$40]; 0))" office:value-type="float" office:value="24" calcext:value-type="float">
            <text:p>24</text:p>
          </table:table-cell>
          <table:table-cell table:formula="of:=[.F14]+[.K14]+[.L14]" office:value-type="float" office:value="58.5" calcext:value-type="float">
            <text:p>58.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leksandar Filipović</text:p>
          </table:table-cell>
          <table:table-cell office:value-type="string" calcext:value-type="string">
            <text:p>245/2012</text:p>
          </table:table-cell>
          <table:table-cell office:value-type="float" office:value="12" calcext:value-type="float">
            <text:p>12</text:p>
          </table:table-cell>
          <table:table-cell table:formula="of:=INDEX([Test1.N$2:Test1.N$40]; MATCH([.B$3:.B$41]; [Test1.B$2:Test1.B$40]; 0))" office:value-type="float" office:value="9" calcext:value-type="float">
            <text:p>9</text:p>
          </table:table-cell>
          <table:table-cell table:formula="of:=INDEX([Test2.L$2:Test2.L$40]; MATCH([.B$3:.B$41]; [Test2.B$2:Test2.B$40]; 0))" office:value-type="float" office:value="8" calcext:value-type="float">
            <text:p>8</text:p>
          </table:table-cell>
          <table:table-cell table:formula="of:=SUM([.C15:.E15])" office:value-type="float" office:value="29" calcext:value-type="float">
            <text:p>29</text:p>
          </table:table-cell>
          <table:table-cell table:number-columns-repeated="4"/>
          <table:table-cell table:formula="of:=INDEX([Februar.$E$2:Februar.$E$40]; MATCH([.$B$3:.$B$41]; [Februar.$A$2:Februar.$A$40]; 0))" office:value-type="float" office:value="7" calcext:value-type="float">
            <text:p>7</text:p>
          </table:table-cell>
          <table:table-cell table:formula="of:=INDEX([Februar.$J$2:Februar.$J$40]; MATCH([.$B$3:.$B$41]; [Februar.$A$2:Februar.$A$40]; 0))" office:value-type="float" office:value="21" calcext:value-type="float">
            <text:p>21</text:p>
          </table:table-cell>
          <table:table-cell table:formula="of:=[.F15]+[.K15]+[.L15]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ikola Ninkov</text:p>
          </table:table-cell>
          <table:table-cell office:value-type="string" calcext:value-type="string">
            <text:p>034/2012</text:p>
          </table:table-cell>
          <table:table-cell office:value-type="float" office:value="6" calcext:value-type="float">
            <text:p>6</text:p>
          </table:table-cell>
          <table:table-cell table:formula="of:=INDEX([Test1.N$2:Test1.N$40]; MATCH([.B$3:.B$41]; [Test1.B$2:Test1.B$40]; 0))" office:value-type="float" office:value="5.5" calcext:value-type="float">
            <text:p>5.5</text:p>
          </table:table-cell>
          <table:table-cell table:formula="of:=INDEX([Test2.L$2:Test2.L$40]; MATCH([.B$3:.B$41]; [Test2.B$2:Test2.B$40]; 0))" office:value-type="float" office:value="9.5" calcext:value-type="float">
            <text:p>9.5</text:p>
          </table:table-cell>
          <table:table-cell table:formula="of:=SUM([.C16:.E16])" office:value-type="float" office:value="21" calcext:value-type="float">
            <text:p>21</text:p>
          </table:table-cell>
          <table:table-cell/>
          <table:table-cell table:formula="of:=INDEX([Januar.H$2:Januar.H$40]; MATCH([.B$3:.B$41]; [Januar.B$2:Januar.B$40]; 0))" office:value-type="float" office:value="12" calcext:value-type="float">
            <text:p>12</text:p>
          </table:table-cell>
          <table:table-cell table:formula="of:=[.F16]+[.G16]+[.H16]" office:value-type="float" office:value="33" calcext:value-type="float">
            <text:p>33</text:p>
          </table:table-cell>
          <table:table-cell/>
          <table:table-cell table:formula="of:=INDEX([Februar.$E$2:Februar.$E$40]; MATCH([.$B$3:.$B$41]; [Februar.$A$2:Februar.$A$40]; 0))" office:value-type="float" office:value="21" calcext:value-type="float">
            <text:p>21</text:p>
          </table:table-cell>
          <table:table-cell table:formula="of:=INDEX([Februar.$J$2:Februar.$J$40]; MATCH([.$B$3:.$B$41]; [Februar.$A$2:Februar.$A$40]; 0))" office:value-type="float" office:value="10.5" calcext:value-type="float">
            <text:p>10.5</text:p>
          </table:table-cell>
          <table:table-cell table:formula="of:=[.F16]+[.K16]+[.L16]" office:value-type="float" office:value="52.5" calcext:value-type="float">
            <text:p>52.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ragana Pejić</text:p>
          </table:table-cell>
          <table:table-cell office:value-type="string" calcext:value-type="string">
            <text:p>072/2012</text:p>
          </table:table-cell>
          <table:table-cell office:value-type="float" office:value="12" calcext:value-type="float">
            <text:p>12</text:p>
          </table:table-cell>
          <table:table-cell table:formula="of:=INDEX([Test1.N$2:Test1.N$40]; MATCH([.B$3:.B$41]; [Test1.B$2:Test1.B$40]; 0))" office:value-type="float" office:value="6.5" calcext:value-type="float">
            <text:p>6.5</text:p>
          </table:table-cell>
          <table:table-cell table:formula="of:=INDEX([Test2.L$2:Test2.L$40]; MATCH([.B$3:.B$41]; [Test2.B$2:Test2.B$40]; 0))" office:value-type="float" office:value="4.5" calcext:value-type="float">
            <text:p>4.5</text:p>
          </table:table-cell>
          <table:table-cell table:formula="of:=SUM([.C17:.E17])" office:value-type="float" office:value="23" calcext:value-type="float">
            <text:p>23</text:p>
          </table:table-cell>
          <table:table-cell table:number-columns-repeated="4"/>
          <table:table-cell table:formula="of:=INDEX([Februar.$E$2:Februar.$E$40]; MATCH([.$B$3:.$B$41]; [Februar.$A$2:Februar.$A$40]; 0))" office:value-type="float" office:value="8" calcext:value-type="float">
            <text:p>8</text:p>
          </table:table-cell>
          <table:table-cell/>
          <table:table-cell table:formula="of:=[.F17]+[.K17]+[.L17]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Mina Vujović</text:p>
          </table:table-cell>
          <table:table-cell office:value-type="string" calcext:value-type="string">
            <text:p>238/2012</text:p>
          </table:table-cell>
          <table:table-cell office:value-type="float" office:value="2.5" calcext:value-type="float">
            <text:p>2.5</text:p>
          </table:table-cell>
          <table:table-cell table:formula="of:=INDEX([Test1.N$2:Test1.N$40]; MATCH([.B$3:.B$41]; [Test1.B$2:Test1.B$40]; 0))" office:value-type="float" office:value="5.5" calcext:value-type="float">
            <text:p>5.5</text:p>
          </table:table-cell>
          <table:table-cell table:formula="of:=INDEX([Test2.L$2:Test2.L$40]; MATCH([.B$3:.B$41]; [Test2.B$2:Test2.B$40]; 0))" office:value-type="float" office:value="7" calcext:value-type="float">
            <text:p>7</text:p>
          </table:table-cell>
          <table:table-cell table:formula="of:=SUM([.C18:.E18])" office:value-type="float" office:value="15" calcext:value-type="float">
            <text:p>15</text:p>
          </table:table-cell>
          <table:table-cell table:formula="of:=INDEX([Januar.C$2:Januar.C$40]; MATCH([.B$3:.B$41]; [Januar.B$2:Januar.B$40]; 0))" office:value-type="float" office:value="0" calcext:value-type="float">
            <text:p>0</text:p>
          </table:table-cell>
          <table:table-cell table:formula="of:=INDEX([Januar.H$2:Januar.H$40]; MATCH([.B$3:.B$41]; [Januar.B$2:Januar.B$40]; 0))" office:value-type="float" office:value="0" calcext:value-type="float">
            <text:p>0</text:p>
          </table:table-cell>
          <table:table-cell table:formula="of:=[.F18]+[.G18]+[.H18]" office:value-type="float" office:value="15" calcext:value-type="float">
            <text:p>15</text:p>
          </table:table-cell>
          <table:table-cell/>
          <table:table-cell table:formula="of:=INDEX([Februar.$E$2:Februar.$E$40]; MATCH([.$B$3:.$B$41]; [Februar.$A$2:Februar.$A$40]; 0))" office:value-type="float" office:value="4" calcext:value-type="float">
            <text:p>4</text:p>
          </table:table-cell>
          <table:table-cell/>
          <table:table-cell table:formula="of:=[.F18]+[.K18]+[.L18]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Marina Nikolić</text:p>
          </table:table-cell>
          <table:table-cell office:value-type="string" calcext:value-type="string">
            <text:p>095/2012</text:p>
          </table:table-cell>
          <table:table-cell office:value-type="float" office:value="5" calcext:value-type="float">
            <text:p>5</text:p>
          </table:table-cell>
          <table:table-cell table:formula="of:=INDEX([Test1.N$2:Test1.N$40]; MATCH([.B$3:.B$41]; [Test1.B$2:Test1.B$40]; 0))" office:value-type="float" office:value="6" calcext:value-type="float">
            <text:p>6</text:p>
          </table:table-cell>
          <table:table-cell table:formula="of:=INDEX([Test2.L$2:Test2.L$40]; MATCH([.B$3:.B$41]; [Test2.B$2:Test2.B$40]; 0))" office:value-type="float" office:value="7.5" calcext:value-type="float">
            <text:p>7.5</text:p>
          </table:table-cell>
          <table:table-cell table:formula="of:=SUM([.C19:.E19])" office:value-type="float" office:value="18.5" calcext:value-type="float">
            <text:p>18.5</text:p>
          </table:table-cell>
          <table:table-cell table:number-columns-repeated="4"/>
          <table:table-cell table:formula="of:=INDEX([Februar.$E$2:Februar.$E$40]; MATCH([.$B$3:.$B$41]; [Februar.$A$2:Februar.$A$40]; 0))" office:value-type="float" office:value="0" calcext:value-type="float">
            <text:p>0</text:p>
          </table:table-cell>
          <table:table-cell/>
          <table:table-cell table:formula="of:=[.F19]+[.K19]+[.L19]"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string" calcext:value-type="string">
            <text:p>Marta Krčaković</text:p>
          </table:table-cell>
          <table:table-cell office:value-type="string" calcext:value-type="string">
            <text:p>005/2011</text:p>
          </table:table-cell>
          <table:table-cell office:value-type="float" office:value="6" calcext:value-type="float">
            <text:p>6</text:p>
          </table:table-cell>
          <table:table-cell table:formula="of:=INDEX([Test1.N$2:Test1.N$40]; MATCH([.B$3:.B$41]; [Test1.B$2:Test1.B$40]; 0))" office:value-type="float" office:value="5" calcext:value-type="float">
            <text:p>5</text:p>
          </table:table-cell>
          <table:table-cell table:formula="of:=INDEX([Test2.L$2:Test2.L$40]; MATCH([.B$3:.B$41]; [Test2.B$2:Test2.B$40]; 0))" office:value-type="float" office:value="4.5" calcext:value-type="float">
            <text:p>4.5</text:p>
          </table:table-cell>
          <table:table-cell table:formula="of:=SUM([.C20:.E20])" office:value-type="float" office:value="15.5" calcext:value-type="float">
            <text:p>15.5</text:p>
          </table:table-cell>
          <table:table-cell table:number-columns-repeated="4"/>
          <table:table-cell table:formula="of:=INDEX([Februar.$E$2:Februar.$E$40]; MATCH([.$B$3:.$B$41]; [Februar.$A$2:Februar.$A$40]; 0))" office:value-type="float" office:value="1" calcext:value-type="float">
            <text:p>1</text:p>
          </table:table-cell>
          <table:table-cell/>
          <table:table-cell table:formula="of:=[.F20]+[.K20]+[.L20]"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Jasmina Vasiljević</text:p>
          </table:table-cell>
          <table:table-cell office:value-type="string" calcext:value-type="string">
            <text:p>020/2012</text:p>
          </table:table-cell>
          <table:table-cell office:value-type="float" office:value="8" calcext:value-type="float">
            <text:p>8</text:p>
          </table:table-cell>
          <table:table-cell table:formula="of:=INDEX([Test1.N$2:Test1.N$40]; MATCH([.B$3:.B$41]; [Test1.B$2:Test1.B$40]; 0))" office:value-type="float" office:value="3.5" calcext:value-type="float">
            <text:p>3.5</text:p>
          </table:table-cell>
          <table:table-cell table:formula="of:=INDEX([Test2.L$2:Test2.L$40]; MATCH([.B$3:.B$41]; [Test2.B$2:Test2.B$40]; 0))" office:value-type="float" office:value="2.5" calcext:value-type="float">
            <text:p>2.5</text:p>
          </table:table-cell>
          <table:table-cell table:formula="of:=SUM([.C21:.E21])" office:value-type="float" office:value="14" calcext:value-type="float">
            <text:p>14</text:p>
          </table:table-cell>
          <table:table-cell table:number-columns-repeated="4"/>
          <table:table-cell table:formula="of:=INDEX([Februar.$E$2:Februar.$E$40]; MATCH([.$B$3:.$B$41]; [Februar.$A$2:Februar.$A$40]; 0))" office:value-type="float" office:value="0" calcext:value-type="float">
            <text:p>0</text:p>
          </table:table-cell>
          <table:table-cell/>
          <table:table-cell table:formula="of:=[.F21]+[.K21]+[.L21]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Aleksandra Branković</text:p>
          </table:table-cell>
          <table:table-cell office:value-type="string" calcext:value-type="string">
            <text:p>207/2012</text:p>
          </table:table-cell>
          <table:table-cell office:value-type="float" office:value="7" calcext:value-type="float">
            <text:p>7</text:p>
          </table:table-cell>
          <table:table-cell table:formula="of:=INDEX([Test1.N$2:Test1.N$40]; MATCH([.B$3:.B$41]; [Test1.B$2:Test1.B$40]; 0))" office:value-type="float" office:value="5.5" calcext:value-type="float">
            <text:p>5.5</text:p>
          </table:table-cell>
          <table:table-cell table:formula="of:=INDEX([Test2.L$2:Test2.L$40]; MATCH([.B$3:.B$41]; [Test2.B$2:Test2.B$40]; 0))" office:value-type="float" office:value="6.5" calcext:value-type="float">
            <text:p>6.5</text:p>
          </table:table-cell>
          <table:table-cell table:formula="of:=SUM([.C22:.E22])" office:value-type="float" office:value="19" calcext:value-type="float">
            <text:p>19</text:p>
          </table:table-cell>
          <table:table-cell table:formula="of:=INDEX([Januar.C$2:Januar.C$40]; MATCH([.B$3:.B$41]; [Januar.B$2:Januar.B$40]; 0))" office:value-type="float" office:value="21" calcext:value-type="float">
            <text:p>21</text:p>
          </table:table-cell>
          <table:table-cell table:formula="of:=INDEX([Januar.H$2:Januar.H$40]; MATCH([.B$3:.B$41]; [Januar.B$2:Januar.B$40]; 0))" office:value-type="float" office:value="18" calcext:value-type="float">
            <text:p>18</text:p>
          </table:table-cell>
          <table:table-cell table:formula="of:=[.F22]+[.G22]+[.H22]" office:value-type="float" office:value="58" calcext:value-type="float">
            <text:p>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gdan Nešić</text:p>
          </table:table-cell>
          <table:table-cell office:value-type="string" calcext:value-type="string">
            <text:p>044/2012</text:p>
          </table:table-cell>
          <table:table-cell office:value-type="float" office:value="14.5" calcext:value-type="float">
            <text:p>14.5</text:p>
          </table:table-cell>
          <table:table-cell table:formula="of:=INDEX([Test1.N$2:Test1.N$40]; MATCH([.B$3:.B$41]; [Test1.B$2:Test1.B$40]; 0))" office:value-type="float" office:value="7" calcext:value-type="float">
            <text:p>7</text:p>
          </table:table-cell>
          <table:table-cell table:formula="of:=INDEX([Test2.L$2:Test2.L$40]; MATCH([.B$3:.B$41]; [Test2.B$2:Test2.B$40]; 0))" office:value-type="float" office:value="9.5" calcext:value-type="float">
            <text:p>9.5</text:p>
          </table:table-cell>
          <table:table-cell table:formula="of:=SUM([.C23:.E23])" office:value-type="float" office:value="31" calcext:value-type="float">
            <text:p>31</text:p>
          </table:table-cell>
          <table:table-cell/>
          <table:table-cell table:formula="of:=INDEX([Januar.H$2:Januar.H$40]; MATCH([.B$3:.B$41]; [Januar.B$2:Januar.B$40]; 0))" office:value-type="float" office:value="22.5" calcext:value-type="float">
            <text:p>22.5</text:p>
          </table:table-cell>
          <table:table-cell table:formula="of:=[.F23]+[.G23]+[.H23]" office:value-type="float" office:value="53.5" calcext:value-type="float">
            <text:p>53.5</text:p>
          </table:table-cell>
          <table:table-cell table:style-name="ce3" office:value-type="float" office:value="6" calcext:value-type="float">
            <text:p>6</text:p>
          </table:table-cell>
          <table:table-cell table:formula="of:=INDEX([Februar.$E$2:Februar.$E$40]; MATCH([.$B$3:.$B$41]; [Februar.$A$2:Februar.$A$40]; 0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jan Matić</text:p>
          </table:table-cell>
          <table:table-cell office:value-type="string" calcext:value-type="string">
            <text:p>110/2007</text:p>
          </table:table-cell>
          <table:table-cell office:value-type="float" office:value="13.5" calcext:value-type="float">
            <text:p>13.5</text:p>
          </table:table-cell>
          <table:table-cell table:formula="of:=INDEX([Test1.N$2:Test1.N$40]; MATCH([.B$3:.B$41]; [Test1.B$2:Test1.B$40]; 0))" office:value-type="float" office:value="4" calcext:value-type="float">
            <text:p>4</text:p>
          </table:table-cell>
          <table:table-cell table:formula="of:=INDEX([Test2.L$2:Test2.L$40]; MATCH([.B$3:.B$41]; [Test2.B$2:Test2.B$40]; 0))" office:value-type="float" office:value="4" calcext:value-type="float">
            <text:p>4</text:p>
          </table:table-cell>
          <table:table-cell table:formula="of:=SUM([.C24:.E24])" office:value-type="float" office:value="21.5" calcext:value-type="float">
            <text:p>21.5</text:p>
          </table:table-cell>
          <table:table-cell table:formula="of:=INDEX([Januar.C$2:Januar.C$40]; MATCH([.B$3:.B$41]; [Januar.B$2:Januar.B$40]; 0))" office:value-type="float" office:value="12" calcext:value-type="float">
            <text:p>12</text:p>
          </table:table-cell>
          <table:table-cell table:formula="of:=INDEX([Januar.H$2:Januar.H$40]; MATCH([.B$3:.B$41]; [Januar.B$2:Januar.B$40]; 0))" office:value-type="float" office:value="12" calcext:value-type="float">
            <text:p>12</text:p>
          </table:table-cell>
          <table:table-cell table:formula="of:=[.F24]+[.G24]+[.H24]" office:value-type="float" office:value="45.5" calcext:value-type="float">
            <text:p>45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lica Vučeljić</text:p>
          </table:table-cell>
          <table:table-cell office:value-type="string" calcext:value-type="string">
            <text:p>110/2012</text:p>
          </table:table-cell>
          <table:table-cell office:value-type="float" office:value="11.5" calcext:value-type="float">
            <text:p>11.5</text:p>
          </table:table-cell>
          <table:table-cell table:formula="of:=INDEX([Test1.N$2:Test1.N$40]; MATCH([.B$3:.B$41]; [Test1.B$2:Test1.B$40]; 0))" office:value-type="float" office:value="3" calcext:value-type="float">
            <text:p>3</text:p>
          </table:table-cell>
          <table:table-cell table:formula="of:=INDEX([Test2.L$2:Test2.L$40]; MATCH([.B$3:.B$41]; [Test2.B$2:Test2.B$40]; 0))" office:value-type="float" office:value="4.5" calcext:value-type="float">
            <text:p>4.5</text:p>
          </table:table-cell>
          <table:table-cell table:formula="of:=SUM([.C25:.E25])" office:value-type="float" office:value="19" calcext:value-type="float">
            <text:p>19</text:p>
          </table:table-cell>
          <table:table-cell table:formula="of:=INDEX([Januar.C$2:Januar.C$40]; MATCH([.B$3:.B$41]; [Januar.B$2:Januar.B$40]; 0))" office:value-type="float" office:value="11" calcext:value-type="float">
            <text:p>11</text:p>
          </table:table-cell>
          <table:table-cell table:formula="of:=INDEX([Januar.H$2:Januar.H$40]; MATCH([.B$3:.B$41]; [Januar.B$2:Januar.B$40]; 0))" office:value-type="float" office:value="7.5" calcext:value-type="float">
            <text:p>7.5</text:p>
          </table:table-cell>
          <table:table-cell table:formula="of:=[.F25]+[.G25]+[.H25]" office:value-type="float" office:value="37.5" calcext:value-type="float">
            <text:p>37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vana Jovičić</text:p>
          </table:table-cell>
          <table:table-cell office:value-type="string" calcext:value-type="string">
            <text:p>081/2012</text:p>
          </table:table-cell>
          <table:table-cell office:value-type="float" office:value="16" calcext:value-type="float">
            <text:p>16</text:p>
          </table:table-cell>
          <table:table-cell table:formula="of:=INDEX([Test1.N$2:Test1.N$40]; MATCH([.B$3:.B$41]; [Test1.B$2:Test1.B$40]; 0))" office:value-type="float" office:value="7.5" calcext:value-type="float">
            <text:p>7.5</text:p>
          </table:table-cell>
          <table:table-cell table:formula="of:=INDEX([Test2.L$2:Test2.L$40]; MATCH([.B$3:.B$41]; [Test2.B$2:Test2.B$40]; 0))" office:value-type="float" office:value="4.5" calcext:value-type="float">
            <text:p>4.5</text:p>
          </table:table-cell>
          <table:table-cell table:formula="of:=SUM([.C26:.E26])"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oš Milosavljević</text:p>
          </table:table-cell>
          <table:table-cell office:value-type="string" calcext:value-type="string">
            <text:p>077/2011</text:p>
          </table:table-cell>
          <table:table-cell office:value-type="float" office:value="11.5" calcext:value-type="float">
            <text:p>11.5</text:p>
          </table:table-cell>
          <table:table-cell table:formula="of:=INDEX([Test1.N$2:Test1.N$40]; MATCH([.B$3:.B$41]; [Test1.B$2:Test1.B$40]; 0))" office:value-type="float" office:value="5" calcext:value-type="float">
            <text:p>5</text:p>
          </table:table-cell>
          <table:table-cell/>
          <table:table-cell table:formula="of:=SUM([.C27:.E27])" office:value-type="float" office:value="16.5" calcext:value-type="float">
            <text:p>16.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a Bašaragin</text:p>
          </table:table-cell>
          <table:table-cell office:value-type="string" calcext:value-type="string">
            <text:p>167/2012</text:p>
          </table:table-cell>
          <table:table-cell office:value-type="float" office:value="7" calcext:value-type="float">
            <text:p>7</text:p>
          </table:table-cell>
          <table:table-cell table:formula="of:=INDEX([Test1.N$2:Test1.N$40]; MATCH([.B$3:.B$41]; [Test1.B$2:Test1.B$40]; 0))" office:value-type="float" office:value="3" calcext:value-type="float">
            <text:p>3</text:p>
          </table:table-cell>
          <table:table-cell table:formula="of:=INDEX([Test2.L$2:Test2.L$40]; MATCH([.B$3:.B$41]; [Test2.B$2:Test2.B$40]; 0))" office:value-type="float" office:value="6.5" calcext:value-type="float">
            <text:p>6.5</text:p>
          </table:table-cell>
          <table:table-cell table:formula="of:=SUM([.C28:.E28])" office:value-type="float" office:value="16.5" calcext:value-type="float">
            <text:p>16.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ica Bastajić</text:p>
          </table:table-cell>
          <table:table-cell office:value-type="string" calcext:value-type="string">
            <text:p>209/2012</text:p>
          </table:table-cell>
          <table:table-cell office:value-type="float" office:value="4" calcext:value-type="float">
            <text:p>4</text:p>
          </table:table-cell>
          <table:table-cell table:formula="of:=INDEX([Test1.N$2:Test1.N$40]; MATCH([.B$3:.B$41]; [Test1.B$2:Test1.B$40]; 0))" office:value-type="float" office:value="4.5" calcext:value-type="float">
            <text:p>4.5</text:p>
          </table:table-cell>
          <table:table-cell table:formula="of:=INDEX([Test2.L$2:Test2.L$40]; MATCH([.B$3:.B$41]; [Test2.B$2:Test2.B$40]; 0))" office:value-type="float" office:value="6" calcext:value-type="float">
            <text:p>6</text:p>
          </table:table-cell>
          <table:table-cell table:formula="of:=SUM([.C29:.E29])" office:value-type="float" office:value="14.5" calcext:value-type="float">
            <text:p>14.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drea Grubor</text:p>
          </table:table-cell>
          <table:table-cell office:value-type="string" calcext:value-type="string">
            <text:p>237/2012</text:p>
          </table:table-cell>
          <table:table-cell office:value-type="float" office:value="5" calcext:value-type="float">
            <text:p>5</text:p>
          </table:table-cell>
          <table:table-cell table:formula="of:=INDEX([Test1.N$2:Test1.N$40]; MATCH([.B$3:.B$41]; [Test1.B$2:Test1.B$40]; 0))" office:value-type="float" office:value="4.5" calcext:value-type="float">
            <text:p>4.5</text:p>
          </table:table-cell>
          <table:table-cell table:formula="of:=INDEX([Test2.L$2:Test2.L$40]; MATCH([.B$3:.B$41]; [Test2.B$2:Test2.B$40]; 0))" office:value-type="float" office:value="2.5" calcext:value-type="float">
            <text:p>2.5</text:p>
          </table:table-cell>
          <table:table-cell table:formula="of:=SUM([.C30:.E30])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ađana Nikolić</text:p>
          </table:table-cell>
          <table:table-cell office:value-type="string" calcext:value-type="string">
            <text:p>317/2009</text:p>
          </table:table-cell>
          <table:table-cell/>
          <table:table-cell table:formula="of:=INDEX([Test1.N$2:Test1.N$40]; MATCH([.B$3:.B$41]; [Test1.B$2:Test1.B$40]; 0))" office:value-type="float" office:value="2" calcext:value-type="float">
            <text:p>2</text:p>
          </table:table-cell>
          <table:table-cell table:formula="of:=INDEX([Test2.L$2:Test2.L$40]; MATCH([.B$3:.B$41]; [Test2.B$2:Test2.B$40]; 0))" office:value-type="float" office:value="5" calcext:value-type="float">
            <text:p>5</text:p>
          </table:table-cell>
          <table:table-cell table:formula="of:=SUM([.C31:.E31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 Gluščević</text:p>
          </table:table-cell>
          <table:table-cell office:value-type="string" calcext:value-type="string">
            <text:p>108/2008</text:p>
          </table:table-cell>
          <table:table-cell/>
          <table:table-cell table:formula="of:=INDEX([Test1.N$2:Test1.N$40]; MATCH([.B$3:.B$41]; [Test1.B$2:Test1.B$40]; 0))" office:value-type="float" office:value="6" calcext:value-type="float">
            <text:p>6</text:p>
          </table:table-cell>
          <table:table-cell/>
          <table:table-cell table:formula="of:=SUM([.C32:.E32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laden Arsić</text:p>
          </table:table-cell>
          <table:table-cell office:value-type="string" calcext:value-type="string">
            <text:p>041/2012</text:p>
          </table:table-cell>
          <table:table-cell office:value-type="float" office:value="1" calcext:value-type="float">
            <text:p>1</text:p>
          </table:table-cell>
          <table:table-cell table:formula="of:=INDEX([Test1.N$2:Test1.N$40]; MATCH([.B$3:.B$41]; [Test1.B$2:Test1.B$40]; 0))" office:value-type="float" office:value="4.5" calcext:value-type="float">
            <text:p>4.5</text:p>
          </table:table-cell>
          <table:table-cell/>
          <table:table-cell table:formula="of:=SUM([.C33:.E33])" office:value-type="float" office:value="5.5" calcext:value-type="float">
            <text:p>5.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efan Ilić</text:p>
          </table:table-cell>
          <table:table-cell office:value-type="string" calcext:value-type="string">
            <text:p>261/2011</text:p>
          </table:table-cell>
          <table:table-cell office:value-type="float" office:value="3.5" calcext:value-type="float">
            <text:p>3.5</text:p>
          </table:table-cell>
          <table:table-cell table:formula="of:=INDEX([Test1.N$2:Test1.N$40]; MATCH([.B$3:.B$41]; [Test1.B$2:Test1.B$40]; 0))" office:value-type="float" office:value="1.5" calcext:value-type="float">
            <text:p>1.5</text:p>
          </table:table-cell>
          <table:table-cell table:formula="of:=INDEX([Test2.L$2:Test2.L$40]; MATCH([.B$3:.B$41]; [Test2.B$2:Test2.B$40]; 0))" office:value-type="float" office:value="0" calcext:value-type="float">
            <text:p>0</text:p>
          </table:table-cell>
          <table:table-cell table:formula="of:=SUM([.C34:.E34])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eksandra Nerandžić</text:p>
          </table:table-cell>
          <table:table-cell office:value-type="string" calcext:value-type="string">
            <text:p>220/2011</text:p>
          </table:table-cell>
          <table:table-cell/>
          <table:table-cell table:formula="of:=INDEX([Test1.N$2:Test1.N$40]; MATCH([.B$3:.B$41]; [Test1.B$2:Test1.B$40]; 0))" office:value-type="float" office:value="4" calcext:value-type="float">
            <text:p>4</text:p>
          </table:table-cell>
          <table:table-cell/>
          <table:table-cell table:formula="of:=SUM([.C35:.E35])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mjana Stojičić</text:p>
          </table:table-cell>
          <table:table-cell office:value-type="string" calcext:value-type="string">
            <text:p>211/200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SUM([.C36:.E36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fija Jovićić</text:p>
          </table:table-cell>
          <table:table-cell office:value-type="string" calcext:value-type="string">
            <text:p>163/2010</text:p>
          </table:table-cell>
          <table:table-cell/>
          <table:table-cell table:formula="of:=INDEX([Test1.N$2:Test1.N$40]; MATCH([.B$3:.B$41]; [Test1.B$2:Test1.B$40]; 0))" office:value-type="float" office:value="1.5" calcext:value-type="float">
            <text:p>1.5</text:p>
          </table:table-cell>
          <table:table-cell/>
          <table:table-cell table:formula="of:=SUM([.C37:.E37])" office:value-type="float" office:value="1.5" calcext:value-type="float">
            <text:p>1.5</text:p>
          </table:table-cell>
          <table:table-cell table:number-columns-repeated="8"/>
        </table:table-row>
      </table:table>
      <table:table table:name="Test1" table:style-name="ta1"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3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string" calcext:value-type="string">
            <text:p>1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a1</text:p>
          </table:table-cell>
          <table:table-cell office:value-type="string" calcext:value-type="string">
            <text:p>3a2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4b</text:p>
          </table:table-cell>
          <table:table-cell/>
        </table:table-row>
        <table:table-row table:style-name="ro1">
          <table:table-cell office:value-type="string" calcext:value-type="string">
            <text:p>Nikola Milev</text:p>
          </table:table-cell>
          <table:table-cell office:value-type="string" calcext:value-type="string">
            <text:p>082/201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ROUND((SUM([.C2:.D2])/2+SUM([.E2:.H2])/4 + SUM([.I2:.K2])/3+SUM([.L2:.M2])/2)/4*10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loš Šuković</text:p>
          </table:table-cell>
          <table:table-cell office:value-type="string" calcext:value-type="string">
            <text:p>063/2012</text:p>
          </table:table-cell>
          <table:table-cell table:number-columns-repeated="11" office:value-type="float" office:value="1" calcext:value-type="float">
            <text:p>1</text:p>
          </table:table-cell>
          <table:table-cell table:formula="of:=ROUND((SUM([.C3:.D3])/2+SUM([.E3:.H3])/4 + SUM([.I3:.K3])/3+SUM([.L3:.M3])/2)/4*10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namaria Pivi</text:p>
          </table:table-cell>
          <table:table-cell office:value-type="string" calcext:value-type="string">
            <text:p>070/201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formula="of:=ROUND((SUM([.C4:.D4])/2+SUM([.E4:.H4])/4 + SUM([.I4:.K4])/3+SUM([.L4:.M4])/2)/4*10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Aleksandra Ilić</text:p>
          </table:table-cell>
          <table:table-cell office:value-type="string" calcext:value-type="string">
            <text:p>036/2012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ROUND((SUM([.C5:.D5])/2+SUM([.E5:.H5])/4 + SUM([.I5:.K5])/3+SUM([.L5:.M5])/2)/4*10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Aleksandar Filipović</text:p>
          </table:table-cell>
          <table:table-cell office:value-type="string" calcext:value-type="string">
            <text:p>245/2012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6:.D6])/2+SUM([.E6:.H6])/4 + SUM([.I6:.K6])/3+SUM([.L6:.M6])/2)/4*10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arko Čučak</text:p>
          </table:table-cell>
          <table:table-cell office:value-type="string" calcext:value-type="string">
            <text:p>016/201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ROUND((SUM([.C7:.D7])/2+SUM([.E7:.H7])/4 + SUM([.I7:.K7])/3+SUM([.L7:.M7])/2)/4*10*2)/2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Mina Badovinac</text:p>
          </table:table-cell>
          <table:table-cell office:value-type="string" calcext:value-type="string">
            <text:p>055/201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ROUND((SUM([.C8:.D8])/2+SUM([.E8:.H8])/4 + SUM([.I8:.K8])/3+SUM([.L8:.M8])/2)/4*10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vana Jovičić</text:p>
          </table:table-cell>
          <table:table-cell office:value-type="string" calcext:value-type="string">
            <text:p>081/201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9:.D9])/2+SUM([.E9:.H9])/4 + SUM([.I9:.K9])/3+SUM([.L9:.M9])/2)/4*10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Tina Mastilović</text:p>
          </table:table-cell>
          <table:table-cell office:value-type="string" calcext:value-type="string">
            <text:p>363/201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10:.D10])/2+SUM([.E10:.H10])/4 + SUM([.I10:.K10])/3+SUM([.L10:.M10])/2)/4*10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Milica Selaković</text:p>
          </table:table-cell>
          <table:table-cell office:value-type="string" calcext:value-type="string">
            <text:p>030/201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ROUND((SUM([.C11:.D11])/2+SUM([.E11:.H11])/4 + SUM([.I11:.K11])/3+SUM([.L11:.M11])/2)/4*10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Nenad Vasić</text:p>
          </table:table-cell>
          <table:table-cell office:value-type="string" calcext:value-type="string">
            <text:p>143/201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formula="of:=ROUND((SUM([.C12:.D12])/2+SUM([.E12:.H12])/4 + SUM([.I12:.K12])/3+SUM([.L12:.M12])/2)/4*10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ogdan Nešić</text:p>
          </table:table-cell>
          <table:table-cell office:value-type="string" calcext:value-type="string">
            <text:p>044/2012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13:.D13])/2+SUM([.E13:.H13])/4 + SUM([.I13:.K13])/3+SUM([.L13:.M13])/2)/4*10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ragana Pejić</text:p>
          </table:table-cell>
          <table:table-cell office:value-type="string" calcext:value-type="string">
            <text:p>072/2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14:.D14])/2+SUM([.E14:.H14])/4 + SUM([.I14:.K14])/3+SUM([.L14:.M14])/2)/4*10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Aleksandar Ivanišević</text:p>
          </table:table-cell>
          <table:table-cell office:value-type="string" calcext:value-type="string">
            <text:p>367/2012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ROUND((SUM([.C15:.D15])/2+SUM([.E15:.H15])/4 + SUM([.I15:.K15])/3+SUM([.L15:.M15])/2)/4*10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Milan Gluščević</text:p>
          </table:table-cell>
          <table:table-cell office:value-type="string" calcext:value-type="string">
            <text:p>108/20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ROUND((SUM([.C16:.D16])/2+SUM([.E16:.H16])/4 + SUM([.I16:.K16])/3+SUM([.L16:.M16])/2)/4*10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ina Nikolić</text:p>
          </table:table-cell>
          <table:table-cell office:value-type="string" calcext:value-type="string">
            <text:p>095/20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17:.D17])/2+SUM([.E17:.H17])/4 + SUM([.I17:.K17])/3+SUM([.L17:.M17])/2)/4*10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ikola Ninkov</text:p>
          </table:table-cell>
          <table:table-cell office:value-type="string" calcext:value-type="string">
            <text:p>034/201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ROUND((SUM([.C18:.D18])/2+SUM([.E18:.H18])/4 + SUM([.I18:.K18])/3+SUM([.L18:.M18])/2)/4*10*2)/2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Mina Vujović</text:p>
          </table:table-cell>
          <table:table-cell office:value-type="string" calcext:value-type="string">
            <text:p>238/20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ROUND((SUM([.C19:.D19])/2+SUM([.E19:.H19])/4 + SUM([.I19:.K19])/3+SUM([.L19:.M19])/2)/4*10*2)/2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Aleksandra Branković</text:p>
          </table:table-cell>
          <table:table-cell office:value-type="string" calcext:value-type="string">
            <text:p>207/2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20:.D20])/2+SUM([.E20:.H20])/4 + SUM([.I20:.K20])/3+SUM([.L20:.M20])/2)/4*10*2)/2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Ljubica Aćimović</text:p>
          </table:table-cell>
          <table:table-cell office:value-type="string" calcext:value-type="string">
            <text:p>145/201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21:.D21])/2+SUM([.E21:.H21])/4 + SUM([.I21:.K21])/3+SUM([.L21:.M21])/2)/4*10*2)/2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Miloš Milosavljević</text:p>
          </table:table-cell>
          <table:table-cell office:value-type="string" calcext:value-type="string">
            <text:p>077/201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22:.D22])/2+SUM([.E22:.H22])/4 + SUM([.I22:.K22])/3+SUM([.L22:.M22])/2)/4*10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ta Krčaković</text:p>
          </table:table-cell>
          <table:table-cell office:value-type="string" calcext:value-type="string">
            <text:p>005/20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ROUND((SUM([.C23:.D23])/2+SUM([.E23:.H23])/4 + SUM([.I23:.K23])/3+SUM([.L23:.M23])/2)/4*10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laden Arsić</text:p>
          </table:table-cell>
          <table:table-cell office:value-type="string" calcext:value-type="string">
            <text:p>041/2012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ROUND((SUM([.C24:.D24])/2+SUM([.E24:.H24])/4 + SUM([.I24:.K24])/3+SUM([.L24:.M24])/2)/4*10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Milica Bastajić</text:p>
          </table:table-cell>
          <table:table-cell office:value-type="string" calcext:value-type="string">
            <text:p>209/20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ROUND((SUM([.C25:.D25])/2+SUM([.E25:.H25])/4 + SUM([.I25:.K25])/3+SUM([.L25:.M25])/2)/4*10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Andrea Grubor</text:p>
          </table:table-cell>
          <table:table-cell office:value-type="string" calcext:value-type="string">
            <text:p>237/2012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26:.D26])/2+SUM([.E26:.H26])/4 + SUM([.I26:.K26])/3+SUM([.L26:.M26])/2)/4*10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Aleksandra Nerandžić</text:p>
          </table:table-cell>
          <table:table-cell office:value-type="string" calcext:value-type="string">
            <text:p>220/2011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27:.D27])/2+SUM([.E27:.H27])/4 + SUM([.I27:.K27])/3+SUM([.L27:.M27])/2)/4*10*2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jan Matić</text:p>
          </table:table-cell>
          <table:table-cell office:value-type="string" calcext:value-type="string">
            <text:p>110/2007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ROUND((SUM([.C28:.D28])/2+SUM([.E28:.H28])/4 + SUM([.I28:.K28])/3+SUM([.L28:.M28])/2)/4*10*2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asmina Vasiljević</text:p>
          </table:table-cell>
          <table:table-cell office:value-type="string" calcext:value-type="string">
            <text:p>020/201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29:.D29])/2+SUM([.E29:.H29])/4 + SUM([.I29:.K29])/3+SUM([.L29:.M29])/2)/4*10*2)/2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Stefan Pjević</text:p>
          </table:table-cell>
          <table:table-cell office:value-type="string" calcext:value-type="string">
            <text:p>161/2012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30:.D30])/2+SUM([.E30:.H30])/4 + SUM([.I30:.K30])/3+SUM([.L30:.M30])/2)/4*10*2)/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lana Bašaragin</text:p>
          </table:table-cell>
          <table:table-cell office:value-type="string" calcext:value-type="string">
            <text:p>167/2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31:.D31])/2+SUM([.E31:.H31])/4 + SUM([.I31:.K31])/3+SUM([.L31:.M31])/2)/4*10*2)/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lica Vučeljić</text:p>
          </table:table-cell>
          <table:table-cell office:value-type="string" calcext:value-type="string">
            <text:p>110/201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ROUND((SUM([.C32:.D32])/2+SUM([.E32:.H32])/4 + SUM([.I32:.K32])/3+SUM([.L32:.M32])/2)/4*10*2)/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lađana Nikolić</text:p>
          </table:table-cell>
          <table:table-cell office:value-type="string" calcext:value-type="string">
            <text:p>317/20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33:.D33])/2+SUM([.E33:.H33])/4 + SUM([.I33:.K33])/3+SUM([.L33:.M33])/2)/4*10*2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ofija Jovićić</text:p>
          </table:table-cell>
          <table:table-cell office:value-type="string" calcext:value-type="string">
            <text:p>163/20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34:.D34])/2+SUM([.E34:.H34])/4 + SUM([.I34:.K34])/3+SUM([.L34:.M34])/2)/4*10*2)/2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Stefan Ilić</text:p>
          </table:table-cell>
          <table:table-cell office:value-type="string" calcext:value-type="string">
            <text:p>261/201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ROUND((SUM([.C35:.D35])/2+SUM([.E35:.H35])/4 + SUM([.I35:.K35])/3+SUM([.L35:.M35])/2)/4*10*2)/2" office:value-type="float" office:value="1.5" calcext:value-type="float">
            <text:p>1.5</text:p>
          </table:table-cell>
        </table:table-row>
        <table:table-row table:style-name="ro1">
          <table:table-cell table:number-columns-repeated="2"/>
          <table:table-cell table:style-name="ce4" table:formula="of:=AVERAGE([.C2:.C35])" office:value-type="float" office:value="0.566176470588235" calcext:value-type="float">
            <text:p>0.57</text:p>
          </table:table-cell>
          <table:table-cell table:style-name="ce4" table:formula="of:=AVERAGE([.D2:.D35])" office:value-type="float" office:value="0.389705882352941" calcext:value-type="float">
            <text:p>0.39</text:p>
          </table:table-cell>
          <table:table-cell table:style-name="ce4" table:formula="of:=AVERAGE([.E2:.E35])" office:value-type="float" office:value="0.845588235294118" calcext:value-type="float">
            <text:p>0.85</text:p>
          </table:table-cell>
          <table:table-cell table:style-name="ce4" table:formula="of:=AVERAGE([.F2:.F35])" office:value-type="float" office:value="0.676470588235294" calcext:value-type="float">
            <text:p>0.68</text:p>
          </table:table-cell>
          <table:table-cell table:style-name="ce4" table:formula="of:=AVERAGE([.G2:.G35])" office:value-type="float" office:value="0.558823529411765" calcext:value-type="float">
            <text:p>0.56</text:p>
          </table:table-cell>
          <table:table-cell table:style-name="ce4" table:formula="of:=AVERAGE([.H2:.H35])" office:value-type="float" office:value="0.419117647058824" calcext:value-type="float">
            <text:p>0.42</text:p>
          </table:table-cell>
          <table:table-cell table:style-name="ce4" table:formula="of:=AVERAGE([.I2:.I35])" office:value-type="float" office:value="0.698529411764706" calcext:value-type="float">
            <text:p>0.70</text:p>
          </table:table-cell>
          <table:table-cell table:style-name="ce4" table:formula="of:=AVERAGE([.J2:.J35])" office:value-type="float" office:value="0.786764705882353" calcext:value-type="float">
            <text:p>0.79</text:p>
          </table:table-cell>
          <table:table-cell table:style-name="ce4" table:formula="of:=AVERAGE([.K2:.K35])" office:value-type="float" office:value="0.580882352941176" calcext:value-type="float">
            <text:p>0.58</text:p>
          </table:table-cell>
          <table:table-cell table:style-name="ce4" table:formula="of:=AVERAGE([.L2:.L35])" office:value-type="float" office:value="0.617647058823529" calcext:value-type="float">
            <text:p>0.62</text:p>
          </table:table-cell>
          <table:table-cell table:style-name="ce4" table:formula="of:=AVERAGE([.M2:.M35])" office:value-type="float" office:value="0.455882352941176" calcext:value-type="float">
            <text:p>0.46</text:p>
          </table:table-cell>
          <table:table-cell table:style-name="ce4" table:formula="of:=AVERAGE([.N2:.N35])" office:value-type="float" office:value="5.79411764705882" calcext:value-type="float">
            <text:p>5.79</text:p>
          </table:table-cell>
        </table:table-row>
      </table:table>
      <table:table table:name="Test2" table:style-name="ta1">
        <table:table-column table:style-name="co1" table:default-cell-style-name="Default"/>
        <table:table-column table:style-name="co10" table:default-cell-style-name="Default"/>
        <table:table-column table:style-name="co5" table:number-columns-repeated="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number-columns-repeated="2"/>
          <table:table-cell office:value-type="string" calcext:value-type="string">
            <text:p>1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3c</text:p>
          </table:table-cell>
          <table:table-cell/>
        </table:table-row>
        <table:table-row table:style-name="ro1">
          <table:table-cell office:value-type="string" calcext:value-type="string">
            <text:p>Nikola Milev</text:p>
          </table:table-cell>
          <table:table-cell office:value-type="string" calcext:value-type="string">
            <text:p>082/20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ROUND((SUM([.C2:.F2])/4*4 + ([.G2]+2*[.H2])+SUM([.I2:.K2])/3*3)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leksandra Ilić</text:p>
          </table:table-cell>
          <table:table-cell office:value-type="string" calcext:value-type="string">
            <text:p>036/2012</text:p>
          </table:table-cell>
          <table:table-cell table:number-columns-repeated="9" office:value-type="float" office:value="1" calcext:value-type="float">
            <text:p>1</text:p>
          </table:table-cell>
          <table:table-cell table:formula="of:=ROUND((SUM([.C3:.F3])/4*4 + ([.G3]+2*[.H3])+SUM([.I3:.K3])/3*3)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namaria Pivi</text:p>
          </table:table-cell>
          <table:table-cell office:value-type="string" calcext:value-type="string">
            <text:p>070/20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ROUND((SUM([.C4:.F4])/4*4 + ([.G4]+2*[.H4])+SUM([.I4:.K4])/3*3)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ogdan Nešić</text:p>
          </table:table-cell>
          <table:table-cell office:value-type="string" calcext:value-type="string">
            <text:p>044/20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5:.F5])/4*4 + ([.G5]+2*[.H5])+SUM([.I5:.K5])/3*3)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Darko Čučak</text:p>
          </table:table-cell>
          <table:table-cell office:value-type="string" calcext:value-type="string">
            <text:p>016/2011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ROUND((SUM([.C6:.F6])/4*4 + ([.G6]+2*[.H6])+SUM([.I6:.K6])/3*3)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Miloš Šuković</text:p>
          </table:table-cell>
          <table:table-cell office:value-type="string" calcext:value-type="string">
            <text:p>063/201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ROUND((SUM([.C7:.F7])/4*4 + ([.G7]+2*[.H7])+SUM([.I7:.K7])/3*3)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Milica Selaković</text:p>
          </table:table-cell>
          <table:table-cell office:value-type="string" calcext:value-type="string">
            <text:p>030/201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8:.F8])/4*4 + ([.G8]+2*[.H8])+SUM([.I8:.K8])/3*3)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Nikola Ninkov</text:p>
          </table:table-cell>
          <table:table-cell office:value-type="string" calcext:value-type="string">
            <text:p>034/20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ROUND((SUM([.C9:.F9])/4*4 + ([.G9]+2*[.H9])+SUM([.I9:.K9])/3*3)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Mina Badovinac</text:p>
          </table:table-cell>
          <table:table-cell office:value-type="string" calcext:value-type="string">
            <text:p>055/2011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ROUND((SUM([.C10:.F10])/4*4 + ([.G10]+2*[.H10])+SUM([.I10:.K10])/3*3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ina Mastilović</text:p>
          </table:table-cell>
          <table:table-cell office:value-type="string" calcext:value-type="string">
            <text:p>363/2012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.8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11:.F11])/4*4 + ([.G11]+2*[.H11])+SUM([.I11:.K11])/3*3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eksandar Filipović</text:p>
          </table:table-cell>
          <table:table-cell office:value-type="string" calcext:value-type="string">
            <text:p>245/20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12:.F12])/4*4 + ([.G12]+2*[.H12])+SUM([.I12:.K12])/3*3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rina Nikolić</text:p>
          </table:table-cell>
          <table:table-cell office:value-type="string" calcext:value-type="string">
            <text:p>095/201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13:.F13])/4*4 + ([.G13]+2*[.H13])+SUM([.I13:.K13])/3*3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Mina Vujović</text:p>
          </table:table-cell>
          <table:table-cell office:value-type="string" calcext:value-type="string">
            <text:p>238/201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ROUND((SUM([.C14:.F14])/4*4 + ([.G14]+2*[.H14])+SUM([.I14:.K14])/3*3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lana Bašaragin</text:p>
          </table:table-cell>
          <table:table-cell office:value-type="string" calcext:value-type="string">
            <text:p>167/20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15:.F15])/4*4 + ([.G15]+2*[.H15])+SUM([.I15:.K15])/3*3)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Aleksandra Branković</text:p>
          </table:table-cell>
          <table:table-cell office:value-type="string" calcext:value-type="string">
            <text:p>207/2012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16:.F16])/4*4 + ([.G16]+2*[.H16])+SUM([.I16:.K16])/3*3)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Ljubica Aćimović</text:p>
          </table:table-cell>
          <table:table-cell office:value-type="string" calcext:value-type="string">
            <text:p>145/20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ROUND((SUM([.C17:.F17])/4*4 + ([.G17]+2*[.H17])+SUM([.I17:.K17])/3*3)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Aleksandar Ivanišević</text:p>
          </table:table-cell>
          <table:table-cell office:value-type="string" calcext:value-type="string">
            <text:p>367/201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formula="of:=ROUND((SUM([.C18:.F18])/4*4 + ([.G18]+2*[.H18])+SUM([.I18:.K18])/3*3)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lica Bastajić</text:p>
          </table:table-cell>
          <table:table-cell office:value-type="string" calcext:value-type="string">
            <text:p>209/20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ROUND((SUM([.C19:.F19])/4*4 + ([.G19]+2*[.H19])+SUM([.I19:.K19])/3*3)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lađana Nikolić</text:p>
          </table:table-cell>
          <table:table-cell office:value-type="string" calcext:value-type="string">
            <text:p>317/200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20:.F20])/4*4 + ([.G20]+2*[.H20])+SUM([.I20:.K20])/3*3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lica Vučeljić</text:p>
          </table:table-cell>
          <table:table-cell office:value-type="string" calcext:value-type="string">
            <text:p>110/2012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ROUND((SUM([.C21:.F21])/4*4 + ([.G21]+2*[.H21])+SUM([.I21:.K21])/3*3)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Stefan Pjević</text:p>
          </table:table-cell>
          <table:table-cell office:value-type="string" calcext:value-type="string">
            <text:p>161/2012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formula="of:=ROUND((SUM([.C22:.F22])/4*4 + ([.G22]+2*[.H22])+SUM([.I22:.K22])/3*3)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Dragana Pejić</text:p>
          </table:table-cell>
          <table:table-cell office:value-type="string" calcext:value-type="string">
            <text:p>072/20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ROUND((SUM([.C23:.F23])/4*4 + ([.G23]+2*[.H23])+SUM([.I23:.K23])/3*3)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Marta Krčaković</text:p>
          </table:table-cell>
          <table:table-cell office:value-type="string" calcext:value-type="string">
            <text:p>005/2011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24:.F24])/4*4 + ([.G24]+2*[.H24])+SUM([.I24:.K24])/3*3)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Ivana Jovičić</text:p>
          </table:table-cell>
          <table:table-cell office:value-type="string" calcext:value-type="string">
            <text:p>081/2012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ROUND((SUM([.C25:.F25])/4*4 + ([.G25]+2*[.H25])+SUM([.I25:.K25])/3*3)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Dejan Matić</text:p>
          </table:table-cell>
          <table:table-cell office:value-type="string" calcext:value-type="string">
            <text:p>110/2007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.75" calcext:value-type="float">
            <text:p>0.75</text:p>
          </table:table-cell>
          <table:table-cell table:number-columns-repeated="2"/>
          <table:table-cell table:formula="of:=ROUND((SUM([.C26:.F26])/4*4 + ([.G26]+2*[.H26])+SUM([.I26:.K26])/3*3)*2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drea Grubor</text:p>
          </table:table-cell>
          <table:table-cell office:value-type="string" calcext:value-type="string">
            <text:p>237/2012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table:formula="of:=ROUND((SUM([.C27:.F27])/4*4 + ([.G27]+2*[.H27])+SUM([.I27:.K27])/3*3)*2)/2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Jasmina Vasiljević</text:p>
          </table:table-cell>
          <table:table-cell office:value-type="string" calcext:value-type="string">
            <text:p>020/20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5"/>
          <table:table-cell table:formula="of:=ROUND((SUM([.C28:.F28])/4*4 + ([.G28]+2*[.H28])+SUM([.I28:.K28])/3*3)*2)/2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Stefan Ilić</text:p>
          </table:table-cell>
          <table:table-cell office:value-type="string" calcext:value-type="string">
            <text:p>261/20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formula="of:=ROUND((SUM([.C29:.F29])/4*4 + ([.G29]+2*[.H29])+SUM([.I29:.K29])/3*3)*2)/2" office:value-type="float" office:value="0" calcext:value-type="float">
            <text:p>0</text:p>
          </table:table-cell>
        </table:table-row>
      </table:table>
      <table:table table:name="Januar" table:style-name="ta1">
        <table:table-column table:style-name="co14" table:default-cell-style-name="ce5"/>
        <table:table-column table:style-name="co2" table:number-columns-repeated="8" table:default-cell-style-name="Default"/>
        <table:table-row table:style-name="ro1"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Miloš Šuković</text:p>
          </table:table-cell>
          <table:table-cell office:value-type="string" calcext:value-type="string">
            <text:p>063/20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ROUND(SUM([.D2:.G2])/20*30*2)/2" office:value-type="float" office:value="28.5" calcext:value-type="float">
            <text:p>28.5</text:p>
          </table:table-cell>
          <table:table-cell table:formula="of:=[.H2]+[.C2]" office:value-type="float" office:value="55.5" calcext:value-type="float">
            <text:p>55.5</text:p>
          </table:table-cell>
        </table:table-row>
        <table:table-row table:style-name="ro1">
          <table:table-cell office:value-type="string" calcext:value-type="string">
            <text:p>Milica Selaković</text:p>
          </table:table-cell>
          <table:table-cell office:value-type="string" calcext:value-type="string">
            <text:p>030/20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ROUND(SUM([.D3:.G3])/20*30*2)/2" office:value-type="float" office:value="25.5" calcext:value-type="float">
            <text:p>25.5</text:p>
          </table:table-cell>
          <table:table-cell table:formula="of:=[.H3]+[.C3]" office:value-type="float" office:value="54.5" calcext:value-type="float">
            <text:p>54.5</text:p>
          </table:table-cell>
        </table:table-row>
        <table:table-row table:style-name="ro1">
          <table:table-cell office:value-type="string" calcext:value-type="string">
            <text:p>Anamaria Pivi</text:p>
          </table:table-cell>
          <table:table-cell office:value-type="string" calcext:value-type="string">
            <text:p>070/20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ROUND(SUM([.D4:.G4])/20*30*2)/2" office:value-type="float" office:value="25.5" calcext:value-type="float">
            <text:p>25.5</text:p>
          </table:table-cell>
          <table:table-cell table:formula="of:=[.H4]+[.C4]" office:value-type="float" office:value="53.5" calcext:value-type="float">
            <text:p>53.5</text:p>
          </table:table-cell>
        </table:table-row>
        <table:table-row table:style-name="ro1">
          <table:table-cell office:value-type="string" calcext:value-type="string">
            <text:p>Nenad Vasić</text:p>
          </table:table-cell>
          <table:table-cell office:value-type="string" calcext:value-type="string">
            <text:p>143/20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ROUND(SUM([.D5:.G5])/20*30*2)/2" office:value-type="float" office:value="22.5" calcext:value-type="float">
            <text:p>22.5</text:p>
          </table:table-cell>
          <table:table-cell table:formula="of:=[.H5]+[.C5]" office:value-type="float" office:value="48.5" calcext:value-type="float">
            <text:p>48.5</text:p>
          </table:table-cell>
        </table:table-row>
        <table:table-row table:style-name="ro1">
          <table:table-cell office:value-type="string" calcext:value-type="string">
            <text:p>Aleksandra Branković</text:p>
          </table:table-cell>
          <table:table-cell office:value-type="string" calcext:value-type="string">
            <text:p>207/201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ROUND(SUM([.D6:.G6])/20*30*2)/2" office:value-type="float" office:value="18" calcext:value-type="float">
            <text:p>18</text:p>
          </table:table-cell>
          <table:table-cell table:formula="of:=[.H6]+[.C6]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ikola Milev</text:p>
          </table:table-cell>
          <table:table-cell office:value-type="string" calcext:value-type="string">
            <text:p>082/2012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ROUND(SUM([.D7:.G7])/20*30*2)/2" office:value-type="float" office:value="28.5" calcext:value-type="float">
            <text:p>28.5</text:p>
          </table:table-cell>
          <table:table-cell table:formula="of:=[.H7]+[.C7]" office:value-type="float" office:value="28.5" calcext:value-type="float">
            <text:p>28.5</text:p>
          </table:table-cell>
        </table:table-row>
        <table:table-row table:style-name="ro1">
          <table:table-cell office:value-type="string" calcext:value-type="string">
            <text:p>Dejan Matić</text:p>
          </table:table-cell>
          <table:table-cell office:value-type="string" calcext:value-type="string">
            <text:p>110/200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ROUND(SUM([.D8:.G8])/20*30*2)/2" office:value-type="float" office:value="12" calcext:value-type="float">
            <text:p>12</text:p>
          </table:table-cell>
          <table:table-cell table:formula="of:=[.H8]+[.C8]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Bogdan Nešić</text:p>
          </table:table-cell>
          <table:table-cell office:value-type="string" calcext:value-type="string">
            <text:p>044/20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ROUND(SUM([.D9:.G9])/20*30*2)/2" office:value-type="float" office:value="22.5" calcext:value-type="float">
            <text:p>22.5</text:p>
          </table:table-cell>
          <table:table-cell table:formula="of:=[.H9]+[.C9]" office:value-type="float" office:value="22.5" calcext:value-type="float">
            <text:p>22.5</text:p>
          </table:table-cell>
        </table:table-row>
        <table:table-row table:style-name="ro1">
          <table:table-cell office:value-type="string" calcext:value-type="string">
            <text:p>Milica Vučeljić</text:p>
          </table:table-cell>
          <table:table-cell office:value-type="string" calcext:value-type="string">
            <text:p>110/20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ROUND(SUM([.D10:.G10])/20*30*2)/2" office:value-type="float" office:value="7.5" calcext:value-type="float">
            <text:p>7.5</text:p>
          </table:table-cell>
          <table:table-cell table:formula="of:=[.H10]+[.C10]" office:value-type="float" office:value="18.5" calcext:value-type="float">
            <text:p>18.5</text:p>
          </table:table-cell>
        </table:table-row>
        <table:table-row table:style-name="ro1">
          <table:table-cell table:style-name="ce6" office:value-type="string" calcext:value-type="string">
            <text:p>Nikola Ninkov</text:p>
          </table:table-cell>
          <table:table-cell office:value-type="string" calcext:value-type="string">
            <text:p>034/20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ROUND(SUM([.D11:.G11])/20*30*2)/2" office:value-type="float" office:value="12" calcext:value-type="float">
            <text:p>12</text:p>
          </table:table-cell>
          <table:table-cell table:formula="of:=[.H11]+[.C11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leksandar Ivanišević</text:p>
          </table:table-cell>
          <table:table-cell office:value-type="string" calcext:value-type="string">
            <text:p>367/2012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table:formula="of:=[.H12]+[.C12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arko Čučak</text:p>
          </table:table-cell>
          <table:table-cell office:value-type="string" calcext:value-type="string">
            <text:p>016/2011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table:formula="of:=[.H13]+[.C13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na Badovinac</text:p>
          </table:table-cell>
          <table:table-cell office:value-type="string" calcext:value-type="string">
            <text:p>055/2011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[.H14]+[.C14]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na Vujović</text:p>
          </table:table-cell>
          <table:table-cell office:value-type="string" calcext:value-type="string">
            <text:p>238/201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H15]+[.C15]" office:value-type="float" office:value="0" calcext:value-type="float">
            <text:p>0</text:p>
          </table:table-cell>
        </table:table-row>
      </table:table>
      <table:table table:name="Februar" table:style-name="ta1"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4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Ime i prezime</text:p>
          </table:table-cell>
          <table:table-cell office:value-type="string" calcext:value-type="string">
            <text:p>1(x/24)</text:p>
          </table:table-cell>
          <table:table-cell office:value-type="string" calcext:value-type="string">
            <text:p>2 (x/6)</text:p>
          </table:table-cell>
          <table:table-cell office:value-type="string" calcext:value-type="string">
            <text:p>Zadac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orija</text:p>
          </table:table-cell>
        </table:table-row>
        <table:table-row table:style-name="ro1">
          <table:table-cell office:value-type="string" calcext:value-type="string">
            <text:p>082/2012</text:p>
          </table:table-cell>
          <table:table-cell office:value-type="string" calcext:value-type="string">
            <text:p>Nikola Milev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formula="of:=SUM([.C2:.D2])"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16/2011</text:p>
          </table:table-cell>
          <table:table-cell office:value-type="string" calcext:value-type="string">
            <text:p>Darko Čučak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formula="of:=SUM([.C3:.D3])"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67/2012</text:p>
          </table:table-cell>
          <table:table-cell office:value-type="string" calcext:value-type="string">
            <text:p>Aleksandar Ivanišević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formula="of:=SUM([.C4:.D4])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ROUND((SUM([.F4:.I4])/20)*30*2)/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61/2012</text:p>
          </table:table-cell>
          <table:table-cell office:value-type="string" calcext:value-type="string">
            <text:p>Stefan Pjević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SUM([.C5:.D5])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ROUND((SUM([.F5:.I5])/20)*30*2)/2" office:value-type="float" office:value="19.5" calcext:value-type="float">
            <text:p>19.5</text:p>
          </table:table-cell>
        </table:table-row>
        <table:table-row table:style-name="ro1">
          <table:table-cell office:value-type="string" calcext:value-type="string">
            <text:p>034/2012</text:p>
          </table:table-cell>
          <table:table-cell office:value-type="string" calcext:value-type="string">
            <text:p>Nikola Ninkov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formula="of:=SUM([.C6:.D6])"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ROUND((SUM([.F6:.I6])/20)*30*2)/2" office:value-type="float" office:value="10.5" calcext:value-type="float">
            <text:p>10.5</text:p>
          </table:table-cell>
        </table:table-row>
        <table:table-row table:style-name="ro1">
          <table:table-cell office:value-type="string" calcext:value-type="string">
            <text:p>145/2012</text:p>
          </table:table-cell>
          <table:table-cell office:value-type="string" calcext:value-type="string">
            <text:p>Ljubica Aćimović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C7:.D7])" office:value-type="float" office:value="16" calcext:value-type="float">
            <text:p>1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ROUND((SUM([.F7:.I7])/20)*30*2)/2" office:value-type="float" office:value="25.5" calcext:value-type="float">
            <text:p>25.5</text:p>
          </table:table-cell>
        </table:table-row>
        <table:table-row table:style-name="ro1">
          <table:table-cell office:value-type="string" calcext:value-type="string">
            <text:p>055/2011</text:p>
          </table:table-cell>
          <table:table-cell office:value-type="string" calcext:value-type="string">
            <text:p>Mina Badovinac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C8:.D8])" office:value-type="float" office:value="14" calcext:value-type="float">
            <text:p>14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formula="of:=ROUND((SUM([.F8:.I8])/20)*30*2)/2" office:value-type="float" office:value="22.5" calcext:value-type="float">
            <text:p>22.5</text:p>
          </table:table-cell>
        </table:table-row>
        <table:table-row table:style-name="ro1">
          <table:table-cell office:value-type="string" calcext:value-type="string">
            <text:p>072/2012</text:p>
          </table:table-cell>
          <table:table-cell office:value-type="string" calcext:value-type="string">
            <text:p>Dragana Pejić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9:.D9]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44/2012</text:p>
          </table:table-cell>
          <table:table-cell office:value-type="string" calcext:value-type="string">
            <text:p>Bogdan Nesić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10:.D10]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45/2012</text:p>
          </table:table-cell>
          <table:table-cell office:value-type="string" calcext:value-type="string">
            <text:p>Aleksandar Filipović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C11:.D11])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ROUND((SUM([.F11:.I11])/20)*30*2)/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363/2012</text:p>
          </table:table-cell>
          <table:table-cell office:value-type="string" calcext:value-type="string">
            <text:p>Tina Mastilović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12:.D12])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ROUND((SUM([.F12:.I12])/20)*30*2)/2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38/2012</text:p>
          </table:table-cell>
          <table:table-cell office:value-type="string" calcext:value-type="string">
            <text:p>Mina Vujović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13:.D13]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05/2011</text:p>
          </table:table-cell>
          <table:table-cell office:value-type="string" calcext:value-type="string">
            <text:p>Marta Krčaković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4:.D14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20/2012</text:p>
          </table:table-cell>
          <table:table-cell office:value-type="string" calcext:value-type="string">
            <text:p>Jasmina Vasilijević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5:.D15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95/2012</text:p>
          </table:table-cell>
          <table:table-cell office:value-type="string" calcext:value-type="string">
            <text:p>Marina Nikolić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6:.D16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36/2012</text:p>
          </table:table-cell>
          <table:table-cell office:value-type="string" calcext:value-type="string">
            <text:p>Aleksandra Ilić</text:p>
          </table:table-cell>
          <table:table-cell table:number-columns-repeated="3"/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ROUND((SUM([.F17:.I17])/20)*30*2)/2" office:value-type="float" office:value="28.5" calcext:value-type="float">
            <text:p>28.5</text:p>
          </table:table-cell>
        </table:table-row>
      </table:table>
      <table:table table:name="Jun" table:style-name="ta1">
        <table:table-column table:style-name="co2" table:default-cell-style-name="Default"/>
        <table:table-column table:style-name="co18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Ime i prezime</text:p>
          </table:table-cell>
          <table:table-cell office:value-type="string" calcext:value-type="string">
            <text:p>1(x/6)</text:p>
          </table:table-cell>
          <table:table-cell office:value-type="string" calcext:value-type="string">
            <text:p>2 (x/24)</text:p>
          </table:table-cell>
          <table:table-cell office:value-type="string" calcext:value-type="string">
            <text:p>Zadaci</text:p>
          </table:table-cell>
        </table:table-row>
        <table:table-row table:style-name="ro1">
          <table:table-cell office:value-type="string" calcext:value-type="string">
            <text:p>036/2012</text:p>
          </table:table-cell>
          <table:table-cell office:value-type="string" calcext:value-type="string">
            <text:p>Aleksandra Ilić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formula="of:=SUM([.C2:.D2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044/2012</text:p>
          </table:table-cell>
          <table:table-cell office:value-type="string" calcext:value-type="string">
            <text:p>Bogdan Nesić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formula="of:=SUM([.C3:.D3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63/2012</text:p>
          </table:table-cell>
          <table:table-cell office:value-type="string" calcext:value-type="string">
            <text:p>Tina Mastilović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formula="of:=SUM([.C4:.D4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45/2012</text:p>
          </table:table-cell>
          <table:table-cell office:value-type="string" calcext:value-type="string">
            <text:p>Aleksandar Filipović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formula="of:=SUM([.C5:.D5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072/2012</text:p>
          </table:table-cell>
          <table:table-cell office:value-type="string" calcext:value-type="string">
            <text:p>Dragana Pejić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SUM([.C6:.D6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077/2011</text:p>
          </table:table-cell>
          <table:table-cell office:value-type="string" calcext:value-type="string">
            <text:p>Miloš Milosavljević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formula="of:=SUM([.C7:.D7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20/2012</text:p>
          </table:table-cell>
          <table:table-cell office:value-type="string" calcext:value-type="string">
            <text:p>Jasmina Vasiljević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SUM([.C8:.D8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95/2012</text:p>
          </table:table-cell>
          <table:table-cell office:value-type="string" calcext:value-type="string">
            <text:p>Marina Nikolić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SUM([.C9:.D9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67/2012</text:p>
          </table:table-cell>
          <table:table-cell office:value-type="string" calcext:value-type="string">
            <text:p>Milana Bašaragi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C10:.D10])" office:value-type="float" office:value="5" calcext:value-type="float">
            <text:p>5</text:p>
          </table:table-cell>
        </table:table-row>
      </table:table>
      <table:table table:name="Septembar" table:style-name="ta1">
        <table:table-column table:style-name="co2" table:default-cell-style-name="Default"/>
        <table:table-column table:style-name="co18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Ime i prezime</text:p>
          </table:table-cell>
          <table:table-cell office:value-type="string" calcext:value-type="string">
            <text:p>1(x/6)</text:p>
          </table:table-cell>
          <table:table-cell office:value-type="string" calcext:value-type="string">
            <text:p>2 (x/24)</text:p>
          </table:table-cell>
          <table:table-cell office:value-type="string" calcext:value-type="string">
            <text:p>Zadaci</text:p>
          </table:table-cell>
        </table:table-row>
        <table:table-row table:style-name="ro1">
          <table:table-cell office:value-type="string" calcext:value-type="string">
            <text:p>145/2012</text:p>
          </table:table-cell>
          <table:table-cell office:value-type="string" calcext:value-type="string">
            <text:p>Ljubica Aćimović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formula="of:=SUM([.C2:.D2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67/2012</text:p>
          </table:table-cell>
          <table:table-cell office:value-type="string" calcext:value-type="string">
            <text:p>Milana Bašaragi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C3:.D3])"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__Anonymous_Sheet_DB__0" table:target-range-address="Ukupno.A7:Ukupno.N29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1" table:target-range-address="Test1.A2:Test1.N35" table:contains-header="false">
          <table:sort>
            <table:sort-by table:field-number="13" table:order="descending" table:data-type="automatic"/>
          </table:sort>
        </table:database-range>
        <table:database-range table:name="__Anonymous_Sheet_DB__2" table:target-range-address="Test2.A2:Test2.L29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3" table:target-range-address="Januar.A2:Januar.I15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5" table:target-range-address="Jun.A2:Jun.E10" table:contains-header="false">
          <table:sort>
            <table:sort-by table:field-number="4" table:order="descending" table:data-type="automatic"/>
            <table:sort-by table:field-number="3" table:order="descending" table:data-type="automatic"/>
          </table:sort>
        </table:database-range>
        <table:database-range table:name="__Anonymous_Sheet_DB__6" table:target-range-address="Septembar.A2:Septembar.E3" table:contains-header="false">
          <table:sort>
            <table:sort-by table:field-number="4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00/00/0000</text:date>, <text:time style:data-style-name="N2" text:time-value="10:46:43.7733356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4:25:19.541084373</meta:creation-date>
    <dc:date>2015-09-13T11:06:20.587741776</dc:date>
    <meta:editing-duration>PT13H55M40S</meta:editing-duration>
    <meta:editing-cycles>388</meta:editing-cycles>
    <meta:generator>LibreOffice/4.4.2.2$Linux_X86_64 LibreOffice_project/40m0$Build-2</meta:generator>
    <meta:document-statistic meta:table-count="7" meta:cell-count="1400" meta:object-count="0"/>
  </office:meta>
</office:document-meta>
</file>