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1.8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9.5pt"/>
    </style:style>
    <style:style style:name="co4" style:family="table-column">
      <style:table-column-properties fo:break-before="auto" style:column-width="21.86pt"/>
    </style:style>
    <style:style style:name="co5" style:family="table-column">
      <style:table-column-properties fo:break-before="auto" style:column-width="17.74pt"/>
    </style:style>
    <style:style style:name="co6" style:family="table-column">
      <style:table-column-properties fo:break-before="auto" style:column-width="14.09pt"/>
    </style:style>
    <style:style style:name="co7" style:family="table-column">
      <style:table-column-properties fo:break-before="auto" style:column-width="14.4pt"/>
    </style:style>
    <style:style style:name="ro1" style:family="table-row">
      <style:table-row-properties style:row-height="80.19pt" fo:break-before="auto" style:use-optimal-row-height="true"/>
    </style:style>
    <style:style style:name="ro2" style:family="table-row">
      <style:table-row-properties style:row-height="17.2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66ffff" fo:border="0.06pt solid #0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ackground-color="#ff3333" fo:border="0.06pt solid #000000"/>
    </style:style>
    <style:style style:name="ce11" style:family="table-cell" style:parent-style-name="Default">
      <style:table-cell-properties fo:background-color="#ffff99" fo:border="0.06pt solid #000000"/>
      <style:text-properties fo:font-weight="normal" style:font-weight-asian="normal" style:font-weight-complex="normal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3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marker-start="Arrowheads_20_1" draw:marker-start-width="5.67pt" draw:marker-start-center="false" draw:fill="solid" draw:fill-color="#ffffc0" draw:auto-grow-height="true" draw:auto-grow-width="false" fo:min-height="89.6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c3c3c" style:text-outline="false" style:text-line-through-style="none" style:text-line-through-type="none" style:text-position="0% 100%" fo:font-family="Ubuntu" style:font-pitch="variable" fo:font-size="6.40000009536743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Ubuntu" style:font-pitch-asian="variable" style:font-size-asian="6.40000009536743pt" style:language-asian="none" style:country-asian="none" style:font-style-asian="normal" style:font-weight-asian="normal" style:font-family-complex="Ubuntu" style:font-pitch-complex="variable" style:font-size-complex="6.40000009536743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3"/>
        <table:table-column table:style-name="co4" table:default-cell-style-name="ce7"/>
        <table:table-column table:style-name="co3" table:default-cell-style-name="ce3"/>
        <table:table-column table:style-name="co5" table:default-cell-style-name="ce3"/>
        <table:table-column table:style-name="co4" table:default-cell-style-name="ce7"/>
        <table:table-column table:style-name="co3" table:default-cell-style-name="ce3"/>
        <table:table-column table:style-name="co6" table:default-cell-style-name="ce7"/>
        <table:table-column table:style-name="co3" table:default-cell-style-name="ce3"/>
        <table:table-column table:style-name="co6" table:default-cell-style-name="ce7"/>
        <table:table-column table:style-name="co3" table:default-cell-style-name="ce3"/>
        <table:table-column table:style-name="co6" table:default-cell-style-name="ce7"/>
        <table:table-column table:style-name="co3" table:default-cell-style-name="ce3"/>
        <table:table-column table:style-name="co6" table:default-cell-style-name="ce7"/>
        <table:table-column table:style-name="co3" table:default-cell-style-name="ce3"/>
        <table:table-column table:style-name="co3" table:default-cell-style-name="ce7"/>
        <table:table-column table:style-name="co2" table:default-cell-style-name="ce4"/>
        <table:table-column table:style-name="co2" table:default-cell-style-name="ce5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2" table:default-cell-style-name="ce5"/>
        <table:table-column table:style-name="co2" table:default-cell-style-name="ce10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7" table:default-cell-style-name="ce3"/>
        <table:table-column table:style-name="co7" table:default-cell-style-name="ce7"/>
        <table:table-column table:style-name="co2" table:default-cell-style-name="ce5"/>
        <table:table-column table:style-name="co2" table:default-cell-style-name="ce10"/>
        <table:table-column table:style-name="co7" table:default-cell-style-name="ce3"/>
        <table:table-column table:style-name="co7" table:default-cell-style-name="ce11"/>
        <table:table-column table:style-name="co7" table:default-cell-style-name="ce3"/>
        <table:table-column table:style-name="co7" table:default-cell-style-name="ce11"/>
        <table:table-column table:style-name="co7" table:default-cell-style-name="ce3"/>
        <table:table-column table:style-name="co7" table:default-cell-style-name="ce11"/>
        <table:table-column table:style-name="co7" table:default-cell-style-name="ce3"/>
        <table:table-column table:style-name="co7" table:default-cell-style-name="ce11"/>
        <table:table-column table:style-name="co7" table:default-cell-style-name="ce3"/>
        <table:table-column table:style-name="co7" table:default-cell-style-name="ce11"/>
        <table:table-column table:style-name="co7" table:default-cell-style-name="ce3"/>
        <table:table-column table:style-name="co7" table:default-cell-style-name="ce11"/>
        <table:table-column table:style-name="co2" table:default-cell-style-name="ce5"/>
        <table:table-column table:style-name="co2" table:default-cell-style-name="ce10"/>
        <table:table-column table:style-name="co2" table:number-columns-repeated="953" table:default-cell-style-name="ce3"/>
        <table:table-row table:style-name="ro1">
          <table:table-cell table:style-name="ce1" office:value-type="string" calcext:value-type="string">
            <text:p>Student</text:p>
          </table:table-cell>
          <table:table-cell table:style-name="ce1" office:value-type="string" calcext:value-type="string">
            <text:p>Ucionica</text:p>
          </table:table-cell>
          <table:table-cell table:style-name="ce1" office:value-type="string" calcext:value-type="string">
            <text:p>Nalog</text:p>
          </table:table-cell>
          <table:table-cell table:style-name="ce1" office:value-type="string" calcext:value-type="string">
            <text:p>Ukupno na takmicenju</text:p>
          </table:table-cell>
          <table:table-cell table:style-name="ce1" office:value-type="string" calcext:value-type="string">
            <text:p>1(A)</text:p>
          </table:table-cell>
          <table:table-cell table:style-name="ce1" office:value-type="string" calcext:value-type="string">
            <text:p>1 (A) – skal na 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2 (B)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3 ( C )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string" calcext:value-type="string">
            <text:p>4 (D)</text:p>
          </table:table-cell>
          <table:table-cell table:style-name="ce1" office:value-type="string" calcext:value-type="string">
            <text:p>4 (D) – skal na 10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string" calcext:value-type="string">
            <text:p>5 (E)</text:p>
          </table:table-cell>
          <table:table-cell table:style-name="ce1" office:value-type="string" calcext:value-type="string">
            <text:p>5 (E) – skal na 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6 (F)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string" calcext:value-type="string">
            <text:p>7 (G)</text:p>
          </table:table-cell>
          <table:table-cell table:style-name="ce6" office:value-type="float" office:value="7" calcext:value-type="float">
            <text:p>7</text:p>
          </table:table-cell>
          <table:table-cell table:style-name="ce1" office:value-type="string" calcext:value-type="string">
            <text:p>8 (H)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string" calcext:value-type="string">
            <text:p>9 (I)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string" calcext:value-type="string">
            <text:p>10 (J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ONACNO</text:p>
          </table:table-cell>
          <table:table-cell office:value-type="string" calcext:value-type="string">
            <text:p>PREDISPITNE</text:p>
          </table:table-cell>
          <table:table-cell table:style-name="ce8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1</text:p>
          </table:table-cell>
          <table:table-cell office:value-type="string" calcext:value-type="string">
            <text:p>Suma (kolokvijum + predispitne + jun1)</text:p>
          </table:table-cell>
          <table:table-cell table:style-name="ce8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Suma (kolokvijum + predispitne + jul)</text:p>
          </table:table-cell>
          <table:table-cell table:style-name="ce8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TEMBAR</text:p>
          </table:table-cell>
          <table:table-cell office:value-type="string" calcext:value-type="string">
            <text:p>Suma (kolokvijum + predispitne + jul)</text:p>
          </table:table-cell>
          <table:table-cell table:number-columns-repeated="953"/>
        </table:table-row>
        <table:table-row table:style-name="ro2">
          <table:table-cell table:style-name="ce1" office:value-type="string" calcext:value-type="string">
            <text:p>Kristina Lovcevic</text:p>
          </table:table-cell>
          <table:table-cell table:style-name="ce1" office:value-type="string" calcext:value-type="string">
            <text:p>718 – 1</text:p>
          </table:table-cell>
          <table:table-cell table:style-name="ce1" office:value-type="string" calcext:value-type="string">
            <text:p>mnrb_1774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formula="of:=[.L2]*10/25" office:value-type="float" office:value="7.2" calcext:value-type="float">
            <text:p>7.2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1" draw:text-style-name="P2" svg:width="82.18pt" svg:height="28.09pt" svg:x="578.49pt" svg:y="37.67pt" draw:caption-point-x="-17.29pt" draw:caption-point-y="42.8pt">
              <dc:date>2019-05-02T00:00:00</dc:date>
              <text:p text:style-name="P1"><text:span text:style-name="T1">Koriscen round umesto tostring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2]+[.I2]+[.K2]+[.N2]+[.Q2]+[.S2]+[.U2]+[.W2]+[.Y2]+[.AA2]" office:value-type="float" office:value="6.5" calcext:value-type="float">
            <text:p>6.5</text:p>
          </table:table-cell>
          <table:table-cell table:number-columns-repeated="14"/>
          <table:table-cell table:formula="of:=[.AB2]+[.AC2]+[.AP2]" office:value-type="float" office:value="6.5" calcext:value-type="float">
            <text:p>6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Nevena Juric</text:p>
          </table:table-cell>
          <table:table-cell table:style-name="ce1" office:value-type="string" calcext:value-type="string">
            <text:p>718 – 2</text:p>
          </table:table-cell>
          <table:table-cell table:style-name="ce1" office:value-type="string" calcext:value-type="string">
            <text:p>mnrb_17749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3]+[.I3]+[.K3]+[.N3]+[.Q3]+[.S3]+[.U3]+[.W3]+[.Y3]+[.AA3]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3"/>
          <table:table-cell table:formula="of:=[.AB3]+[.AC3]+[.AP3]" office:value-type="float" office:value="25" calcext:value-type="float">
            <text:p>25</text:p>
          </table:table-cell>
          <table:table-cell table:number-columns-repeated="14"/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6" office:value-type="float" office:value="4" calcext:value-type="float">
            <office:annotation draw:style-name="gr1" draw:text-style-name="P2" svg:width="82.18pt" svg:height="28.09pt" svg:x="1577.2pt" svg:y="54.88pt" draw:caption-point-x="-17.29pt" draw:caption-point-y="42.8pt">
              <dc:date>2019-09-13T00:00:00</dc:date>
              <text:p text:style-name="P1">Jedinica prolazi a ne treba</text:p>
            </office:annotation>
            <text:p>4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BG3]+[.BI3]+[.BK3]+[.BM3]+[.BO3]+[.BQ3]" office:value-type="float" office:value="16" calcext:value-type="float">
            <text:p>16</text:p>
          </table:table-cell>
          <table:table-cell table:formula="of:=[.BR3]+[.AB3]+[.AC3]" office:value-type="float" office:value="41" calcext:value-type="float">
            <text:p>41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Miljana Markovic</text:p>
          </table:table-cell>
          <table:table-cell table:style-name="ce1" office:value-type="string" calcext:value-type="string">
            <text:p>718 – 3</text:p>
          </table:table-cell>
          <table:table-cell table:style-name="ce1" office:value-type="string" calcext:value-type="string">
            <text:p>mnrb_1775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4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4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4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4]+[.I4]+[.K4]+[.N4]+[.Q4]+[.S4]+[.U4]+[.W4]+[.Y4]+[.AA4]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3"/>
          <table:table-cell table:formula="of:=[.AB4]+[.AC4]+[.AP4]" office:value-type="float" office:value="27" calcext:value-type="float">
            <text:p>27</text:p>
          </table:table-cell>
          <table:table-cell table:number-columns-repeated="14"/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6" office:value-type="float" office:value="3" calcext:value-type="float">
            <office:annotation draw:style-name="gr2" draw:text-style-name="P2" svg:width="82.18pt" svg:height="61.68pt" svg:x="1519.6pt" svg:y="67.66pt" draw:caption-point-x="-17.29pt" draw:caption-point-y="42.8pt">
              <dc:date>2019-09-13T00:00:00</dc:date>
              <text:p text:style-name="P1">Greska pri izvrsavanju programa! </text:p>
              <text:p text:style-name="P1">Potpuno necitljivo resenje</text:p>
            </office:annotation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BG4]+[.BI4]+[.BK4]+[.BM4]+[.BO4]+[.BQ4]" office:value-type="float" office:value="18" calcext:value-type="float">
            <text:p>18</text:p>
          </table:table-cell>
          <table:table-cell table:formula="of:=[.BR4]+[.AB4]+[.AC4]" office:value-type="float" office:value="45" calcext:value-type="float">
            <text:p>45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Ana Stojanovic</text:p>
          </table:table-cell>
          <table:table-cell table:style-name="ce1" office:value-type="string" calcext:value-type="string">
            <text:p>718 – 4</text:p>
          </table:table-cell>
          <table:table-cell table:style-name="ce1" office:value-type="string" calcext:value-type="string">
            <text:p>mnrb_17750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E5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3" draw:text-style-name="P2" svg:width="82.18pt" svg:height="16.89pt" svg:x="373.49pt" svg:y="80.48pt" draw:caption-point-x="-17.29pt" draw:caption-point-y="42.8pt">
              <dc:date>2019-04-29T00:00:00</dc:date>
              <text:p text:style-name="P1"><text:span text:style-name="T1">jednastranicni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L5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5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5]+[.I5]+[.K5]+[.N5]+[.Q5]+[.S5]+[.U5]+[.W5]+[.Y5]+[.AA5]" office:value-type="float" office:value="3.5" calcext:value-type="float">
            <text:p>3.5</text:p>
          </table:table-cell>
          <table:table-cell table:number-columns-repeated="14"/>
          <table:table-cell table:formula="of:=[.AB5]+[.AC5]+[.AP5]" office:value-type="float" office:value="3.5" calcext:value-type="float">
            <text:p>3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Olga Mitrinovic</text:p>
          </table:table-cell>
          <table:table-cell table:style-name="ce1" office:value-type="string" calcext:value-type="string">
            <text:p>718 – 5</text:p>
          </table:table-cell>
          <table:table-cell table:style-name="ce1" office:value-type="string" calcext:value-type="string">
            <text:p>mnrb_1775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6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6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6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6]+[.I6]+[.K6]+[.N6]+[.Q6]+[.S6]+[.U6]+[.W6]+[.Y6]+[.AA6]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table:formula="of:=[.AB6]+[.AC6]+[.AP6]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formula="of:=[.AS6]+[.AU6]+[.AW6]+[.AY6]+[.BA6]+[.BC6]" office:value-type="float" office:value="9" calcext:value-type="float">
            <text:p>9</text:p>
          </table:table-cell>
          <table:table-cell table:formula="of:=[.AB6]+[.AC6]+[.BD6]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BG6]+[.BI6]+[.BK6]+[.BM6]+[.BO6]+[.BQ6]" office:value-type="float" office:value="29" calcext:value-type="float">
            <text:p>29</text:p>
          </table:table-cell>
          <table:table-cell table:formula="of:=[.BR6]+[.AB6]+[.AC6]" office:value-type="float" office:value="42" calcext:value-type="float">
            <text:p>42</text:p>
          </table:table-cell>
          <table:table-cell table:number-columns-repeated="953"/>
        </table:table-row>
        <table:table-row table:style-name="ro4">
          <table:table-cell table:style-name="ce1" office:value-type="string" calcext:value-type="string">
            <text:p>Aleksandra Stojanovic</text:p>
          </table:table-cell>
          <table:table-cell table:style-name="ce1" office:value-type="string" calcext:value-type="string">
            <text:p>718 – 6</text:p>
          </table:table-cell>
          <table:table-cell table:style-name="ce1" office:value-type="string" calcext:value-type="string">
            <text:p>mnrb_1775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7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7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7]+[.I7]+[.K7]+[.N7]+[.Q7]+[.S7]+[.U7]+[.W7]+[.Y7]+[.AA7]"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formula="of:=[.AB7]+[.AC7]+[.AP7]" office:value-type="float" office:value="5.5" calcext:value-type="float">
            <text:p>5.5</text:p>
          </table:table-cell>
          <table:table-cell table:number-columns-repeated="981"/>
        </table:table-row>
        <table:table-row table:style-name="ro4">
          <table:table-cell table:style-name="ce1" office:value-type="string" calcext:value-type="string">
            <text:p>Jovana Radenkovic</text:p>
          </table:table-cell>
          <table:table-cell table:style-name="ce1" office:value-type="string" calcext:value-type="string">
            <text:p>718 – 7</text:p>
          </table:table-cell>
          <table:table-cell table:style-name="ce1" office:value-type="string" calcext:value-type="string">
            <text:p>mnrb_1775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8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[.L8]*10/25" office:value-type="float" office:value="2.8" calcext:value-type="float">
            <text:p>2.8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8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8]+[.I8]+[.K8]+[.N8]+[.Q8]+[.S8]+[.U8]+[.W8]+[.Y8]+[.AA8]"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number-columns-repeated="13"/>
          <table:table-cell table:formula="of:=[.AB8]+[.AC8]+[.AP8]" office:value-type="float" office:value="23.5" calcext:value-type="float">
            <text:p>23.5</text:p>
          </table:table-cell>
          <table:table-cell table:number-columns-repeated="14"/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BG8]+[.BI8]+[.BK8]+[.BM8]+[.BO8]+[.BQ8]" office:value-type="float" office:value="20" calcext:value-type="float">
            <text:p>20</text:p>
          </table:table-cell>
          <table:table-cell table:formula="of:=[.BR8]+[.AB8]+[.AC8]" office:value-type="float" office:value="43.5" calcext:value-type="float">
            <text:p>43.5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Marina Stankovic</text:p>
          </table:table-cell>
          <table:table-cell table:style-name="ce1" office:value-type="string" calcext:value-type="string">
            <text:p>718 – 8</text:p>
          </table:table-cell>
          <table:table-cell table:style-name="ce1" office:value-type="string" calcext:value-type="string">
            <text:p>mnrb_1775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9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9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9]+[.I9]+[.K9]+[.N9]+[.Q9]+[.S9]+[.U9]+[.W9]+[.Y9]+[.AA9]" office:value-type="float" office:value="1" calcext:value-type="float">
            <text:p>1</text:p>
          </table:table-cell>
          <table:table-cell table:number-columns-repeated="14"/>
          <table:table-cell table:formula="of:=[.AB9]+[.AC9]+[.AP9]" office:value-type="float" office:value="1" calcext:value-type="float">
            <text:p>1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Dijana Knezevic</text:p>
          </table:table-cell>
          <table:table-cell table:style-name="ce1" office:value-type="string" calcext:value-type="string">
            <text:p>718 – 9</text:p>
          </table:table-cell>
          <table:table-cell table:style-name="ce1" office:value-type="string" calcext:value-type="string">
            <text:p>mnrb_1775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0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0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10]+[.I10]+[.K10]+[.N10]+[.Q10]+[.S10]+[.U10]+[.W10]+[.Y10]+[.AA10]" office:value-type="float" office:value="3" calcext:value-type="float">
            <text:p>3</text:p>
          </table:table-cell>
          <table:table-cell table:number-columns-repeated="14"/>
          <table:table-cell table:formula="of:=[.AB10]+[.AC10]+[.AP10]" office:value-type="float" office:value="3" calcext:value-type="float">
            <text:p>3</text:p>
          </table:table-cell>
          <table:table-cell table:number-columns-repeated="981"/>
        </table:table-row>
        <table:table-row table:style-name="ro4">
          <table:table-cell table:style-name="ce1" office:value-type="string" calcext:value-type="string">
            <text:p>Nevena Djukanovic</text:p>
          </table:table-cell>
          <table:table-cell table:style-name="ce1" office:value-type="string" calcext:value-type="string">
            <text:p>718 – 10</text:p>
          </table:table-cell>
          <table:table-cell table:style-name="ce1" office:value-type="string" calcext:value-type="string">
            <text:p>mnrb_1775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E11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11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1]+[.I11]+[.K11]+[.N11]+[.Q11]+[.S11]+[.U11]+[.W11]+[.Y11]+[.AA11]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3"/>
          <table:table-cell table:formula="of:=[.AB11]+[.AC11]+[.AP11]" office:value-type="float" office:value="14" calcext:value-type="float">
            <text:p>14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Ana Batinic</text:p>
          </table:table-cell>
          <table:table-cell table:style-name="ce1" office:value-type="string" calcext:value-type="string">
            <text:p>718 – 11</text:p>
          </table:table-cell>
          <table:table-cell table:style-name="ce1" office:value-type="string" calcext:value-type="string">
            <text:p>mnrb_1775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2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2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2]+[.I12]+[.K12]+[.N12]+[.Q12]+[.S12]+[.U12]+[.W12]+[.Y12]+[.AA12]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office:annotation draw:style-name="gr4" draw:text-style-name="P2" svg:width="82.18pt" svg:height="50.49pt" svg:x="961.2pt" svg:y="203.53pt" draw:caption-point-x="-17.29pt" draw:caption-point-y="42.49pt">
              <dc:date>2019-06-19T00:00:00</dc:date>
              <text:p text:style-name="P1"><text:span text:style-name="T1">4.zad – radi samo za male primere, nije sortiran niz;</text:span></text:p>
            </office:annotation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" calcext:value-type="float">
            <office:annotation draw:style-name="gr5" draw:text-style-name="P2" svg:width="82.18pt" svg:height="13.29pt" svg:x="990pt" svg:y="203.53pt" draw:caption-point-x="-17.29pt" draw:caption-point-y="42.49pt">
              <dc:date>2019-06-19T00:00:00</dc:date>
              <text:p text:style-name="P1"><text:span text:style-name="T2"><text:s/></text:span><text:span text:style-name="T2">5.zad – ne radi za 0</text:span></text:p>
            </office:annotation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AE12]+[.AG12]+[.AI12]+[.AK12]+[.AM12]+[.AO12]" office:value-type="float" office:value="15" calcext:value-type="float">
            <text:p>15</text:p>
          </table:table-cell>
          <table:table-cell table:formula="of:=[.AB12]+[.AC12]+[.AP12]" office:value-type="float" office:value="33" calcext:value-type="float">
            <text:p>33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6"/>
        </table:table-row>
        <table:table-row table:style-name="ro3">
          <table:table-cell table:style-name="ce1" office:value-type="string" calcext:value-type="string">
            <text:p>Jelena Nijemcevic</text:p>
          </table:table-cell>
          <table:table-cell table:style-name="ce1" office:value-type="string" calcext:value-type="string">
            <text:p>718 – 12</text:p>
          </table:table-cell>
          <table:table-cell table:style-name="ce1" office:value-type="string" calcext:value-type="string">
            <text:p>mnrb_1775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3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L13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3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3]+[.I13]+[.K13]+[.N13]+[.Q13]+[.S13]+[.U13]+[.W13]+[.Y13]+[.AA13]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3"/>
          <table:table-cell table:formula="of:=[.AB13]+[.AC13]+[.AP13]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formula="of:=[.AS13]+[.AU13]+[.AW13]+[.AY13]+[.BA13]+[.BC13]" office:value-type="float" office:value="17" calcext:value-type="float">
            <text:p>17</text:p>
          </table:table-cell>
          <table:table-cell table:formula="of:=[.AB13]+[.AC13]+[.BD13]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BG13]+[.BI13]+[.BK13]+[.BM13]+[.BO13]+[.BQ13]" office:value-type="float" office:value="18" calcext:value-type="float">
            <text:p>18</text:p>
          </table:table-cell>
          <table:table-cell table:formula="of:=[.BR13]+[.AB13]+[.AC13]" office:value-type="float" office:value="35" calcext:value-type="float">
            <text:p>35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Ana Radovanovic</text:p>
          </table:table-cell>
          <table:table-cell table:style-name="ce1" office:value-type="string" calcext:value-type="string">
            <text:p>718 – 13</text:p>
          </table:table-cell>
          <table:table-cell table:style-name="ce1" office:value-type="string" calcext:value-type="string">
            <text:p>mnrb_1775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14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14]+[.I14]+[.K14]+[.N14]+[.Q14]+[.S14]+[.U14]+[.W14]+[.Y14]+[.AA14]" office:value-type="float" office:value="1" calcext:value-type="float">
            <text:p>1</text:p>
          </table:table-cell>
          <table:table-cell table:number-columns-repeated="14"/>
          <table:table-cell table:formula="of:=[.AB14]+[.AC14]+[.AP14]" office:value-type="float" office:value="1" calcext:value-type="float">
            <text:p>1</text:p>
          </table:table-cell>
          <table:table-cell table:number-columns-repeated="981"/>
        </table:table-row>
        <table:table-row table:style-name="ro4">
          <table:table-cell table:style-name="ce1" office:value-type="string" calcext:value-type="string">
            <text:p>Andjelija Bulatovic</text:p>
          </table:table-cell>
          <table:table-cell table:style-name="ce1" office:value-type="string" calcext:value-type="string">
            <text:p>718 – 14</text:p>
          </table:table-cell>
          <table:table-cell table:style-name="ce1" office:value-type="string" calcext:value-type="string">
            <text:p>mnrb_1775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15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5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15]+[.I15]+[.K15]+[.N15]+[.Q15]+[.S15]+[.U15]+[.W15]+[.Y15]+[.AA15]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AE15]+[.AG15]+[.AI15]+[.AK15]+[.AM15]+[.AO15]" office:value-type="float" office:value="17" calcext:value-type="float">
            <text:p>17</text:p>
          </table:table-cell>
          <table:table-cell table:formula="of:=[.AB15]+[.AC15]+[.AP15]" office:value-type="float" office:value="29.5" calcext:value-type="float">
            <text:p>29.5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6"/>
        </table:table-row>
        <table:table-row table:style-name="ro3">
          <table:table-cell table:style-name="ce2" office:value-type="string" calcext:value-type="string">
            <text:p>Ivana Micic</text:p>
          </table:table-cell>
          <table:table-cell table:style-name="ce2" office:value-type="string" calcext:value-type="string">
            <text:p>718 – 15</text:p>
          </table:table-cell>
          <table:table-cell table:style-name="ce2" office:value-type="string" calcext:value-type="string">
            <text:p>mnrb_177512</text:p>
          </table:table-cell>
          <table:table-cell table:style-name="ce2" office:value-type="string" calcext:value-type="string">
            <office:annotation draw:style-name="gr6" draw:text-style-name="P2" svg:width="82.18pt" svg:height="72.88pt" svg:x="290.81pt" svg:y="265.86pt" draw:caption-point-x="-17.29pt" draw:caption-point-y="42.41pt">
              <dc:date>2019-05-02T00:00:00</dc:date>
              <text:p text:style-name="P1"><text:span text:style-name="T1">Nije nista prebaceno na petlju – pokupljeno naknadno sa racunara</text:span></text:p>
            </office:annotation>
            <text:p>NA MAIL-U</text:p>
          </table:table-cell>
          <table:table-cell table:style-name="ce2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formula="of:=[.G16]+[.I16]+[.K16]+[.N16]+[.Q16]+[.S16]+[.U16]+[.W16]+[.Y16]+[.AA16]" office:value-type="float" office:value="0.5" calcext:value-type="float">
            <text:p>0.5</text:p>
          </table:table-cell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2"/>
          <table:table-cell table:formula="of:=[.AB16]+[.AC16]+[.AP16]" office:value-type="float" office:value="0.5" calcext:value-type="float">
            <text:p>0.5</text:p>
          </table:table-cell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 table:number-columns-repeated="953"/>
        </table:table-row>
        <table:table-row table:style-name="ro3">
          <table:table-cell table:style-name="ce1" office:value-type="string" calcext:value-type="string">
            <text:p>Nina Konjikusic</text:p>
          </table:table-cell>
          <table:table-cell table:style-name="ce1" office:value-type="string" calcext:value-type="string">
            <text:p>718 – 16</text:p>
          </table:table-cell>
          <table:table-cell table:style-name="ce1" office:value-type="string" calcext:value-type="string">
            <text:p>mnrb_1775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7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17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7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17]+[.I17]+[.K17]+[.N17]+[.Q17]+[.S17]+[.U17]+[.W17]+[.Y17]+[.AA17]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3"/>
          <table:table-cell table:formula="of:=[.AB17]+[.AC17]+[.AP17]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formula="of:=[.AS17]+[.AU17]+[.AW17]+[.AY17]+[.BA17]+[.BC17]" office:value-type="float" office:value="18" calcext:value-type="float">
            <text:p>18</text:p>
          </table:table-cell>
          <table:table-cell table:formula="of:=[.AB17]+[.AC17]+[.BD17]" office:value-type="float" office:value="35" calcext:value-type="float">
            <text:p>3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955"/>
        </table:table-row>
        <table:table-row table:style-name="ro3">
          <table:table-cell table:style-name="ce1" office:value-type="string" calcext:value-type="string">
            <text:p>Tijana Nestorovic</text:p>
          </table:table-cell>
          <table:table-cell table:style-name="ce1" office:value-type="string" calcext:value-type="string">
            <text:p>718 – 18</text:p>
          </table:table-cell>
          <table:table-cell table:style-name="ce1" office:value-type="string" calcext:value-type="string">
            <text:p>mnrb_1775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18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18]+[.I18]+[.K18]+[.N18]+[.Q18]+[.S18]+[.U18]+[.W18]+[.Y18]+[.AA18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/>
          <table:table-cell table:formula="of:=[.AB18]+[.AC18]+[.AP18]" office:value-type="float" office:value="8" calcext:value-type="float">
            <text:p>8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Milica Petrovic</text:p>
          </table:table-cell>
          <table:table-cell table:style-name="ce1" office:value-type="string" calcext:value-type="string">
            <text:p>718 – 19</text:p>
          </table:table-cell>
          <table:table-cell table:style-name="ce1" office:value-type="string" calcext:value-type="string">
            <text:p>mnrb_1775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19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7" draw:text-style-name="P2" svg:width="82.18pt" svg:height="26.62pt" svg:x="373.49pt" svg:y="304.27pt" draw:caption-point-x="-17.29pt" draw:caption-point-y="42.41pt">
              <dc:date>2019-04-29T00:00:00</dc:date>
              <text:p text:style-name="P1"><text:span text:style-name="T1">jednakostracicni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19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19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19]+[.I19]+[.K19]+[.N19]+[.Q19]+[.S19]+[.U19]+[.W19]+[.Y19]+[.AA19]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3"/>
          <table:table-cell table:formula="of:=[.AB19]+[.AC19]+[.AP19]" office:value-type="float" office:value="26" calcext:value-type="float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formula="of:=[.AS19]+[.AU19]+[.AW19]+[.AY19]+[.BA19]+[.BC19]" office:value-type="float" office:value="2" calcext:value-type="float">
            <text:p>2</text:p>
          </table:table-cell>
          <table:table-cell table:formula="of:=[.AB19]+[.AC19]+[.BD19]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G19]+[.BI19]+[.BK19]+[.BM19]+[.BO19]+[.BQ19]" office:value-type="float" office:value="17" calcext:value-type="float">
            <text:p>17</text:p>
          </table:table-cell>
          <table:table-cell table:formula="of:=[.BR19]+[.AB19]+[.AC19]" office:value-type="float" office:value="43" calcext:value-type="float">
            <text:p>43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Mihailo Mitrovic</text:p>
          </table:table-cell>
          <table:table-cell office:value-type="string" calcext:value-type="string">
            <text:p>BIM – 1</text:p>
          </table:table-cell>
          <table:table-cell table:style-name="ce1" office:value-type="string" calcext:value-type="string">
            <text:p>mnrb_1775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0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table:formula="of:=[.L20]*10/25" office:value-type="float" office:value="9.2" calcext:value-type="float">
            <office:annotation draw:style-name="gr2" draw:text-style-name="P2" svg:width="82.18pt" svg:height="61.68pt" svg:x="478.03pt" svg:y="317.06pt" draw:caption-point-x="-17.29pt" draw:caption-point-y="42.41pt">
              <dc:date>2019-05-02T00:00:00</dc:date>
              <text:p text:style-name="P1"><text:span text:style-name="T1">Necitljiv kod, nema komentara, greska ne moze lako da se nadje</text:span></text:p>
            </office:annotation>
            <text:p>9.2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0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20]+[.I20]+[.K20]+[.N20]+[.Q20]+[.S20]+[.U20]+[.W20]+[.Y20]+[.AA20]" office:value-type="float" office:value="7.5" calcext:value-type="float">
            <text:p>7.5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AE20]+[.AG20]+[.AI20]+[.AK20]+[.AM20]+[.AO20]" office:value-type="float" office:value="20" calcext:value-type="float">
            <text:p>20</text:p>
          </table:table-cell>
          <table:table-cell table:formula="of:=[.AB20]+[.AC20]+[.AP20]" office:value-type="float" office:value="46.5" calcext:value-type="float">
            <text:p>46.5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6"/>
        </table:table-row>
        <table:table-row table:style-name="ro4">
          <table:table-cell table:style-name="ce1" office:value-type="string" calcext:value-type="string">
            <text:p>Nikola Nedeljkovic</text:p>
          </table:table-cell>
          <table:table-cell office:value-type="string" calcext:value-type="string">
            <text:p>BIM – 2</text:p>
          </table:table-cell>
          <table:table-cell table:style-name="ce1" office:value-type="string" calcext:value-type="string">
            <text:p>mnrb_1775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2" draw:text-style-name="P2" svg:width="82.18pt" svg:height="61.68pt" svg:x="414.85pt" svg:y="329.87pt" draw:caption-point-x="-17.29pt" draw:caption-point-y="42.41pt">
              <dc:date>2019-05-02T00:00:00</dc:date>
              <text:p text:style-name="P1"><text:span text:style-name="T1">Stamparska greska DA umesto NE kod poslednjeg uslova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L21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table:formula="of:=[.O21]*10/25" office:value-type="float" office:value="5.2" calcext:value-type="float">
            <text:p>5.2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21]+[.I21]+[.K21]+[.N21]+[.Q21]+[.S21]+[.U21]+[.W21]+[.Y21]+[.AA21]" office:value-type="float" office:value="5.5" calcext:value-type="float">
            <text:p>5.5</text:p>
          </table:table-cell>
          <table:table-cell office:value-type="float" office:value="20" calcext:value-type="float">
            <text:p>20</text:p>
          </table:table-cell>
          <table:table-cell table:number-columns-repeated="13"/>
          <table:table-cell table:formula="of:=[.AB21]+[.AC21]+[.AP21]" office:value-type="float" office:value="25.5" calcext:value-type="float">
            <text:p>25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formula="of:=[.AS21]+[.AU21]+[.AW21]+[.AY21]+[.BA21]+[.BC21]" office:value-type="float" office:value="17" calcext:value-type="float">
            <text:p>17</text:p>
          </table:table-cell>
          <table:table-cell table:formula="of:=[.AB21]+[.AC21]+[.BD21]" office:value-type="float" office:value="42.5" calcext:value-type="float">
            <text:p>42.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955"/>
        </table:table-row>
        <table:table-row table:style-name="ro3">
          <table:table-cell table:style-name="ce1" office:value-type="string" calcext:value-type="string">
            <text:p>Ivana Marinkovic</text:p>
          </table:table-cell>
          <table:table-cell office:value-type="string" calcext:value-type="string">
            <text:p>BIM – 3</text:p>
          </table:table-cell>
          <table:table-cell table:style-name="ce1" office:value-type="string" calcext:value-type="string">
            <text:p>mnrb_1775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8" draw:text-style-name="P2" svg:width="82.18pt" svg:height="39.29pt" svg:x="373.49pt" svg:y="353.82pt" draw:caption-point-x="-17.29pt" draw:caption-point-y="42.29pt">
              <dc:date>2019-04-29T00:00:00</dc:date>
              <text:p text:style-name="P1"><text:span text:style-name="T1">Ispisuje i jednakostranicni i jednakokraki</text:span></text:p>
            </office:annotation>
            <text:p>9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2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2]+[.I22]+[.K22]+[.N22]+[.Q22]+[.S22]+[.U22]+[.W22]+[.Y22]+[.AA22]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formula="of:=[.AB22]+[.AC22]+[.AP22]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formula="of:=[.AS22]+[.AU22]+[.AW22]+[.AY22]+[.BA22]+[.BC22]" office:value-type="float" office:value="5" calcext:value-type="float">
            <text:p>5</text:p>
          </table:table-cell>
          <table:table-cell table:formula="of:=[.AB22]+[.AC22]+[.BD22]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formula="of:=[.BG22]+[.BI22]+[.BK22]+[.BM22]+[.BO22]+[.BQ22]" office:value-type="float" office:value="0" calcext:value-type="float">
            <text:p>0</text:p>
          </table:table-cell>
          <table:table-cell table:formula="of:=[.BR22]+[.AB22]+[.AC22]" office:value-type="float" office:value="20" calcext:value-type="float">
            <text:p>20</text:p>
          </table:table-cell>
          <table:table-cell table:number-columns-repeated="953"/>
        </table:table-row>
        <table:table-row table:style-name="ro4">
          <table:table-cell table:style-name="ce1" office:value-type="string" calcext:value-type="string">
            <text:p>Malisa Radosavljevic</text:p>
          </table:table-cell>
          <table:table-cell office:value-type="string" calcext:value-type="string">
            <text:p>BIM – 4</text:p>
          </table:table-cell>
          <table:table-cell table:style-name="ce1" office:value-type="string" calcext:value-type="string">
            <text:p>mnrb_1775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23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9" calcext:value-type="float">
            <office:annotation draw:style-name="gr8" draw:text-style-name="P2" svg:width="82.18pt" svg:height="39.29pt" svg:x="373.49pt" svg:y="366.6pt" draw:caption-point-x="-17.29pt" draw:caption-point-y="42.32pt">
              <dc:date>2019-04-29T00:00:00</dc:date>
              <text:p text:style-name="P1"><text:span text:style-name="T1">Ispisuje i jednakostranicni i jednakokraki</text:span></text:p>
            </office:annotation>
            <text:p>9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9" calcext:value-type="float">
            <office:annotation draw:style-name="gr8" draw:text-style-name="P2" svg:width="82.18pt" svg:height="39.29pt" svg:x="414.85pt" svg:y="366.6pt" draw:caption-point-x="-17.29pt" draw:caption-point-y="42.32pt">
              <dc:date>2019-05-02T00:00:00</dc:date>
              <text:p text:style-name="P1"><text:span text:style-name="T1">Poslednji uslov d&lt;dd umesto d&lt;=dd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formula="of:=[.L23]*10/25" office:value-type="float" office:value="7.6" calcext:value-type="float">
            <text:p>7.6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3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23]+[.I23]+[.K23]+[.N23]+[.Q23]+[.S23]+[.U23]+[.W23]+[.Y23]+[.AA23]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3"/>
          <table:table-cell table:formula="of:=[.AB23]+[.AC23]+[.AP23]" office:value-type="float" office:value="28" calcext:value-type="float">
            <text:p>28</text:p>
          </table:table-cell>
          <table:table-cell table:number-columns-repeated="14"/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BG23]+[.BI23]+[.BK23]+[.BM23]+[.BO23]+[.BQ23]" office:value-type="float" office:value="15" calcext:value-type="float">
            <text:p>15</text:p>
          </table:table-cell>
          <table:table-cell table:formula="of:=[.BR23]+[.AB23]+[.AC23]" office:value-type="float" office:value="43" calcext:value-type="float">
            <text:p>43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Nenad Nastic</text:p>
          </table:table-cell>
          <table:table-cell office:value-type="string" calcext:value-type="string">
            <text:p>BIM – 5</text:p>
          </table:table-cell>
          <table:table-cell table:style-name="ce1" office:value-type="string" calcext:value-type="string">
            <text:p>mnrb_1775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24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4]+[.I24]+[.K24]+[.N24]+[.Q24]+[.S24]+[.U24]+[.W24]+[.Y24]+[.AA24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/>
          <table:table-cell table:formula="of:=[.AB24]+[.AC24]+[.AP24]" office:value-type="float" office:value="7" calcext:value-type="float">
            <text:p>7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Jelena Zakic</text:p>
          </table:table-cell>
          <table:table-cell office:value-type="string" calcext:value-type="string">
            <text:p>BIM – 6</text:p>
          </table:table-cell>
          <table:table-cell table:style-name="ce1" office:value-type="string" calcext:value-type="string">
            <text:p>mnrb_1775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3" draw:text-style-name="P2" svg:width="82.18pt" svg:height="16.89pt" svg:x="373.49pt" svg:y="403.37pt" draw:caption-point-x="-17.29pt" draw:caption-point-y="42.21pt">
              <dc:date>2019-04-29T00:00:00</dc:date>
              <text:p text:style-name="P1"><text:span text:style-name="T1">jednakostranici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5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25]+[.I25]+[.K25]+[.N25]+[.Q25]+[.S25]+[.U25]+[.W25]+[.Y25]+[.AA25]" office:value-type="float" office:value="2.5" calcext:value-type="float">
            <text:p>2.5</text:p>
          </table:table-cell>
          <table:table-cell table:number-columns-repeated="14"/>
          <table:table-cell table:formula="of:=[.AB25]+[.AC25]+[.AP25]" office:value-type="float" office:value="2.5" calcext:value-type="float">
            <text:p>2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Isidora Lukac</text:p>
          </table:table-cell>
          <table:table-cell office:value-type="string" calcext:value-type="string">
            <text:p>BIM – 7</text:p>
          </table:table-cell>
          <table:table-cell table:style-name="ce1" office:value-type="string" calcext:value-type="string">
            <text:p>mnrb_1775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26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8" calcext:value-type="float">
            <office:annotation draw:style-name="gr2" draw:text-style-name="P2" svg:width="82.18pt" svg:height="61.68pt" svg:x="414.85pt" svg:y="416.15pt" draw:caption-point-x="-17.29pt" draw:caption-point-y="42.21pt">
              <dc:date>2019-05-02T00:00:00</dc:date>
              <text:p text:style-name="P1"><text:span text:style-name="T1">Mora da se razdvoji situacija kada je mesec veci i kada je mesec jednak</text:span></text:p>
            </office:annotation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6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26]+[.I26]+[.K26]+[.N26]+[.Q26]+[.S26]+[.U26]+[.W26]+[.Y26]+[.AA26]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formula="of:=[.AB26]+[.AC26]+[.AP26]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formula="of:=[.AS26]+[.AU26]+[.AW26]+[.AY26]+[.BA26]+[.BC26]" office:value-type="float" office:value="18" calcext:value-type="float">
            <text:p>18</text:p>
          </table:table-cell>
          <table:table-cell table:formula="of:=[.AB26]+[.AC26]+[.BD26]" office:value-type="float" office:value="37" calcext:value-type="float">
            <text:p>3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955"/>
        </table:table-row>
        <table:table-row table:style-name="ro4">
          <table:table-cell table:style-name="ce1" office:value-type="string" calcext:value-type="string">
            <text:p>Aleksandra Djordjevic</text:p>
          </table:table-cell>
          <table:table-cell office:value-type="string" calcext:value-type="string">
            <text:p>BIM – 8</text:p>
          </table:table-cell>
          <table:table-cell table:style-name="ce1" office:value-type="string" calcext:value-type="string">
            <text:p>mnrb_17754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7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7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27]+[.I27]+[.K27]+[.N27]+[.Q27]+[.S27]+[.U27]+[.W27]+[.Y27]+[.AA27]" office:value-type="float" office:value="7.5" calcext:value-type="float">
            <text:p>7.5</text:p>
          </table:table-cell>
          <table:table-cell office:value-type="float" office:value="20" calcext:value-type="float">
            <text:p>20</text:p>
          </table:table-cell>
          <table:table-cell table:number-columns-repeated="13"/>
          <table:table-cell table:formula="of:=[.AB27]+[.AC27]+[.AP27]" office:value-type="float" office:value="27.5" calcext:value-type="float">
            <text:p>27.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formula="of:=[.AS27]+[.AU27]+[.AW27]+[.AY27]+[.BA27]+[.BC27]" office:value-type="float" office:value="8" calcext:value-type="float">
            <text:p>8</text:p>
          </table:table-cell>
          <table:table-cell table:formula="of:=[.AB27]+[.AC27]+[.BD27]" office:value-type="float" office:value="35.5" calcext:value-type="float">
            <text:p>35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BG27]+[.BI27]+[.BK27]+[.BM27]+[.BO27]+[.BQ27]" office:value-type="float" office:value="20" calcext:value-type="float">
            <text:p>20</text:p>
          </table:table-cell>
          <table:table-cell table:formula="of:=[.BR27]+[.AB27]+[.AC27]" office:value-type="float" office:value="47.5" calcext:value-type="float">
            <text:p>47.5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Jovana Ormanovic</text:p>
          </table:table-cell>
          <table:table-cell office:value-type="string" calcext:value-type="string">
            <text:p>BIM – 9</text:p>
          </table:table-cell>
          <table:table-cell table:style-name="ce1" office:value-type="string" calcext:value-type="string">
            <text:p>mnrb_1775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E28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L28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8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28]+[.I28]+[.K28]+[.N28]+[.Q28]+[.S28]+[.U28]+[.W28]+[.Y28]+[.AA28]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AE28]+[.AG28]+[.AI28]+[.AK28]+[.AM28]+[.AO28]" office:value-type="float" office:value="30" calcext:value-type="float">
            <text:p>30</text:p>
          </table:table-cell>
          <table:table-cell table:formula="of:=[.AB28]+[.AC28]+[.AP28]" office:value-type="float" office:value="60" calcext:value-type="float">
            <text:p>60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6"/>
        </table:table-row>
        <table:table-row table:style-name="ro3">
          <table:table-cell table:style-name="ce1" office:value-type="string" calcext:value-type="string">
            <text:p>Milica Matorcevic</text:p>
          </table:table-cell>
          <table:table-cell office:value-type="string" calcext:value-type="string">
            <text:p>BIM – 10</text:p>
          </table:table-cell>
          <table:table-cell table:style-name="ce1" office:value-type="string" calcext:value-type="string">
            <text:p>mnrb_1775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29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G29]+[.I29]+[.K29]+[.N29]+[.Q29]+[.S29]+[.U29]+[.W29]+[.Y29]+[.AA2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6" draw:text-style-name="P2" svg:width="82.18pt" svg:height="72.88pt" svg:x="903.6pt" svg:y="465.51pt" draw:caption-point-x="-17.29pt" draw:caption-point-y="42.32pt">
              <dc:date>2019-06-19T00:00:00</dc:date>
              <text:p text:style-name="P1"><text:span text:style-name="T1">2.zad – koristi se trim pa se ignorisu interpunkcijski znaci u sredini stringa</text:span></text:p>
            </office:annotation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AE29]+[.AG29]+[.AI29]+[.AK29]+[.AM29]+[.AO29]" office:value-type="float" office:value="18" calcext:value-type="float">
            <text:p>18</text:p>
          </table:table-cell>
          <table:table-cell table:formula="of:=[.AB29]+[.AC29]+[.AP29]" office:value-type="float" office:value="40" calcext:value-type="float">
            <text:p>40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6"/>
        </table:table-row>
        <table:table-row table:style-name="ro3">
          <table:table-cell table:style-name="ce1" office:value-type="string" calcext:value-type="string">
            <text:p>Marina Markagic</text:p>
          </table:table-cell>
          <table:table-cell office:value-type="string" calcext:value-type="string">
            <text:p>BIM – 11</text:p>
          </table:table-cell>
          <table:table-cell table:style-name="ce1" office:value-type="string" calcext:value-type="string">
            <text:p>mnrb_1775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0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0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0]+[.I30]+[.K30]+[.N30]+[.Q30]+[.S30]+[.U30]+[.W30]+[.Y30]+[.AA30]"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8" draw:text-style-name="P2" svg:width="82.18pt" svg:height="39.29pt" svg:x="961.2pt" svg:y="482.46pt" draw:caption-point-x="-17.29pt" draw:caption-point-y="38.15pt">
              <dc:date>2019-06-19T00:00:00</dc:date>
              <text:p text:style-name="P1"><text:span text:style-name="T1">4.zad – ne radi kada su tri uzastopna</text:span></text:p>
            </office:annotation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AE30]+[.AG30]+[.AI30]+[.AK30]+[.AM30]+[.AO30]" office:value-type="float" office:value="19" calcext:value-type="float">
            <text:p>19</text:p>
          </table:table-cell>
          <table:table-cell table:formula="of:=[.AB30]+[.AC30]+[.AP30]" office:value-type="float" office:value="45.5" calcext:value-type="float">
            <text:p>45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formula="of:=[.AS30]+[.AU30]+[.AW30]+[.AY30]+[.BA30]+[.BC30]" office:value-type="float" office:value="24" calcext:value-type="float">
            <text:p>24</text:p>
          </table:table-cell>
          <table:table-cell table:formula="of:=[.AB30]+[.AC30]+[.BD30]" office:value-type="float" office:value="50.5" calcext:value-type="float">
            <text:p>50.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955"/>
        </table:table-row>
        <table:table-row table:style-name="ro3">
          <table:table-cell table:style-name="ce1" office:value-type="string" calcext:value-type="string">
            <text:p>Dragana Markovic</text:p>
          </table:table-cell>
          <table:table-cell office:value-type="string" calcext:value-type="string">
            <text:p>BIM – 12</text:p>
          </table:table-cell>
          <table:table-cell table:style-name="ce1" office:value-type="string" calcext:value-type="string">
            <text:p>mnrb_1775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1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9" draw:text-style-name="P2" svg:width="82.18pt" svg:height="95.27pt" svg:x="414.85pt" svg:y="491.33pt" draw:caption-point-x="-17.29pt" draw:caption-point-y="42.09pt">
              <dc:date>2019-05-02T00:00:00</dc:date>
              <text:p text:style-name="P1"><text:span text:style-name="T1">Necitljivo i mora da se razdvoji po slucajevima kada bas u toj godini puni 18, bas u tom mesecu i bas u tom danu</text:span></text:p>
            </office:annotation>
            <text:p>9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1]+[.I31]+[.K31]+[.N31]+[.Q31]+[.S31]+[.U31]+[.W31]+[.Y31]+[.AA3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3"/>
          <table:table-cell table:formula="of:=[.AB31]+[.AC31]+[.AP31]" office:value-type="float" office:value="2" calcext:value-type="float">
            <text:p>2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Uros Ivanovic</text:p>
          </table:table-cell>
          <table:table-cell office:value-type="string" calcext:value-type="string">
            <text:p>BIM – 13</text:p>
          </table:table-cell>
          <table:table-cell table:style-name="ce1" office:value-type="string" calcext:value-type="string">
            <text:p>mnrb_17753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32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8" draw:text-style-name="P2" svg:width="82.18pt" svg:height="39.29pt" svg:x="373.49pt" svg:y="504.11pt" draw:caption-point-x="-17.29pt" draw:caption-point-y="42.09pt">
              <dc:date>2019-04-29T00:00:00</dc:date>
              <text:p text:style-name="P1"><text:span text:style-name="T1">Ispisuje i jednakokraki i jednakostranicni</text:span></text:p>
            </office:annotation>
            <text:p>9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2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32]+[.I32]+[.K32]+[.N32]+[.Q32]+[.S32]+[.U32]+[.W32]+[.Y32]+[.AA32]" office:value-type="float" office:value="4" calcext:value-type="float">
            <text:p>4</text:p>
          </table:table-cell>
          <table:table-cell table:number-columns-repeated="14"/>
          <table:table-cell table:formula="of:=[.AB32]+[.AC32]+[.AP32]" office:value-type="float" office:value="4" calcext:value-type="float">
            <text:p>4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Srdjan Crnogorac</text:p>
          </table:table-cell>
          <table:table-cell office:value-type="string" calcext:value-type="string">
            <text:p>BIM – 14</text:p>
          </table:table-cell>
          <table:table-cell table:style-name="ce1" office:value-type="string" calcext:value-type="string">
            <text:p>mnrb_1775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3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9" calcext:value-type="float">
            <office:annotation draw:style-name="gr8" draw:text-style-name="P2" svg:width="82.18pt" svg:height="39.29pt" svg:x="414.85pt" svg:y="516.93pt" draw:caption-point-x="-17.29pt" draw:caption-point-y="42.09pt">
              <dc:date>2019-05-02T00:00:00</dc:date>
              <text:p text:style-name="P1"><text:span text:style-name="T1">Poslednji uslov d2&gt;d1 a treba d2&gt;=d1</text:span></text:p>
            </office:annotation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3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33]+[.I33]+[.K33]+[.N33]+[.Q33]+[.S33]+[.U33]+[.W33]+[.Y33]+[.AA33]" office:value-type="float" office:value="5.5" calcext:value-type="float">
            <text:p>5.5</text:p>
          </table:table-cell>
          <table:table-cell office:value-type="float" office:value="16" calcext:value-type="float">
            <text:p>16</text:p>
          </table:table-cell>
          <table:table-cell table:number-columns-repeated="13"/>
          <table:table-cell table:formula="of:=[.AB33]+[.AC33]+[.AP33]" office:value-type="float" office:value="21.5" calcext:value-type="float">
            <text:p>21.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formula="of:=[.AS33]+[.AU33]+[.AW33]+[.AY33]+[.BA33]+[.BC33]" office:value-type="float" office:value="12" calcext:value-type="float">
            <text:p>12</text:p>
          </table:table-cell>
          <table:table-cell table:formula="of:=[.AB33]+[.AC33]+[.BD33]" office:value-type="float" office:value="33.5" calcext:value-type="float">
            <text:p>33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G33]+[.BI33]+[.BK33]+[.BM33]+[.BO33]+[.BQ33]" office:value-type="float" office:value="21" calcext:value-type="float">
            <text:p>21</text:p>
          </table:table-cell>
          <table:table-cell table:formula="of:=[.BR33]+[.AB33]+[.AC33]" office:value-type="float" office:value="42.5" calcext:value-type="float">
            <text:p>42.5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Tamara Miljkovic</text:p>
          </table:table-cell>
          <table:table-cell office:value-type="string" calcext:value-type="string">
            <text:p>BIM – 15</text:p>
          </table:table-cell>
          <table:table-cell table:style-name="ce1" office:value-type="string" calcext:value-type="string">
            <text:p>mnrb_1775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E34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34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4]+[.I34]+[.K34]+[.N34]+[.Q34]+[.S34]+[.U34]+[.W34]+[.Y34]+[.AA34]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formula="of:=[.AB34]+[.AC34]+[.AP34]" office:value-type="float" office:value="3.5" calcext:value-type="float">
            <text:p>3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Jelena Pavlovic</text:p>
          </table:table-cell>
          <table:table-cell office:value-type="string" calcext:value-type="string">
            <text:p>BIM – 16</text:p>
          </table:table-cell>
          <table:table-cell table:style-name="ce1" office:value-type="string" calcext:value-type="string">
            <text:p>mnrb_1775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5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5]+[.I35]+[.K35]+[.N35]+[.Q35]+[.S35]+[.U35]+[.W35]+[.Y35]+[.AA35]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13"/>
          <table:table-cell table:formula="of:=[.AB35]+[.AC35]+[.AP35]" office:value-type="float" office:value="7.5" calcext:value-type="float">
            <text:p>7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Tijana Madzarevic</text:p>
          </table:table-cell>
          <table:table-cell office:value-type="string" calcext:value-type="string">
            <text:p>BIM – 17</text:p>
          </table:table-cell>
          <table:table-cell table:style-name="ce1" office:value-type="string" calcext:value-type="string">
            <text:p>mnrb_1775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O36]*10/25" office:value-type="float" office:value="0.4" calcext:value-type="float">
            <text:p>0.4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6]+[.I36]+[.K36]+[.N36]+[.Q36]+[.S36]+[.U36]+[.W36]+[.Y36]+[.AA36]"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table:number-columns-repeated="13"/>
          <table:table-cell table:formula="of:=[.AB36]+[.AC36]+[.AP36]" office:value-type="float" office:value="9.5" calcext:value-type="float">
            <text:p>9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Milos Todorovic</text:p>
          </table:table-cell>
          <table:table-cell office:value-type="string" calcext:value-type="string">
            <text:p>BIM – 18</text:p>
          </table:table-cell>
          <table:table-cell table:style-name="ce1" office:value-type="string" calcext:value-type="string">
            <text:p>mnrb_17753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[.E37]*10/25" office:value-type="float" office:value="8" calcext:value-type="float">
            <text:p>8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[.L37]*10/2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[.O37]*10/25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37]+[.I37]+[.K37]+[.N37]+[.Q37]+[.S37]+[.U37]+[.W37]+[.Y37]+[.AA37]"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>
            <office:annotation draw:style-name="gr6" draw:text-style-name="P2" svg:width="82.18pt" svg:height="72.88pt" svg:x="903.6pt" svg:y="567.92pt" draw:caption-point-x="-17.29pt" draw:caption-point-y="42.29pt">
              <dc:date>2019-06-19T00:00:00</dc:date>
              <text:p text:style-name="P1"><text:span text:style-name="T1">2.zad – izgubio je vrednost incijalne duzine recenice i tu se gube neki podaci; </text:span></text:p>
            </office:annotation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" calcext:value-type="float">
            <office:annotation draw:style-name="gr5" draw:text-style-name="P2" svg:width="82.18pt" svg:height="13.29pt" svg:x="990pt" svg:y="567.92pt" draw:caption-point-x="-17.29pt" draw:caption-point-y="42.29pt">
              <dc:date>2019-06-19T00:00:00</dc:date>
              <text:p text:style-name="P1"><text:span text:style-name="T2">5.zad – ne radi za 0</text:span></text:p>
            </office:annotation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AE37]+[.AG37]+[.AI37]+[.AK37]+[.AM37]+[.AO37]" office:value-type="float" office:value="16" calcext:value-type="float">
            <text:p>16</text:p>
          </table:table-cell>
          <table:table-cell table:formula="of:=[.AB37]+[.AC37]+[.AP37]" office:value-type="float" office:value="26.5" calcext:value-type="float">
            <text:p>26.5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56"/>
        </table:table-row>
        <table:table-row table:style-name="ro4">
          <table:table-cell table:style-name="ce1" office:value-type="string" calcext:value-type="string">
            <text:p>Sinisa Tiosavljevic</text:p>
          </table:table-cell>
          <table:table-cell office:value-type="string" calcext:value-type="string">
            <text:p>BIM – 19</text:p>
          </table:table-cell>
          <table:table-cell table:style-name="ce1" office:value-type="string" calcext:value-type="string">
            <text:p>mnrb_1775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E38]*10/25" office:value-type="float" office:value="3.2" calcext:value-type="float">
            <text:p>3.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38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8]+[.I38]+[.K38]+[.N38]+[.Q38]+[.S38]+[.U38]+[.W38]+[.Y38]+[.AA38]" office:value-type="float" office:value="0.5" calcext:value-type="float">
            <text:p>0.5</text:p>
          </table:table-cell>
          <table:table-cell office:value-type="float" office:value="12" calcext:value-type="float">
            <text:p>12</text:p>
          </table:table-cell>
          <table:table-cell table:number-columns-repeated="13"/>
          <table:table-cell table:formula="of:=[.AB38]+[.AC38]+[.AP38]" office:value-type="float" office:value="12.5" calcext:value-type="float">
            <text:p>12.5</text:p>
          </table:table-cell>
          <table:table-cell table:number-columns-repeated="981"/>
        </table:table-row>
        <table:table-row table:style-name="ro3">
          <table:table-cell table:style-name="ce1" office:value-type="string" calcext:value-type="string">
            <text:p>Ilija Todorovic</text:p>
          </table:table-cell>
          <table:table-cell office:value-type="string" calcext:value-type="string">
            <text:p>BIM – 20</text:p>
          </table:table-cell>
          <table:table-cell table:style-name="ce1" office:value-type="string" calcext:value-type="string">
            <text:p>mnrb_1775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E39]*10/25" office:value-type="float" office:value="3.2" calcext:value-type="float">
            <text:p>3.2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9" calcext:value-type="float">
            <office:annotation draw:style-name="gr4" draw:text-style-name="P2" svg:width="82.18pt" svg:height="50.49pt" svg:x="373.49pt" svg:y="604.86pt" draw:caption-point-x="-17.29pt" draw:caption-point-y="30.95pt">
              <dc:date>2019-04-29T00:00:00</dc:date>
              <text:p text:style-name="P1"><text:span text:style-name="T1">Prvo proverava jednakokraki pa onda jednakostranicni</text:span></text:p>
            </office:annotation>
            <text:p>9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 table:style-name="ce6" office:value-type="float" office:value="0.5" calcext:value-type="float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O39]*10/2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G39]+[.I39]+[.K39]+[.N39]+[.Q39]+[.S39]+[.U39]+[.W39]+[.Y39]+[.AA39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AE39]+[.AG39]+[.AI39]+[.AK39]+[.AM39]+[.AO39]" office:value-type="float" office:value="15" calcext:value-type="float">
            <text:p>15</text:p>
          </table:table-cell>
          <table:table-cell table:formula="of:=[.AB39]+[.AC39]+[.AP39]" office:value-type="float" office:value="23" calcext:value-type="float">
            <text:p>23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BG39]+[.BI39]+[.BK39]+[.BM39]+[.BO39]+[.BQ39]" office:value-type="float" office:value="6" calcext:value-type="float">
            <text:p>6</text:p>
          </table:table-cell>
          <table:table-cell table:formula="of:=[.BR39]+[.AB39]+[.AC39]" office:value-type="float" office:value="14" calcext:value-type="float">
            <text:p>14</text:p>
          </table:table-cell>
          <table:table-cell table:number-columns-repeated="953"/>
        </table:table-row>
        <table:table-row table:style-name="ro3">
          <table:table-cell table:style-name="ce1" office:value-type="string" calcext:value-type="string">
            <text:p>Boris Zakic</text:p>
          </table:table-cell>
          <table:table-cell table:style-name="ce1" table:number-columns-repeated="5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/>
          <table:table-cell table:formula="of:=[.AB40]+[.AC40]+[.AP40]" office:value-type="float" office:value="10" calcext:value-type="float">
            <text:p>10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formula="of:=[.AS40]+[.AU40]+[.AW40]+[.AY40]+[.BA40]+[.BC40]" office:value-type="float" office:value="13" calcext:value-type="float">
            <text:p>13</text:p>
          </table:table-cell>
          <table:table-cell table:formula="of:=[.AB40]+[.AC40]+[.BD40]" office:value-type="float" office:value="23" calcext:value-type="float">
            <text:p>2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955"/>
        </table:table-row>
        <table:table-row table:style-name="ro3">
          <table:table-cell office:value-type="string" calcext:value-type="string">
            <text:p>Jelena Matijasevic</text:p>
          </table:table-cell>
          <table:table-cell table:number-columns-repeated="27"/>
          <table:table-cell office:value-type="float" office:value="0" calcext:value-type="float">
            <text:p>0</text:p>
          </table:table-cell>
          <table:table-cell table:number-columns-repeated="13"/>
          <table:table-cell table:formula="of:=[.AB41]+[.AC41]+[.AP41]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1" table:number-columns-repeated="6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998"/>
        </table:table-row>
        <table:table-row table:style-name="ro3">
          <table:table-cell table:style-name="ce4" office:value-type="string" calcext:value-type="string">
            <text:p>Napomena: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0 poena – od 0 do 4 test primera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0.5 poena – od 5 do 8 test primera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1 poen – 10 test primera ili 9 test primera i stamparska greska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stamparske greske ovaj put nisu uzimane u obzir (racunalo se kao da ste ispravno uradili)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oznacene su komentarima (kada dovedete misa iznad malog crvenog coskica mozete videti gresku)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Objasnjenje: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5 poena + 6 odbranjenih = 20 poena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5 + 5 = 18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5 + 4 = 15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5 + 3 = 10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5 <text:s/>+ 2 = 7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5 + 2 = 6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10% uradjenih zadataka na petlji nosi +1 poen</text:p>
          </table:table-cell>
          <table:table-cell table:number-columns-repeated="102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C2:Sheet1.Z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 style:data-style-name="N2" text:time-value="13:55:51.7053289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3:42:10.707354784</meta:creation-date>
    <dc:date>2019-09-13T16:28:48.307618102</dc:date>
    <meta:editing-duration>PT6H54M21S</meta:editing-duration>
    <meta:editing-cycles>41</meta:editing-cycles>
    <meta:generator>LibreOffice/5.1.6.2$Linux_X86_64 LibreOffice_project/10m0$Build-2</meta:generator>
    <meta:document-statistic meta:table-count="1" meta:cell-count="1595" meta:object-count="0"/>
  </office:meta>
</office:document-meta>
</file>