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5.002cm"/>
    </style:style>
    <style:style style:name="co16" style:family="table-column">
      <style:table-column-properties fo:break-before="auto" style:column-width="1.824cm"/>
    </style:style>
    <style:style style:name="co17" style:family="table-column">
      <style:table-column-properties fo:break-before="auto" style:column-width="1.713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text-position="" style:font-name="DejaVu Sans"/>
    </style:style>
    <style:style style:name="ce3" style:family="table-cell" style:parent-style-name="Default">
      <style:text-properties style:text-position="" style:font-name="DejaVu Sans" fo:font-weight="bold" style:font-weight-asian="bold" style:font-weight-complex="bold"/>
    </style:style>
    <style:style style:name="ce4" style:family="table-cell" style:parent-style-name="Default">
      <style:text-properties style:text-position="" fo:font-weight="normal" style:font-weight-asian="normal" style:font-weight-complex="normal"/>
    </style:style>
    <style:style style:name="ce5" style:family="table-cell" style:parent-style-name="Default">
      <style:text-properties style:text-position="" style:font-name="DejaVu Sans"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ext-properties style:text-position="" style:font-name="Arial" fo:font-weight="bold" style:font-name-asian="DejaVu Sans1" style:font-weight-asian="bold" style:font-name-complex="Lohit Hindi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style:font-name="DejaVu Sans"/>
    </style:style>
    <style:style style:name="ce11" style:family="table-cell" style:parent-style-name="Default">
      <style:text-properties style:font-name="DejaVu Sans"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style:font-name="DejaVu Sans"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style:font-name="Arial" fo:font-weight="bold" style:font-name-asian="DejaVu Sans1" style:font-weight-asian="bold" style:font-name-complex="Lohit Hindi" style:font-weight-complex="bold"/>
    </style:style>
  </office:automatic-styles>
  <office:body>
    <office:spreadsheet>
      <table:table table:name="Zadaci1" table:style-name="ta1">
        <table:table-column table:style-name="co1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1018" table:default-cell-style-name="ce10"/>
        <table:table-row table:style-name="ro1">
          <table:table-cell table:style-name="ce9" office:value-type="string" calcext:value-type="string">
            <text:p>Индекс</text:p>
          </table:table-cell>
          <table:table-cell table:style-name="ce9" office:value-type="string" calcext:value-type="string">
            <text:p>Презиме, Име</text:p>
          </table:table-cell>
          <table:table-cell table:style-name="ce9" office:value-type="string" calcext:value-type="string">
            <text:p>1 (x/7)</text:p>
          </table:table-cell>
          <table:table-cell table:style-name="ce9" office:value-type="string" calcext:value-type="string">
            <text:p>2 (x/3)</text:p>
          </table:table-cell>
          <table:table-cell table:style-name="ce9" office:value-type="string" calcext:value-type="string">
            <text:p>Укупно (x/10)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6/2012</text:p>
          </table:table-cell>
          <table:table-cell table:style-name="Default" office:value-type="string" calcext:value-type="string">
            <text:p>Митровић, Милош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]+[.D2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65/2012</text:p>
          </table:table-cell>
          <table:table-cell table:style-name="Default" office:value-type="string" calcext:value-type="string">
            <text:p>Милосављевић, Александар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]+[.D3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00/2010</text:p>
          </table:table-cell>
          <table:table-cell table:style-name="Default" office:value-type="string" calcext:value-type="string">
            <text:p>Димитријевић, Предраг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]+[.D4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3/2012</text:p>
          </table:table-cell>
          <table:table-cell table:style-name="Default" office:value-type="string" calcext:value-type="string">
            <text:p>Миљевић, Срђ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5]+[.D5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90/2012</text:p>
          </table:table-cell>
          <table:table-cell table:style-name="Default" office:value-type="string" calcext:value-type="string">
            <text:p>Стојановић, Милош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6]+[.D6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/2012</text:p>
          </table:table-cell>
          <table:table-cell table:style-name="Default" office:value-type="string" calcext:value-type="string">
            <text:p>Суботић, Немања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7]+[.D7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7/2012</text:p>
          </table:table-cell>
          <table:table-cell table:style-name="Default" office:value-type="string" calcext:value-type="string">
            <text:p>Радојевић, Миломир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8]+[.D8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66/2012</text:p>
          </table:table-cell>
          <table:table-cell table:style-name="Default" office:value-type="string" calcext:value-type="string">
            <text:p>Марковић, Младе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9]+[.D9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158/2010</text:p>
          </table:table-cell>
          <table:table-cell table:style-name="Default" office:value-type="string" calcext:value-type="string">
            <text:p>Туба, Ева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10]+[.D10]" office:value-type="float" office:value="10" calcext:value-type="float">
            <text:p>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0/2012</text:p>
          </table:table-cell>
          <table:table-cell table:style-name="Default" office:value-type="string" calcext:value-type="string">
            <text:p>Пауновић, Реља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11]+[.D11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4/2012</text:p>
          </table:table-cell>
          <table:table-cell table:style-name="Default" office:value-type="string" calcext:value-type="string">
            <text:p>Мићић, Марко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12]+[.D12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78/2012</text:p>
          </table:table-cell>
          <table:table-cell table:style-name="Default" office:value-type="string" calcext:value-type="string">
            <text:p>Марић, Коста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13]+[.D13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99/2011</text:p>
          </table:table-cell>
          <table:table-cell table:style-name="Default" office:value-type="string" calcext:value-type="string">
            <text:p>Ђорђевић, Мил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14]+[.D14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84/2012</text:p>
          </table:table-cell>
          <table:table-cell table:style-name="Default" office:value-type="string" calcext:value-type="string">
            <text:p>Вукмировић, Петар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15]+[.D15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36/2011</text:p>
          </table:table-cell>
          <table:table-cell table:style-name="Default" office:value-type="string" calcext:value-type="string">
            <text:p>Станковић, Марко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16]+[.D16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98/2011</text:p>
          </table:table-cell>
          <table:table-cell table:style-name="Default" office:value-type="string" calcext:value-type="string">
            <text:p>Јовићевић, Дејан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17]+[.D17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159/2010</text:p>
          </table:table-cell>
          <table:table-cell table:style-name="Default" office:value-type="string" calcext:value-type="string">
            <text:p>Игњатовић, Предраг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18]+[.D18]" office:value-type="float" office:value="9.5" calcext:value-type="float">
            <text:p>9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36/2010</text:p>
          </table:table-cell>
          <table:table-cell table:style-name="Default" office:value-type="string" calcext:value-type="string">
            <text:p>Рибић, Ивана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19]+[.D19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54/2012</text:p>
          </table:table-cell>
          <table:table-cell table:style-name="Default" office:value-type="string" calcext:value-type="string">
            <text:p>Миленковић, Јов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20]+[.D20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9/2012</text:p>
          </table:table-cell>
          <table:table-cell table:style-name="Default" office:value-type="string" calcext:value-type="string">
            <text:p>Ђорић, Петар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21]+[.D21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78/2012</text:p>
          </table:table-cell>
          <table:table-cell table:style-name="Default" office:value-type="string" calcext:value-type="string">
            <text:p>Максимовић, Стеф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22]+[.D22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1/2012</text:p>
          </table:table-cell>
          <table:table-cell table:style-name="Default" office:value-type="string" calcext:value-type="string">
            <text:p>Јеремић, Мил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23]+[.D23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9/2012</text:p>
          </table:table-cell>
          <table:table-cell table:style-name="Default" office:value-type="string" calcext:value-type="string">
            <text:p>Родић, Игор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24]+[.D24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2/2012</text:p>
          </table:table-cell>
          <table:table-cell table:style-name="Default" office:value-type="string" calcext:value-type="string">
            <text:p>Вранешевић, Александар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5]+[.D25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49/2012</text:p>
          </table:table-cell>
          <table:table-cell table:style-name="Default" office:value-type="string" calcext:value-type="string">
            <text:p>Лазић, Младен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6]+[.D26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66/2012</text:p>
          </table:table-cell>
          <table:table-cell table:style-name="Default" office:value-type="string" calcext:value-type="string">
            <text:p>Преочанин, Александар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7]+[.D27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0/2012</text:p>
          </table:table-cell>
          <table:table-cell table:style-name="Default" office:value-type="string" calcext:value-type="string">
            <text:p>Петковић, Бранко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8]+[.D28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7/2006</text:p>
          </table:table-cell>
          <table:table-cell table:style-name="Default" office:value-type="string" calcext:value-type="string">
            <text:p>Јовановић, Дејан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29]+[.D29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4/2012</text:p>
          </table:table-cell>
          <table:table-cell table:style-name="Default" office:value-type="string" calcext:value-type="string">
            <text:p>Црнобрња, Марко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0]+[.D30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10/2011</text:p>
          </table:table-cell>
          <table:table-cell table:style-name="Default" office:value-type="string" calcext:value-type="string">
            <text:p>Ристић, Никол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1]+[.D31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62/2011</text:p>
          </table:table-cell>
          <table:table-cell table:style-name="Default" office:value-type="string" calcext:value-type="string">
            <text:p>Ђурђевац, Максим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2]+[.D32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9/2012</text:p>
          </table:table-cell>
          <table:table-cell table:style-name="Default" office:value-type="string" calcext:value-type="string">
            <text:p>Ђурић, Александр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3]+[.D33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7/2012</text:p>
          </table:table-cell>
          <table:table-cell table:style-name="Default" office:value-type="string" calcext:value-type="string">
            <text:p>Спасојевић, Никол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4]+[.D34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9/2012</text:p>
          </table:table-cell>
          <table:table-cell table:style-name="Default" office:value-type="string" calcext:value-type="string">
            <text:p>Радојевић, Душиц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35]+[.D35]"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34/2012</text:p>
          </table:table-cell>
          <table:table-cell table:style-name="Default" office:value-type="string" calcext:value-type="string">
            <text:p>Ђорђевић, Ана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36]+[.D36]" office:value-type="float" office:value="8.5" calcext:value-type="float">
            <text:p>8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18/2012</text:p>
          </table:table-cell>
          <table:table-cell table:style-name="Default" office:value-type="string" calcext:value-type="string">
            <text:p>Нововић, Филип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37]+[.D37]" office:value-type="float" office:value="8.5" calcext:value-type="float">
            <text:p>8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65/2012</text:p>
          </table:table-cell>
          <table:table-cell table:style-name="Default" office:value-type="string" calcext:value-type="string">
            <text:p>Бајчетић, Ленк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38]+[.D38]" office:value-type="float" office:value="8.5" calcext:value-type="float">
            <text:p>8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85/2012</text:p>
          </table:table-cell>
          <table:table-cell table:style-name="Default" office:value-type="string" calcext:value-type="string">
            <text:p>Којичић, Милица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39]+[.D39]" office:value-type="float" office:value="8.5" calcext:value-type="float">
            <text:p>8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6/2012</text:p>
          </table:table-cell>
          <table:table-cell table:style-name="Default" office:value-type="string" calcext:value-type="string">
            <text:p>Бањац, Никола <text:s/>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40]+[.D40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5/2011</text:p>
          </table:table-cell>
          <table:table-cell table:style-name="Default" office:value-type="string" calcext:value-type="string">
            <text:p>Јовић, Ђорђе <text:s/></text:p>
          </table:table-cell>
          <table:table-cell table:style-name="Default" office:value-type="float" office:value="5.5" calcext:value-type="float">
            <text:p>5,5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41]+[.D41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23/2010</text:p>
          </table:table-cell>
          <table:table-cell table:style-name="Default" office:value-type="string" calcext:value-type="string">
            <text:p>Илић, Драгутин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2]+[.D42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81/2011</text:p>
          </table:table-cell>
          <table:table-cell table:style-name="Default" office:value-type="string" calcext:value-type="string">
            <text:p>Божовић, Немањ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3]+[.D43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8/2012</text:p>
          </table:table-cell>
          <table:table-cell table:style-name="Default" office:value-type="string" calcext:value-type="string">
            <text:p>Пелексић, Љубиц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4]+[.D44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9/2012</text:p>
          </table:table-cell>
          <table:table-cell table:style-name="Default" office:value-type="string" calcext:value-type="string">
            <text:p>Плазинић, Тамар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5]+[.D45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61/2012</text:p>
          </table:table-cell>
          <table:table-cell table:style-name="Default" office:value-type="string" calcext:value-type="string">
            <text:p>Протић, Јан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6]+[.D46]" office:value-type="float" office:value="8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1/2011</text:p>
          </table:table-cell>
          <table:table-cell table:style-name="Default" office:value-type="string" calcext:value-type="string">
            <text:p>Стојановић, Стеван <text:s/>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table:formula="of:=[.C47]+[.D47]" office:value-type="float" office:value="7.5" calcext:value-type="float">
            <text:p>7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0/2014</text:p>
          </table:table-cell>
          <table:table-cell table:style-name="Default" office:value-type="string" calcext:value-type="string">
            <text:p>Ранђеловић, Милош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48]+[.D48]" office:value-type="float" office:value="7.5" calcext:value-type="float">
            <text:p>7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18/2011</text:p>
          </table:table-cell>
          <table:table-cell table:style-name="Default" office:value-type="string" calcext:value-type="string">
            <text:p>Глигорић, Зоран <text:s/>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49]+[.D49]" office:value-type="float" office:value="7.5" calcext:value-type="float">
            <text:p>7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8/2012</text:p>
          </table:table-cell>
          <table:table-cell table:style-name="Default" office:value-type="string" calcext:value-type="string">
            <text:p>Живковић, Марија <text:s/>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50]+[.D50]" office:value-type="float" office:value="7.5" calcext:value-type="float">
            <text:p>7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/2012</text:p>
          </table:table-cell>
          <table:table-cell table:style-name="Default" office:value-type="string" calcext:value-type="string">
            <text:p>Лазић, Ненад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51]+[.D51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/2012</text:p>
          </table:table-cell>
          <table:table-cell table:style-name="Default" office:value-type="string" calcext:value-type="string">
            <text:p>Благојевић, Никол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52]+[.D52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19/2011</text:p>
          </table:table-cell>
          <table:table-cell table:style-name="Default" office:value-type="string" calcext:value-type="string">
            <text:p>Ивановић, Душан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53]+[.D53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43/2011</text:p>
          </table:table-cell>
          <table:table-cell table:style-name="Default" office:value-type="string" calcext:value-type="string">
            <text:p>Иванић, Стефан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54]+[.D54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19/2012</text:p>
          </table:table-cell>
          <table:table-cell table:style-name="Default" office:value-type="string" calcext:value-type="string">
            <text:p>Демоња, Озрен <text:s/>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55]+[.D55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69/2010</text:p>
          </table:table-cell>
          <table:table-cell table:style-name="Default" office:value-type="string" calcext:value-type="string">
            <text:p>Вукомановић, Рената <text:s/>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56]+[.D56]" office:value-type="float" office:value="6.5" calcext:value-type="float">
            <text:p>6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7/2012</text:p>
          </table:table-cell>
          <table:table-cell table:style-name="Default" office:value-type="string" calcext:value-type="string">
            <text:p>Урошевић, Ђорђе <text:s/>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57]+[.D57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5/2012</text:p>
          </table:table-cell>
          <table:table-cell table:style-name="Default" office:value-type="string" calcext:value-type="string">
            <text:p>Вираг, Стефан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58]+[.D58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0/2012</text:p>
          </table:table-cell>
          <table:table-cell table:style-name="Default" office:value-type="string" calcext:value-type="string">
            <text:p>Тодоровић, Ђорђе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59]+[.D59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149/2012</text:p>
          </table:table-cell>
          <table:table-cell table:style-name="Default" office:value-type="string" calcext:value-type="string">
            <text:p>Милојевић, Никола <text:s/>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60]+[.D60]" office:value-type="float" office:value="7" calcext:value-type="float">
            <text:p>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5/2012</text:p>
          </table:table-cell>
          <table:table-cell table:style-name="Default" office:value-type="string" calcext:value-type="string">
            <text:p>Павловић, Никола <text:s/></text:p>
          </table:table-cell>
          <table:table-cell table:style-name="Default" office:value-type="float" office:value="3.5" calcext:value-type="float">
            <text:p>3,5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61]+[.D61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47/2012</text:p>
          </table:table-cell>
          <table:table-cell table:style-name="Default" office:value-type="string" calcext:value-type="string">
            <text:p>Зарић, Стефан <text:s/>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table:formula="of:=[.C62]+[.D62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3/2011</text:p>
          </table:table-cell>
          <table:table-cell table:style-name="Default" office:value-type="string" calcext:value-type="string">
            <text:p>Шарић, Милан <text:s/>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table:formula="of:=[.C63]+[.D63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9/2013</text:p>
          </table:table-cell>
          <table:table-cell table:style-name="Default" office:value-type="string" calcext:value-type="string">
            <text:p>Мијуца, Алекса <text:s/>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table:formula="of:=[.C64]+[.D64]" office:value-type="float" office:value="6" calcext:value-type="float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68/2010</text:p>
          </table:table-cell>
          <table:table-cell table:style-name="Default" office:value-type="string" calcext:value-type="string">
            <text:p>Милић, Катарина <text:s/>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65]+[.D65]" office:value-type="float" office:value="5.5" calcext:value-type="float">
            <text:p>5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60/2010</text:p>
          </table:table-cell>
          <table:table-cell table:style-name="Default" office:value-type="string" calcext:value-type="string">
            <text:p>Јелић, Вукашин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66]+[.D66]" office:value-type="float" office:value="5.5" calcext:value-type="float">
            <text:p>5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5/2010</text:p>
          </table:table-cell>
          <table:table-cell table:style-name="Default" office:value-type="string" calcext:value-type="string">
            <text:p>Ристовски, Никола <text:s/>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67]+[.D67]" office:value-type="float" office:value="5" calcext:value-type="float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18/2011</text:p>
          </table:table-cell>
          <table:table-cell table:style-name="Default" office:value-type="string" calcext:value-type="string">
            <text:p>Вукосављевић, Стефан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68]+[.D68]" office:value-type="float" office:value="5" calcext:value-type="float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70/2009</text:p>
          </table:table-cell>
          <table:table-cell table:style-name="Default" office:value-type="string" calcext:value-type="string">
            <text:p>Николић, Слободан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69]+[.D69]" office:value-type="float" office:value="5" calcext:value-type="float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16/2010</text:p>
          </table:table-cell>
          <table:table-cell table:style-name="Default" office:value-type="string" calcext:value-type="string">
            <text:p>Милошевић, Марко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70]+[.D70]" office:value-type="float" office:value="5" calcext:value-type="float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5/2012</text:p>
          </table:table-cell>
          <table:table-cell table:style-name="Default" office:value-type="string" calcext:value-type="string">
            <text:p>Милутиновић, Јана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71]+[.D71]" office:value-type="float" office:value="4.5" calcext:value-type="float">
            <text:p>4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4/2011</text:p>
          </table:table-cell>
          <table:table-cell table:style-name="Default" office:value-type="string" calcext:value-type="string">
            <text:p>Ковачевић, Милица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72]+[.D72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7/2009</text:p>
          </table:table-cell>
          <table:table-cell table:style-name="Default" office:value-type="string" calcext:value-type="string">
            <text:p>Јањић, Немања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73]+[.D73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7/2009</text:p>
          </table:table-cell>
          <table:table-cell table:style-name="Default" office:value-type="string" calcext:value-type="string">
            <text:p>Батинић, Катарина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74]+[.D74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5/2011</text:p>
          </table:table-cell>
          <table:table-cell table:style-name="Default" office:value-type="string" calcext:value-type="string">
            <text:p>Гојковић, Урош <text:s/>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table:formula="of:=[.C75]+[.D75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5/2012</text:p>
          </table:table-cell>
          <table:table-cell table:style-name="Default" office:value-type="string" calcext:value-type="string">
            <text:p>Пилиповић, Андреа <text:s/>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table:formula="of:=[.C76]+[.D76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6/2012</text:p>
          </table:table-cell>
          <table:table-cell table:style-name="Default" office:value-type="string" calcext:value-type="string">
            <text:p>Златковић, Зоран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77]+[.D77]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1/2010</text:p>
          </table:table-cell>
          <table:table-cell table:style-name="Default" office:value-type="string" calcext:value-type="string">
            <text:p>Мачкић, Александра <text:s/></text:p>
          </table:table-cell>
          <table:table-cell table:style-name="Default" office:value-type="float" office:value="3.5" calcext:value-type="float">
            <text:p>3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78]+[.D78]" office:value-type="float" office:value="3.5" calcext:value-type="float">
            <text:p>3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3/2012</text:p>
          </table:table-cell>
          <table:table-cell table:style-name="Default" office:value-type="string" calcext:value-type="string">
            <text:p>Кривокапић, Милован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79]+[.D79]" office:value-type="float" office:value="3.5" calcext:value-type="float">
            <text:p>3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9/2012</text:p>
          </table:table-cell>
          <table:table-cell table:style-name="Default" office:value-type="string" calcext:value-type="string">
            <text:p>Новаковић, Михаил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80]+[.D80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6/2012</text:p>
          </table:table-cell>
          <table:table-cell table:style-name="Default" office:value-type="string" calcext:value-type="string">
            <text:p>Павловић, Александар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81]+[.D81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1/2012</text:p>
          </table:table-cell>
          <table:table-cell table:style-name="Default" office:value-type="string" calcext:value-type="string">
            <text:p>Павлов, Душан <text:s/>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82]+[.D82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24/2011</text:p>
          </table:table-cell>
          <table:table-cell table:style-name="Default" office:value-type="string" calcext:value-type="string">
            <text:p>Петровић, Тијана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83]+[.D83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65/2011</text:p>
          </table:table-cell>
          <table:table-cell table:style-name="Default" office:value-type="string" calcext:value-type="string">
            <text:p>Мајсторовић, Немања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84]+[.D84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31/2011</text:p>
          </table:table-cell>
          <table:table-cell table:style-name="Default" office:value-type="string" calcext:value-type="string">
            <text:p>Ковачевић, Милан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C85]+[.D85]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1/2012</text:p>
          </table:table-cell>
          <table:table-cell table:style-name="Default" office:value-type="string" calcext:value-type="string">
            <text:p>Живић, Оливер Коста <text:s/>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86]+[.D86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4/2012</text:p>
          </table:table-cell>
          <table:table-cell table:style-name="Default" office:value-type="string" calcext:value-type="string">
            <text:p>Кузмановић, Наташа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table:formula="of:=[.C87]+[.D87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1/2010</text:p>
          </table:table-cell>
          <table:table-cell table:style-name="Default" office:value-type="string" calcext:value-type="string">
            <text:p>Видојевић, Александра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88]+[.D88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9/2012</text:p>
          </table:table-cell>
          <table:table-cell table:style-name="Default" office:value-type="string" calcext:value-type="string">
            <text:p>Јовановић, Лука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89]+[.D89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5/2012</text:p>
          </table:table-cell>
          <table:table-cell table:style-name="Default" office:value-type="string" calcext:value-type="string">
            <text:p>Колчић, Миљан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90]+[.D90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45/2012</text:p>
          </table:table-cell>
          <table:table-cell table:style-name="Default" office:value-type="string" calcext:value-type="string">
            <text:p>Вулетић, Лазар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table:formula="of:=[.C91]+[.D91]" office:value-type="float" office:value="2.5" calcext:value-type="float">
            <text:p>2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1/2012</text:p>
          </table:table-cell>
          <table:table-cell table:style-name="Default" office:value-type="string" calcext:value-type="string">
            <text:p>Љубић, Марко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92]+[.D92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96/2011</text:p>
          </table:table-cell>
          <table:table-cell table:style-name="Default" office:value-type="string" calcext:value-type="string">
            <text:p>Милошевић, Стеван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93]+[.D93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9/2012</text:p>
          </table:table-cell>
          <table:table-cell table:style-name="Default" office:value-type="string" calcext:value-type="string">
            <text:p>Стошић, Зорана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94]+[.D94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88/2012</text:p>
          </table:table-cell>
          <table:table-cell table:style-name="Default" office:value-type="string" calcext:value-type="string">
            <text:p>Илић, Немања <text:s/>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95]+[.D95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9/2011</text:p>
          </table:table-cell>
          <table:table-cell table:style-name="Default" office:value-type="string" calcext:value-type="string">
            <text:p>Јовић, Ненад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96]+[.D96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51/2010</text:p>
          </table:table-cell>
          <table:table-cell table:style-name="Default" office:value-type="string" calcext:value-type="string">
            <text:p>Радуловић, Филип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formula="of:=[.C97]+[.D97]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0/2012</text:p>
          </table:table-cell>
          <table:table-cell table:style-name="Default" office:value-type="string" calcext:value-type="string">
            <text:p>Илић, Никола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98]+[.D98]" office:value-type="float" office:value="1.5" calcext:value-type="float">
            <text:p>1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2/2012</text:p>
          </table:table-cell>
          <table:table-cell table:style-name="Default" office:value-type="string" calcext:value-type="string">
            <text:p>Јовановић, Данило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99]+[.D99]" office:value-type="float" office:value="1.5" calcext:value-type="float">
            <text:p>1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0/2011</text:p>
          </table:table-cell>
          <table:table-cell table:style-name="Default" office:value-type="string" calcext:value-type="string">
            <text:p>Рајчић, Душан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table:formula="of:=[.C100]+[.D100]" office:value-type="float" office:value="1.5" calcext:value-type="float">
            <text:p>1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63/2006</text:p>
          </table:table-cell>
          <table:table-cell table:style-name="Default" office:value-type="string" calcext:value-type="string">
            <text:p>Радовановић, Саша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101]+[.D101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09/2011</text:p>
          </table:table-cell>
          <table:table-cell table:style-name="Default" office:value-type="string" calcext:value-type="string">
            <text:p>Станковић, Огњен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102]+[.D102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4/2011</text:p>
          </table:table-cell>
          <table:table-cell table:style-name="Default" office:value-type="string" calcext:value-type="string">
            <text:p>Диздаревић, Дамир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103]+[.D103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49/2012</text:p>
          </table:table-cell>
          <table:table-cell table:style-name="Default" office:value-type="string" calcext:value-type="string">
            <text:p>Адам, Марко 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C104]+[.D104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3/2010</text:p>
          </table:table-cell>
          <table:table-cell table:style-name="Default" office:value-type="string" calcext:value-type="string">
            <text:p>Остојић, Мирослав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105]+[.D105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3/2009</text:p>
          </table:table-cell>
          <table:table-cell table:style-name="Default" office:value-type="string" calcext:value-type="string">
            <text:p>Тошић, Драган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106]+[.D106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02/2011</text:p>
          </table:table-cell>
          <table:table-cell table:style-name="Default" office:value-type="string" calcext:value-type="string">
            <text:p>Живанчевић, Слободан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formula="of:=[.C107]+[.D107]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37/2012</text:p>
          </table:table-cell>
          <table:table-cell table:style-name="Default" office:value-type="string" calcext:value-type="string">
            <text:p>Гашљевић, Данило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table:formula="of:=[.C108]+[.D108]" office:value-type="float" office:value="0.5" calcext:value-type="float">
            <text:p>0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4/2012</text:p>
          </table:table-cell>
          <table:table-cell table:style-name="Default" office:value-type="string" calcext:value-type="string">
            <text:p>Љутић, Бојана <text:s/>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table:formula="of:=[.C109]+[.D109]" office:value-type="float" office:value="0.5" calcext:value-type="float">
            <text:p>0,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65/2011</text:p>
          </table:table-cell>
          <table:table-cell table:style-name="Default" office:value-type="string" calcext:value-type="string">
            <text:p>Петровић, Александар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0]+[.D11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3/2012</text:p>
          </table:table-cell>
          <table:table-cell table:style-name="Default" office:value-type="string" calcext:value-type="string">
            <text:p>Радосављевић, Милош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1]+[.D11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4/2011</text:p>
          </table:table-cell>
          <table:table-cell table:style-name="Default" office:value-type="string" calcext:value-type="string">
            <text:p>Дозет, Ђорђе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2]+[.D11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29/2009</text:p>
          </table:table-cell>
          <table:table-cell table:style-name="Default" office:value-type="string" calcext:value-type="string">
            <text:p>Сарић, Срђан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3]+[.D11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3/2012</text:p>
          </table:table-cell>
          <table:table-cell table:style-name="Default" office:value-type="string" calcext:value-type="string">
            <text:p>Рашић, Ана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4]+[.D11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55/2012</text:p>
          </table:table-cell>
          <table:table-cell table:style-name="Default" office:value-type="string" calcext:value-type="string">
            <text:p>Комановић, Софија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5]+[.D11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98/2010</text:p>
          </table:table-cell>
          <table:table-cell table:style-name="Default" office:value-type="string" calcext:value-type="string">
            <text:p>Милекић, Милош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6]+[.D11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6/2010</text:p>
          </table:table-cell>
          <table:table-cell table:style-name="Default" office:value-type="string" calcext:value-type="string">
            <text:p>Вулићевић, Данило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7]+[.D11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23/2011</text:p>
          </table:table-cell>
          <table:table-cell table:style-name="Default" office:value-type="string" calcext:value-type="string">
            <text:p>Станковић, Никола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8]+[.D11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25/2011</text:p>
          </table:table-cell>
          <table:table-cell table:style-name="Default" office:value-type="string" calcext:value-type="string">
            <text:p>Цветковић, Иван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19]+[.D11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3/2012</text:p>
          </table:table-cell>
          <table:table-cell table:style-name="Default" office:value-type="string" calcext:value-type="string">
            <text:p>Радоичић, Јован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0]+[.D12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2/2013</text:p>
          </table:table-cell>
          <table:table-cell table:style-name="Default" office:value-type="string" calcext:value-type="string">
            <text:p>Матић Муллер, Радмила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1]+[.D12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2/2014</text:p>
          </table:table-cell>
          <table:table-cell table:style-name="Default" office:value-type="string" calcext:value-type="string">
            <text:p>Мицић, Виктор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2]+[.D12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3/2012</text:p>
          </table:table-cell>
          <table:table-cell table:style-name="Default" office:value-type="string" calcext:value-type="string">
            <text:p>Митровић, Милош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3]+[.D12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4/2014</text:p>
          </table:table-cell>
          <table:table-cell table:style-name="Default" office:value-type="string" calcext:value-type="string">
            <text:p>Пантић, Бранко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4]+[.D12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0/2014</text:p>
          </table:table-cell>
          <table:table-cell table:style-name="Default" office:value-type="string" calcext:value-type="string">
            <text:p>Милић, Ива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5]+[.D12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3/2010</text:p>
          </table:table-cell>
          <table:table-cell table:style-name="Default" office:value-type="string" calcext:value-type="string">
            <text:p>Новковић, Милош <text:s/>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6]+[.D12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1152/2014</text:p>
          </table:table-cell>
          <table:table-cell table:style-name="Default" office:value-type="string" calcext:value-type="string">
            <text:p>Цугаљ, Александра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7]+[.D12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1156/2014</text:p>
          </table:table-cell>
          <table:table-cell table:style-name="Default" office:value-type="string" calcext:value-type="string">
            <text:p>Каровић, Марко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[.C128]+[.D12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3/2012</text:p>
          </table:table-cell>
          <table:table-cell table:style-name="Default" office:value-type="string" calcext:value-type="string">
            <text:p>Гујаничић, Никола <text:s/></text:p>
          </table:table-cell>
          <table:table-cell table:style-name="Default" table:number-columns-repeated="2"/>
          <table:table-cell table:style-name="Default" table:formula="of:=[.C129]+[.D12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4/2009</text:p>
          </table:table-cell>
          <table:table-cell table:style-name="Default" office:value-type="string" calcext:value-type="string">
            <text:p>Блажић, Петар <text:s/></text:p>
          </table:table-cell>
          <table:table-cell table:style-name="Default" table:number-columns-repeated="2"/>
          <table:table-cell table:style-name="Default" table:formula="of:=[.C130]+[.D13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08/2010</text:p>
          </table:table-cell>
          <table:table-cell table:style-name="Default" office:value-type="string" calcext:value-type="string">
            <text:p>Мирков, Јелена <text:s/></text:p>
          </table:table-cell>
          <table:table-cell table:style-name="Default" table:number-columns-repeated="2"/>
          <table:table-cell table:style-name="Default" table:formula="of:=[.C131]+[.D13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19/2010</text:p>
          </table:table-cell>
          <table:table-cell table:style-name="Default" office:value-type="string" calcext:value-type="string">
            <text:p>Мартић, Владимир <text:s/></text:p>
          </table:table-cell>
          <table:table-cell table:style-name="Default" table:number-columns-repeated="2"/>
          <table:table-cell table:style-name="Default" table:formula="of:=[.C132]+[.D13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3/2012</text:p>
          </table:table-cell>
          <table:table-cell table:style-name="Default" office:value-type="string" calcext:value-type="string">
            <text:p>Петровић, Михајло <text:s/></text:p>
          </table:table-cell>
          <table:table-cell table:style-name="Default" table:number-columns-repeated="2"/>
          <table:table-cell table:style-name="Default" table:formula="of:=[.C133]+[.D13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4/2012</text:p>
          </table:table-cell>
          <table:table-cell table:style-name="Default" office:value-type="string" calcext:value-type="string">
            <text:p>Вранковић, Стефан <text:s/></text:p>
          </table:table-cell>
          <table:table-cell table:style-name="Default" table:number-columns-repeated="2"/>
          <table:table-cell table:style-name="Default" table:formula="of:=[.C134]+[.D13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7/2010</text:p>
          </table:table-cell>
          <table:table-cell table:style-name="Default" office:value-type="string" calcext:value-type="string">
            <text:p>Савовић, Тамара <text:s/></text:p>
          </table:table-cell>
          <table:table-cell table:style-name="Default" table:number-columns-repeated="2"/>
          <table:table-cell table:style-name="Default" table:formula="of:=[.C135]+[.D13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29/2012</text:p>
          </table:table-cell>
          <table:table-cell table:style-name="Default" office:value-type="string" calcext:value-type="string">
            <text:p>Стојчевић, Марко <text:s/></text:p>
          </table:table-cell>
          <table:table-cell table:style-name="Default" table:number-columns-repeated="2"/>
          <table:table-cell table:style-name="Default" table:formula="of:=[.C136]+[.D13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37/2011</text:p>
          </table:table-cell>
          <table:table-cell table:style-name="Default" office:value-type="string" calcext:value-type="string">
            <text:p>Зечар, Михаило <text:s/></text:p>
          </table:table-cell>
          <table:table-cell table:style-name="Default" table:number-columns-repeated="2"/>
          <table:table-cell table:style-name="Default" table:formula="of:=[.C137]+[.D13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45/2009</text:p>
          </table:table-cell>
          <table:table-cell table:style-name="Default" office:value-type="string" calcext:value-type="string">
            <text:p>Николић, Никола <text:s/></text:p>
          </table:table-cell>
          <table:table-cell table:style-name="Default" table:number-columns-repeated="2"/>
          <table:table-cell table:style-name="Default" table:formula="of:=[.C138]+[.D13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3/2009</text:p>
          </table:table-cell>
          <table:table-cell table:style-name="Default" office:value-type="string" calcext:value-type="string">
            <text:p>Остојић, Милица <text:s/></text:p>
          </table:table-cell>
          <table:table-cell table:style-name="Default" table:number-columns-repeated="2"/>
          <table:table-cell table:style-name="Default" table:formula="of:=[.C139]+[.D13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4/2012</text:p>
          </table:table-cell>
          <table:table-cell table:style-name="Default" office:value-type="string" calcext:value-type="string">
            <text:p>Крстић, Анамарија <text:s/></text:p>
          </table:table-cell>
          <table:table-cell table:style-name="Default" table:number-columns-repeated="2"/>
          <table:table-cell table:style-name="Default" table:formula="of:=[.C140]+[.D14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7/2012</text:p>
          </table:table-cell>
          <table:table-cell table:style-name="Default" office:value-type="string" calcext:value-type="string">
            <text:p>Неранџић, Немања <text:s/></text:p>
          </table:table-cell>
          <table:table-cell table:style-name="Default" table:number-columns-repeated="2"/>
          <table:table-cell table:style-name="Default" table:formula="of:=[.C141]+[.D14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58/2011</text:p>
          </table:table-cell>
          <table:table-cell table:style-name="Default" office:value-type="string" calcext:value-type="string">
            <text:p>Митић, Алекса <text:s/></text:p>
          </table:table-cell>
          <table:table-cell table:style-name="Default" table:number-columns-repeated="2"/>
          <table:table-cell table:style-name="Default" table:formula="of:=[.C142]+[.D14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7/2010</text:p>
          </table:table-cell>
          <table:table-cell table:style-name="Default" office:value-type="string" calcext:value-type="string">
            <text:p>Џелетовић, Владимир <text:s/></text:p>
          </table:table-cell>
          <table:table-cell table:style-name="Default" table:number-columns-repeated="2"/>
          <table:table-cell table:style-name="Default" table:formula="of:=[.C143]+[.D14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79/2010</text:p>
          </table:table-cell>
          <table:table-cell table:style-name="Default" office:value-type="string" calcext:value-type="string">
            <text:p>Данчетовић, Ђорђе <text:s/></text:p>
          </table:table-cell>
          <table:table-cell table:style-name="Default" table:number-columns-repeated="2"/>
          <table:table-cell table:style-name="Default" table:formula="of:=[.C144]+[.D14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6/2012</text:p>
          </table:table-cell>
          <table:table-cell table:style-name="Default" office:value-type="string" calcext:value-type="string">
            <text:p>Баралић, Тамара <text:s/></text:p>
          </table:table-cell>
          <table:table-cell table:style-name="Default" table:number-columns-repeated="2"/>
          <table:table-cell table:style-name="Default" table:formula="of:=[.C145]+[.D14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89/2010</text:p>
          </table:table-cell>
          <table:table-cell table:style-name="Default" office:value-type="string" calcext:value-type="string">
            <text:p>Станачић, Марко <text:s/></text:p>
          </table:table-cell>
          <table:table-cell table:style-name="Default" table:number-columns-repeated="2"/>
          <table:table-cell table:style-name="Default" table:formula="of:=[.C146]+[.D14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0/2012</text:p>
          </table:table-cell>
          <table:table-cell table:style-name="Default" office:value-type="string" calcext:value-type="string">
            <text:p>Црногорац, Јелена <text:s/></text:p>
          </table:table-cell>
          <table:table-cell table:style-name="Default" table:number-columns-repeated="2"/>
          <table:table-cell table:style-name="Default" table:formula="of:=[.C147]+[.D14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1/2011</text:p>
          </table:table-cell>
          <table:table-cell table:style-name="Default" office:value-type="string" calcext:value-type="string">
            <text:p>Симоновић, Денис <text:s/></text:p>
          </table:table-cell>
          <table:table-cell table:style-name="Default" table:number-columns-repeated="2"/>
          <table:table-cell table:style-name="Default" table:formula="of:=[.C148]+[.D14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195/2011</text:p>
          </table:table-cell>
          <table:table-cell table:style-name="Default" office:value-type="string" calcext:value-type="string">
            <text:p>Томић, Немања <text:s/></text:p>
          </table:table-cell>
          <table:table-cell table:style-name="Default" table:number-columns-repeated="2"/>
          <table:table-cell table:style-name="Default" table:formula="of:=[.C149]+[.D14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01/2010</text:p>
          </table:table-cell>
          <table:table-cell table:style-name="Default" office:value-type="string" calcext:value-type="string">
            <text:p>Исљами, Сафет <text:s/></text:p>
          </table:table-cell>
          <table:table-cell table:style-name="Default" table:number-columns-repeated="2"/>
          <table:table-cell table:style-name="Default" table:formula="of:=[.C150]+[.D15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51/2009</text:p>
          </table:table-cell>
          <table:table-cell table:style-name="Default" office:value-type="string" calcext:value-type="string">
            <text:p>Торомановић, Марина <text:s/></text:p>
          </table:table-cell>
          <table:table-cell table:style-name="Default" table:number-columns-repeated="2"/>
          <table:table-cell table:style-name="Default" table:formula="of:=[.C151]+[.D15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59/2010</text:p>
          </table:table-cell>
          <table:table-cell table:style-name="Default" office:value-type="string" calcext:value-type="string">
            <text:p>Стојковић, Сара <text:s/></text:p>
          </table:table-cell>
          <table:table-cell table:style-name="Default" table:number-columns-repeated="2"/>
          <table:table-cell table:style-name="Default" table:formula="of:=[.C152]+[.D15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60/2011</text:p>
          </table:table-cell>
          <table:table-cell table:style-name="Default" office:value-type="string" calcext:value-type="string">
            <text:p>Драгојловић, Никола <text:s/></text:p>
          </table:table-cell>
          <table:table-cell table:style-name="Default" table:number-columns-repeated="2"/>
          <table:table-cell table:style-name="Default" table:formula="of:=[.C153]+[.D15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67/2009</text:p>
          </table:table-cell>
          <table:table-cell table:style-name="Default" office:value-type="string" calcext:value-type="string">
            <text:p>Савић, Растко <text:s/></text:p>
          </table:table-cell>
          <table:table-cell table:style-name="Default" table:number-columns-repeated="2"/>
          <table:table-cell table:style-name="Default" table:formula="of:=[.C154]+[.D15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28/2012</text:p>
          </table:table-cell>
          <table:table-cell table:style-name="Default" office:value-type="string" calcext:value-type="string">
            <text:p>Станојевић, Душан <text:s/></text:p>
          </table:table-cell>
          <table:table-cell table:style-name="Default" table:number-columns-repeated="2"/>
          <table:table-cell table:style-name="Default" table:formula="of:=[.C155]+[.D15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/2009</text:p>
          </table:table-cell>
          <table:table-cell table:style-name="Default" office:value-type="string" calcext:value-type="string">
            <text:p>Грубач, Давор <text:s/></text:p>
          </table:table-cell>
          <table:table-cell table:style-name="Default" table:number-columns-repeated="2"/>
          <table:table-cell table:style-name="Default" table:formula="of:=[.C156]+[.D15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06/2011</text:p>
          </table:table-cell>
          <table:table-cell table:style-name="Default" office:value-type="string" calcext:value-type="string">
            <text:p>Ђурић, Дарко <text:s/></text:p>
          </table:table-cell>
          <table:table-cell table:style-name="Default" table:number-columns-repeated="2"/>
          <table:table-cell table:style-name="Default" table:formula="of:=[.C157]+[.D15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12/2008</text:p>
          </table:table-cell>
          <table:table-cell table:style-name="Default" office:value-type="string" calcext:value-type="string">
            <text:p>Суџуковић, Анка <text:s/></text:p>
          </table:table-cell>
          <table:table-cell table:style-name="Default" table:number-columns-repeated="2"/>
          <table:table-cell table:style-name="Default" table:formula="of:=[.C158]+[.D15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22/2012</text:p>
          </table:table-cell>
          <table:table-cell table:style-name="Default" office:value-type="string" calcext:value-type="string">
            <text:p>Судар, Милица <text:s/></text:p>
          </table:table-cell>
          <table:table-cell table:style-name="Default" table:number-columns-repeated="2"/>
          <table:table-cell table:style-name="Default" table:formula="of:=[.C159]+[.D15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45/2011</text:p>
          </table:table-cell>
          <table:table-cell table:style-name="Default" office:value-type="string" calcext:value-type="string">
            <text:p>Станојковски, Стефан <text:s/></text:p>
          </table:table-cell>
          <table:table-cell table:style-name="Default" table:number-columns-repeated="2"/>
          <table:table-cell table:style-name="Default" table:formula="of:=[.C160]+[.D16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5/2007</text:p>
          </table:table-cell>
          <table:table-cell table:style-name="Default" office:value-type="string" calcext:value-type="string">
            <text:p>Колачек, Андреа <text:s/></text:p>
          </table:table-cell>
          <table:table-cell table:style-name="Default" table:number-columns-repeated="2"/>
          <table:table-cell table:style-name="Default" table:formula="of:=[.C161]+[.D16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6/2008</text:p>
          </table:table-cell>
          <table:table-cell table:style-name="Default" office:value-type="string" calcext:value-type="string">
            <text:p>Крстић, Слободан <text:s/></text:p>
          </table:table-cell>
          <table:table-cell table:style-name="Default" table:number-columns-repeated="2"/>
          <table:table-cell table:style-name="Default" table:formula="of:=[.C162]+[.D16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39/2006</text:p>
          </table:table-cell>
          <table:table-cell table:style-name="Default" office:value-type="string" calcext:value-type="string">
            <text:p>Перишић, Огњен Вук <text:s/></text:p>
          </table:table-cell>
          <table:table-cell table:style-name="Default" table:number-columns-repeated="2"/>
          <table:table-cell table:style-name="Default" table:formula="of:=[.C163]+[.D16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/2006</text:p>
          </table:table-cell>
          <table:table-cell table:style-name="Default" office:value-type="string" calcext:value-type="string">
            <text:p>Јегдић, Огњен <text:s/></text:p>
          </table:table-cell>
          <table:table-cell table:style-name="Default" table:number-columns-repeated="2"/>
          <table:table-cell table:style-name="Default" table:formula="of:=[.C164]+[.D16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07/2012</text:p>
          </table:table-cell>
          <table:table-cell table:style-name="Default" office:value-type="string" calcext:value-type="string">
            <text:p>Стојановић, Дејан <text:s/></text:p>
          </table:table-cell>
          <table:table-cell table:style-name="Default" table:number-columns-repeated="2"/>
          <table:table-cell table:style-name="Default" table:formula="of:=[.C165]+[.D16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3/2013</text:p>
          </table:table-cell>
          <table:table-cell table:style-name="Default" office:value-type="string" calcext:value-type="string">
            <text:p>Влаисављевић, Ђорђе <text:s/></text:p>
          </table:table-cell>
          <table:table-cell table:style-name="Default" table:number-columns-repeated="2"/>
          <table:table-cell table:style-name="Default" table:formula="of:=[.C166]+[.D16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5/2013</text:p>
          </table:table-cell>
          <table:table-cell table:style-name="Default" office:value-type="string" calcext:value-type="string">
            <text:p>Макрагић, Александар <text:s/></text:p>
          </table:table-cell>
          <table:table-cell table:style-name="Default" table:number-columns-repeated="2"/>
          <table:table-cell table:style-name="Default" table:formula="of:=[.C167]+[.D16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5/2014</text:p>
          </table:table-cell>
          <table:table-cell table:style-name="Default" office:value-type="string" calcext:value-type="string">
            <text:p>Радосављевић, Лазар <text:s/></text:p>
          </table:table-cell>
          <table:table-cell table:style-name="Default" table:number-columns-repeated="2"/>
          <table:table-cell table:style-name="Default" table:formula="of:=[.C168]+[.D16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6/2012</text:p>
          </table:table-cell>
          <table:table-cell table:style-name="Default" office:value-type="string" calcext:value-type="string">
            <text:p>Јанков, Јелена <text:s/></text:p>
          </table:table-cell>
          <table:table-cell table:style-name="Default" table:number-columns-repeated="2"/>
          <table:table-cell table:style-name="Default" table:formula="of:=[.C169]+[.D16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8/2013</text:p>
          </table:table-cell>
          <table:table-cell table:style-name="Default" office:value-type="string" calcext:value-type="string">
            <text:p>Цимбаљевић, Никола <text:s/></text:p>
          </table:table-cell>
          <table:table-cell table:style-name="Default" table:number-columns-repeated="2"/>
          <table:table-cell table:style-name="Default" table:formula="of:=[.C170]+[.D170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18/2014</text:p>
          </table:table-cell>
          <table:table-cell table:style-name="Default" office:value-type="string" calcext:value-type="string">
            <text:p>Петровић, Димитрије <text:s/></text:p>
          </table:table-cell>
          <table:table-cell table:style-name="Default" table:number-columns-repeated="2"/>
          <table:table-cell table:style-name="Default" table:formula="of:=[.C171]+[.D171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1/2013</text:p>
          </table:table-cell>
          <table:table-cell table:style-name="Default" office:value-type="string" calcext:value-type="string">
            <text:p>Кузмановић, Никола <text:s/></text:p>
          </table:table-cell>
          <table:table-cell table:style-name="Default" table:number-columns-repeated="2"/>
          <table:table-cell table:style-name="Default" table:formula="of:=[.C172]+[.D172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3/2014</text:p>
          </table:table-cell>
          <table:table-cell table:style-name="Default" office:value-type="string" calcext:value-type="string">
            <text:p>Радовић, Катарина <text:s/></text:p>
          </table:table-cell>
          <table:table-cell table:style-name="Default" table:number-columns-repeated="2"/>
          <table:table-cell table:style-name="Default" table:formula="of:=[.C173]+[.D173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4/2012</text:p>
          </table:table-cell>
          <table:table-cell table:style-name="Default" office:value-type="string" calcext:value-type="string">
            <text:p>Живановић, Марко <text:s/></text:p>
          </table:table-cell>
          <table:table-cell table:style-name="Default" table:number-columns-repeated="2"/>
          <table:table-cell table:style-name="Default" table:formula="of:=[.C174]+[.D174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5/2012</text:p>
          </table:table-cell>
          <table:table-cell table:style-name="Default" office:value-type="string" calcext:value-type="string">
            <text:p>Ловчевић, Ана <text:s/></text:p>
          </table:table-cell>
          <table:table-cell table:style-name="Default" table:number-columns-repeated="2"/>
          <table:table-cell table:style-name="Default" table:formula="of:=[.C175]+[.D175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425/2014</text:p>
          </table:table-cell>
          <table:table-cell table:style-name="Default" office:value-type="string" calcext:value-type="string">
            <text:p>Милић, Жељко <text:s/></text:p>
          </table:table-cell>
          <table:table-cell table:style-name="Default" table:number-columns-repeated="2"/>
          <table:table-cell table:style-name="Default" table:formula="of:=[.C176]+[.D176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55/2009</text:p>
          </table:table-cell>
          <table:table-cell table:style-name="Default" office:value-type="string" calcext:value-type="string">
            <text:p>Јекић, Саша <text:s/></text:p>
          </table:table-cell>
          <table:table-cell table:style-name="Default" table:number-columns-repeated="2"/>
          <table:table-cell table:style-name="Default" table:formula="of:=[.C177]+[.D177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73/2010</text:p>
          </table:table-cell>
          <table:table-cell table:style-name="Default" office:value-type="string" calcext:value-type="string">
            <text:p>Јеленковић, Марко <text:s/></text:p>
          </table:table-cell>
          <table:table-cell table:style-name="Default" table:number-columns-repeated="2"/>
          <table:table-cell table:style-name="Default" table:formula="of:=[.C178]+[.D178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<text:s/>95/2011</text:p>
          </table:table-cell>
          <table:table-cell table:style-name="Default" office:value-type="string" calcext:value-type="string">
            <text:p>Зековић, Петар <text:s/></text:p>
          </table:table-cell>
          <table:table-cell table:style-name="Default" table:number-columns-repeated="2"/>
          <table:table-cell table:style-name="Default" table:formula="of:=[.C179]+[.D179]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" table:number-rows-repeated="4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ci2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Индекс</text:p>
          </table:table-cell>
          <table:table-cell table:style-name="ce3" office:value-type="string" calcext:value-type="string">
            <text:p>Презиме, Име</text:p>
          </table:table-cell>
          <table:table-cell table:style-name="ce3" office:value-type="string" calcext:value-type="string">
            <text:p>Граматика(2)</text:p>
          </table:table-cell>
          <table:table-cell table:style-name="ce8" office:value-type="string" calcext:value-type="string">
            <text:p>Спуст/Аутомат(8)</text:p>
          </table:table-cell>
          <table:table-cell table:style-name="ce3" office:value-type="string" calcext:value-type="string">
            <text:p>Укупно (x/10)</text:p>
          </table:table-cell>
        </table:table-row>
        <table:table-row table:style-name="ro1">
          <table:table-cell office:value-type="string" calcext:value-type="string">
            <text:p><text:s/>200/2010</text:p>
          </table:table-cell>
          <table:table-cell office:value-type="string" calcext:value-type="string">
            <text:p>Димитријевић, Предраг <text:s/>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table:formula="of:=SUM([.C2:.D2]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<text:s/>91/2012</text:p>
          </table:table-cell>
          <table:table-cell office:value-type="string" calcext:value-type="string">
            <text:p>Јеремић, Мила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table:formula="of:=SUM([.C3:.D3]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<text:s/>84/2012</text:p>
          </table:table-cell>
          <table:table-cell office:value-type="string" calcext:value-type="string">
            <text:p>Вукмировић, Пета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table:formula="of:=SUM([.C4:.D4]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<text:s/>166/2012</text:p>
          </table:table-cell>
          <table:table-cell office:value-type="string" calcext:value-type="string">
            <text:p>Преочанин, Александа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C5:.D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16/2010</text:p>
          </table:table-cell>
          <table:table-cell office:value-type="string" calcext:value-type="string">
            <text:p>Милошевић, Марко <text:s/>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C6:.D6])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<text:s/>299/2011</text:p>
          </table:table-cell>
          <table:table-cell table:style-name="ce4" office:value-type="string" calcext:value-type="string">
            <text:p>Ђорђевић, Мил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7.5" calcext:value-type="float">
            <text:p>7,5</text:p>
          </table:table-cell>
          <table:table-cell table:formula="of:=SUM([.C7:.D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05/2010</text:p>
          </table:table-cell>
          <table:table-cell office:value-type="string" calcext:value-type="string">
            <text:p>Ристовски, Никол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7.5" calcext:value-type="float">
            <text:p>7,5</text:p>
          </table:table-cell>
          <table:table-cell table:formula="of:=SUM([.C8:.D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66/2012</text:p>
          </table:table-cell>
          <table:table-cell office:value-type="string" calcext:value-type="string">
            <text:p>Марковић, Младе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table:formula="of:=SUM([.C9:.D9])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<text:s/>38/2012</text:p>
          </table:table-cell>
          <table:table-cell office:value-type="string" calcext:value-type="string">
            <text:p>Живковић, Мариј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C10:.D1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61/2012</text:p>
          </table:table-cell>
          <table:table-cell office:value-type="string" calcext:value-type="string">
            <text:p>Протић, Јан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6.5" calcext:value-type="float">
            <text:p>6,5</text:p>
          </table:table-cell>
          <table:table-cell table:formula="of:=SUM([.C11:.D11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158/2010</text:p>
          </table:table-cell>
          <table:table-cell table:style-name="ce2" office:value-type="string" calcext:value-type="string">
            <text:p>Туба, Ева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C12:.D1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47/2012</text:p>
          </table:table-cell>
          <table:table-cell office:value-type="string" calcext:value-type="string">
            <text:p>Зарић, Стефа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table:formula="of:=SUM([.C13:.D13]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/>151/2011</text:p>
          </table:table-cell>
          <table:table-cell office:value-type="string" calcext:value-type="string">
            <text:p>Стојановић, Стев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table:formula="of:=SUM([.C14:.D14]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/>2/2012</text:p>
          </table:table-cell>
          <table:table-cell office:value-type="string" calcext:value-type="string">
            <text:p>Благојевић, Никол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table:formula="of:=SUM([.C15:.D15]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table:formula="of:=SUM([.C16:.D16])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string" calcext:value-type="string">
            <text:p><text:s/>189/2012</text:p>
          </table:table-cell>
          <table:table-cell table:style-name="ce4" office:value-type="string" calcext:value-type="string">
            <text:p>Родић, Иго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table-cell table:formula="of:=SUM([.C17:.D17]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table-cell table:formula="of:=SUM([.C18:.D18]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/>42/2012</text:p>
          </table:table-cell>
          <table:table-cell office:value-type="string" calcext:value-type="string">
            <text:p>Суботић, Немањ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9:.D1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47/2012</text:p>
          </table:table-cell>
          <table:table-cell office:value-type="string" calcext:value-type="string">
            <text:p>Радојевић, Миломи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20:.D2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3/2012</text:p>
          </table:table-cell>
          <table:table-cell office:value-type="string" calcext:value-type="string">
            <text:p>Радоичић, Јова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formula="of:=SUM([.C21:.D21])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<text:s/>59/2012</text:p>
          </table:table-cell>
          <table:table-cell office:value-type="string" calcext:value-type="string">
            <text:p>Плазинић, Тама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table:formula="of:=SUM([.C22:.D22])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/>278/2012</text:p>
          </table:table-cell>
          <table:table-cell office:value-type="string" calcext:value-type="string">
            <text:p>Марић, Кост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table:formula="of:=SUM([.C23:.D23])" office:value-type="float" office:value="6.5" calcext:value-type="float">
            <text:p>6,5</text:p>
          </table:table-cell>
        </table:table-row>
        <table:table-row table:style-name="ro1">
          <table:table-cell table:style-name="ce5" office:value-type="string" calcext:value-type="string">
            <text:p>159/2010</text:p>
          </table:table-cell>
          <table:table-cell table:style-name="ce4" office:value-type="string" calcext:value-type="string">
            <text:p>Игњатовић, Предраг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table:formula="of:=SUM([.C24:.D24])" office:value-type="float" office:value="6.5" calcext:value-type="float">
            <text:p>6,5</text:p>
          </table:table-cell>
        </table:table-row>
        <table:table-row table:style-name="ro1">
          <table:table-cell table:style-name="ce4" office:value-type="string" calcext:value-type="string">
            <text:p><text:s/>194/2012</text:p>
          </table:table-cell>
          <table:table-cell table:style-name="ce4" office:value-type="string" calcext:value-type="string">
            <text:p>Мићић, Марко <text:s/>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table:formula="of:=SUM([.C25:.D25])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C26:.D2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06/2012</text:p>
          </table:table-cell>
          <table:table-cell office:value-type="string" calcext:value-type="string">
            <text:p>Митровић, Милош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  <table:table-cell table:formula="of:=SUM([.C27:.D2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81/2011</text:p>
          </table:table-cell>
          <table:table-cell office:value-type="string" calcext:value-type="string">
            <text:p>Божовић, Немањ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formula="of:=SUM([.C28:.D28])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<text:s/>134/2012</text:p>
          </table:table-cell>
          <table:table-cell office:value-type="string" calcext:value-type="string">
            <text:p>Ђорђевић, Ан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29:.D2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/2012</text:p>
          </table:table-cell>
          <table:table-cell office:value-type="string" calcext:value-type="string">
            <text:p>Црнобрња, Марко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0:.D3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1:.D3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19/2012</text:p>
          </table:table-cell>
          <table:table-cell office:value-type="string" calcext:value-type="string">
            <text:p>Демоња, Озре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2:.D3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3:.D3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9/2012</text:p>
          </table:table-cell>
          <table:table-cell office:value-type="string" calcext:value-type="string">
            <text:p>Ђурић, Александ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4:.D3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8/2012</text:p>
          </table:table-cell>
          <table:table-cell office:value-type="string" calcext:value-type="string">
            <text:p>Пелексић, Љубиц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35:.D3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0/2012</text:p>
          </table:table-cell>
          <table:table-cell office:value-type="string" calcext:value-type="string">
            <text:p>Пауновић, Рељ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table:formula="of:=SUM([.C36:.D36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18/2012</text:p>
          </table:table-cell>
          <table:table-cell office:value-type="string" calcext:value-type="string">
            <text:p>Нововић, Филип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table:formula="of:=SUM([.C37:.D3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table:formula="of:=SUM([.C38:.D3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39:.D3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formula="of:=SUM([.C40:.D40]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<text:s/>1149/2012</text:p>
          </table:table-cell>
          <table:table-cell office:value-type="string" calcext:value-type="string">
            <text:p>Милојевић, Никол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formula="of:=SUM([.C41:.D41]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<text:s/>127/2010</text:p>
          </table:table-cell>
          <table:table-cell office:value-type="string" calcext:value-type="string">
            <text:p>Савовић, Тамар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SUM([.C42:.D42]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<text:s/>165/2012</text:p>
          </table:table-cell>
          <table:table-cell office:value-type="string" calcext:value-type="string">
            <text:p>Милосављевић, Александар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3:.D4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арко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4:.D4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57/2009</text:p>
          </table:table-cell>
          <table:table-cell office:value-type="string" calcext:value-type="string">
            <text:p>Батинић, Катарина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5:.D4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7/2012</text:p>
          </table:table-cell>
          <table:table-cell office:value-type="string" calcext:value-type="string">
            <text:p>Спасојевић, Никола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6:.D4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18/2011</text:p>
          </table:table-cell>
          <table:table-cell office:value-type="string" calcext:value-type="string">
            <text:p>Глигорић, Зор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formula="of:=SUM([.C47:.D4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78/2012</text:p>
          </table:table-cell>
          <table:table-cell office:value-type="string" calcext:value-type="string">
            <text:p>Максимовић, Стефа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48:.D4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12/2012</text:p>
          </table:table-cell>
          <table:table-cell office:value-type="string" calcext:value-type="string">
            <text:p>Лазић, Ненад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49:.D49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0:.D50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1:.D51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/>30/2009</text:p>
          </table:table-cell>
          <table:table-cell office:value-type="string" calcext:value-type="string">
            <text:p>Грубач, Давор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2:.D52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/>409/2012</text:p>
          </table:table-cell>
          <table:table-cell office:value-type="string" calcext:value-type="string">
            <text:p>Ђорић, Петар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3:.D53])" office:value-type="float" office:value="3.5" calcext:value-type="float">
            <text:p>3,5</text:p>
          </table:table-cell>
        </table:table-row>
        <table:table-row table:style-name="ro1">
          <table:table-cell table:style-name="ce4" office:value-type="string" calcext:value-type="string">
            <text:p><text:s/>420/2014</text:p>
          </table:table-cell>
          <table:table-cell table:style-name="ce4" office:value-type="string" calcext:value-type="string">
            <text:p>Милић, Ив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4:.D54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/>85/2012</text:p>
          </table:table-cell>
          <table:table-cell office:value-type="string" calcext:value-type="string">
            <text:p>Којичић, Милиц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formula="of:=SUM([.C55:.D55])" office:value-type="float" office:value="3.5" calcext:value-type="float">
            <text:p>3,5</text:p>
          </table:table-cell>
        </table:table-row>
        <table:table-row table:style-name="ro1">
          <table:table-cell table:style-name="ce6" office:value-type="string" calcext:value-type="string">
            <text:p><text:s/>155/2011</text:p>
          </table:table-cell>
          <table:table-cell table:style-name="ce6" office:value-type="string" calcext:value-type="string">
            <text:p>Гојковић, Ур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56:.D5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57:.D5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58:.D5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59:.D5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60:.D6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62/2011</text:p>
          </table:table-cell>
          <table:table-cell office:value-type="string" calcext:value-type="string">
            <text:p>Ђурђевац, Максим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61:.D6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formula="of:=SUM([.C62:.D62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SUM([.C63:.D63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SUM([.C64:.D64])" office:value-type="float" office:value="2.5" calcext:value-type="float">
            <text:p>2,5</text:p>
          </table:table-cell>
        </table:table-row>
        <table:table-row table:style-name="ro1">
          <table:table-cell table:style-name="ce4" office:value-type="string" calcext:value-type="string">
            <text:p><text:s/>157/2009</text:p>
          </table:table-cell>
          <table:table-cell table:style-name="ce4" office:value-type="string" calcext:value-type="string">
            <text:p>Јањић, Немањ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65:.D6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66:.D6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23/2010</text:p>
          </table:table-cell>
          <table:table-cell office:value-type="string" calcext:value-type="string">
            <text:p>Илић, Драгути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table:formula="of:=SUM([.C67:.D6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68:.D6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219/2011</text:p>
          </table:table-cell>
          <table:table-cell office:value-type="string" calcext:value-type="string">
            <text:p>Ивановић, Душан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69:.D6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70:.D7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formula="of:=SUM([.C71:.D7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90/2012</text:p>
          </table:table-cell>
          <table:table-cell office:value-type="string" calcext:value-type="string">
            <text:p>Тодоровић, Ђорђе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formula="of:=SUM([.C72:.D7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SUM([.C73:.D73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SUM([.C74:.D74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243/2011</text:p>
          </table:table-cell>
          <table:table-cell office:value-type="string" calcext:value-type="string">
            <text:p>Иванић, Стеф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SUM([.C75:.D75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formula="of:=SUM([.C76:.D76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119/2010</text:p>
          </table:table-cell>
          <table:table-cell office:value-type="string" calcext:value-type="string">
            <text:p>Мартић, Владими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C77:.D77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312/2008</text:p>
          </table:table-cell>
          <table:table-cell office:value-type="string" calcext:value-type="string">
            <text:p>Суџуковић, Анк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C78:.D78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C79:.D79])" office:value-type="float" office:value="1.5" calcext:value-type="float">
            <text:p>1,5</text:p>
          </table:table-cell>
        </table:table-row>
        <table:table-row table:style-name="ro1">
          <table:table-cell table:style-name="ce4" office:value-type="string" calcext:value-type="string">
            <text:p><text:s/>175/2012</text:p>
          </table:table-cell>
          <table:table-cell table:style-name="ce4" office:value-type="string" calcext:value-type="string">
            <text:p>Колчић, Миљан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C80:.D80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/>65/2012</text:p>
          </table:table-cell>
          <table:table-cell office:value-type="string" calcext:value-type="string">
            <text:p>Бајчетић, Ленк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formula="of:=SUM([.C81:.D81])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2:.D8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149/2012</text:p>
          </table:table-cell>
          <table:table-cell office:value-type="string" calcext:value-type="string">
            <text:p>Лазић, Младе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3:.D8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4:.D8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5:.D8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406/2012</text:p>
          </table:table-cell>
          <table:table-cell office:value-type="string" calcext:value-type="string">
            <text:p>Павловић, Александа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6:.D8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197/2006</text:p>
          </table:table-cell>
          <table:table-cell office:value-type="string" calcext:value-type="string">
            <text:p>Јовановић, Дејан <text:s/>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SUM([.C87:.D8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88:.D8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163/2006</text:p>
          </table:table-cell>
          <table:table-cell office:value-type="string" calcext:value-type="string">
            <text:p>Радовановић, Саш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89:.D89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90:.D90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303/2011</text:p>
          </table:table-cell>
          <table:table-cell office:value-type="string" calcext:value-type="string">
            <text:p>Шарић, Милан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91:.D91])" office:value-type="float" office:value="0.5" calcext:value-type="float">
            <text:p>0,5</text:p>
          </table:table-cell>
        </table:table-row>
        <table:table-row table:style-name="ro1">
          <table:table-cell table:style-name="ce4" office:value-type="string" calcext:value-type="string">
            <text:p><text:s/>310/2011</text:p>
          </table:table-cell>
          <table:table-cell table:style-name="ce4" office:value-type="string" calcext:value-type="string">
            <text:p>Ристић, Никол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92:.D92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93:.D93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C94:.D94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C95:.D95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C96:.D96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429/2012</text:p>
          </table:table-cell>
          <table:table-cell office:value-type="string" calcext:value-type="string">
            <text:p>Стошић, Зоран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C97:.D97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C98:.D98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9:.D9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8/2010</text:p>
          </table:table-cell>
          <table:table-cell office:value-type="string" calcext:value-type="string">
            <text:p>Мирков, Јелен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0:.D10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1:.D10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2:.D10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3:.D10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4:.D10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5:.D10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6:.D10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7:.D10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8:.D10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/>
          <table:table-cell table:formula="of:=SUM([.C109:.D10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2"/>
          <table:table-cell table:formula="of:=SUM([.C110:.D1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table:number-columns-repeated="2"/>
          <table:table-cell table:formula="of:=SUM([.C111:.D1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2"/>
          <table:table-cell table:formula="of:=SUM([.C112:.D1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table:number-columns-repeated="2"/>
          <table:table-cell table:formula="of:=SUM([.C113:.D1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table:number-columns-repeated="2"/>
          <table:table-cell table:formula="of:=SUM([.C114:.D1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36/2010</text:p>
          </table:table-cell>
          <table:table-cell office:value-type="string" calcext:value-type="string">
            <text:p>Рибић, Ивана <text:s/></text:p>
          </table:table-cell>
          <table:table-cell table:number-columns-repeated="2"/>
          <table:table-cell table:formula="of:=SUM([.C115:.D1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table:number-columns-repeated="2"/>
          <table:table-cell table:formula="of:=SUM([.C116:.D11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2"/>
          <table:table-cell table:formula="of:=SUM([.C117:.D11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51/2010</text:p>
          </table:table-cell>
          <table:table-cell office:value-type="string" calcext:value-type="string">
            <text:p>Видојевић, Александра <text:s/></text:p>
          </table:table-cell>
          <table:table-cell table:number-columns-repeated="2"/>
          <table:table-cell table:formula="of:=SUM([.C118:.D1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2"/>
          <table:table-cell table:formula="of:=SUM([.C119:.D11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table:number-columns-repeated="2"/>
          <table:table-cell table:formula="of:=SUM([.C120:.D1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58/2011</text:p>
          </table:table-cell>
          <table:table-cell office:value-type="string" calcext:value-type="string">
            <text:p>Митић, Алекса <text:s/></text:p>
          </table:table-cell>
          <table:table-cell table:number-columns-repeated="2"/>
          <table:table-cell table:formula="of:=SUM([.C121:.D1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table:number-columns-repeated="2"/>
          <table:table-cell table:formula="of:=SUM([.C122:.D1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75/2011</text:p>
          </table:table-cell>
          <table:table-cell office:value-type="string" calcext:value-type="string">
            <text:p>Јовић, Ђорђе <text:s/></text:p>
          </table:table-cell>
          <table:table-cell table:number-columns-repeated="2"/>
          <table:table-cell table:formula="of:=SUM([.C123:.D1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table:number-columns-repeated="2"/>
          <table:table-cell table:formula="of:=SUM([.C124:.D1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table:number-columns-repeated="2"/>
          <table:table-cell table:formula="of:=SUM([.C125:.D1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table:number-columns-repeated="2"/>
          <table:table-cell table:formula="of:=SUM([.C126:.D1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table:style-name="ce7" table:number-columns-repeated="2"/>
          <table:table-cell table:formula="of:=SUM([.C127:.D1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table:number-columns-repeated="2"/>
          <table:table-cell table:formula="of:=SUM([.C128:.D1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table:number-columns-repeated="2"/>
          <table:table-cell table:formula="of:=SUM([.C129:.D1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table:number-columns-repeated="2"/>
          <table:table-cell table:formula="of:=SUM([.C130:.D13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table:number-columns-repeated="2"/>
          <table:table-cell table:formula="of:=SUM([.C131:.D13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table:number-columns-repeated="2"/>
          <table:table-cell table:formula="of:=SUM([.C132:.D13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table:number-columns-repeated="2"/>
          <table:table-cell table:formula="of:=SUM([.C133:.D1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2"/>
          <table:table-cell table:formula="of:=SUM([.C134:.D1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29/2009</text:p>
          </table:table-cell>
          <table:table-cell office:value-type="string" calcext:value-type="string">
            <text:p>Сарић, Срђан <text:s/></text:p>
          </table:table-cell>
          <table:table-cell table:number-columns-repeated="2"/>
          <table:table-cell table:formula="of:=SUM([.C135:.D13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table:style-name="ce7" table:number-columns-repeated="2"/>
          <table:table-cell table:formula="of:=SUM([.C136:.D13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table:number-columns-repeated="2"/>
          <table:table-cell table:formula="of:=SUM([.C137:.D13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table:number-columns-repeated="2"/>
          <table:table-cell table:formula="of:=SUM([.C138:.D13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2"/>
          <table:table-cell table:formula="of:=SUM([.C139:.D13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2"/>
          <table:table-cell table:formula="of:=SUM([.C140:.D14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68/2010</text:p>
          </table:table-cell>
          <table:table-cell office:value-type="string" calcext:value-type="string">
            <text:p>Милић, Катарина <text:s/></text:p>
          </table:table-cell>
          <table:table-cell table:number-columns-repeated="2"/>
          <table:table-cell table:formula="of:=SUM([.C141:.D14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2"/>
          <table:table-cell table:formula="of:=SUM([.C142:.D14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2"/>
          <table:table-cell table:formula="of:=SUM([.C143:.D14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2"/>
          <table:table-cell table:formula="of:=SUM([.C144:.D14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06/2011</text:p>
          </table:table-cell>
          <table:table-cell office:value-type="string" calcext:value-type="string">
            <text:p>Ђурић, Дарко <text:s/></text:p>
          </table:table-cell>
          <table:table-cell table:number-columns-repeated="2"/>
          <table:table-cell table:formula="of:=SUM([.C145:.D14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table:number-columns-repeated="2"/>
          <table:table-cell table:formula="of:=SUM([.C146:.D14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table:style-name="ce7" table:number-columns-repeated="2"/>
          <table:table-cell table:formula="of:=SUM([.C147:.D14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45/2011</text:p>
          </table:table-cell>
          <table:table-cell office:value-type="string" calcext:value-type="string">
            <text:p>Станојковски, Стефан <text:s/></text:p>
          </table:table-cell>
          <table:table-cell table:number-columns-repeated="2"/>
          <table:table-cell table:formula="of:=SUM([.C148:.D14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 <text:s/></text:p>
          </table:table-cell>
          <table:table-cell table:number-columns-repeated="2"/>
          <table:table-cell table:formula="of:=SUM([.C149:.D14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table:number-columns-repeated="2"/>
          <table:table-cell table:formula="of:=SUM([.C150:.D15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6/2008</text:p>
          </table:table-cell>
          <table:table-cell office:value-type="string" calcext:value-type="string">
            <text:p>Крстић, Слободан <text:s/></text:p>
          </table:table-cell>
          <table:table-cell table:number-columns-repeated="2"/>
          <table:table-cell table:formula="of:=SUM([.C151:.D15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9/2006</text:p>
          </table:table-cell>
          <table:table-cell office:value-type="string" calcext:value-type="string">
            <text:p>Перишић, Огњен Вук <text:s/></text:p>
          </table:table-cell>
          <table:table-cell table:number-columns-repeated="2"/>
          <table:table-cell table:formula="of:=SUM([.C152:.D1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2"/>
          <table:table-cell table:formula="of:=SUM([.C153:.D1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2"/>
          <table:table-cell table:formula="of:=SUM([.C154:.D15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0/2006</text:p>
          </table:table-cell>
          <table:table-cell office:value-type="string" calcext:value-type="string">
            <text:p>Јегдић, Огњен <text:s/></text:p>
          </table:table-cell>
          <table:table-cell table:number-columns-repeated="2"/>
          <table:table-cell table:formula="of:=SUM([.C155:.D15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table:style-name="ce7" table:number-columns-repeated="2"/>
          <table:table-cell table:formula="of:=SUM([.C156:.D15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07/2012</text:p>
          </table:table-cell>
          <table:table-cell office:value-type="string" calcext:value-type="string">
            <text:p>Стојановић, Дејан <text:s/></text:p>
          </table:table-cell>
          <table:table-cell table:number-columns-repeated="2"/>
          <table:table-cell table:formula="of:=SUM([.C157:.D15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table:number-columns-repeated="2"/>
          <table:table-cell table:formula="of:=SUM([.C158:.D15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table:style-name="ce7" table:number-columns-repeated="2"/>
          <table:table-cell table:formula="of:=SUM([.C159:.D15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style-name="ce7" table:number-columns-repeated="2"/>
          <table:table-cell table:formula="of:=SUM([.C160:.D16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3/2013</text:p>
          </table:table-cell>
          <table:table-cell office:value-type="string" calcext:value-type="string">
            <text:p>Влаисављевић, Ђорђе <text:s/></text:p>
          </table:table-cell>
          <table:table-cell table:number-columns-repeated="2"/>
          <table:table-cell table:formula="of:=SUM([.C161:.D16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table:style-name="ce7" table:number-columns-repeated="2"/>
          <table:table-cell table:formula="of:=SUM([.C162:.D16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4/2014</text:p>
          </table:table-cell>
          <table:table-cell office:value-type="string" calcext:value-type="string">
            <text:p>Пантић, Бранко <text:s/></text:p>
          </table:table-cell>
          <table:table-cell table:style-name="ce7" table:number-columns-repeated="2"/>
          <table:table-cell table:formula="of:=SUM([.C163:.D16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table:number-columns-repeated="2"/>
          <table:table-cell table:formula="of:=SUM([.C164:.D16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5/2014</text:p>
          </table:table-cell>
          <table:table-cell office:value-type="string" calcext:value-type="string">
            <text:p>Радосављевић, Лазар <text:s/></text:p>
          </table:table-cell>
          <table:table-cell table:number-columns-repeated="2"/>
          <table:table-cell table:formula="of:=SUM([.C165:.D16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/>
          <table:table-cell table:formula="of:=SUM([.C166:.D16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table:number-columns-repeated="2"/>
          <table:table-cell table:formula="of:=SUM([.C167:.D16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table:number-columns-repeated="2"/>
          <table:table-cell table:formula="of:=SUM([.C168:.D16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table:number-columns-repeated="2"/>
          <table:table-cell table:formula="of:=SUM([.C169:.D16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table:number-columns-repeated="2"/>
          <table:table-cell table:formula="of:=SUM([.C170:.D17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2"/>
          <table:table-cell table:formula="of:=SUM([.C171:.D17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2"/>
          <table:table-cell table:formula="of:=SUM([.C172:.D17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55/2012</text:p>
          </table:table-cell>
          <table:table-cell office:value-type="string" calcext:value-type="string">
            <text:p>Вираг, Стефан <text:s/></text:p>
          </table:table-cell>
          <table:table-cell table:number-columns-repeated="2"/>
          <table:table-cell table:formula="of:=SUM([.C173:.D17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2"/>
          <table:table-cell table:formula="of:=SUM([.C174:.D17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95/2011</text:p>
          </table:table-cell>
          <table:table-cell office:value-type="string" calcext:value-type="string">
            <text:p>Зековић, Петар <text:s/></text:p>
          </table:table-cell>
          <table:table-cell table:number-columns-repeated="2"/>
          <table:table-cell table:formula="of:=SUM([.C175:.D17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table:number-columns-repeated="2"/>
          <table:table-cell table:formula="of:=SUM([.C176:.D17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2"/>
          <table:table-cell table:formula="of:=SUM([.C177:.D17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52/2014</text:p>
          </table:table-cell>
          <table:table-cell office:value-type="string" calcext:value-type="string">
            <text:p>Цугаљ, Александра</text:p>
          </table:table-cell>
          <table:table-cell table:style-name="ce7" table:number-columns-repeated="2"/>
          <table:table-cell table:formula="of:=SUM([.C178:.D17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56/2014</text:p>
          </table:table-cell>
          <table:table-cell office:value-type="string" calcext:value-type="string">
            <text:p>Каровић, Марко</text:p>
          </table:table-cell>
          <table:table-cell table:number-columns-repeated="2"/>
          <table:table-cell table:formula="of:=SUM([.C179:.D179])" office:value-type="float" office:value="0" calcext:value-type="float">
            <text:p>0</text:p>
          </table:table-cell>
        </table:table-row>
      </table:table>
      <table:table table:name="Januar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9" table:default-cell-style-name="Default"/>
        <table:table-row table:style-name="ro1">
          <table:table-cell table:style-name="ce3" office:value-type="string" calcext:value-type="string">
            <text:p>Индекс</text:p>
          </table:table-cell>
          <table:table-cell table:style-name="ce3" office:value-type="string" calcext:value-type="string">
            <text:p>Презиме, Име</text:p>
          </table:table-cell>
          <table:table-cell table:style-name="ce3" office:value-type="string" calcext:value-type="string">
            <text:p>Yacc (30)</text:p>
          </table:table-cell>
          <table:table-cell table:style-name="ce8" office:value-type="string" calcext:value-type="string">
            <text:p>Аутомат (5)</text:p>
          </table:table-cell>
          <table:table-cell table:style-name="ce8" office:value-type="string" calcext:value-type="string">
            <text:p>Укупно (x/35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84/2012</text:p>
          </table:table-cell>
          <table:table-cell office:value-type="string" calcext:value-type="string">
            <text:p>Вукмировић, Петар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SUM([.C2:.D2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00/2010</text:p>
          </table:table-cell>
          <table:table-cell office:value-type="string" calcext:value-type="string">
            <text:p>Димитријевић, Предраг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SUM([.C3:.D3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59/2010</text:p>
          </table:table-cell>
          <table:table-cell table:style-name="ce4" office:value-type="string" calcext:value-type="string">
            <text:p>Игњатовић, Предраг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SUM([.C4:.D4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59/2012</text:p>
          </table:table-cell>
          <table:table-cell table:style-name="ce7" office:value-type="string" calcext:value-type="string">
            <text:p>Плазинић, Тамара <text:s/>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5:.D5])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36/2010</text:p>
          </table:table-cell>
          <table:table-cell office:value-type="string" calcext:value-type="string">
            <text:p>Рибић, Иван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C6:.D6])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97/2006</text:p>
          </table:table-cell>
          <table:table-cell office:value-type="string" calcext:value-type="string">
            <text:p>Јовановић, Дејан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SUM([.C7:.D7])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1/2011</text:p>
          </table:table-cell>
          <table:table-cell office:value-type="string" calcext:value-type="string">
            <text:p>Стојановић, Стеван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SUM([.C8:.D8])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305/2010</text:p>
          </table:table-cell>
          <table:table-cell table:style-name="ce7" office:value-type="string" calcext:value-type="string">
            <text:p>Ристовски, Никола <text:s/>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9:.D9])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66/2012</text:p>
          </table:table-cell>
          <table:table-cell table:style-name="ce7" office:value-type="string" calcext:value-type="string">
            <text:p>Марковић, Младен <text:s/>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0:.D10])" office:value-type="float" office:value="19" calcext:value-type="float">
            <text:p>19</text:p>
          </table:table-cell>
          <table:table-cell table:style-name="ce7" table:number-columns-repeated="1019"/>
        </table:table-row>
        <table:table-row table:style-name="ro1">
          <table:table-cell table:style-name="ce7" office:value-type="string" calcext:value-type="string">
            <text:p><text:s/>150/2012</text:p>
          </table:table-cell>
          <table:table-cell table:style-name="ce7" office:value-type="string" calcext:value-type="string">
            <text:p>Пауновић, Реља <text:s/>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1:.D11])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81/2011</text:p>
          </table:table-cell>
          <table:table-cell office:value-type="string" calcext:value-type="string">
            <text:p>Божовић, Немањ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12:.D12])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57/2009</text:p>
          </table:table-cell>
          <table:table-cell office:value-type="string" calcext:value-type="string">
            <text:p>Батинић, Катарин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13:.D13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16/2010</text:p>
          </table:table-cell>
          <table:table-cell office:value-type="string" calcext:value-type="string">
            <text:p>Милошевић, Марко <text:s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C14:.D14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7/2010</text:p>
          </table:table-cell>
          <table:table-cell office:value-type="string" calcext:value-type="string">
            <text:p>Савовић, Тамар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5:.D15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6:.D16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8/2010</text:p>
          </table:table-cell>
          <table:table-cell table:style-name="ce2" office:value-type="string" calcext:value-type="string">
            <text:p>Туба, Ева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formula="of:=SUM([.C17:.D17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78/2012</text:p>
          </table:table-cell>
          <table:table-cell table:style-name="ce7" office:value-type="string" calcext:value-type="string">
            <text:p>Максимовић, Стефан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C18:.D18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63/2006</text:p>
          </table:table-cell>
          <table:table-cell office:value-type="string" calcext:value-type="string">
            <text:p>Радовановић, Саш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9:.D19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68/2010</text:p>
          </table:table-cell>
          <table:table-cell office:value-type="string" calcext:value-type="string">
            <text:p>Милић, Катари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0:.D20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424/2012</text:p>
          </table:table-cell>
          <table:table-cell table:style-name="ce7" office:value-type="string" calcext:value-type="string">
            <text:p>Живановић, Марко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1149/2012</text:p>
          </table:table-cell>
          <table:table-cell table:style-name="ce7" office:value-type="string" calcext:value-type="string">
            <text:p>Милојевић, Никола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2:.D22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155/2012</text:p>
          </table:table-cell>
          <table:table-cell table:style-name="ce7" office:value-type="string" calcext:value-type="string">
            <text:p>Пилиповић, Андреа 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/>189/2012</text:p>
          </table:table-cell>
          <table:table-cell table:style-name="ce6" office:value-type="string" calcext:value-type="string">
            <text:p>Родић, Игор 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4:.D24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62/2011</text:p>
          </table:table-cell>
          <table:table-cell office:value-type="string" calcext:value-type="string">
            <text:p>Ђурђевац, Максим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25:.D2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/>406/2012</text:p>
          </table:table-cell>
          <table:table-cell table:style-name="ce7" office:value-type="string" calcext:value-type="string">
            <text:p>Павловић, Александар <text:s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6:.D26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/>299/2011</text:p>
          </table:table-cell>
          <table:table-cell table:style-name="ce6" office:value-type="string" calcext:value-type="string">
            <text:p>Ђорђевић, Милан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7:.D27])" office:value-type="float" office:value="2" calcext:value-type="float">
            <text:p>2</text:p>
          </table:table-cell>
          <table:table-cell table:style-name="ce7" table:number-columns-repeated="1019"/>
        </table:table-row>
        <table:table-row table:style-name="ro1">
          <table:table-cell table:style-name="ce7" office:value-type="string" calcext:value-type="string">
            <text:p><text:s/>304/2011</text:p>
          </table:table-cell>
          <table:table-cell table:style-name="ce7" office:value-type="string" calcext:value-type="string">
            <text:p>Диздаревић, Дамир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28:.D28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18/2011</text:p>
          </table:table-cell>
          <table:table-cell office:value-type="string" calcext:value-type="string">
            <text:p>Глигорић, Зоран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9:.D29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0:.D3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/>155/2011</text:p>
          </table:table-cell>
          <table:table-cell table:style-name="ce6" office:value-type="string" calcext:value-type="string">
            <text:p>Гојковић, Урош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1: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157/2009</text:p>
          </table:table-cell>
          <table:table-cell table:style-name="ce4" office:value-type="string" calcext:value-type="string">
            <text:p>Јањић, Немањ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2: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3:.D33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243/2011</text:p>
          </table:table-cell>
          <table:table-cell office:value-type="string" calcext:value-type="string">
            <text:p>Иванић, Стеф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4: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/>
          <table:table-cell table:formula="of:=SUM([.C35: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table:number-columns-repeated="2"/>
          <table:table-cell table:formula="of:=SUM([.C36: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table:number-columns-repeated="2"/>
          <table:table-cell table:formula="of:=SUM([.C37: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table:number-columns-repeated="2"/>
          <table:table-cell table:formula="of:=SUM([.C38: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2"/>
          <table:table-cell table:formula="of:=SUM([.C39: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table:number-columns-repeated="2"/>
          <table:table-cell table:formula="of:=SUM([.C40: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6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2"/>
          <table:table-cell table:formula="of:=SUM([.C41: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08/2010</text:p>
          </table:table-cell>
          <table:table-cell office:value-type="string" calcext:value-type="string">
            <text:p>Мирков, Јелена <text:s/></text:p>
          </table:table-cell>
          <table:table-cell table:number-columns-repeated="2"/>
          <table:table-cell table:formula="of:=SUM([.C42: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19/2010</text:p>
          </table:table-cell>
          <table:table-cell office:value-type="string" calcext:value-type="string">
            <text:p>Мартић, Владимир <text:s/></text:p>
          </table:table-cell>
          <table:table-cell table:number-columns-repeated="2"/>
          <table:table-cell table:formula="of:=SUM([.C43:.D4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/2012</text:p>
          </table:table-cell>
          <table:table-cell office:value-type="string" calcext:value-type="string">
            <text:p>Лазић, Ненад <text:s/></text:p>
          </table:table-cell>
          <table:table-cell table:number-columns-repeated="2"/>
          <table:table-cell table:formula="of:=SUM([.C44:.D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table:number-columns-repeated="2"/>
          <table:table-cell table:formula="of:=SUM([.C45:.D4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table:number-columns-repeated="2"/>
          <table:table-cell table:formula="of:=SUM([.C46:.D4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table:number-columns-repeated="2"/>
          <table:table-cell table:formula="of:=SUM([.C47:.D4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2"/>
          <table:table-cell table:formula="of:=SUM([.C48:.D4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table:number-columns-repeated="2"/>
          <table:table-cell table:formula="of:=SUM([.C49: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table:number-columns-repeated="2"/>
          <table:table-cell table:formula="of:=SUM([.C50:.D5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34/2012</text:p>
          </table:table-cell>
          <table:table-cell office:value-type="string" calcext:value-type="string">
            <text:p>Ђорђевић, Ана <text:s/></text:p>
          </table:table-cell>
          <table:table-cell table:number-columns-repeated="2"/>
          <table:table-cell table:formula="of:=SUM([.C51:.D5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table:number-columns-repeated="2"/>
          <table:table-cell table:formula="of:=SUM([.C52:.D5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2"/>
          <table:table-cell table:formula="of:=SUM([.C53:.D5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47/2012</text:p>
          </table:table-cell>
          <table:table-cell office:value-type="string" calcext:value-type="string">
            <text:p>Зарић, Стефан <text:s/></text:p>
          </table:table-cell>
          <table:table-cell table:number-columns-repeated="2"/>
          <table:table-cell table:formula="of:=SUM([.C54:.D5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49/2012</text:p>
          </table:table-cell>
          <table:table-cell office:value-type="string" calcext:value-type="string">
            <text:p>Лазић, Младен <text:s/></text:p>
          </table:table-cell>
          <table:table-cell table:number-columns-repeated="2"/>
          <table:table-cell table:formula="of:=SUM([.C55:.D5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1/2010</text:p>
          </table:table-cell>
          <table:table-cell office:value-type="string" calcext:value-type="string">
            <text:p>Видојевић, Александра <text:s/></text:p>
          </table:table-cell>
          <table:table-cell table:number-columns-repeated="2"/>
          <table:table-cell table:formula="of:=SUM([.C56:.D56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table:number-columns-repeated="2"/>
          <table:table-cell table:formula="of:=SUM([.C57:.D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2"/>
          <table:table-cell table:formula="of:=SUM([.C58:.D5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table:number-columns-repeated="2"/>
          <table:table-cell table:formula="of:=SUM([.C59:.D5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8/2011</text:p>
          </table:table-cell>
          <table:table-cell office:value-type="string" calcext:value-type="string">
            <text:p>Митић, Алекса <text:s/></text:p>
          </table:table-cell>
          <table:table-cell table:number-columns-repeated="2"/>
          <table:table-cell table:formula="of:=SUM([.C60:.D6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table:number-columns-repeated="2"/>
          <table:table-cell table:formula="of:=SUM([.C61:.D6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table:number-columns-repeated="2"/>
          <table:table-cell table:formula="of:=SUM([.C62:.D6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65/2012</text:p>
          </table:table-cell>
          <table:table-cell office:value-type="string" calcext:value-type="string">
            <text:p>Милосављевић, Александар <text:s/></text:p>
          </table:table-cell>
          <table:table-cell table:number-columns-repeated="2"/>
          <table:table-cell table:formula="of:=SUM([.C63:.D6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66/2012</text:p>
          </table:table-cell>
          <table:table-cell office:value-type="string" calcext:value-type="string">
            <text:p>Преочанин, Александар <text:s/></text:p>
          </table:table-cell>
          <table:table-cell table:number-columns-repeated="2"/>
          <table:table-cell table:formula="of:=SUM([.C64:.D6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table:number-columns-repeated="2"/>
          <table:table-cell table:formula="of:=SUM([.C65:.D6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table:number-columns-repeated="2"/>
          <table:table-cell table:formula="of:=SUM([.C66:.D6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table:number-columns-repeated="2"/>
          <table:table-cell table:formula="of:=SUM([.C67:.D6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table:number-columns-repeated="2"/>
          <table:table-cell table:formula="of:=SUM([.C68:.D6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5/2011</text:p>
          </table:table-cell>
          <table:table-cell office:value-type="string" calcext:value-type="string">
            <text:p>Јовић, Ђорђе <text:s/></text:p>
          </table:table-cell>
          <table:table-cell table:number-columns-repeated="2"/>
          <table:table-cell table:formula="of:=SUM([.C69:.D6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175/2012</text:p>
          </table:table-cell>
          <table:table-cell table:style-name="ce4" office:value-type="string" calcext:value-type="string">
            <text:p>Колчић, Миљан <text:s/></text:p>
          </table:table-cell>
          <table:table-cell table:number-columns-repeated="2"/>
          <table:table-cell table:formula="of:=SUM([.C70:.D7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table:number-columns-repeated="2"/>
          <table:table-cell table:formula="of:=SUM([.C71:.D7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table:number-columns-repeated="2"/>
          <table:table-cell table:formula="of:=SUM([.C72:.D7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table:number-columns-repeated="2"/>
          <table:table-cell table:formula="of:=SUM([.C73:.D7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table:number-columns-repeated="2"/>
          <table:table-cell table:formula="of:=SUM([.C74:.D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table:number-columns-repeated="2"/>
          <table:table-cell table:formula="of:=SUM([.C75:.D7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table:number-columns-repeated="2"/>
          <table:table-cell table:formula="of:=SUM([.C76:.D7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table:number-columns-repeated="2"/>
          <table:table-cell table:formula="of:=SUM([.C77:.D7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table:number-columns-repeated="2"/>
          <table:table-cell table:formula="of:=SUM([.C78:.D7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table:number-columns-repeated="2"/>
          <table:table-cell table:formula="of:=SUM([.C79:.D7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194/2012</text:p>
          </table:table-cell>
          <table:table-cell table:style-name="ce4" office:value-type="string" calcext:value-type="string">
            <text:p>Мићић, Марко <text:s/></text:p>
          </table:table-cell>
          <table:table-cell table:number-columns-repeated="2"/>
          <table:table-cell table:formula="of:=SUM([.C80:.D8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table:number-columns-repeated="2"/>
          <table:table-cell table:formula="of:=SUM([.C81:.D8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/2012</text:p>
          </table:table-cell>
          <table:table-cell office:value-type="string" calcext:value-type="string">
            <text:p>Благојевић, Никола <text:s/></text:p>
          </table:table-cell>
          <table:table-cell table:number-columns-repeated="2"/>
          <table:table-cell table:formula="of:=SUM([.C82:.D8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2"/>
          <table:table-cell table:formula="of:=SUM([.C83:.D8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2"/>
          <table:table-cell table:formula="of:=SUM([.C84:.D8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table:number-columns-repeated="2"/>
          <table:table-cell table:formula="of:=SUM([.C85:.D8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/>
          <table:table-cell table:formula="of:=SUM([.C86:.D8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19/2011</text:p>
          </table:table-cell>
          <table:table-cell office:value-type="string" calcext:value-type="string">
            <text:p>Ивановић, Душан <text:s/></text:p>
          </table:table-cell>
          <table:table-cell table:number-columns-repeated="2"/>
          <table:table-cell table:formula="of:=SUM([.C87:.D8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table:number-columns-repeated="2"/>
          <table:table-cell table:formula="of:=SUM([.C88:.D8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23/2010</text:p>
          </table:table-cell>
          <table:table-cell office:value-type="string" calcext:value-type="string">
            <text:p>Илић, Драгутин <text:s/></text:p>
          </table:table-cell>
          <table:table-cell table:number-columns-repeated="2"/>
          <table:table-cell table:formula="of:=SUM([.C89:.D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29/2009</text:p>
          </table:table-cell>
          <table:table-cell office:value-type="string" calcext:value-type="string">
            <text:p>Сарић, Срђан <text:s/></text:p>
          </table:table-cell>
          <table:table-cell table:number-columns-repeated="2"/>
          <table:table-cell table:formula="of:=SUM([.C90:.D90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table:number-columns-repeated="2"/>
          <table:table-cell table:formula="of:=SUM([.C91:.D9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table:number-columns-repeated="2"/>
          <table:table-cell table:formula="of:=SUM([.C92:.D9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4/2012</text:p>
          </table:table-cell>
          <table:table-cell office:value-type="string" calcext:value-type="string">
            <text:p>Црнобрња, Марко <text:s/></text:p>
          </table:table-cell>
          <table:table-cell table:number-columns-repeated="2"/>
          <table:table-cell table:formula="of:=SUM([.C93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table:number-columns-repeated="2"/>
          <table:table-cell table:formula="of:=SUM([.C94:.D94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table:number-columns-repeated="2"/>
          <table:table-cell table:formula="of:=SUM([.C95:.D95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table:number-columns-repeated="2"/>
          <table:table-cell table:formula="of:=SUM([.C96:.D9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table:number-columns-repeated="2"/>
          <table:table-cell table:formula="of:=SUM([.C97:.D9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table:number-columns-repeated="2"/>
          <table:table-cell table:formula="of:=SUM([.C98:.D9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2"/>
          <table:table-cell table:formula="of:=SUM([.C99:.D9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2"/>
          <table:table-cell table:formula="of:=SUM([.C100:.D10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table:number-columns-repeated="2"/>
          <table:table-cell table:formula="of:=SUM([.C101:.D10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78/2012</text:p>
          </table:table-cell>
          <table:table-cell office:value-type="string" calcext:value-type="string">
            <text:p>Марић, Коста <text:s/></text:p>
          </table:table-cell>
          <table:table-cell table:number-columns-repeated="2"/>
          <table:table-cell table:formula="of:=SUM([.C102:.D10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2"/>
          <table:table-cell table:formula="of:=SUM([.C103:.D10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2"/>
          <table:table-cell table:formula="of:=SUM([.C104:.D10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/2009</text:p>
          </table:table-cell>
          <table:table-cell office:value-type="string" calcext:value-type="string">
            <text:p>Грубач, Давор <text:s/></text:p>
          </table:table-cell>
          <table:table-cell table:number-columns-repeated="2"/>
          <table:table-cell table:formula="of:=SUM([.C105:.D10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3/2011</text:p>
          </table:table-cell>
          <table:table-cell office:value-type="string" calcext:value-type="string">
            <text:p>Шарић, Милан <text:s/></text:p>
          </table:table-cell>
          <table:table-cell table:number-columns-repeated="2"/>
          <table:table-cell table:formula="of:=SUM([.C106:.D10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2"/>
          <table:table-cell table:formula="of:=SUM([.C107:.D10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table:number-columns-repeated="2"/>
          <table:table-cell table:formula="of:=SUM([.C108:.D10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2"/>
          <table:table-cell table:formula="of:=SUM([.C109:.D10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06/2011</text:p>
          </table:table-cell>
          <table:table-cell office:value-type="string" calcext:value-type="string">
            <text:p>Ђурић, Дарко <text:s/></text:p>
          </table:table-cell>
          <table:table-cell table:number-columns-repeated="2"/>
          <table:table-cell table:formula="of:=SUM([.C110:.D11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310/2011</text:p>
          </table:table-cell>
          <table:table-cell table:style-name="ce4" office:value-type="string" calcext:value-type="string">
            <text:p>Ристић, Никола <text:s/></text:p>
          </table:table-cell>
          <table:table-cell table:number-columns-repeated="2"/>
          <table:table-cell table:formula="of:=SUM([.C111:.D11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12/2008</text:p>
          </table:table-cell>
          <table:table-cell office:value-type="string" calcext:value-type="string">
            <text:p>Суџуковић, Анка <text:s/></text:p>
          </table:table-cell>
          <table:table-cell table:number-columns-repeated="2"/>
          <table:table-cell table:formula="of:=SUM([.C112:.D11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18/2012</text:p>
          </table:table-cell>
          <table:table-cell office:value-type="string" calcext:value-type="string">
            <text:p>Нововић, Филип <text:s/></text:p>
          </table:table-cell>
          <table:table-cell table:number-columns-repeated="2"/>
          <table:table-cell table:formula="of:=SUM([.C113:.D1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19/2012</text:p>
          </table:table-cell>
          <table:table-cell office:value-type="string" calcext:value-type="string">
            <text:p>Демоња, Озрен <text:s/></text:p>
          </table:table-cell>
          <table:table-cell table:number-columns-repeated="2"/>
          <table:table-cell table:formula="of:=SUM([.C114:.D1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table:number-columns-repeated="2"/>
          <table:table-cell table:formula="of:=SUM([.C115:.D1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table:number-columns-repeated="2"/>
          <table:table-cell table:formula="of:=SUM([.C116:.D1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table:number-columns-repeated="2"/>
          <table:table-cell table:formula="of:=SUM([.C117:.D1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table:number-columns-repeated="2"/>
          <table:table-cell table:formula="of:=SUM([.C118:.D1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3/2012</text:p>
          </table:table-cell>
          <table:table-cell office:value-type="string" calcext:value-type="string">
            <text:p>Радоичић, Јован <text:s/></text:p>
          </table:table-cell>
          <table:table-cell table:number-columns-repeated="2"/>
          <table:table-cell table:formula="of:=SUM([.C119:.D1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table:number-columns-repeated="2"/>
          <table:table-cell table:formula="of:=SUM([.C120:.D1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45/2011</text:p>
          </table:table-cell>
          <table:table-cell office:value-type="string" calcext:value-type="string">
            <text:p>Станојковски, Стефан <text:s/></text:p>
          </table:table-cell>
          <table:table-cell table:number-columns-repeated="2"/>
          <table:table-cell table:formula="of:=SUM([.C121:.D1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table:number-columns-repeated="2"/>
          <table:table-cell table:formula="of:=SUM([.C122:.D1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table:number-columns-repeated="2"/>
          <table:table-cell table:formula="of:=SUM([.C123:.D1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 <text:s/></text:p>
          </table:table-cell>
          <table:table-cell table:number-columns-repeated="2"/>
          <table:table-cell table:formula="of:=SUM([.C124:.D1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table:number-columns-repeated="2"/>
          <table:table-cell table:formula="of:=SUM([.C125:.D1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6/2008</text:p>
          </table:table-cell>
          <table:table-cell office:value-type="string" calcext:value-type="string">
            <text:p>Крстић, Слободан <text:s/></text:p>
          </table:table-cell>
          <table:table-cell table:number-columns-repeated="2"/>
          <table:table-cell table:formula="of:=SUM([.C126:.D126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38/2012</text:p>
          </table:table-cell>
          <table:table-cell office:value-type="string" calcext:value-type="string">
            <text:p>Живковић, Марија <text:s/></text:p>
          </table:table-cell>
          <table:table-cell table:number-columns-repeated="2"/>
          <table:table-cell table:formula="of:=SUM([.C127:.D1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9/2006</text:p>
          </table:table-cell>
          <table:table-cell office:value-type="string" calcext:value-type="string">
            <text:p>Перишић, Огњен Вук <text:s/></text:p>
          </table:table-cell>
          <table:table-cell table:number-columns-repeated="2"/>
          <table:table-cell table:formula="of:=SUM([.C128:.D1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2"/>
          <table:table-cell table:formula="of:=SUM([.C129:.D1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2"/>
          <table:table-cell table:formula="of:=SUM([.C130:.D1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table:number-columns-repeated="2"/>
          <table:table-cell table:formula="of:=SUM([.C131:.D1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/2006</text:p>
          </table:table-cell>
          <table:table-cell office:value-type="string" calcext:value-type="string">
            <text:p>Јегдић, Огњен <text:s/></text:p>
          </table:table-cell>
          <table:table-cell table:number-columns-repeated="2"/>
          <table:table-cell table:formula="of:=SUM([.C132:.D1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table:number-columns-repeated="2"/>
          <table:table-cell table:formula="of:=SUM([.C133:.D1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table:number-columns-repeated="2"/>
          <table:table-cell table:formula="of:=SUM([.C134:.D1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table:number-columns-repeated="2"/>
          <table:table-cell table:formula="of:=SUM([.C135:.D1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7/2012</text:p>
          </table:table-cell>
          <table:table-cell office:value-type="string" calcext:value-type="string">
            <text:p>Стојановић, Дејан <text:s/></text:p>
          </table:table-cell>
          <table:table-cell table:style-name="ce7" table:number-columns-repeated="2"/>
          <table:table-cell table:formula="of:=SUM([.C136:.D1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09/2012</text:p>
          </table:table-cell>
          <table:table-cell office:value-type="string" calcext:value-type="string">
            <text:p>Ђорић, Петар <text:s/></text:p>
          </table:table-cell>
          <table:table-cell table:number-columns-repeated="2"/>
          <table:table-cell table:formula="of:=SUM([.C137:.D1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table:number-columns-repeated="2"/>
          <table:table-cell table:formula="of:=SUM([.C138:.D1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table:number-columns-repeated="2"/>
          <table:table-cell table:formula="of:=SUM([.C139:.D1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table:number-columns-repeated="2"/>
          <table:table-cell table:formula="of:=SUM([.C140:.D1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table:number-columns-repeated="2"/>
          <table:table-cell table:formula="of:=SUM([.C141:.D1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2"/>
          <table:table-cell table:formula="of:=SUM([.C142:.D1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3/2013</text:p>
          </table:table-cell>
          <table:table-cell office:value-type="string" calcext:value-type="string">
            <text:p>Влаисављевић, Ђорђе <text:s/></text:p>
          </table:table-cell>
          <table:table-cell table:number-columns-repeated="2"/>
          <table:table-cell table:formula="of:=SUM([.C143:.D14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table:number-columns-repeated="2"/>
          <table:table-cell table:formula="of:=SUM([.C144:.D1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4/2014</text:p>
          </table:table-cell>
          <table:table-cell office:value-type="string" calcext:value-type="string">
            <text:p>Пантић, Бранко <text:s/></text:p>
          </table:table-cell>
          <table:table-cell table:style-name="ce7" table:number-columns-repeated="2"/>
          <table:table-cell table:formula="of:=SUM([.C145:.D14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table:number-columns-repeated="2"/>
          <table:table-cell table:formula="of:=SUM([.C146:.D14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5/2014</text:p>
          </table:table-cell>
          <table:table-cell office:value-type="string" calcext:value-type="string">
            <text:p>Радосављевић, Лазар <text:s/></text:p>
          </table:table-cell>
          <table:table-cell table:number-columns-repeated="2"/>
          <table:table-cell table:formula="of:=SUM([.C147:.D147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table:number-columns-repeated="2"/>
          <table:table-cell table:formula="of:=SUM([.C148:.D14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/>
          <table:table-cell table:formula="of:=SUM([.C149:.D14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table:number-columns-repeated="2"/>
          <table:table-cell table:formula="of:=SUM([.C150:.D15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table:number-columns-repeated="2"/>
          <table:table-cell table:formula="of:=SUM([.C151:.D15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/2012</text:p>
          </table:table-cell>
          <table:table-cell office:value-type="string" calcext:value-type="string">
            <text:p>Суботић, Немања <text:s/></text:p>
          </table:table-cell>
          <table:table-cell table:number-columns-repeated="2"/>
          <table:table-cell table:formula="of:=SUM([.C152:.D15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420/2014</text:p>
          </table:table-cell>
          <table:table-cell table:style-name="ce4" office:value-type="string" calcext:value-type="string">
            <text:p>Милић, Ива <text:s/></text:p>
          </table:table-cell>
          <table:table-cell table:number-columns-repeated="2"/>
          <table:table-cell table:formula="of:=SUM([.C153:.D15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table:number-columns-repeated="2"/>
          <table:table-cell table:formula="of:=SUM([.C154:.D15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table:number-columns-repeated="2"/>
          <table:table-cell table:formula="of:=SUM([.C155:.D15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table:number-columns-repeated="2"/>
          <table:table-cell table:formula="of:=SUM([.C156:.D15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2"/>
          <table:table-cell table:formula="of:=SUM([.C157:.D1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table:number-columns-repeated="2"/>
          <table:table-cell table:formula="of:=SUM([.C158:.D15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29/2012</text:p>
          </table:table-cell>
          <table:table-cell office:value-type="string" calcext:value-type="string">
            <text:p>Стошић, Зорана <text:s/></text:p>
          </table:table-cell>
          <table:table-cell table:number-columns-repeated="2"/>
          <table:table-cell table:formula="of:=SUM([.C159:.D159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47/2012</text:p>
          </table:table-cell>
          <table:table-cell office:value-type="string" calcext:value-type="string">
            <text:p>Радојевић, Миломир <text:s/></text:p>
          </table:table-cell>
          <table:table-cell table:number-columns-repeated="2"/>
          <table:table-cell table:formula="of:=SUM([.C160:.D16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49/2012</text:p>
          </table:table-cell>
          <table:table-cell office:value-type="string" calcext:value-type="string">
            <text:p>Ђурић, Александра <text:s/></text:p>
          </table:table-cell>
          <table:table-cell table:number-columns-repeated="2"/>
          <table:table-cell table:formula="of:=SUM([.C161:.D16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table:number-columns-repeated="2"/>
          <table:table-cell table:formula="of:=SUM([.C162:.D16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2"/>
          <table:table-cell table:formula="of:=SUM([.C163:.D163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55/2012</text:p>
          </table:table-cell>
          <table:table-cell office:value-type="string" calcext:value-type="string">
            <text:p>Вираг, Стефан <text:s/></text:p>
          </table:table-cell>
          <table:table-cell table:style-name="ce7" table:number-columns-repeated="2"/>
          <table:table-cell table:formula="of:=SUM([.C164:.D16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58/2012</text:p>
          </table:table-cell>
          <table:table-cell office:value-type="string" calcext:value-type="string">
            <text:p>Пелексић, Љубица <text:s/></text:p>
          </table:table-cell>
          <table:table-cell table:number-columns-repeated="2"/>
          <table:table-cell table:formula="of:=SUM([.C165:.D16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61/2012</text:p>
          </table:table-cell>
          <table:table-cell office:value-type="string" calcext:value-type="string">
            <text:p>Протић, Јана <text:s/></text:p>
          </table:table-cell>
          <table:table-cell table:style-name="ce7" table:number-columns-repeated="2"/>
          <table:table-cell table:formula="of:=SUM([.C166:.D166])" office:value-type="float" office:value="0" calcext:value-type="float">
            <text:p>0</text:p>
          </table:table-cell>
          <table:table-cell table:style-name="ce7" table:number-columns-repeated="1019"/>
        </table:table-row>
        <table:table-row table:style-name="ro1">
          <table:table-cell office:value-type="string" calcext:value-type="string">
            <text:p><text:s/>65/2012</text:p>
          </table:table-cell>
          <table:table-cell office:value-type="string" calcext:value-type="string">
            <text:p>Бајчетић, Ленка <text:s/></text:p>
          </table:table-cell>
          <table:table-cell table:style-name="ce7" table:number-columns-repeated="2"/>
          <table:table-cell table:formula="of:=SUM([.C167:.D16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7/2012</text:p>
          </table:table-cell>
          <table:table-cell office:value-type="string" calcext:value-type="string">
            <text:p>Спасојевић, Никола <text:s/></text:p>
          </table:table-cell>
          <table:table-cell table:number-columns-repeated="2"/>
          <table:table-cell table:formula="of:=SUM([.C168:.D16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2"/>
          <table:table-cell table:formula="of:=SUM([.C169:.D16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85/2012</text:p>
          </table:table-cell>
          <table:table-cell office:value-type="string" calcext:value-type="string">
            <text:p>Којичић, Милица <text:s/></text:p>
          </table:table-cell>
          <table:table-cell table:number-columns-repeated="2"/>
          <table:table-cell table:formula="of:=SUM([.C170:.D17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table:number-columns-repeated="2"/>
          <table:table-cell table:formula="of:=SUM([.C171:.D17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0/2012</text:p>
          </table:table-cell>
          <table:table-cell office:value-type="string" calcext:value-type="string">
            <text:p>Тодоровић, Ђорђе <text:s/></text:p>
          </table:table-cell>
          <table:table-cell table:number-columns-repeated="2"/>
          <table:table-cell table:formula="of:=SUM([.C172:.D17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1/2012</text:p>
          </table:table-cell>
          <table:table-cell office:value-type="string" calcext:value-type="string">
            <text:p>Јеремић, Милан <text:s/></text:p>
          </table:table-cell>
          <table:table-cell table:number-columns-repeated="2"/>
          <table:table-cell table:formula="of:=SUM([.C173:.D17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5/2011</text:p>
          </table:table-cell>
          <table:table-cell office:value-type="string" calcext:value-type="string">
            <text:p>Зековић, Петар <text:s/></text:p>
          </table:table-cell>
          <table:table-cell table:number-columns-repeated="2"/>
          <table:table-cell table:formula="of:=SUM([.C174:.D1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table:number-columns-repeated="2"/>
          <table:table-cell table:formula="of:=SUM([.C175:.D17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table:number-columns-repeated="2"/>
          <table:table-cell table:formula="of:=SUM([.C176:.D17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2"/>
          <table:table-cell table:formula="of:=SUM([.C177:.D17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2/2014</text:p>
          </table:table-cell>
          <table:table-cell office:value-type="string" calcext:value-type="string">
            <text:p>Цугаљ, Александра</text:p>
          </table:table-cell>
          <table:table-cell table:number-columns-repeated="2"/>
          <table:table-cell table:formula="of:=SUM([.C178:.D17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56/2014</text:p>
          </table:table-cell>
          <table:table-cell office:value-type="string" calcext:value-type="string">
            <text:p>Каровић, Марко</text:p>
          </table:table-cell>
          <table:table-cell table:number-columns-repeated="2"/>
          <table:table-cell table:formula="of:=SUM([.C179:.D179])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Zadaci1.A2:Zadaci1.E179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Zadaci2.A2:Zadaci2.E179" table:contains-header="false">
          <table:sort>
            <table:sort-by table:field-number="4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2" table:target-range-address="Januar.A2:Januar.E229" table:contains-header="false">
          <table:sort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.00.0000</text:date>, <text:time style:data-style-name="N2" text:time-value="13:44:50.353620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</meta:initial-creator>
    <meta:creation-date>2013-11-29T11:07:30.881521007</meta:creation-date>
    <dc:date>2015-01-30T13:45:15.543655810</dc:date>
    <meta:editing-duration>P2DT11H31M42S</meta:editing-duration>
    <meta:editing-cycles>280</meta:editing-cycles>
    <meta:generator>LibreOffice/4.2.8.2$Linux_X86_64 LibreOffice_project/420m0$Build-2</meta:generator>
    <dc:creator>Ана Спасић</dc:creator>
    <meta:document-statistic meta:table-count="3" meta:cell-count="2151" meta:object-count="0"/>
  </office:meta>
</office:document-meta>
</file>