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937in"/>
    </style:style>
    <style:style style:name="co2" style:family="table-column">
      <style:table-column-properties fo:break-before="auto" style:column-width="0.8437in"/>
    </style:style>
    <style:style style:name="co8" style:family="table-column">
      <style:table-column-properties fo:break-before="auto" style:column-width="0.1874in"/>
    </style:style>
    <style:style style:name="co9" style:family="table-column">
      <style:table-column-properties fo:break-before="auto" style:column-width="0.4791in"/>
    </style:style>
    <style:style style:name="co10" style:family="table-column">
      <style:table-column-properties fo:break-before="auto" style:column-width="0.7189in"/>
    </style:style>
    <style:style style:name="co11" style:family="table-column">
      <style:table-column-properties fo:break-before="auto" style:column-width="0.5311in"/>
    </style:style>
    <style:style style:name="co12" style:family="table-column">
      <style:table-column-properties fo:break-before="auto" style:column-width="0.3335in"/>
    </style:style>
    <style:style style:name="co13" style:family="table-column">
      <style:table-column-properties fo:break-before="auto" style:column-width="0.3437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1.7189in"/>
    </style:style>
    <style:style style:name="co16" style:family="table-column">
      <style:table-column-properties fo:break-before="auto" style:column-width="0.698in"/>
    </style:style>
    <style:style style:name="co17" style:family="table-column">
      <style:table-column-properties fo:break-before="auto" style:column-width="0.9898in"/>
    </style:style>
    <style:style style:name="co18" style:family="table-column">
      <style:table-column-properties fo:break-before="auto" style:column-width="0.5728in"/>
    </style:style>
    <style:style style:name="co19" style:family="table-column">
      <style:table-column-properties fo:break-before="auto" style:column-width="1.8335in"/>
    </style:style>
    <style:style style:name="co20" style:family="table-column">
      <style:table-column-properties fo:break-before="auto" style:column-width="1.25in"/>
    </style:style>
    <style:style style:name="co21" style:family="table-column">
      <style:table-column-properties fo:break-before="auto" style:column-width="0.9236in"/>
    </style:style>
    <style:style style:name="co22" style:family="table-column">
      <style:table-column-properties fo:break-before="auto" style:column-width="0.7957in"/>
    </style:style>
    <style:style style:name="co23" style:family="table-column">
      <style:table-column-properties fo:break-before="auto" style:column-width="0.778in"/>
    </style:style>
    <style:style style:name="co24" style:family="table-column">
      <style:table-column-properties fo:break-before="auto" style:column-width="0.1965in"/>
    </style:style>
    <style:style style:name="co25" style:family="table-column">
      <style:table-column-properties fo:break-before="auto" style:column-width="0.8646in"/>
    </style:style>
    <style:style style:name="co26" style:family="table-column">
      <style:table-column-properties fo:break-before="auto" style:column-width="0.55in"/>
    </style:style>
    <style:style style:name="co27" style:family="table-column">
      <style:table-column-properties fo:break-before="auto" style:column-width="1.4846in"/>
    </style:style>
    <style:style style:name="co28" style:family="table-column">
      <style:table-column-properties fo:break-before="auto" style:column-width="0.8925in"/>
    </style:style>
    <style:style style:name="co29" style:family="table-column">
      <style:table-column-properties fo:break-before="auto" style:column-width="1.1299in"/>
    </style:style>
    <style:style style:name="co30" style:family="table-column">
      <style:table-column-properties fo:break-before="auto" style:column-width="0.3008in"/>
    </style:style>
    <style:style style:name="co31" style:family="table-column">
      <style:table-column-properties fo:break-before="auto" style:column-width="0.322in"/>
    </style:style>
    <style:style style:name="co5" style:family="table-column">
      <style:table-column-properties fo:break-before="auto" style:column-width="0.8209in"/>
    </style:style>
    <style:style style:name="co32" style:family="table-column">
      <style:table-column-properties fo:break-before="auto" style:column-width="0.5945in"/>
    </style:style>
    <style:style style:name="co34" style:family="table-column">
      <style:table-column-properties fo:break-before="auto" style:column-width="0.448in"/>
    </style:style>
    <style:style style:name="co35" style:family="table-column">
      <style:table-column-properties fo:break-before="auto" style:column-width="0.4764in"/>
    </style:style>
    <style:style style:name="co36" style:family="table-column">
      <style:table-column-properties fo:break-before="auto" style:column-width="0.7398in"/>
    </style:style>
    <style:style style:name="co37" style:family="table-column">
      <style:table-column-properties fo:break-before="auto" style:column-width="0.7283in"/>
    </style:style>
    <style:style style:name="co38" style:family="table-column">
      <style:table-column-properties fo:break-before="auto" style:column-width="1.3937in"/>
    </style:style>
    <style:style style:name="co39" style:family="table-column">
      <style:table-column-properties fo:break-before="auto" style:column-width="0.889in"/>
    </style:style>
    <style:style style:name="co40" style:family="table-column">
      <style:table-column-properties fo:break-before="auto" style:column-width="0.9965in"/>
    </style:style>
    <style:style style:name="co41" style:family="table-column">
      <style:table-column-properties fo:break-before="auto" style:column-width="0.4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cc99"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8" style:family="table-cell" style:parent-style-name="Default" style:data-style-name="N137">
      <style:table-cell-properties fo:background-color="#83caff"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ackground-color="#99ccff"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ackground-color="#ffffcc"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ackground-color="#83caff"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83caff" style:diagonal-bl-tr="none" style:diagonal-tl-br="none" fo:border="0.99pt solid #000000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style:text-position=""/>
    </style:style>
    <style:style style:name="ce44" style:family="table-cell" style:parent-style-name="Default">
      <style:table-cell-properties fo:border-bottom="0.99pt solid #000000" style:diagonal-bl-tr="none" style:diagonal-tl-br="none" fo:wrap-option="wrap" fo:border-left="none" fo:border-right="0.99pt solid #000000" fo:border-top="none" style:vertical-align="bottom"/>
      <style:text-properties style:text-position=""/>
    </style:style>
    <style:style style:name="ce45" style:family="table-cell" style:parent-style-name="Default">
      <style:table-cell-properties fo:border-bottom="none" style:diagonal-bl-tr="none" style:diagonal-tl-br="none" fo:border-left="0.99pt solid #000000" fo:border-right="none" fo:border-top="none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wrap-option="wrap" fo:border-left="0.99pt solid #000000" fo:border-right="none" fo:border-top="none" style:vertical-align="bottom"/>
      <style:text-properties style:text-position=""/>
    </style:style>
    <style:style style:name="ce47" style:family="table-cell" style:parent-style-name="Default">
      <style:table-cell-properties fo:background-color="#ffcc99" style:diagonal-bl-tr="none" style:diagonal-tl-br="none" fo:border="0.99pt solid #000000" style:vertical-align="bottom"/>
      <style:text-properties fo:color="#ff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0.99pt solid #000000" fo:border-top="none" style:vertical-align="bottom"/>
      <style:paragraph-properties fo:text-align="end"/>
      <style:text-properties style:text-position=""/>
    </style:style>
    <style:style style:name="ce49" style:family="table-cell" style:parent-style-name="Default">
      <style:table-cell-properties fo:background-color="#83caff" style:diagonal-bl-tr="none" style:diagonal-tl-br="none" style:text-align-source="fix" style:repeat-content="false" fo:border="0.99pt solid #000000" style:vertical-align="bottom"/>
      <style:paragraph-properties fo:text-align="end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0" style:family="table-cell" style:parent-style-name="Default" style:data-style-name="N137">
      <style:table-cell-properties fo:background-color="#83caff" style:diagonal-bl-tr="none" style:diagonal-tl-br="none" style:text-align-source="fix" style:repeat-content="false" fo:border="0.99pt solid #000000" style:vertical-align="bottom"/>
      <style:paragraph-properties fo:text-align="end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1" style:family="table-cell" style:parent-style-name="Default">
      <style:table-cell-properties fo:background-color="#83caff" style:diagonal-bl-tr="none" style:diagonal-tl-br="none" style:text-align-source="fix" style:repeat-content="false" fo:border="0.99pt solid #000000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2" style:family="table-cell" style:parent-style-name="Default" style:data-style-name="N137">
      <style:table-cell-properties fo:background-color="#83caff" style:diagonal-bl-tr="none" style:diagonal-tl-br="none" style:text-align-source="fix" style:repeat-content="false" fo:border="0.99pt solid #000000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ackground-color="#ffcc99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4" style:family="table-cell" style:parent-style-name="Default" style:data-style-name="N0">
      <style:table-cell-properties fo:background-color="#ffcc99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ackground-color="#ffffcc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ackground-color="#ffffcc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wrap-option="wrap" fo:border="0.06pt solid #000000" style:vertical-align="botto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3caff" style:diagonal-bl-tr="none" style:diagonal-tl-br="none" fo:border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ackground-color="#83caff" style:diagonal-bl-tr="none" style:diagonal-tl-br="none" fo:border="0.06pt solid #000000" fo:padding-bottom="0.0193in" fo:padding-left="0.0138in" fo:padding-right="0.0138in" fo:padding-top="0.0193in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83caff" style:diagonal-bl-tr="none" style:diagonal-tl-br="none" fo:border-left="0.06pt solid #000000" fo:padding-bottom="0.0193in" fo:padding-left="0.0138in" fo:padding-right="0.0138in" fo:padding-top="0.0193in" fo:border-right="0.06pt solid #000000" fo:border-top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#83caff" style:diagonal-bl-tr="none" style:diagonal-tl-br="none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2.04pt solid #000000" fo:background-color="#83caff" style:diagonal-bl-tr="none" style:diagonal-tl-br="none" fo:border-left="0.99pt solid #000000" fo:border-right="0.99pt solid #000000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0" style:family="table-cell" style:parent-style-name="Default" style:data-style-name="N137">
      <style:table-cell-properties fo:background-color="#83caff" style:diagonal-bl-tr="none" style:diagonal-tl-br="none" fo:border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1" style:family="table-cell" style:parent-style-name="Default" style:data-style-name="N137">
      <style:table-cell-properties fo:background-color="#83caff" style:diagonal-bl-tr="none" style:diagonal-tl-br="none" fo:border="0.06pt solid #000000" fo:padding-bottom="0.0193in" fo:padding-left="0.0138in" fo:padding-right="0.0138in" fo:padding-top="0.0193in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fo:border="0.06pt solid #000000" fo:padding-bottom="0.0193in" fo:padding-left="0.0138in" fo:padding-right="0.0138in" fo:padding-top="0.0193in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2.49pt solid #000000" fo:background-color="#ffcc99" style:diagonal-bl-tr="none" style:diagonal-tl-br="none" fo:border-left="0.06pt solid #000000" fo:padding-bottom="0.0193in" fo:padding-left="0.0138in" fo:padding-right="0.0138in" fo:padding-top="0.0193in" fo:border-right="0.06pt solid #000000" fo:border-top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ackground-color="#ffcc99" style:diagonal-bl-tr="none" style:diagonal-tl-br="none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fo:border-bottom="2.04pt solid #000000" fo:background-color="#ffcc99" style:diagonal-bl-tr="none" style:diagonal-tl-br="none" fo:border-left="0.99pt solid #000000" fo:border-right="0.99pt solid #000000" fo:border-top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-bottom="0.0193in" fo:padding-left="0.0138in" fo:padding-right="0.0138in" fo:padding-top="0.0193in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-bottom="2.49pt solid #000000" fo:background-color="#ffff99" style:diagonal-bl-tr="none" style:diagonal-tl-br="none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1" style:family="table-cell" style:parent-style-name="Default">
      <style:table-cell-properties fo:background-color="#ffff99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order-bottom="2.04pt solid #000000" fo:background-color="#ffff99" style:diagonal-bl-tr="none" style:diagonal-tl-br="none" style:text-align-source="fix" style:repeat-content="false" fo:border-left="0.99pt solid #000000" fo:border-right="0.99pt solid #000000" fo:border-top="0.99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99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2.49pt solid #000000" fo:background-color="#ffff99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2.04pt solid #000000" fo:border-left="none" fo:border-right="none" fo:border-top="none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2.49pt solid #000000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2.04pt solid #000000" fo:background-color="#ffcc99" style:diagonal-bl-tr="none" style:diagonal-tl-br="none" fo:border-left="0.06pt solid #000000" fo:border-right="0.06pt solid #000000" fo:border-top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2.04pt solid #000000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33cc6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33cc66"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2.49pt solid #000000" fo:background-color="#33cc66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2.04pt solid #000000" fo:background-color="#33cc66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</style:style>
    <style:style style:name="ce81" style:family="table-cell" style:parent-style-name="Default">
      <style:table-cell-properties style:diagonal-bl-tr="none" style:diagonal-tl-br="none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ackground-color="#ffcc99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ackground-color="#ffcc99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ackground-color="#ffffcc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ackground-color="#ffffcc" style:diagonal-bl-tr="none" style:diagonal-tl-br="none" style:text-align-source="fix" style:repeat-content="false" fo:border="0.99pt solid #000000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</office:automatic-styles>
  <office:body>
    <office:spreadsheet>
      <table:table table:name="Ukup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24" table:number-columns-repeated="2"/>
          <table:table-cell table:style-name="ce32" office:value-type="string">
            <text:p>Test1</text:p>
          </table:table-cell>
          <table:table-cell table:style-name="ce32" office:value-type="string">
            <text:p>Test2</text:p>
          </table:table-cell>
          <table:table-cell table:style-name="ce32" office:value-type="string">
            <text:p>Test3</text:p>
          </table:table-cell>
          <table:table-cell table:style-name="ce32" office:value-type="string">
            <text:p>Test4</text:p>
          </table:table-cell>
          <table:table-cell table:style-name="ce32" office:value-type="string">
            <text:p>Predispitne</text:p>
          </table:table-cell>
          <table:table-cell table:style-name="ce63" office:value-type="string" table:number-columns-spanned="3" table:number-rows-spanned="1">
            <text:p>Januar</text:p>
          </table:table-cell>
          <table:covered-table-cell table:number-columns-repeated="2" table:style-name="ce65"/>
          <table:table-cell table:style-name="ce63" office:value-type="string" table:number-columns-spanned="3" table:number-rows-spanned="1">
            <text:p>Februar</text:p>
          </table:table-cell>
          <table:covered-table-cell table:number-columns-repeated="2" table:style-name="ce65"/>
          <table:table-cell table:style-name="ce63" office:value-type="string" table:number-columns-spanned="3" table:number-rows-spanned="1">
            <text:p>Septembar</text:p>
          </table:table-cell>
          <table:covered-table-cell table:number-columns-repeated="2" table:style-name="ce65"/>
          <table:table-cell table:style-name="ce64" office:value-type="string">
            <text:p>Ukupno</text:p>
          </table:table-cell>
          <table:table-cell table:style-name="ce64" office:value-type="string">
            <text:p>Ocena</text:p>
          </table:table-cell>
          <table:table-cell table:number-columns-repeated="1006"/>
        </table:table-row>
        <table:table-row table:style-name="ro1">
          <table:table-cell table:style-name="ce24" table:number-columns-repeated="2"/>
          <table:table-cell table:style-name="ce32" table:number-columns-repeated="5"/>
          <table:table-cell table:style-name="ce64" office:value-type="string">
            <text:p>Teorija</text:p>
          </table:table-cell>
          <table:table-cell table:style-name="ce64" office:value-type="string">
            <text:p>Zadaci</text:p>
          </table:table-cell>
          <table:table-cell table:style-name="ce64" office:value-type="string">
            <text:p>Ukupno</text:p>
          </table:table-cell>
          <table:table-cell table:style-name="ce64" office:value-type="string">
            <text:p>Teorija</text:p>
          </table:table-cell>
          <table:table-cell table:style-name="ce64" office:value-type="string">
            <text:p>Zadaci</text:p>
          </table:table-cell>
          <table:table-cell table:style-name="ce64" office:value-type="string">
            <text:p>Ukupno</text:p>
          </table:table-cell>
          <table:table-cell table:style-name="ce64" office:value-type="string">
            <text:p>Teorija</text:p>
          </table:table-cell>
          <table:table-cell table:style-name="ce64" office:value-type="string">
            <text:p>Zadaci</text:p>
          </table:table-cell>
          <table:table-cell table:style-name="ce64" office:value-type="string">
            <text:p>Ukupno</text:p>
          </table:table-cell>
          <table:table-cell table:style-name="ce64" table:number-columns-repeated="2"/>
          <table:table-cell table:number-columns-repeated="1006"/>
        </table:table-row>
        <table:table-row table:style-name="ro1">
          <table:table-cell table:style-name="ce25" office:value-type="string">
            <text:p>Nemanja Veljković</text:p>
          </table:table-cell>
          <table:table-cell table:style-name="ce25" office:value-type="string">
            <text:p>87/2009</text:p>
          </table:table-cell>
          <table:table-cell table:style-name="ce33" table:formula="of:=INDEX([Test1.$H$2:.$H$100];MATCH([.$B3];[Test1.$B$2:.$B$100];0))" office:value-type="float" office:value="8.5">
            <text:p>8.5</text:p>
          </table:table-cell>
          <table:table-cell table:style-name="ce33" table:formula="of:=INDEX([Test2.$F$2:.$F$100];MATCH([.$B3];[Test2.$B$2:.$B$100];0))" office:value-type="float" office:value="1">
            <text:p>1</text:p>
          </table:table-cell>
          <table:table-cell table:style-name="ce33" table:formula="of:=INDEX([Test3.$H$2:.$H$100];MATCH([.$B3];[Test3.$B$2:.$B$100];0))" office:value-type="float" office:value="10">
            <text:p>10</text:p>
          </table:table-cell>
          <table:table-cell table:style-name="ce33" table:formula="of:=INDEX([Test4.$E$2:.$E$100];MATCH([.$B3];[Test4.$B$2:.$B$100];0))" office:value-type="float" office:value="10">
            <text:p>10</text:p>
          </table:table-cell>
          <table:table-cell table:style-name="ce58" table:formula="of:=CEILING(SUM([.C3:.F3]);1)" office:value-type="float" office:value="30">
            <text:p>30</text:p>
          </table:table-cell>
          <table:table-cell table:style-name="ce33" table:formula="of:=INDEX([Januar.$I$2:.$I$100];MATCH([.$B3];[Januar.$B$2:.$B$100];0))" office:value-type="float" office:value="25.5">
            <text:p>25.5</text:p>
          </table:table-cell>
          <table:table-cell table:style-name="ce33" table:formula="of:=INDEX([Januar.$E$2:.$E$100];MATCH([.$B3];[Januar.$B$2:.$B$100];0))" office:value-type="float" office:value="30">
            <text:p>30</text:p>
          </table:table-cell>
          <table:table-cell table:style-name="ce66" table:formula="of:=CEILING([.H3]+[.I3]; 1)" office:value-type="float" office:value="56">
            <text:p>56</text:p>
          </table:table-cell>
          <table:table-cell table:style-name="ce71" table:number-columns-repeated="6"/>
          <table:table-cell table:style-name="ce76" table:formula="of:=[.G3]+[.J3]" office:value-type="float" office:value="86">
            <text:p>86</text:p>
          </table:table-cell>
          <table:table-cell table:style-name="ce76" office:value-type="float" office:value="9">
            <text:p>9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Aleksandar Maletić</text:p>
          </table:table-cell>
          <table:table-cell table:style-name="ce25" office:value-type="string">
            <text:p>33/2008</text:p>
          </table:table-cell>
          <table:table-cell table:style-name="ce33" table:number-columns-repeated="2"/>
          <table:table-cell table:style-name="ce33" table:formula="of:=INDEX([Test3.$H$2:.$H$100];MATCH([.$B4];[Test3.$B$2:.$B$100];0))" office:value-type="float" office:value="6.5">
            <text:p>6.5</text:p>
          </table:table-cell>
          <table:table-cell table:style-name="ce33" table:formula="of:=INDEX([Test4.$E$2:.$E$100];MATCH([.$B4];[Test4.$B$2:.$B$100];0))" office:value-type="float" office:value="4">
            <text:p>4</text:p>
          </table:table-cell>
          <table:table-cell table:style-name="ce58" table:formula="of:=CEILING(SUM([.C4:.F4]);1)*2" office:value-type="float" office:value="22">
            <text:p>22</text:p>
          </table:table-cell>
          <table:table-cell table:style-name="ce33" table:formula="of:=INDEX([Januar.$I$2:.$I$100];MATCH([.$B4];[Januar.$B$2:.$B$100];0))" office:value-type="float" office:value="25.5">
            <text:p>25.5</text:p>
          </table:table-cell>
          <table:table-cell table:style-name="ce33" table:formula="of:=INDEX([Januar.$E$2:.$E$100];MATCH([.$B4];[Januar.$B$2:.$B$100];0))" office:value-type="float" office:value="29">
            <text:p>29</text:p>
          </table:table-cell>
          <table:table-cell table:style-name="ce66" table:formula="of:=CEILING([.H4]+[.I4]; 1)" office:value-type="float" office:value="55">
            <text:p>55</text:p>
          </table:table-cell>
          <table:table-cell table:style-name="ce71" table:number-columns-repeated="6"/>
          <table:table-cell table:style-name="ce76" table:formula="of:=[.G4]+[.J4]" office:value-type="float" office:value="77">
            <text:p>77</text:p>
          </table:table-cell>
          <table:table-cell table:style-name="ce76"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Simić Đorđe</text:p>
          </table:table-cell>
          <table:table-cell table:style-name="ce25" office:value-type="string">
            <text:p>219/2009</text:p>
          </table:table-cell>
          <table:table-cell table:style-name="ce33" table:formula="of:=INDEX([Test1.$H$2:.$H$100];MATCH([.$B5];[Test1.$B$2:.$B$100];0))" office:value-type="float" office:value="4">
            <text:p>4</text:p>
          </table:table-cell>
          <table:table-cell table:style-name="ce33" table:formula="of:=INDEX([Test2.$F$2:.$F$100];MATCH([.$B5];[Test2.$B$2:.$B$100];0))" office:value-type="float" office:value="2">
            <text:p>2</text:p>
          </table:table-cell>
          <table:table-cell table:style-name="ce33" table:formula="of:=INDEX([Test3.$H$2:.$H$100];MATCH([.$B5];[Test3.$B$2:.$B$100];0))" office:value-type="float" office:value="6">
            <text:p>6</text:p>
          </table:table-cell>
          <table:table-cell table:style-name="ce33" table:formula="of:=INDEX([Test4.$E$2:.$E$100];MATCH([.$B5];[Test4.$B$2:.$B$100];0))" office:value-type="float" office:value="3">
            <text:p>3</text:p>
          </table:table-cell>
          <table:table-cell table:style-name="ce58" table:formula="of:=CEILING(SUM([.C5:.F5]);1)" office:value-type="float" office:value="15">
            <text:p>15</text:p>
          </table:table-cell>
          <table:table-cell table:style-name="ce33" table:formula="of:=INDEX([Januar.$I$2:.$I$100];MATCH([.$B5];[Januar.$B$2:.$B$100];0))" office:value-type="float" office:value="30">
            <text:p>30</text:p>
          </table:table-cell>
          <table:table-cell table:style-name="ce33" table:formula="of:=INDEX([Januar.$E$2:.$E$100];MATCH([.$B5];[Januar.$B$2:.$B$100];0))" office:value-type="float" office:value="22">
            <text:p>22</text:p>
          </table:table-cell>
          <table:table-cell table:style-name="ce66" table:formula="of:=CEILING([.H5]+[.I5]; 1)" office:value-type="float" office:value="52">
            <text:p>52</text:p>
          </table:table-cell>
          <table:table-cell table:style-name="ce71" table:number-columns-repeated="6"/>
          <table:table-cell table:style-name="ce76" table:formula="of:=[.G5]+[.J5]" office:value-type="float" office:value="67">
            <text:p>67</text:p>
          </table:table-cell>
          <table:table-cell table:style-name="ce76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Stevan Prodanović</text:p>
          </table:table-cell>
          <table:table-cell table:style-name="ce30" office:value-type="string">
            <text:p>012/2009</text:p>
          </table:table-cell>
          <table:table-cell table:style-name="ce33" table:formula="of:=INDEX([Test1.$H$2:.$H$100];MATCH([.$B6];[Test1.$B$2:.$B$100];0))" office:value-type="float" office:value="6.5">
            <text:p>6.5</text:p>
          </table:table-cell>
          <table:table-cell table:style-name="ce33" table:formula="of:=INDEX([Test2.$F$2:.$F$100];MATCH([.$B6];[Test2.$B$2:.$B$100];0))" office:value-type="float" office:value="4.5">
            <text:p>4.5</text:p>
          </table:table-cell>
          <table:table-cell table:style-name="ce33" table:formula="of:=INDEX([Test3.$H$2:.$H$100];MATCH([.$B6];[Test3.$B$2:.$B$100];0))" office:value-type="float" office:value="8.5">
            <text:p>8.5</text:p>
          </table:table-cell>
          <table:table-cell table:style-name="ce33" table:formula="of:=INDEX([Test4.$E$2:.$E$100];MATCH([.$B6];[Test4.$B$2:.$B$100];0))" office:value-type="float" office:value="5">
            <text:p>5</text:p>
          </table:table-cell>
          <table:table-cell table:style-name="ce58" table:formula="of:=CEILING(SUM([.C6:.F6]);1)" office:value-type="float" office:value="25">
            <text:p>25</text:p>
          </table:table-cell>
          <table:table-cell table:style-name="ce33" table:formula="of:=INDEX([Januar.$I$2:.$I$100];MATCH([.$B6];[Januar.$B$2:.$B$100];0))" office:value-type="float" office:value="30">
            <text:p>30</text:p>
          </table:table-cell>
          <table:table-cell table:style-name="ce33" table:formula="of:=INDEX([Januar.$E$2:.$E$100];MATCH([.$B6];[Januar.$B$2:.$B$100];0))" office:value-type="float" office:value="12">
            <text:p>12</text:p>
          </table:table-cell>
          <table:table-cell table:style-name="ce66" table:formula="of:=CEILING([.H6]+[.I6]; 1)" office:value-type="float" office:value="42">
            <text:p>42</text:p>
          </table:table-cell>
          <table:table-cell table:style-name="ce71" table:number-columns-repeated="6"/>
          <table:table-cell table:style-name="ce76" table:formula="of:=[.G6]+[.J6]" office:value-type="float" office:value="67">
            <text:p>67</text:p>
          </table:table-cell>
          <table:table-cell table:style-name="ce76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Igor Simović</text:p>
          </table:table-cell>
          <table:table-cell table:style-name="ce25" office:value-type="string">
            <text:p>190/2009</text:p>
          </table:table-cell>
          <table:table-cell table:style-name="ce33" table:formula="of:=INDEX([Test1.$H$2:.$H$100];MATCH([.$B7];[Test1.$B$2:.$B$100];0))" office:value-type="float" office:value="6">
            <text:p>6</text:p>
          </table:table-cell>
          <table:table-cell table:style-name="ce33" table:formula="of:=INDEX([Test2.$F$2:.$F$100];MATCH([.$B7];[Test2.$B$2:.$B$100];0))" office:value-type="float" office:value="3.5">
            <text:p>3.5</text:p>
          </table:table-cell>
          <table:table-cell table:style-name="ce33" table:formula="of:=INDEX([Test3.$H$2:.$H$100];MATCH([.$B7];[Test3.$B$2:.$B$100];0))" office:value-type="float" office:value="7">
            <text:p>7</text:p>
          </table:table-cell>
          <table:table-cell table:style-name="ce33" table:formula="of:=INDEX([Test4.$E$2:.$E$100];MATCH([.$B7];[Test4.$B$2:.$B$100];0))" office:value-type="float" office:value="4.5">
            <text:p>4.5</text:p>
          </table:table-cell>
          <table:table-cell table:style-name="ce58" table:formula="of:=CEILING(SUM([.C7:.F7]);1)" office:value-type="float" office:value="21">
            <text:p>21</text:p>
          </table:table-cell>
          <table:table-cell table:style-name="ce33" table:formula="of:=INDEX([Januar.$I$2:.$I$100];MATCH([.$B7];[Januar.$B$2:.$B$100];0))" office:value-type="float" office:value="30">
            <text:p>30</text:p>
          </table:table-cell>
          <table:table-cell table:style-name="ce33" table:formula="of:=INDEX([Januar.$E$2:.$E$100];MATCH([.$B7];[Januar.$B$2:.$B$100];0))" office:value-type="float" office:value="14">
            <text:p>14</text:p>
          </table:table-cell>
          <table:table-cell table:style-name="ce66" table:formula="of:=CEILING([.H7]+[.I7]; 1)" office:value-type="float" office:value="44">
            <text:p>44</text:p>
          </table:table-cell>
          <table:table-cell table:style-name="ce71" table:number-columns-repeated="6"/>
          <table:table-cell table:style-name="ce76" table:formula="of:=[.G7]+[.J7]" office:value-type="float" office:value="65">
            <text:p>65</text:p>
          </table:table-cell>
          <table:table-cell table:style-name="ce76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Ivan Rajković</text:p>
          </table:table-cell>
          <table:table-cell table:style-name="ce25" office:value-type="string">
            <text:p>322/2010</text:p>
          </table:table-cell>
          <table:table-cell table:style-name="ce33" table:formula="of:=INDEX([Test1.$H$2:.$H$100];MATCH([.$B8];[Test1.$B$2:.$B$100];0))" office:value-type="float" office:value="9">
            <text:p>9</text:p>
          </table:table-cell>
          <table:table-cell table:style-name="ce33" table:formula="of:=INDEX([Test2.$F$2:.$F$100];MATCH([.$B8];[Test2.$B$2:.$B$100];0))" office:value-type="float" office:value="5.5">
            <text:p>5.5</text:p>
          </table:table-cell>
          <table:table-cell table:style-name="ce33" table:formula="of:=INDEX([Test3.$H$2:.$H$100];MATCH([.$B8];[Test3.$B$2:.$B$100];0))" office:value-type="float" office:value="6">
            <text:p>6</text:p>
          </table:table-cell>
          <table:table-cell table:style-name="ce33" table:formula="of:=INDEX([Test4.$E$2:.$E$100];MATCH([.$B8];[Test4.$B$2:.$B$100];0))" office:value-type="float" office:value="6">
            <text:p>6</text:p>
          </table:table-cell>
          <table:table-cell table:style-name="ce58" table:formula="of:=CEILING(SUM([.C8:.F8]);1)" office:value-type="float" office:value="27">
            <text:p>27</text:p>
          </table:table-cell>
          <table:table-cell table:style-name="ce33" table:formula="of:=INDEX([Januar.$I$2:.$I$100];MATCH([.$B8];[Januar.$B$2:.$B$100];0))" office:value-type="float" office:value="25.5">
            <text:p>25.5</text:p>
          </table:table-cell>
          <table:table-cell table:style-name="ce33" table:formula="of:=INDEX([Januar.$E$2:.$E$100];MATCH([.$B8];[Januar.$B$2:.$B$100];0))" office:value-type="float" office:value="4">
            <text:p>4</text:p>
          </table:table-cell>
          <table:table-cell table:style-name="ce66" table:formula="of:=CEILING([.H8]+[.I8]; 1)" office:value-type="float" office:value="30">
            <text:p>30</text:p>
          </table:table-cell>
          <table:table-cell table:style-name="ce71" table:number-columns-repeated="6"/>
          <table:table-cell table:style-name="ce76" table:formula="of:=[.G8]+[.J8]" office:value-type="float" office:value="57">
            <text:p>57</text:p>
          </table:table-cell>
          <table:table-cell table:style-name="ce76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Branko Popović</text:p>
          </table:table-cell>
          <table:table-cell table:style-name="ce25" office:value-type="string">
            <text:p>52/2009</text:p>
          </table:table-cell>
          <table:table-cell table:style-name="ce33" table:formula="of:=INDEX([Test1.$H$2:.$H$100];MATCH([.$B9];[Test1.$B$2:.$B$100];0))" office:value-type="float" office:value="6.5">
            <text:p>6.5</text:p>
          </table:table-cell>
          <table:table-cell table:style-name="ce33" table:formula="of:=INDEX([Test2.$F$2:.$F$100];MATCH([.$B9];[Test2.$B$2:.$B$100];0))" office:value-type="float" office:value="6.5">
            <text:p>6.5</text:p>
          </table:table-cell>
          <table:table-cell table:style-name="ce33" table:formula="of:=INDEX([Test3.$H$2:.$H$100];MATCH([.$B9];[Test3.$B$2:.$B$100];0))" office:value-type="float" office:value="6.5">
            <text:p>6.5</text:p>
          </table:table-cell>
          <table:table-cell table:style-name="ce33" table:formula="of:=INDEX([Test4.$E$2:.$E$100];MATCH([.$B9];[Test4.$B$2:.$B$100];0))" office:value-type="float" office:value="3">
            <text:p>3</text:p>
          </table:table-cell>
          <table:table-cell table:style-name="ce58" table:formula="of:=CEILING(SUM([.C9:.F9]);1)" office:value-type="float" office:value="23">
            <text:p>23</text:p>
          </table:table-cell>
          <table:table-cell table:style-name="ce33" table:formula="of:=INDEX([Januar.$I$2:.$I$100];MATCH([.$B9];[Januar.$B$2:.$B$100];0))" office:value-type="float" office:value="21.5">
            <text:p>21.5</text:p>
          </table:table-cell>
          <table:table-cell table:style-name="ce33" table:formula="of:=INDEX([Januar.$E$2:.$E$100];MATCH([.$B9];[Januar.$B$2:.$B$100];0))" office:value-type="float" office:value="11">
            <text:p>11</text:p>
          </table:table-cell>
          <table:table-cell table:style-name="ce66" table:formula="of:=CEILING([.H9]+[.I9]; 1)" office:value-type="float" office:value="33">
            <text:p>33</text:p>
          </table:table-cell>
          <table:table-cell table:style-name="ce71" table:number-columns-repeated="6"/>
          <table:table-cell table:style-name="ce76" table:formula="of:=[.G9]+[.J9]" office:value-type="float" office:value="56">
            <text:p>56</text:p>
          </table:table-cell>
          <table:table-cell table:style-name="ce76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Sanja Mandić</text:p>
          </table:table-cell>
          <table:table-cell table:style-name="ce25" office:value-type="string">
            <text:p>268/2008</text:p>
          </table:table-cell>
          <table:table-cell table:style-name="ce33" table:formula="of:=INDEX([Test1.$H$2:.$H$100];MATCH([.$B10];[Test1.$B$2:.$B$100];0))" office:value-type="float" office:value="7">
            <text:p>7</text:p>
          </table:table-cell>
          <table:table-cell table:style-name="ce33" table:formula="of:=INDEX([Test2.$F$2:.$F$100];MATCH([.$B10];[Test2.$B$2:.$B$100];0))" office:value-type="float" office:value="5.5">
            <text:p>5.5</text:p>
          </table:table-cell>
          <table:table-cell table:style-name="ce33" table:formula="of:=INDEX([Test3.$H$2:.$H$100];MATCH([.$B10];[Test3.$B$2:.$B$100];0))" office:value-type="float" office:value="8">
            <text:p>8</text:p>
          </table:table-cell>
          <table:table-cell table:style-name="ce33" table:formula="of:=INDEX([Test4.$E$2:.$E$100];MATCH([.$B10];[Test4.$B$2:.$B$100];0))" office:value-type="float" office:value="1">
            <text:p>1</text:p>
          </table:table-cell>
          <table:table-cell table:style-name="ce58" table:formula="of:=CEILING(SUM([.C10:.F10]);1)" office:value-type="float" office:value="22">
            <text:p>22</text:p>
          </table:table-cell>
          <table:table-cell table:style-name="ce33" table:formula="of:=INDEX([Januar.$I$2:.$I$100];MATCH([.$B10];[Januar.$B$2:.$B$100];0))" office:value-type="float" office:value="30">
            <text:p>30</text:p>
          </table:table-cell>
          <table:table-cell table:style-name="ce33" table:formula="of:=INDEX([Januar.$E$2:.$E$100];MATCH([.$B10];[Januar.$B$2:.$B$100];0))" office:value-type="float" office:value="4">
            <text:p>4</text:p>
          </table:table-cell>
          <table:table-cell table:style-name="ce66" table:formula="of:=CEILING([.H10]+[.I10]; 1)" office:value-type="float" office:value="34">
            <text:p>34</text:p>
          </table:table-cell>
          <table:table-cell table:style-name="ce71" table:number-columns-repeated="6"/>
          <table:table-cell table:style-name="ce76" table:formula="of:=[.G10]+[.J10]" office:value-type="float" office:value="56">
            <text:p>56</text:p>
          </table:table-cell>
          <table:table-cell table:style-name="ce76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Nikola Cvetković</text:p>
          </table:table-cell>
          <table:table-cell table:style-name="ce25" office:value-type="string">
            <text:p>137/2007</text:p>
          </table:table-cell>
          <table:table-cell table:style-name="ce33" table:formula="of:=INDEX([Test1.$H$2:.$H$100];MATCH([.$B11];[Test1.$B$2:.$B$100];0))" office:value-type="float" office:value="9">
            <text:p>9</text:p>
          </table:table-cell>
          <table:table-cell table:style-name="ce33" table:formula="of:=INDEX([Test2.$F$2:.$F$100];MATCH([.$B11];[Test2.$B$2:.$B$100];0))" office:value-type="float" office:value="2">
            <text:p>2</text:p>
          </table:table-cell>
          <table:table-cell table:style-name="ce33" table:formula="of:=INDEX([Test3.$H$2:.$H$100];MATCH([.$B11];[Test3.$B$2:.$B$100];0))" office:value-type="float" office:value="5.5">
            <text:p>5.5</text:p>
          </table:table-cell>
          <table:table-cell table:style-name="ce33" table:formula="of:=INDEX([Test4.$E$2:.$E$100];MATCH([.$B11];[Test4.$B$2:.$B$100];0))" office:value-type="float" office:value="4">
            <text:p>4</text:p>
          </table:table-cell>
          <table:table-cell table:style-name="ce58" table:formula="of:=CEILING(SUM([.C11:.F11]);1)" office:value-type="float" office:value="21">
            <text:p>21</text:p>
          </table:table-cell>
          <table:table-cell table:style-name="ce33" table:formula="of:=INDEX([Januar.$I$2:.$I$100];MATCH([.$B11];[Januar.$B$2:.$B$100];0))" office:value-type="float" office:value="30">
            <text:p>30</text:p>
          </table:table-cell>
          <table:table-cell table:style-name="ce33" table:formula="of:=INDEX([Januar.$E$2:.$E$100];MATCH([.$B11];[Januar.$B$2:.$B$100];0))" office:value-type="float" office:value="5">
            <text:p>5</text:p>
          </table:table-cell>
          <table:table-cell table:style-name="ce66" table:formula="of:=CEILING([.H11]+[.I11]; 1)" office:value-type="float" office:value="35">
            <text:p>35</text:p>
          </table:table-cell>
          <table:table-cell table:style-name="ce71" table:number-columns-repeated="6"/>
          <table:table-cell table:style-name="ce76" table:formula="of:=[.G11]+[.J11]" office:value-type="float" office:value="56">
            <text:p>56</text:p>
          </table:table-cell>
          <table:table-cell table:style-name="ce76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Nikola Nikolić</text:p>
          </table:table-cell>
          <table:table-cell table:style-name="ce25" office:value-type="string">
            <text:p>203/2008</text:p>
          </table:table-cell>
          <table:table-cell table:style-name="ce33" table:formula="of:=INDEX([Test1.$H$2:.$H$100];MATCH([.$B12];[Test1.$B$2:.$B$100];0))" office:value-type="float" office:value="5.5">
            <text:p>5.5</text:p>
          </table:table-cell>
          <table:table-cell table:style-name="ce33" table:formula="of:=INDEX([Test2.$F$2:.$F$100];MATCH([.$B12];[Test2.$B$2:.$B$100];0))" office:value-type="float" office:value="1">
            <text:p>1</text:p>
          </table:table-cell>
          <table:table-cell table:style-name="ce33" table:formula="of:=INDEX([Test3.$H$2:.$H$100];MATCH([.$B12];[Test3.$B$2:.$B$100];0))" office:value-type="float" office:value="6.5">
            <text:p>6.5</text:p>
          </table:table-cell>
          <table:table-cell table:style-name="ce33" table:formula="of:=INDEX([Test4.$E$2:.$E$100];MATCH([.$B12];[Test4.$B$2:.$B$100];0))" office:value-type="float" office:value="3">
            <text:p>3</text:p>
          </table:table-cell>
          <table:table-cell table:style-name="ce58" table:formula="of:=CEILING(SUM([.C12:.F12]);1)" office:value-type="float" office:value="16">
            <text:p>16</text:p>
          </table:table-cell>
          <table:table-cell table:style-name="ce33" table:formula="of:=INDEX([Januar.$I$2:.$I$100];MATCH([.$B12];[Januar.$B$2:.$B$100];0))" office:value-type="float" office:value="23.5">
            <text:p>23.5</text:p>
          </table:table-cell>
          <table:table-cell table:style-name="ce33" table:formula="of:=INDEX([Januar.$E$2:.$E$100];MATCH([.$B12];[Januar.$B$2:.$B$100];0))" office:value-type="float" office:value="14">
            <text:p>14</text:p>
          </table:table-cell>
          <table:table-cell table:style-name="ce66" table:formula="of:=CEILING([.H12]+[.I12]; 1)" office:value-type="float" office:value="38">
            <text:p>38</text:p>
          </table:table-cell>
          <table:table-cell table:style-name="ce71" table:number-columns-repeated="6"/>
          <table:table-cell table:style-name="ce76" table:formula="of:=[.G12]+[.J12]" office:value-type="float" office:value="54">
            <text:p>54</text:p>
          </table:table-cell>
          <table:table-cell table:style-name="ce76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6" office:value-type="string">
            <text:p>Nikola Stanojević</text:p>
          </table:table-cell>
          <table:table-cell table:style-name="ce26" office:value-type="string">
            <text:p>18/2009</text:p>
          </table:table-cell>
          <table:table-cell table:style-name="ce34" table:formula="of:=INDEX([Test1.$H$2:.$H$100];MATCH([.$B13];[Test1.$B$2:.$B$100];0))" office:value-type="float" office:value="6">
            <text:p>6</text:p>
          </table:table-cell>
          <table:table-cell table:style-name="ce34" table:formula="of:=INDEX([Test2.$F$2:.$F$100];MATCH([.$B13];[Test2.$B$2:.$B$100];0))" office:value-type="float" office:value="4.5">
            <text:p>4.5</text:p>
          </table:table-cell>
          <table:table-cell table:style-name="ce34" table:formula="of:=INDEX([Test3.$H$2:.$H$100];MATCH([.$B13];[Test3.$B$2:.$B$100];0))" office:value-type="float" office:value="7">
            <text:p>7</text:p>
          </table:table-cell>
          <table:table-cell table:style-name="ce34" table:formula="of:=INDEX([Test4.$E$2:.$E$100];MATCH([.$B13];[Test4.$B$2:.$B$100];0))" office:value-type="float" office:value="4">
            <text:p>4</text:p>
          </table:table-cell>
          <table:table-cell table:style-name="ce59" table:formula="of:=CEILING(SUM([.C13:.F13]);1)" office:value-type="float" office:value="22">
            <text:p>22</text:p>
          </table:table-cell>
          <table:table-cell table:style-name="ce34" table:formula="of:=INDEX([Januar.$I$2:.$I$100];MATCH([.$B13];[Januar.$B$2:.$B$100];0))" office:value-type="float" office:value="21.5">
            <text:p>21.5</text:p>
          </table:table-cell>
          <table:table-cell table:style-name="ce34" table:formula="of:=INDEX([Januar.$E$2:.$E$100];MATCH([.$B13];[Januar.$B$2:.$B$100];0))" office:value-type="float" office:value="10">
            <text:p>10</text:p>
          </table:table-cell>
          <table:table-cell table:style-name="ce67" table:formula="of:=CEILING([.H13]+[.I13]; 1)" office:value-type="float" office:value="32">
            <text:p>32</text:p>
          </table:table-cell>
          <table:table-cell table:style-name="ce72" table:number-columns-repeated="6"/>
          <table:table-cell table:style-name="ce77" table:formula="of:=[.G13]+[.J13]" office:value-type="float" office:value="54">
            <text:p>54</text:p>
          </table:table-cell>
          <table:table-cell table:style-name="ce77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Nikola Stanković</text:p>
          </table:table-cell>
          <table:table-cell table:style-name="ce25" office:value-type="string">
            <text:p>17/2009</text:p>
          </table:table-cell>
          <table:table-cell table:style-name="ce33" table:formula="of:=INDEX([Test1.$H$2:.$H$100];MATCH([.$B14];[Test1.$B$2:.$B$100];0))" office:value-type="float" office:value="7">
            <text:p>7</text:p>
          </table:table-cell>
          <table:table-cell table:style-name="ce33" table:formula="of:=INDEX([Test2.$F$2:.$F$100];MATCH([.$B14];[Test2.$B$2:.$B$100];0))" office:value-type="float" office:value="5.5">
            <text:p>5.5</text:p>
          </table:table-cell>
          <table:table-cell table:style-name="ce33" table:formula="of:=INDEX([Test3.$H$2:.$H$100];MATCH([.$B14];[Test3.$B$2:.$B$100];0))" office:value-type="float" office:value="8.5">
            <text:p>8.5</text:p>
          </table:table-cell>
          <table:table-cell table:style-name="ce33" table:formula="of:=INDEX([Test4.$E$2:.$E$100];MATCH([.$B14];[Test4.$B$2:.$B$100];0))" office:value-type="float" office:value="6.5">
            <text:p>6.5</text:p>
          </table:table-cell>
          <table:table-cell table:style-name="ce58" table:formula="of:=CEILING(SUM([.C14:.F14]);1)" office:value-type="float" office:value="28">
            <text:p>28</text:p>
          </table:table-cell>
          <table:table-cell table:style-name="ce33" table:formula="of:=INDEX([Januar.$I$2:.$I$100];MATCH([.$B14];[Januar.$B$2:.$B$100];0))" office:value-type="float" office:value="19.5">
            <text:p>19.5</text:p>
          </table:table-cell>
          <table:table-cell table:style-name="ce33" table:formula="of:=INDEX([Januar.$E$2:.$E$100];MATCH([.$B14];[Januar.$B$2:.$B$100];0))" office:value-type="float" office:value="5">
            <text:p>5</text:p>
          </table:table-cell>
          <table:table-cell table:style-name="ce66" table:formula="of:=CEILING([.H14]+[.I14]; 1)" office:value-type="float" office:value="25">
            <text:p>25</text:p>
          </table:table-cell>
          <table:table-cell table:style-name="ce71" table:number-columns-repeated="6"/>
          <table:table-cell table:style-name="ce76" table:formula="of:=[.G14]+[.J14]" office:value-type="float" office:value="53">
            <text:p>53</text:p>
          </table:table-cell>
          <table:table-cell table:style-name="ce76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7" office:value-type="string">
            <text:p>Andrija Miljković</text:p>
          </table:table-cell>
          <table:table-cell table:style-name="ce27" office:value-type="string">
            <text:p>182/2009</text:p>
          </table:table-cell>
          <table:table-cell table:style-name="ce35" table:formula="of:=INDEX([Test1.$H$2:.$H$100];MATCH([.$B15];[Test1.$B$2:.$B$100];0))" office:value-type="float" office:value="4.5">
            <text:p>4.5</text:p>
          </table:table-cell>
          <table:table-cell table:style-name="ce35" table:formula="of:=INDEX([Test2.$F$2:.$F$100];MATCH([.$B15];[Test2.$B$2:.$B$100];0))" office:value-type="float" office:value="5.5">
            <text:p>5.5</text:p>
          </table:table-cell>
          <table:table-cell table:style-name="ce35" table:formula="of:=INDEX([Test3.$H$2:.$H$100];MATCH([.$B15];[Test3.$B$2:.$B$100];0))" office:value-type="float" office:value="7">
            <text:p>7</text:p>
          </table:table-cell>
          <table:table-cell table:style-name="ce35" table:formula="of:=INDEX([Test4.$E$2:.$E$100];MATCH([.$B15];[Test4.$B$2:.$B$100];0))" office:value-type="float" office:value="3">
            <text:p>3</text:p>
          </table:table-cell>
          <table:table-cell table:style-name="ce60" table:formula="of:=CEILING(SUM([.C15:.F15]);1)" office:value-type="float" office:value="20">
            <text:p>20</text:p>
          </table:table-cell>
          <table:table-cell table:style-name="ce35" table:formula="of:=INDEX([Januar.$I$2:.$I$100];MATCH([.$B15];[Januar.$B$2:.$B$100];0))" office:value-type="float" office:value="17">
            <text:p>17</text:p>
          </table:table-cell>
          <table:table-cell table:style-name="ce35" table:formula="of:=INDEX([Januar.$E$2:.$E$100];MATCH([.$B15];[Januar.$B$2:.$B$100];0))" office:value-type="float" office:value="14">
            <text:p>14</text:p>
          </table:table-cell>
          <table:table-cell table:style-name="ce68" table:formula="of:=CEILING([.H15]+[.I15]; 1)" office:value-type="float" office:value="31">
            <text:p>31</text:p>
          </table:table-cell>
          <table:table-cell table:style-name="ce73" table:number-columns-repeated="6"/>
          <table:table-cell table:style-name="ce78" table:formula="of:=[.G15]+[.J15]" office:value-type="float" office:value="51">
            <text:p>51</text:p>
          </table:table-cell>
          <table:table-cell table:style-name="ce78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8" office:value-type="string">
            <text:p>Uroš Mihailović</text:p>
          </table:table-cell>
          <table:table-cell table:style-name="ce28" office:value-type="string">
            <text:p>97/2009</text:p>
          </table:table-cell>
          <table:table-cell table:style-name="ce36" table:formula="of:=INDEX([Test1.$H$2:.$H$100];MATCH([.$B16];[Test1.$B$2:.$B$100];0))" office:value-type="float" office:value="7.5">
            <text:p>7.5</text:p>
          </table:table-cell>
          <table:table-cell table:style-name="ce36" table:formula="of:=INDEX([Test2.$F$2:.$F$100];MATCH([.$B16];[Test2.$B$2:.$B$100];0))" office:value-type="float" office:value="5.5">
            <text:p>5.5</text:p>
          </table:table-cell>
          <table:table-cell table:style-name="ce36" table:formula="of:=INDEX([Test3.$H$2:.$H$100];MATCH([.$B16];[Test3.$B$2:.$B$100];0))" office:value-type="float" office:value="7">
            <text:p>7</text:p>
          </table:table-cell>
          <table:table-cell table:style-name="ce36" table:formula="of:=INDEX([Test4.$E$2:.$E$100];MATCH([.$B16];[Test4.$B$2:.$B$100];0))" office:value-type="float" office:value="10">
            <text:p>10</text:p>
          </table:table-cell>
          <table:table-cell table:style-name="ce61" table:formula="of:=CEILING(SUM([.C16:.F16]);1)" office:value-type="float" office:value="30">
            <text:p>30</text:p>
          </table:table-cell>
          <table:table-cell table:style-name="ce36" table:number-columns-repeated="2"/>
          <table:table-cell/>
          <table:table-cell table:style-name="ce33" table:formula="of:=INDEX([Februar.$I$2:.$I$100];MATCH([.$B16];[Februar.$B$2:.$B$100];0))" office:value-type="float" office:value="24">
            <text:p>24</text:p>
          </table:table-cell>
          <table:table-cell table:style-name="ce33" table:formula="of:=INDEX([Februar.$E$2:.$E$100];MATCH([.$B16];[Februar.$B$2:.$B$100];0))" office:value-type="float" office:value="19">
            <text:p>19</text:p>
          </table:table-cell>
          <table:table-cell table:style-name="ce66" table:formula="of:=CEILING([.K16]+[.L16]; 1)" office:value-type="float" office:value="43">
            <text:p>43</text:p>
          </table:table-cell>
          <table:table-cell table:number-columns-repeated="3"/>
          <table:table-cell table:style-name="ce76" table:formula="of:=[.G16]+[.M16]" office:value-type="float" office:value="73">
            <text:p>73</text:p>
          </table:table-cell>
          <table:table-cell table:style-name="ce76"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style-name="ce28" office:value-type="string">
            <text:p>Sava Ilić</text:p>
          </table:table-cell>
          <table:table-cell table:style-name="ce28" office:value-type="string">
            <text:p>194/2009</text:p>
          </table:table-cell>
          <table:table-cell table:style-name="ce36" table:formula="of:=INDEX([Test1.$H$2:.$H$100];MATCH([.$B17];[Test1.$B$2:.$B$100];0))" office:value-type="float" office:value="10">
            <text:p>10</text:p>
          </table:table-cell>
          <table:table-cell table:style-name="ce36" table:formula="of:=INDEX([Test2.$F$2:.$F$100];MATCH([.$B17];[Test2.$B$2:.$B$100];0))" office:value-type="float" office:value="9">
            <text:p>9</text:p>
          </table:table-cell>
          <table:table-cell table:style-name="ce36" table:formula="of:=INDEX([Test3.$H$2:.$H$100];MATCH([.$B17];[Test3.$B$2:.$B$100];0))" office:value-type="float" office:value="5.5">
            <text:p>5.5</text:p>
          </table:table-cell>
          <table:table-cell table:style-name="ce36" table:formula="of:=INDEX([Test4.$E$2:.$E$100];MATCH([.$B17];[Test4.$B$2:.$B$100];0))" office:value-type="float" office:value="5">
            <text:p>5</text:p>
          </table:table-cell>
          <table:table-cell table:style-name="ce61" table:formula="of:=CEILING(SUM([.C17:.F17]);1)" office:value-type="float" office:value="30">
            <text:p>30</text:p>
          </table:table-cell>
          <table:table-cell table:style-name="ce36" table:number-columns-repeated="2"/>
          <table:table-cell/>
          <table:table-cell table:style-name="ce33" table:formula="of:=INDEX([Februar.$I$2:.$I$100];MATCH([.$B17];[Februar.$B$2:.$B$100];0))" office:value-type="float" office:value="19">
            <text:p>19</text:p>
          </table:table-cell>
          <table:table-cell table:style-name="ce33" table:formula="of:=INDEX([Februar.$E$2:.$E$100];MATCH([.$B17];[Februar.$B$2:.$B$100];0))" office:value-type="float" office:value="22">
            <text:p>22</text:p>
          </table:table-cell>
          <table:table-cell table:style-name="ce66" table:formula="of:=CEILING([.K17]+[.L17]; 1)" office:value-type="float" office:value="41">
            <text:p>41</text:p>
          </table:table-cell>
          <table:table-cell table:number-columns-repeated="3"/>
          <table:table-cell table:style-name="ce76" table:formula="of:=[.G17]+[.M17]" office:value-type="float" office:value="71">
            <text:p>71</text:p>
          </table:table-cell>
          <table:table-cell table:style-name="ce76"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Dragan Đurđević</text:p>
          </table:table-cell>
          <table:table-cell table:style-name="ce25" office:value-type="string">
            <text:p>108/2009</text:p>
          </table:table-cell>
          <table:table-cell table:style-name="ce33" table:formula="of:=INDEX([Test1.$H$2:.$H$100];MATCH([.$B18];[Test1.$B$2:.$B$100];0))" office:value-type="float" office:value="8.5">
            <text:p>8.5</text:p>
          </table:table-cell>
          <table:table-cell table:style-name="ce33" table:formula="of:=INDEX([Test2.$F$2:.$F$100];MATCH([.$B18];[Test2.$B$2:.$B$100];0))" office:value-type="float" office:value="6.5">
            <text:p>6.5</text:p>
          </table:table-cell>
          <table:table-cell table:style-name="ce33" table:formula="of:=INDEX([Test3.$H$2:.$H$100];MATCH([.$B18];[Test3.$B$2:.$B$100];0))" office:value-type="float" office:value="6">
            <text:p>6</text:p>
          </table:table-cell>
          <table:table-cell table:style-name="ce33" table:formula="of:=INDEX([Test4.$E$2:.$E$100];MATCH([.$B18];[Test4.$B$2:.$B$100];0))" office:value-type="float" office:value="6">
            <text:p>6</text:p>
          </table:table-cell>
          <table:table-cell table:style-name="ce58" table:formula="of:=CEILING(SUM([.C18:.F18]);1)" office:value-type="float" office:value="27">
            <text:p>27</text:p>
          </table:table-cell>
          <table:table-cell table:style-name="ce33" table:formula="of:=INDEX([Januar.$I$2:.$I$100];MATCH([.$B18];[Januar.$B$2:.$B$100];0))" office:value-type="float" office:value="30">
            <text:p>30</text:p>
          </table:table-cell>
          <table:table-cell table:style-name="ce33" table:formula="of:=INDEX([Januar.$E$2:.$E$100];MATCH([.$B18];[Januar.$B$2:.$B$100];0))" office:value-type="float" office:value="10">
            <text:p>10</text:p>
          </table:table-cell>
          <table:table-cell table:style-name="ce66" table:formula="of:=CEILING([.H18]+[.I18]; 1)" office:value-type="float" office:value="40">
            <text:p>40</text:p>
          </table:table-cell>
          <table:table-cell table:style-name="ce33" table:formula="of:=INDEX([Februar.$I$2:.$I$100];MATCH([.$B18];[Februar.$B$2:.$B$100];0))" office:value-type="float" office:value="21">
            <text:p>21</text:p>
          </table:table-cell>
          <table:table-cell table:style-name="ce33" table:formula="of:=INDEX([Februar.$E$2:.$E$100];MATCH([.$B18];[Februar.$B$2:.$B$100];0))" office:value-type="float" office:value="20">
            <text:p>20</text:p>
          </table:table-cell>
          <table:table-cell table:style-name="ce66" table:formula="of:=CEILING([.K18]+[.L18]; 1)" office:value-type="float" office:value="41">
            <text:p>41</text:p>
          </table:table-cell>
          <table:table-cell table:number-columns-repeated="3"/>
          <table:table-cell table:style-name="ce76" table:formula="of:=[.G18]+[.M18]" office:value-type="float" office:value="68">
            <text:p>68</text:p>
          </table:table-cell>
          <table:table-cell table:style-name="ce76" office:value-type="float" office:value="7">
            <text:p>7</text:p>
          </table:table-cell>
          <table:table-cell table:number-columns-repeated="1006"/>
        </table:table-row>
        <table:table-row table:style-name="ro1">
          <table:table-cell table:style-name="ce28" office:value-type="string">
            <text:p>Marko Makarić</text:p>
          </table:table-cell>
          <table:table-cell table:style-name="ce28" office:value-type="string">
            <text:p>75/2009</text:p>
          </table:table-cell>
          <table:table-cell table:style-name="ce36" table:formula="of:=INDEX([Test1.$H$2:.$H$100];MATCH([.$B19];[Test1.$B$2:.$B$100];0))" office:value-type="float" office:value="9">
            <text:p>9</text:p>
          </table:table-cell>
          <table:table-cell table:style-name="ce36" table:formula="of:=INDEX([Test2.$F$2:.$F$100];MATCH([.$B19];[Test2.$B$2:.$B$100];0))" office:value-type="float" office:value="4.5">
            <text:p>4.5</text:p>
          </table:table-cell>
          <table:table-cell table:style-name="ce36" table:formula="of:=INDEX([Test3.$H$2:.$H$100];MATCH([.$B19];[Test3.$B$2:.$B$100];0))" office:value-type="float" office:value="9">
            <text:p>9</text:p>
          </table:table-cell>
          <table:table-cell table:style-name="ce36" table:formula="of:=INDEX([Test4.$E$2:.$E$100];MATCH([.$B19];[Test4.$B$2:.$B$100];0))" office:value-type="float" office:value="5.5">
            <text:p>5.5</text:p>
          </table:table-cell>
          <table:table-cell table:style-name="ce61" table:formula="of:=CEILING(SUM([.C19:.F19]);1)" office:value-type="float" office:value="28">
            <text:p>28</text:p>
          </table:table-cell>
          <table:table-cell table:style-name="ce36" table:number-columns-repeated="2"/>
          <table:table-cell/>
          <table:table-cell table:style-name="ce33" table:formula="of:=INDEX([Februar.$I$2:.$I$100];MATCH([.$B19];[Februar.$B$2:.$B$100];0))" office:value-type="float" office:value="18">
            <text:p>18</text:p>
          </table:table-cell>
          <table:table-cell table:style-name="ce33" table:formula="of:=INDEX([Februar.$E$2:.$E$100];MATCH([.$B19];[Februar.$B$2:.$B$100];0))" office:value-type="float" office:value="13">
            <text:p>13</text:p>
          </table:table-cell>
          <table:table-cell table:style-name="ce66" table:formula="of:=CEILING([.K19]+[.L19]; 1)" office:value-type="float" office:value="31">
            <text:p>31</text:p>
          </table:table-cell>
          <table:table-cell table:number-columns-repeated="3"/>
          <table:table-cell table:style-name="ce76" table:formula="of:=[.G19]+[.M19]" office:value-type="float" office:value="59">
            <text:p>59</text:p>
          </table:table-cell>
          <table:table-cell table:style-name="ce76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9" office:value-type="string">
            <text:p>Senad Ibraimoski</text:p>
          </table:table-cell>
          <table:table-cell table:style-name="ce29" office:value-type="string">
            <text:p>247/2008</text:p>
          </table:table-cell>
          <table:table-cell table:style-name="ce57" table:formula="of:=INDEX([Test1.$H$2:.$H$100];MATCH([.$B20];[Test1.$B$2:.$B$100];0))" office:value-type="float" office:value="8">
            <text:p>8</text:p>
          </table:table-cell>
          <table:table-cell table:style-name="ce57" table:formula="of:=INDEX([Test2.$F$2:.$F$100];MATCH([.$B20];[Test2.$B$2:.$B$100];0))" office:value-type="float" office:value="6.5">
            <text:p>6.5</text:p>
          </table:table-cell>
          <table:table-cell table:style-name="ce57" table:formula="of:=INDEX([Test3.$H$2:.$H$100];MATCH([.$B20];[Test3.$B$2:.$B$100];0))" office:value-type="float" office:value="5.5">
            <text:p>5.5</text:p>
          </table:table-cell>
          <table:table-cell table:style-name="ce57" table:formula="of:=INDEX([Test4.$E$2:.$E$100];MATCH([.$B20];[Test4.$B$2:.$B$100];0))" office:value-type="float" office:value="2.5">
            <text:p>2.5</text:p>
          </table:table-cell>
          <table:table-cell table:style-name="ce62" table:formula="of:=CEILING(SUM([.C20:.F20]);1)" office:value-type="float" office:value="23">
            <text:p>23</text:p>
          </table:table-cell>
          <table:table-cell table:style-name="ce57" table:number-columns-repeated="2"/>
          <table:table-cell table:style-name="ce69"/>
          <table:table-cell table:style-name="ce74" table:formula="of:=INDEX([Februar.$I$2:.$I$100];MATCH([.$B20];[Februar.$B$2:.$B$100];0))" office:value-type="float" office:value="15">
            <text:p>15</text:p>
          </table:table-cell>
          <table:table-cell table:style-name="ce74" table:formula="of:=INDEX([Februar.$E$2:.$E$100];MATCH([.$B20];[Februar.$B$2:.$B$100];0))" office:value-type="float" office:value="15">
            <text:p>15</text:p>
          </table:table-cell>
          <table:table-cell table:style-name="ce75" table:formula="of:=CEILING([.K20]+[.L20]; 1)" office:value-type="float" office:value="30">
            <text:p>30</text:p>
          </table:table-cell>
          <table:table-cell table:style-name="ce69" table:number-columns-repeated="3"/>
          <table:table-cell table:style-name="ce79" table:formula="of:=[.G20]+[.M20]" office:value-type="float" office:value="53">
            <text:p>53</text:p>
          </table:table-cell>
          <table:table-cell table:style-name="ce79"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style-name="ce25" office:value-type="string">
            <text:p>Perica Trajkov</text:p>
          </table:table-cell>
          <table:table-cell table:style-name="ce25" office:value-type="string">
            <text:p>149/2009</text:p>
          </table:table-cell>
          <table:table-cell table:style-name="ce33" table:formula="of:=INDEX([Test1.$H$2:.$H$100];MATCH([.$B21];[Test1.$B$2:.$B$100];0))" office:value-type="float" office:value="9.5">
            <text:p>9.5</text:p>
          </table:table-cell>
          <table:table-cell table:style-name="ce33" table:formula="of:=INDEX([Test2.$F$2:.$F$100];MATCH([.$B21];[Test2.$B$2:.$B$100];0))" office:value-type="float" office:value="8">
            <text:p>8</text:p>
          </table:table-cell>
          <table:table-cell table:style-name="ce33" table:formula="of:=INDEX([Test3.$H$2:.$H$100];MATCH([.$B21];[Test3.$B$2:.$B$100];0))" office:value-type="float" office:value="9.5">
            <text:p>9.5</text:p>
          </table:table-cell>
          <table:table-cell table:style-name="ce33" table:formula="of:=INDEX([Test4.$E$2:.$E$100];MATCH([.$B21];[Test4.$B$2:.$B$100];0))" office:value-type="float" office:value="5">
            <text:p>5</text:p>
          </table:table-cell>
          <table:table-cell table:style-name="ce58" table:formula="of:=CEILING(SUM([.C21:.F21]);1)" office:value-type="float" office:value="32">
            <text:p>32</text:p>
          </table:table-cell>
          <table:table-cell table:style-name="ce33" table:number-columns-repeated="2"/>
          <table:table-cell table:style-name="ce70"/>
          <table:table-cell table:style-name="ce33" table:formula="of:=INDEX([Februar.$I$2:.$I$100];MATCH([.$B21];[Februar.$B$2:.$B$100];0))" office:value-type="float" office:value="22">
            <text:p>22</text:p>
          </table:table-cell>
          <table:table-cell table:style-name="ce33" table:formula="of:=INDEX([Februar.$E$2:.$E$100];MATCH([.$B21];[Februar.$B$2:.$B$100];0))" office:value-type="float" office:value="22">
            <text:p>22</text:p>
          </table:table-cell>
          <table:table-cell table:style-name="ce66" table:formula="of:=CEILING([.K21]+[.L21]; 1)" office:value-type="float" office:value="44">
            <text:p>44</text:p>
          </table:table-cell>
          <table:table-cell table:style-name="ce33" table:formula="of:=INDEX([Septembar.$I$2:.$I$100];MATCH([.$B21];[Septembar.$B$2:.$B$100];0))" office:value-type="float" office:value="0">
            <text:p>0</text:p>
          </table:table-cell>
          <table:table-cell table:style-name="ce33" table:formula="of:=INDEX([Septembar.$E$2:.$E$100];MATCH([.$B21];[Septembar.$B$2:.$B$100];0))" office:value-type="float" office:value="28">
            <text:p>28</text:p>
          </table:table-cell>
          <table:table-cell table:style-name="ce66" table:formula="of:=CEILING([.N21]+[.O21]; 1)" office:value-type="float" office:value="28">
            <text:p>28</text:p>
          </table:table-cell>
          <table:table-cell table:style-name="ce71" table:formula="of:=[.G21]+[.P21]" office:value-type="float" office:value="60">
            <text:p>60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Nemanja Tošić</text:p>
          </table:table-cell>
          <table:table-cell table:style-name="ce28" office:value-type="string">
            <text:p>146/2009</text:p>
          </table:table-cell>
          <table:table-cell table:style-name="ce36" table:formula="of:=INDEX([Test1.$H$2:.$H$100];MATCH([.$B22];[Test1.$B$2:.$B$100];0))" office:value-type="float" office:value="1.5">
            <text:p>1.5</text:p>
          </table:table-cell>
          <table:table-cell table:style-name="ce36" table:formula="of:=INDEX([Test2.$F$2:.$F$100];MATCH([.$B22];[Test2.$B$2:.$B$100];0))" office:value-type="float" office:value="10">
            <text:p>10</text:p>
          </table:table-cell>
          <table:table-cell table:style-name="ce36" table:formula="of:=INDEX([Test3.$H$2:.$H$100];MATCH([.$B22];[Test3.$B$2:.$B$100];0))" office:value-type="float" office:value="4.5">
            <text:p>4.5</text:p>
          </table:table-cell>
          <table:table-cell table:style-name="ce36" table:formula="of:=INDEX([Test4.$E$2:.$E$100];MATCH([.$B22];[Test4.$B$2:.$B$100];0))" office:value-type="float" office:value="0.5">
            <text:p>0.5</text:p>
          </table:table-cell>
          <table:table-cell table:style-name="ce61" table:formula="of:=CEILING(SUM([.C22:.F22]);1)" office:value-type="float" office:value="17">
            <text:p>17</text:p>
          </table:table-cell>
          <table:table-cell table:style-name="ce36" table:number-columns-repeated="2"/>
          <table:table-cell table:number-columns-repeated="4"/>
          <table:table-cell table:style-name="ce33" table:formula="of:=INDEX([Septembar.$I$2:.$I$100];MATCH([.$B22];[Septembar.$B$2:.$B$100];0))" office:value-type="float" office:value="0">
            <text:p>0</text:p>
          </table:table-cell>
          <table:table-cell table:style-name="ce33" table:formula="of:=INDEX([Septembar.$E$2:.$E$100];MATCH([.$B22];[Septembar.$B$2:.$B$100];0))" office:value-type="float" office:value="29">
            <text:p>29</text:p>
          </table:table-cell>
          <table:table-cell table:style-name="ce66" table:formula="of:=CEILING([.N22]+[.O22]; 1)" office:value-type="float" office:value="29">
            <text:p>29</text:p>
          </table:table-cell>
          <table:table-cell table:style-name="ce71" table:formula="of:=[.G22]+[.P22]" office:value-type="float" office:value="46">
            <text:p>46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6" office:value-type="string">
            <text:p>Srđan Terzić</text:p>
          </table:table-cell>
          <table:table-cell table:style-name="ce31" office:value-type="string">
            <text:p>005/2009</text:p>
          </table:table-cell>
          <table:table-cell table:style-name="ce34" table:formula="of:=INDEX([Test1.$H$2:.$H$100];MATCH([.$B23];[Test1.$B$2:.$B$100];0))" office:value-type="float" office:value="4.5">
            <text:p>4.5</text:p>
          </table:table-cell>
          <table:table-cell table:style-name="ce34" table:formula="of:=INDEX([Test2.$F$2:.$F$100];MATCH([.$B23];[Test2.$B$2:.$B$100];0))" office:value-type="float" office:value="3.5">
            <text:p>3.5</text:p>
          </table:table-cell>
          <table:table-cell table:style-name="ce34" table:formula="of:=INDEX([Test3.$H$2:.$H$100];MATCH([.$B23];[Test3.$B$2:.$B$100];0))" office:value-type="float" office:value="6.5">
            <text:p>6.5</text:p>
          </table:table-cell>
          <table:table-cell table:style-name="ce34" table:formula="of:=INDEX([Test4.$E$2:.$E$100];MATCH([.$B23];[Test4.$B$2:.$B$100];0))" office:value-type="float" office:value="7.5">
            <text:p>7.5</text:p>
          </table:table-cell>
          <table:table-cell table:style-name="ce59" table:formula="of:=CEILING(SUM([.C23:.F23]);1)" office:value-type="float" office:value="22">
            <text:p>22</text:p>
          </table:table-cell>
          <table:table-cell table:style-name="ce34" table:formula="of:=INDEX([Januar.$I$2:.$I$100];MATCH([.$B23];[Januar.$B$2:.$B$100];0))" office:value-type="float" office:value="15">
            <text:p>15</text:p>
          </table:table-cell>
          <table:table-cell table:style-name="ce34" table:formula="of:=INDEX([Januar.$E$2:.$E$100];MATCH([.$B23];[Januar.$B$2:.$B$100];0))" office:value-type="float" office:value="7">
            <text:p>7</text:p>
          </table:table-cell>
          <table:table-cell table:style-name="ce67" table:formula="of:=CEILING([.H23]+[.I23]; 1)" office:value-type="float" office:value="22">
            <text:p>22</text:p>
          </table:table-cell>
          <table:table-cell table:style-name="ce33" table:formula="of:=INDEX([Februar.$I$2:.$I$100];MATCH([.$B23];[Februar.$B$2:.$B$100];0))" office:value-type="float" office:value="11">
            <text:p>11</text:p>
          </table:table-cell>
          <table:table-cell table:style-name="ce33" table:formula="of:=INDEX([Februar.$E$2:.$E$100];MATCH([.$B23];[Februar.$B$2:.$B$100];0))" office:value-type="float" office:value="12">
            <text:p>12</text:p>
          </table:table-cell>
          <table:table-cell table:style-name="ce66" table:formula="of:=CEILING([.K23]+[.L23]; 1)" office:value-type="float" office:value="23">
            <text:p>23</text:p>
          </table:table-cell>
          <table:table-cell table:style-name="ce33" table:formula="of:=INDEX([Septembar.$I$2:.$I$100];MATCH([.$B23];[Septembar.$B$2:.$B$100];0))" office:value-type="float" office:value="0">
            <text:p>0</text:p>
          </table:table-cell>
          <table:table-cell table:style-name="ce33" table:formula="of:=INDEX([Septembar.$E$2:.$E$100];MATCH([.$B23];[Septembar.$B$2:.$B$100];0))" office:value-type="float" office:value="20">
            <text:p>20</text:p>
          </table:table-cell>
          <table:table-cell table:style-name="ce66" table:formula="of:=CEILING([.N23]+[.O23]; 1)" office:value-type="float" office:value="20">
            <text:p>20</text:p>
          </table:table-cell>
          <table:table-cell table:style-name="ce71" table:formula="of:=[.G23]+[.P23]" office:value-type="float" office:value="42">
            <text:p>42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5" office:value-type="string">
            <text:p>Marko Mladenović</text:p>
          </table:table-cell>
          <table:table-cell table:style-name="ce25" office:value-type="string">
            <text:p>003/2008</text:p>
          </table:table-cell>
          <table:table-cell table:style-name="ce33" table:formula="of:=INDEX([Test1.$H$2:.$H$100];MATCH([.$B24];[Test1.$B$2:.$B$100];0))" office:value-type="float" office:value="3">
            <text:p>3</text:p>
          </table:table-cell>
          <table:table-cell table:style-name="ce33" table:formula="of:=INDEX([Test2.$F$2:.$F$100];MATCH([.$B24];[Test2.$B$2:.$B$100];0))" office:value-type="float" office:value="3.5">
            <text:p>3.5</text:p>
          </table:table-cell>
          <table:table-cell table:style-name="ce33" table:formula="of:=INDEX([Test3.$H$2:.$H$100];MATCH([.$B24];[Test3.$B$2:.$B$100];0))" office:value-type="float" office:value="2">
            <text:p>2</text:p>
          </table:table-cell>
          <table:table-cell table:style-name="ce33" table:formula="of:=INDEX([Test4.$E$2:.$E$100];MATCH([.$B24];[Test4.$B$2:.$B$100];0))" office:value-type="float" office:value="2.5">
            <text:p>2.5</text:p>
          </table:table-cell>
          <table:table-cell table:style-name="ce58" table:formula="of:=CEILING(SUM([.C24:.F24]);1)" office:value-type="float" office:value="11">
            <text:p>11</text:p>
          </table:table-cell>
          <table:table-cell table:style-name="ce33" table:formula="of:=INDEX([Januar.$I$2:.$I$100];MATCH([.$B24];[Januar.$B$2:.$B$100];0))" office:value-type="float" office:value="23.5">
            <text:p>23.5</text:p>
          </table:table-cell>
          <table:table-cell table:style-name="ce33" table:formula="of:=INDEX([Januar.$E$2:.$E$100];MATCH([.$B24];[Januar.$B$2:.$B$100];0))" office:value-type="float" office:value="7">
            <text:p>7</text:p>
          </table:table-cell>
          <table:table-cell table:style-name="ce66" table:formula="of:=CEILING([.H24]+[.I24]; 1)" office:value-type="float" office:value="31">
            <text:p>31</text:p>
          </table:table-cell>
          <table:table-cell table:style-name="ce33" table:formula="of:=INDEX([Februar.$I$2:.$I$100];MATCH([.$B24];[Februar.$B$2:.$B$100];0))" office:value-type="float" office:value="7">
            <text:p>7</text:p>
          </table:table-cell>
          <table:table-cell table:style-name="ce33" table:formula="of:=INDEX([Februar.$E$2:.$E$100];MATCH([.$B24];[Februar.$B$2:.$B$100];0))" office:value-type="float" office:value="10">
            <text:p>10</text:p>
          </table:table-cell>
          <table:table-cell table:style-name="ce66" table:formula="of:=CEILING([.K24]+[.L24]; 1)" office:value-type="float" office:value="17">
            <text:p>17</text:p>
          </table:table-cell>
          <table:table-cell table:style-name="ce33" table:formula="of:=INDEX([Septembar.$I$2:.$I$100];MATCH([.$B24];[Septembar.$B$2:.$B$100];0))" office:value-type="float" office:value="0">
            <text:p>0</text:p>
          </table:table-cell>
          <table:table-cell table:style-name="ce33" table:formula="of:=INDEX([Septembar.$E$2:.$E$100];MATCH([.$B24];[Septembar.$B$2:.$B$100];0))" office:value-type="float" office:value="21">
            <text:p>21</text:p>
          </table:table-cell>
          <table:table-cell table:style-name="ce66" table:formula="of:=CEILING([.N24]+[.O24]; 1)" office:value-type="float" office:value="21">
            <text:p>21</text:p>
          </table:table-cell>
          <table:table-cell table:style-name="ce71" table:formula="of:=[.G24]+[.P24]" office:value-type="float" office:value="32">
            <text:p>32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Stana Obrenić</text:p>
          </table:table-cell>
          <table:table-cell table:style-name="ce28" office:value-type="string">
            <text:p>148/2009</text:p>
          </table:table-cell>
          <table:table-cell table:style-name="ce36" table:formula="of:=INDEX([Test1.$H$2:.$H$100];MATCH([.$B25];[Test1.$B$2:.$B$100];0))" office:value-type="float" office:value="6.5">
            <text:p>6.5</text:p>
          </table:table-cell>
          <table:table-cell table:style-name="ce36" table:formula="of:=INDEX([Test2.$F$2:.$F$100];MATCH([.$B25];[Test2.$B$2:.$B$100];0))" office:value-type="float" office:value="4.5">
            <text:p>4.5</text:p>
          </table:table-cell>
          <table:table-cell table:style-name="ce36" table:formula="of:=INDEX([Test3.$H$2:.$H$100];MATCH([.$B25];[Test3.$B$2:.$B$100];0))" office:value-type="float" office:value="6">
            <text:p>6</text:p>
          </table:table-cell>
          <table:table-cell table:style-name="ce36" table:formula="of:=INDEX([Test4.$E$2:.$E$100];MATCH([.$B25];[Test4.$B$2:.$B$100];0))" office:value-type="float" office:value="2.5">
            <text:p>2.5</text:p>
          </table:table-cell>
          <table:table-cell table:style-name="ce61" table:formula="of:=CEILING(SUM([.C25:.F25]);1)" office:value-type="float" office:value="20">
            <text:p>20</text:p>
          </table:table-cell>
          <table:table-cell table:style-name="ce36" table:number-columns-repeated="2"/>
          <table:table-cell table:number-columns-repeated="4"/>
          <table:table-cell table:style-name="ce33" table:formula="of:=INDEX([Septembar.$I$2:.$I$100];MATCH([.$B25];[Septembar.$B$2:.$B$100];0))" office:value-type="float" office:value="0">
            <text:p>0</text:p>
          </table:table-cell>
          <table:table-cell table:style-name="ce33" table:formula="of:=INDEX([Septembar.$E$2:.$E$100];MATCH([.$B25];[Septembar.$B$2:.$B$100];0))" office:value-type="float" office:value="12">
            <text:p>12</text:p>
          </table:table-cell>
          <table:table-cell table:style-name="ce66" table:formula="of:=CEILING([.N25]+[.O25]; 1)" office:value-type="float" office:value="12">
            <text:p>12</text:p>
          </table:table-cell>
          <table:table-cell table:style-name="ce71" table:formula="of:=[.G25]+[.P25]" office:value-type="float" office:value="32">
            <text:p>32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5" office:value-type="string">
            <text:p>Ivan Grujičić</text:p>
          </table:table-cell>
          <table:table-cell table:style-name="ce25" office:value-type="string">
            <text:p>282/2009</text:p>
          </table:table-cell>
          <table:table-cell table:style-name="ce33" table:formula="of:=INDEX([Test1.$H$2:.$H$100];MATCH([.$B26];[Test1.$B$2:.$B$100];0))" office:value-type="float" office:value="4">
            <text:p>4</text:p>
          </table:table-cell>
          <table:table-cell table:style-name="ce33" table:formula="of:=INDEX([Test2.$F$2:.$F$100];MATCH([.$B26];[Test2.$B$2:.$B$100];0))" office:value-type="float" office:value="6.5">
            <text:p>6.5</text:p>
          </table:table-cell>
          <table:table-cell table:style-name="ce33" table:formula="of:=INDEX([Test3.$H$2:.$H$100];MATCH([.$B26];[Test3.$B$2:.$B$100];0))" office:value-type="float" office:value="4">
            <text:p>4</text:p>
          </table:table-cell>
          <table:table-cell table:style-name="ce33" table:formula="of:=INDEX([Test4.$E$2:.$E$100];MATCH([.$B26];[Test4.$B$2:.$B$100];0))" office:value-type="float" office:value="0">
            <text:p>0</text:p>
          </table:table-cell>
          <table:table-cell table:style-name="ce58" table:formula="of:=CEILING(SUM([.C26:.F26]);1)" office:value-type="float" office:value="15">
            <text:p>15</text:p>
          </table:table-cell>
          <table:table-cell table:style-name="ce33" table:formula="of:=INDEX([Januar.$I$2:.$I$100];MATCH([.$B26];[Januar.$B$2:.$B$100];0))" office:value-type="float" office:value="19.5">
            <text:p>19.5</text:p>
          </table:table-cell>
          <table:table-cell table:style-name="ce33" table:formula="of:=INDEX([Januar.$E$2:.$E$100];MATCH([.$B26];[Januar.$B$2:.$B$100];0))" office:value-type="float" office:value="7">
            <text:p>7</text:p>
          </table:table-cell>
          <table:table-cell table:style-name="ce66" table:formula="of:=CEILING([.H26]+[.I26]; 1)" office:value-type="float" office:value="27">
            <text:p>27</text:p>
          </table:table-cell>
          <table:table-cell table:style-name="ce33" table:formula="of:=INDEX([Februar.$I$2:.$I$100];MATCH([.$B26];[Februar.$B$2:.$B$100];0))" office:value-type="float" office:value="12">
            <text:p>12</text:p>
          </table:table-cell>
          <table:table-cell table:style-name="ce33" table:formula="of:=INDEX([Februar.$E$2:.$E$100];MATCH([.$B26];[Februar.$B$2:.$B$100];0))" office:value-type="float" office:value="10">
            <text:p>10</text:p>
          </table:table-cell>
          <table:table-cell table:style-name="ce66" table:formula="of:=CEILING([.K26]+[.L26]; 1)" office:value-type="float" office:value="22">
            <text:p>22</text:p>
          </table:table-cell>
          <table:table-cell table:style-name="ce33" table:formula="of:=INDEX([Septembar.$I$2:.$I$100];MATCH([.$B26];[Septembar.$B$2:.$B$100];0))" office:value-type="float" office:value="0">
            <text:p>0</text:p>
          </table:table-cell>
          <table:table-cell table:style-name="ce33" table:formula="of:=INDEX([Septembar.$E$2:.$E$100];MATCH([.$B26];[Septembar.$B$2:.$B$100];0))" office:value-type="float" office:value="12">
            <text:p>12</text:p>
          </table:table-cell>
          <table:table-cell table:style-name="ce66" table:formula="of:=CEILING([.N26]+[.O26]; 1)" office:value-type="float" office:value="12">
            <text:p>12</text:p>
          </table:table-cell>
          <table:table-cell table:style-name="ce71" table:formula="of:=[.G26]+[.P26]" office:value-type="float" office:value="27">
            <text:p>27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Sanja Petrović</text:p>
          </table:table-cell>
          <table:table-cell table:style-name="ce28" office:value-type="string">
            <text:p>88/2009</text:p>
          </table:table-cell>
          <table:table-cell table:style-name="ce36" table:formula="of:=INDEX([Test1.$H$2:.$H$100];MATCH([.$B27];[Test1.$B$2:.$B$100];0))" office:value-type="float" office:value="3.5">
            <text:p>3.5</text:p>
          </table:table-cell>
          <table:table-cell table:style-name="ce36" table:formula="of:=INDEX([Test2.$F$2:.$F$100];MATCH([.$B27];[Test2.$B$2:.$B$100];0))" office:value-type="float" office:value="4.5">
            <text:p>4.5</text:p>
          </table:table-cell>
          <table:table-cell table:style-name="ce36" table:formula="of:=INDEX([Test3.$H$2:.$H$100];MATCH([.$B27];[Test3.$B$2:.$B$100];0))" office:value-type="float" office:value="6.5">
            <text:p>6.5</text:p>
          </table:table-cell>
          <table:table-cell table:style-name="ce36" table:formula="of:=INDEX([Test4.$E$2:.$E$100];MATCH([.$B27];[Test4.$B$2:.$B$100];0))" office:value-type="float" office:value="4.5">
            <text:p>4.5</text:p>
          </table:table-cell>
          <table:table-cell table:style-name="ce61" table:formula="of:=CEILING(SUM([.C27:.F27]);1)" office:value-type="float" office:value="19">
            <text:p>19</text:p>
          </table:table-cell>
          <table:table-cell table:style-name="ce36" table:number-columns-repeated="2"/>
          <table:table-cell/>
          <table:table-cell table:style-name="ce33" table:formula="of:=INDEX([Februar.$I$2:.$I$100];MATCH([.$B27];[Februar.$B$2:.$B$100];0))" office:value-type="float" office:value="5">
            <text:p>5</text:p>
          </table:table-cell>
          <table:table-cell table:style-name="ce33" table:formula="of:=INDEX([Februar.$E$2:.$E$100];MATCH([.$B27];[Februar.$B$2:.$B$100];0))" office:value-type="float" office:value="14">
            <text:p>14</text:p>
          </table:table-cell>
          <table:table-cell table:style-name="ce66" table:formula="of:=CEILING([.K27]+[.L27]; 1)" office:value-type="float" office:value="19">
            <text:p>19</text:p>
          </table:table-cell>
          <table:table-cell table:style-name="ce33" table:formula="of:=INDEX([Septembar.$I$2:.$I$100];MATCH([.$B27];[Septembar.$B$2:.$B$100];0))" office:value-type="float" office:value="0">
            <text:p>0</text:p>
          </table:table-cell>
          <table:table-cell table:style-name="ce33" table:formula="of:=INDEX([Septembar.$E$2:.$E$100];MATCH([.$B27];[Septembar.$B$2:.$B$100];0))" office:value-type="float" office:value="8">
            <text:p>8</text:p>
          </table:table-cell>
          <table:table-cell table:style-name="ce66" table:formula="of:=CEILING([.N27]+[.O27]; 1)" office:value-type="float" office:value="8">
            <text:p>8</text:p>
          </table:table-cell>
          <table:table-cell table:style-name="ce71" table:formula="of:=[.G27]+[.P27]" office:value-type="float" office:value="27">
            <text:p>27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5" office:value-type="string">
            <text:p>Petar Atanasovski</text:p>
          </table:table-cell>
          <table:table-cell table:style-name="ce25" office:value-type="string">
            <text:p>004/2009</text:p>
          </table:table-cell>
          <table:table-cell table:style-name="ce33" table:formula="of:=INDEX([Test1.$H$2:.$H$100];MATCH([.$B28];[Test1.$B$2:.$B$100];0))" office:value-type="float" office:value="4.5">
            <text:p>4.5</text:p>
          </table:table-cell>
          <table:table-cell table:style-name="ce33" table:formula="of:=INDEX([Test2.$F$2:.$F$100];MATCH([.$B28];[Test2.$B$2:.$B$100];0))" office:value-type="float" office:value="2">
            <text:p>2</text:p>
          </table:table-cell>
          <table:table-cell table:style-name="ce33" table:formula="of:=INDEX([Test3.$H$2:.$H$100];MATCH([.$B28];[Test3.$B$2:.$B$100];0))" office:value-type="float" office:value="6">
            <text:p>6</text:p>
          </table:table-cell>
          <table:table-cell table:style-name="ce33" table:formula="of:=INDEX([Test4.$E$2:.$E$100];MATCH([.$B28];[Test4.$B$2:.$B$100];0))" office:value-type="float" office:value="3">
            <text:p>3</text:p>
          </table:table-cell>
          <table:table-cell table:style-name="ce58" table:formula="of:=CEILING(SUM([.C28:.F28]);1)" office:value-type="float" office:value="16">
            <text:p>16</text:p>
          </table:table-cell>
          <table:table-cell table:style-name="ce33" table:formula="of:=INDEX([Januar.$I$2:.$I$100];MATCH([.$B28];[Januar.$B$2:.$B$100];0))" office:value-type="float" office:value="8.5">
            <text:p>8.5</text:p>
          </table:table-cell>
          <table:table-cell table:style-name="ce33" table:formula="of:=INDEX([Januar.$E$2:.$E$100];MATCH([.$B28];[Januar.$B$2:.$B$100];0))" office:value-type="float" office:value="8">
            <text:p>8</text:p>
          </table:table-cell>
          <table:table-cell table:style-name="ce66" table:formula="of:=CEILING([.H28]+[.I28]; 1)" office:value-type="float" office:value="17">
            <text:p>17</text:p>
          </table:table-cell>
          <table:table-cell table:style-name="ce33" table:formula="of:=INDEX([Februar.$I$2:.$I$100];MATCH([.$B28];[Februar.$B$2:.$B$100];0))" office:value-type="float" office:value="0">
            <text:p>0</text:p>
          </table:table-cell>
          <table:table-cell table:style-name="ce33" table:formula="of:=INDEX([Februar.$E$2:.$E$100];MATCH([.$B28];[Februar.$B$2:.$B$100];0))" office:value-type="float" office:value="0">
            <text:p>0</text:p>
          </table:table-cell>
          <table:table-cell table:style-name="ce66" table:formula="of:=CEILING([.K28]+[.L28]; 1)" office:value-type="float" office:value="0">
            <text:p>0</text:p>
          </table:table-cell>
          <table:table-cell table:style-name="ce33" table:formula="of:=INDEX([Septembar.$I$2:.$I$100];MATCH([.$B28];[Septembar.$B$2:.$B$100];0))" office:value-type="float" office:value="0">
            <text:p>0</text:p>
          </table:table-cell>
          <table:table-cell table:style-name="ce33" table:formula="of:=INDEX([Septembar.$E$2:.$E$100];MATCH([.$B28];[Septembar.$B$2:.$B$100];0))" office:value-type="float" office:value="10">
            <text:p>10</text:p>
          </table:table-cell>
          <table:table-cell table:style-name="ce66" table:formula="of:=CEILING([.N28]+[.O28]; 1)" office:value-type="float" office:value="10">
            <text:p>10</text:p>
          </table:table-cell>
          <table:table-cell table:style-name="ce71" table:formula="of:=[.G28]+[.P28]" office:value-type="float" office:value="26">
            <text:p>26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Sava Gavran</text:p>
          </table:table-cell>
          <table:table-cell table:style-name="ce28" office:value-type="string">
            <text:p>242/2009</text:p>
          </table:table-cell>
          <table:table-cell table:style-name="ce36" table:formula="of:=INDEX([Test1.$H$2:.$H$100];MATCH([.$B29];[Test1.$B$2:.$B$100];0))" office:value-type="float" office:value="5.5">
            <text:p>5.5</text:p>
          </table:table-cell>
          <table:table-cell table:style-name="ce36" table:formula="of:=INDEX([Test2.$F$2:.$F$100];MATCH([.$B29];[Test2.$B$2:.$B$100];0))" office:value-type="float" office:value="2">
            <text:p>2</text:p>
          </table:table-cell>
          <table:table-cell table:style-name="ce36" table:formula="of:=INDEX([Test3.$H$2:.$H$100];MATCH([.$B29];[Test3.$B$2:.$B$100];0))" office:value-type="float" office:value="5.5">
            <text:p>5.5</text:p>
          </table:table-cell>
          <table:table-cell table:style-name="ce36" table:formula="of:=INDEX([Test4.$E$2:.$E$100];MATCH([.$B29];[Test4.$B$2:.$B$100];0))" office:value-type="float" office:value="6">
            <text:p>6</text:p>
          </table:table-cell>
          <table:table-cell table:style-name="ce61" table:formula="of:=CEILING(SUM([.C29:.F29]);1)" office:value-type="float" office:value="19">
            <text:p>19</text:p>
          </table:table-cell>
          <table:table-cell table:style-name="ce36" table:number-columns-repeated="2"/>
          <table:table-cell/>
          <table:table-cell table:style-name="ce33" table:formula="of:=INDEX([Februar.$I$2:.$I$100];MATCH([.$B29];[Februar.$B$2:.$B$100];0))" office:value-type="float" office:value="17">
            <text:p>17</text:p>
          </table:table-cell>
          <table:table-cell table:style-name="ce33" table:formula="of:=INDEX([Februar.$E$2:.$E$100];MATCH([.$B29];[Februar.$B$2:.$B$100];0))" office:value-type="float" office:value="5">
            <text:p>5</text:p>
          </table:table-cell>
          <table:table-cell table:style-name="ce66" table:formula="of:=CEILING([.K29]+[.L29]; 1)" office:value-type="float" office:value="22">
            <text:p>22</text:p>
          </table:table-cell>
          <table:table-cell table:style-name="ce33" table:formula="of:=INDEX([Septembar.$I$2:.$I$100];MATCH([.$B29];[Septembar.$B$2:.$B$100];0))" office:value-type="float" office:value="0">
            <text:p>0</text:p>
          </table:table-cell>
          <table:table-cell table:style-name="ce33" table:formula="of:=INDEX([Septembar.$E$2:.$E$100];MATCH([.$B29];[Septembar.$B$2:.$B$100];0))" office:value-type="float" office:value="4">
            <text:p>4</text:p>
          </table:table-cell>
          <table:table-cell table:style-name="ce66" table:formula="of:=CEILING([.N29]+[.O29]; 1)" office:value-type="float" office:value="4">
            <text:p>4</text:p>
          </table:table-cell>
          <table:table-cell table:style-name="ce71" table:formula="of:=[.G29]+[.P29]" office:value-type="float" office:value="23">
            <text:p>23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5" office:value-type="string">
            <text:p>Dragoslav Stojčić</text:p>
          </table:table-cell>
          <table:table-cell table:style-name="ce30" office:value-type="string">
            <text:p>002/2009</text:p>
          </table:table-cell>
          <table:table-cell table:style-name="ce33" table:formula="of:=INDEX([Test1.$H$2:.$H$100];MATCH([.$B30];[Test1.$B$2:.$B$100];0))" office:value-type="float" office:value="7">
            <text:p>7</text:p>
          </table:table-cell>
          <table:table-cell table:style-name="ce33" table:formula="of:=INDEX([Test2.$F$2:.$F$100];MATCH([.$B30];[Test2.$B$2:.$B$100];0))" office:value-type="float" office:value="2">
            <text:p>2</text:p>
          </table:table-cell>
          <table:table-cell table:style-name="ce33" table:formula="of:=INDEX([Test3.$H$2:.$H$100];MATCH([.$B30];[Test3.$B$2:.$B$100];0))" office:value-type="float" office:value="3">
            <text:p>3</text:p>
          </table:table-cell>
          <table:table-cell table:style-name="ce33" table:formula="of:=INDEX([Test4.$E$2:.$E$100];MATCH([.$B30];[Test4.$B$2:.$B$100];0))" office:value-type="float" office:value="2">
            <text:p>2</text:p>
          </table:table-cell>
          <table:table-cell table:style-name="ce58" table:formula="of:=CEILING(SUM([.C30:.F30]);1)" office:value-type="float" office:value="14">
            <text:p>14</text:p>
          </table:table-cell>
          <table:table-cell table:style-name="ce33" table:formula="of:=INDEX([Januar.$I$2:.$I$100];MATCH([.$B30];[Januar.$B$2:.$B$100];0))" office:value-type="float" office:value="23.5">
            <text:p>23.5</text:p>
          </table:table-cell>
          <table:table-cell table:style-name="ce33" table:formula="of:=INDEX([Januar.$E$2:.$E$100];MATCH([.$B30];[Januar.$B$2:.$B$100];0))" office:value-type="float" office:value="3">
            <text:p>3</text:p>
          </table:table-cell>
          <table:table-cell table:style-name="ce66" table:formula="of:=CEILING([.H30]+[.I30]; 1)" office:value-type="float" office:value="27">
            <text:p>27</text:p>
          </table:table-cell>
          <table:table-cell table:style-name="ce33" table:formula="of:=INDEX([Februar.$I$2:.$I$100];MATCH([.$B30];[Februar.$B$2:.$B$100];0))" office:value-type="float" office:value="6">
            <text:p>6</text:p>
          </table:table-cell>
          <table:table-cell table:style-name="ce33" table:formula="of:=INDEX([Februar.$E$2:.$E$100];MATCH([.$B30];[Februar.$B$2:.$B$100];0))" office:value-type="float" office:value="8">
            <text:p>8</text:p>
          </table:table-cell>
          <table:table-cell table:style-name="ce66" table:formula="of:=CEILING([.K30]+[.L30]; 1)" office:value-type="float" office:value="14">
            <text:p>14</text:p>
          </table:table-cell>
          <table:table-cell table:style-name="ce33" table:formula="of:=INDEX([Septembar.$I$2:.$I$100];MATCH([.$B30];[Septembar.$B$2:.$B$100];0))" office:value-type="float" office:value="0">
            <text:p>0</text:p>
          </table:table-cell>
          <table:table-cell table:style-name="ce33" table:formula="of:=INDEX([Septembar.$E$2:.$E$100];MATCH([.$B30];[Septembar.$B$2:.$B$100];0))" office:value-type="float" office:value="6">
            <text:p>6</text:p>
          </table:table-cell>
          <table:table-cell table:style-name="ce66" table:formula="of:=CEILING([.N30]+[.O30]; 1)" office:value-type="float" office:value="6">
            <text:p>6</text:p>
          </table:table-cell>
          <table:table-cell table:style-name="ce71" table:formula="of:=[.G30]+[.P30]" office:value-type="float" office:value="20">
            <text:p>20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Stefan Petković</text:p>
          </table:table-cell>
          <table:table-cell table:style-name="ce28" office:value-type="string">
            <text:p>53/2009</text:p>
          </table:table-cell>
          <table:table-cell table:style-name="ce36" table:formula="of:=INDEX([Test1.$H$2:.$H$100];MATCH([.$B31];[Test1.$B$2:.$B$100];0))" office:value-type="float" office:value="6.5">
            <text:p>6.5</text:p>
          </table:table-cell>
          <table:table-cell table:style-name="ce36" table:formula="of:=INDEX([Test2.$F$2:.$F$100];MATCH([.$B31];[Test2.$B$2:.$B$100];0))" office:value-type="float" office:value="2">
            <text:p>2</text:p>
          </table:table-cell>
          <table:table-cell table:style-name="ce36" table:formula="of:=INDEX([Test3.$H$2:.$H$100];MATCH([.$B31];[Test3.$B$2:.$B$100];0))" office:value-type="float" office:value="1.5">
            <text:p>1.5</text:p>
          </table:table-cell>
          <table:table-cell table:style-name="ce36" table:formula="of:=INDEX([Test4.$E$2:.$E$100];MATCH([.$B31];[Test4.$B$2:.$B$100];0))" office:value-type="float" office:value="1">
            <text:p>1</text:p>
          </table:table-cell>
          <table:table-cell table:style-name="ce61" table:formula="of:=CEILING(SUM([.C31:.F31]);1)" office:value-type="float" office:value="11">
            <text:p>11</text:p>
          </table:table-cell>
          <table:table-cell table:style-name="ce36" table:number-columns-repeated="2"/>
          <table:table-cell/>
          <table:table-cell table:style-name="ce33" table:formula="of:=INDEX([Februar.$I$2:.$I$100];MATCH([.$B31];[Februar.$B$2:.$B$100];0))" office:value-type="float" office:value="5">
            <text:p>5</text:p>
          </table:table-cell>
          <table:table-cell table:style-name="ce33" table:formula="of:=INDEX([Februar.$E$2:.$E$100];MATCH([.$B31];[Februar.$B$2:.$B$100];0))" office:value-type="float" office:value="0">
            <text:p>0</text:p>
          </table:table-cell>
          <table:table-cell table:style-name="ce66" table:formula="of:=CEILING([.K31]+[.L31]; 1)" office:value-type="float" office:value="5">
            <text:p>5</text:p>
          </table:table-cell>
          <table:table-cell table:style-name="ce33" table:formula="of:=INDEX([Septembar.$I$2:.$I$100];MATCH([.$B31];[Septembar.$B$2:.$B$100];0))" office:value-type="float" office:value="0">
            <text:p>0</text:p>
          </table:table-cell>
          <table:table-cell table:style-name="ce33" table:formula="of:=INDEX([Septembar.$E$2:.$E$100];MATCH([.$B31];[Septembar.$B$2:.$B$100];0))" office:value-type="float" office:value="8">
            <text:p>8</text:p>
          </table:table-cell>
          <table:table-cell table:style-name="ce66" table:formula="of:=CEILING([.N31]+[.O31]; 1)" office:value-type="float" office:value="8">
            <text:p>8</text:p>
          </table:table-cell>
          <table:table-cell table:style-name="ce71" table:formula="of:=[.G31]+[.P31]" office:value-type="float" office:value="19">
            <text:p>19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Feđa Drndovski</text:p>
          </table:table-cell>
          <table:table-cell table:style-name="ce28" office:value-type="string">
            <text:p>230/2006</text:p>
          </table:table-cell>
          <table:table-cell table:style-name="ce36" table:formula="of:=INDEX([Test1.$H$2:.$H$100];MATCH([.$B32];[Test1.$B$2:.$B$100];0))" office:value-type="float" office:value="4">
            <text:p>4</text:p>
          </table:table-cell>
          <table:table-cell table:style-name="ce36" table:formula="of:=INDEX([Test2.$F$2:.$F$100];MATCH([.$B32];[Test2.$B$2:.$B$100];0))" office:value-type="float" office:value="2">
            <text:p>2</text:p>
          </table:table-cell>
          <table:table-cell table:style-name="ce36" table:formula="of:=INDEX([Test3.$H$2:.$H$100];MATCH([.$B32];[Test3.$B$2:.$B$100];0))" office:value-type="float" office:value="1.5">
            <text:p>1.5</text:p>
          </table:table-cell>
          <table:table-cell table:style-name="ce36" table:formula="of:=INDEX([Test4.$E$2:.$E$100];MATCH([.$B32];[Test4.$B$2:.$B$100];0))" office:value-type="float" office:value="3">
            <text:p>3</text:p>
          </table:table-cell>
          <table:table-cell table:style-name="ce61" table:formula="of:=CEILING(SUM([.C32:.F32]);1)" office:value-type="float" office:value="11">
            <text:p>11</text:p>
          </table:table-cell>
          <table:table-cell table:style-name="ce36" table:number-columns-repeated="2"/>
          <table:table-cell/>
          <table:table-cell table:style-name="ce33" table:formula="of:=INDEX([Februar.$I$2:.$I$100];MATCH([.$B32];[Februar.$B$2:.$B$100];0))" office:value-type="float" office:value="10">
            <text:p>10</text:p>
          </table:table-cell>
          <table:table-cell table:style-name="ce33" table:formula="of:=INDEX([Februar.$E$2:.$E$100];MATCH([.$B32];[Februar.$B$2:.$B$100];0))" office:value-type="float" office:value="6">
            <text:p>6</text:p>
          </table:table-cell>
          <table:table-cell table:style-name="ce66" table:formula="of:=CEILING([.K32]+[.L32]; 1)" office:value-type="float" office:value="16">
            <text:p>16</text:p>
          </table:table-cell>
          <table:table-cell table:style-name="ce33" table:formula="of:=INDEX([Septembar.$I$2:.$I$100];MATCH([.$B32];[Septembar.$B$2:.$B$100];0))" office:value-type="float" office:value="0">
            <text:p>0</text:p>
          </table:table-cell>
          <table:table-cell table:style-name="ce33" table:formula="of:=INDEX([Septembar.$E$2:.$E$100];MATCH([.$B32];[Septembar.$B$2:.$B$100];0))" office:value-type="float" office:value="7">
            <text:p>7</text:p>
          </table:table-cell>
          <table:table-cell table:style-name="ce66" table:formula="of:=CEILING([.N32]+[.O32]; 1)" office:value-type="float" office:value="7">
            <text:p>7</text:p>
          </table:table-cell>
          <table:table-cell table:style-name="ce71" table:formula="of:=[.G32]+[.P32]" office:value-type="float" office:value="18">
            <text:p>18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5" office:value-type="string">
            <text:p>Igor Vojinović</text:p>
          </table:table-cell>
          <table:table-cell table:style-name="ce25" office:value-type="string">
            <text:p>238/2006</text:p>
          </table:table-cell>
          <table:table-cell table:style-name="ce33" table:formula="of:=INDEX([Test1.$H$2:.$H$100];MATCH([.$B33];[Test1.$B$2:.$B$100];0))" office:value-type="float" office:value="4">
            <text:p>4</text:p>
          </table:table-cell>
          <table:table-cell table:style-name="ce33" table:formula="of:=INDEX([Test2.$F$2:.$F$100];MATCH([.$B33];[Test2.$B$2:.$B$100];0))" office:value-type="float" office:value="3.5">
            <text:p>3.5</text:p>
          </table:table-cell>
          <table:table-cell table:style-name="ce33" table:formula="of:=INDEX([Test3.$H$2:.$H$100];MATCH([.$B33];[Test3.$B$2:.$B$100];0))" office:value-type="float" office:value="5.5">
            <text:p>5.5</text:p>
          </table:table-cell>
          <table:table-cell table:style-name="ce33" table:formula="of:=INDEX([Test4.$E$2:.$E$100];MATCH([.$B33];[Test4.$B$2:.$B$100];0))" office:value-type="float" office:value="2.5">
            <text:p>2.5</text:p>
          </table:table-cell>
          <table:table-cell table:style-name="ce58" table:formula="of:=CEILING(SUM([.C33:.F33]);1)" office:value-type="float" office:value="16">
            <text:p>16</text:p>
          </table:table-cell>
          <table:table-cell table:style-name="ce33" table:formula="of:=INDEX([Januar.$I$2:.$I$100];MATCH([.$B33];[Januar.$B$2:.$B$100];0))" office:value-type="float" office:value="0">
            <text:p>0</text:p>
          </table:table-cell>
          <table:table-cell table:style-name="ce33" table:formula="of:=INDEX([Januar.$E$2:.$E$100];MATCH([.$B33];[Januar.$B$2:.$B$100];0))" office:value-type="float" office:value="0">
            <text:p>0</text:p>
          </table:table-cell>
          <table:table-cell table:style-name="ce66" table:formula="of:=CEILING([.H33]+[.I33]; 1)" office:value-type="float" office:value="0">
            <text:p>0</text:p>
          </table:table-cell>
          <table:table-cell table:style-name="ce33" table:formula="of:=INDEX([Februar.$I$2:.$I$100];MATCH([.$B33];[Februar.$B$2:.$B$100];0))" office:value-type="float" office:value="9">
            <text:p>9</text:p>
          </table:table-cell>
          <table:table-cell table:style-name="ce33" table:formula="of:=INDEX([Februar.$E$2:.$E$100];MATCH([.$B33];[Februar.$B$2:.$B$100];0))" office:value-type="float" office:value="0">
            <text:p>0</text:p>
          </table:table-cell>
          <table:table-cell table:style-name="ce66" table:formula="of:=CEILING([.K33]+[.L33]; 1)" office:value-type="float" office:value="9">
            <text:p>9</text:p>
          </table:table-cell>
          <table:table-cell table:style-name="ce33" table:formula="of:=INDEX([Septembar.$I$2:.$I$100];MATCH([.$B33];[Septembar.$B$2:.$B$100];0))" office:value-type="float" office:value="0">
            <text:p>0</text:p>
          </table:table-cell>
          <table:table-cell table:style-name="ce33" table:formula="of:=INDEX([Septembar.$E$2:.$E$100];MATCH([.$B33];[Septembar.$B$2:.$B$100];0))" office:value-type="float" office:value="0">
            <text:p>0</text:p>
          </table:table-cell>
          <table:table-cell table:style-name="ce66" table:formula="of:=CEILING([.N33]+[.O33]; 1)" office:value-type="float" office:value="0">
            <text:p>0</text:p>
          </table:table-cell>
          <table:table-cell table:style-name="ce71" table:formula="of:=[.G33]+[.P33]" office:value-type="float" office:value="16">
            <text:p>16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Anka Sudžuković</text:p>
          </table:table-cell>
          <table:table-cell table:style-name="ce28" office:value-type="string">
            <text:p>312/2008</text:p>
          </table:table-cell>
          <table:table-cell table:style-name="ce36" table:formula="of:=INDEX([Test1.$H$2:.$H$100];MATCH([.$B34];[Test1.$B$2:.$B$100];0))" office:value-type="float" office:value="7.5">
            <text:p>7.5</text:p>
          </table:table-cell>
          <table:table-cell table:style-name="ce36" table:formula="of:=INDEX([Test2.$F$2:.$F$100];MATCH([.$B34];[Test2.$B$2:.$B$100];0))" office:value-type="float" office:value="3.5">
            <text:p>3.5</text:p>
          </table:table-cell>
          <table:table-cell table:style-name="ce36" table:formula="of:=INDEX([Test3.$H$2:.$H$100];MATCH([.$B34];[Test3.$B$2:.$B$100];0))" office:value-type="float" office:value="5">
            <text:p>5</text:p>
          </table:table-cell>
          <table:table-cell table:style-name="ce36" table:formula="of:=INDEX([Test4.$E$2:.$E$100];MATCH([.$B34];[Test4.$B$2:.$B$100];0))" office:value-type="float" office:value="0">
            <text:p>0</text:p>
          </table:table-cell>
          <table:table-cell table:style-name="ce61" table:formula="of:=CEILING(SUM([.C34:.F34]);1)" office:value-type="float" office:value="16">
            <text:p>16</text:p>
          </table:table-cell>
          <table:table-cell table:style-name="ce36" table:number-columns-repeated="2"/>
          <table:table-cell/>
          <table:table-cell table:style-name="ce33" table:formula="of:=INDEX([Februar.$I$2:.$I$100];MATCH([.$B34];[Februar.$B$2:.$B$100];0))" office:value-type="float" office:value="0">
            <text:p>0</text:p>
          </table:table-cell>
          <table:table-cell table:style-name="ce33" table:formula="of:=INDEX([Februar.$E$2:.$E$100];MATCH([.$B34];[Februar.$B$2:.$B$100];0))" office:value-type="float" office:value="0">
            <text:p>0</text:p>
          </table:table-cell>
          <table:table-cell table:style-name="ce66" table:formula="of:=CEILING([.K34]+[.L34]; 1)" office:value-type="float" office:value="0">
            <text:p>0</text:p>
          </table:table-cell>
          <table:table-cell table:style-name="ce33" table:formula="of:=INDEX([Septembar.$I$2:.$I$100];MATCH([.$B34];[Septembar.$B$2:.$B$100];0))" office:value-type="float" office:value="0">
            <text:p>0</text:p>
          </table:table-cell>
          <table:table-cell table:style-name="ce33" table:formula="of:=INDEX([Septembar.$E$2:.$E$100];MATCH([.$B34];[Septembar.$B$2:.$B$100];0))" office:value-type="float" office:value="0">
            <text:p>0</text:p>
          </table:table-cell>
          <table:table-cell table:style-name="ce66" table:formula="of:=CEILING([.N34]+[.O34]; 1)" office:value-type="float" office:value="0">
            <text:p>0</text:p>
          </table:table-cell>
          <table:table-cell table:style-name="ce71" table:formula="of:=[.G34]+[.P34]" office:value-type="float" office:value="16">
            <text:p>16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Đorđe Rakonjac</text:p>
          </table:table-cell>
          <table:table-cell table:style-name="ce28" office:value-type="string">
            <text:p>109/2009</text:p>
          </table:table-cell>
          <table:table-cell table:style-name="ce36" table:formula="of:=INDEX([Test1.$H$2:.$H$100];MATCH([.$B35];[Test1.$B$2:.$B$100];0))" office:value-type="float" office:value="5.5">
            <text:p>5.5</text:p>
          </table:table-cell>
          <table:table-cell table:style-name="ce36" table:formula="of:=INDEX([Test2.$F$2:.$F$100];MATCH([.$B35];[Test2.$B$2:.$B$100];0))" office:value-type="float" office:value="4.5">
            <text:p>4.5</text:p>
          </table:table-cell>
          <table:table-cell table:style-name="ce36" table:formula="of:=INDEX([Test3.$H$2:.$H$100];MATCH([.$B35];[Test3.$B$2:.$B$100];0))" office:value-type="float" office:value="3.5">
            <text:p>3.5</text:p>
          </table:table-cell>
          <table:table-cell table:style-name="ce36" table:formula="of:=INDEX([Test4.$E$2:.$E$100];MATCH([.$B35];[Test4.$B$2:.$B$100];0))" office:value-type="float" office:value="1">
            <text:p>1</text:p>
          </table:table-cell>
          <table:table-cell table:style-name="ce61" table:formula="of:=CEILING(SUM([.C35:.F35]);1)" office:value-type="float" office:value="15">
            <text:p>15</text:p>
          </table:table-cell>
          <table:table-cell table:style-name="ce36" table:number-columns-repeated="2"/>
          <table:table-cell table:number-columns-repeated="4"/>
          <table:table-cell table:style-name="ce33" table:formula="of:=INDEX([Septembar.$I$2:.$I$100];MATCH([.$B35];[Septembar.$B$2:.$B$100];0))" office:value-type="float" office:value="0">
            <text:p>0</text:p>
          </table:table-cell>
          <table:table-cell table:style-name="ce33" table:formula="of:=INDEX([Septembar.$E$2:.$E$100];MATCH([.$B35];[Septembar.$B$2:.$B$100];0))" office:value-type="float" office:value="1">
            <text:p>1</text:p>
          </table:table-cell>
          <table:table-cell table:style-name="ce66" table:formula="of:=CEILING([.N35]+[.O35]; 1)" office:value-type="float" office:value="1">
            <text:p>1</text:p>
          </table:table-cell>
          <table:table-cell table:style-name="ce71" table:formula="of:=[.G35]+[.P35]" office:value-type="float" office:value="16">
            <text:p>16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Milica Mijailović</text:p>
          </table:table-cell>
          <table:table-cell table:style-name="ce28" office:value-type="string">
            <text:p>78/2009</text:p>
          </table:table-cell>
          <table:table-cell table:style-name="ce36" table:formula="of:=INDEX([Test1.$H$2:.$H$100];MATCH([.$B36];[Test1.$B$2:.$B$100];0))" office:value-type="float" office:value="3.5">
            <text:p>3.5</text:p>
          </table:table-cell>
          <table:table-cell table:style-name="ce36" table:formula="of:=INDEX([Test2.$F$2:.$F$100];MATCH([.$B36];[Test2.$B$2:.$B$100];0))" office:value-type="float" office:value="1">
            <text:p>1</text:p>
          </table:table-cell>
          <table:table-cell table:style-name="ce36" table:formula="of:=INDEX([Test3.$H$2:.$H$100];MATCH([.$B36];[Test3.$B$2:.$B$100];0))" office:value-type="float" office:value="5">
            <text:p>5</text:p>
          </table:table-cell>
          <table:table-cell table:style-name="ce36" table:formula="of:=INDEX([Test4.$E$2:.$E$100];MATCH([.$B36];[Test4.$B$2:.$B$100];0))" office:value-type="float" office:value="1.5">
            <text:p>1.5</text:p>
          </table:table-cell>
          <table:table-cell table:style-name="ce61" table:formula="of:=CEILING(SUM([.C36:.F36]);1)" office:value-type="float" office:value="11">
            <text:p>11</text:p>
          </table:table-cell>
          <table:table-cell table:style-name="ce36" table:number-columns-repeated="2"/>
          <table:table-cell/>
          <table:table-cell table:style-name="ce33" table:formula="of:=INDEX([Februar.$I$2:.$I$100];MATCH([.$B36];[Februar.$B$2:.$B$100];0))" office:value-type="float" office:value="3">
            <text:p>3</text:p>
          </table:table-cell>
          <table:table-cell table:style-name="ce33" table:formula="of:=INDEX([Februar.$E$2:.$E$100];MATCH([.$B36];[Februar.$B$2:.$B$100];0))" office:value-type="float" office:value="0">
            <text:p>0</text:p>
          </table:table-cell>
          <table:table-cell table:style-name="ce66" table:formula="of:=CEILING([.K36]+[.L36]; 1)" office:value-type="float" office:value="3">
            <text:p>3</text:p>
          </table:table-cell>
          <table:table-cell table:style-name="ce33" table:formula="of:=INDEX([Septembar.$I$2:.$I$100];MATCH([.$B36];[Septembar.$B$2:.$B$100];0))" office:value-type="float" office:value="0">
            <text:p>0</text:p>
          </table:table-cell>
          <table:table-cell table:style-name="ce33" table:formula="of:=INDEX([Septembar.$E$2:.$E$100];MATCH([.$B36];[Septembar.$B$2:.$B$100];0))" office:value-type="float" office:value="2">
            <text:p>2</text:p>
          </table:table-cell>
          <table:table-cell table:style-name="ce66" table:formula="of:=CEILING([.N36]+[.O36]; 1)" office:value-type="float" office:value="2">
            <text:p>2</text:p>
          </table:table-cell>
          <table:table-cell table:style-name="ce71" table:formula="of:=[.G36]+[.P36]" office:value-type="float" office:value="13">
            <text:p>13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28" office:value-type="string">
            <text:p>Bojan Milojković</text:p>
          </table:table-cell>
          <table:table-cell table:style-name="ce28" office:value-type="string">
            <text:p>213/2008</text:p>
          </table:table-cell>
          <table:table-cell table:style-name="ce36" table:formula="of:=INDEX([Test1.$H$2:.$H$100];MATCH([.$B37];[Test1.$B$2:.$B$100];0))" office:value-type="float" office:value="7.5">
            <text:p>7.5</text:p>
          </table:table-cell>
          <table:table-cell table:style-name="ce36" table:formula="of:=INDEX([Test2.$F$2:.$F$100];MATCH([.$B37];[Test2.$B$2:.$B$100];0))" office:value-type="float" office:value="2">
            <text:p>2</text:p>
          </table:table-cell>
          <table:table-cell table:style-name="ce36" table:formula="of:=INDEX([Test3.$H$2:.$H$100];MATCH([.$B37];[Test3.$B$2:.$B$100];0))" office:value-type="float" office:value="4.5">
            <text:p>4.5</text:p>
          </table:table-cell>
          <table:table-cell table:style-name="ce36" table:formula="of:=INDEX([Test4.$E$2:.$E$100];MATCH([.$B37];[Test4.$B$2:.$B$100];0))" office:value-type="float" office:value="3.5">
            <text:p>3.5</text:p>
          </table:table-cell>
          <table:table-cell table:style-name="ce61" table:formula="of:=CEILING(SUM([.C37:.F37]);1)" office:value-type="float" office:value="18">
            <text:p>18</text:p>
          </table:table-cell>
          <table:table-cell table:style-name="ce36" table:number-columns-repeated="2"/>
          <table:table-cell/>
          <table:table-cell table:style-name="ce33" table:formula="of:=INDEX([Februar.$I$2:.$I$100];MATCH([.$B37];[Februar.$B$2:.$B$100];0))" office:value-type="float" office:value="18">
            <text:p>18</text:p>
          </table:table-cell>
          <table:table-cell table:style-name="ce33" table:formula="of:=INDEX([Februar.$E$2:.$E$100];MATCH([.$B37];[Februar.$B$2:.$B$100];0))" office:value-type="float" office:value="3">
            <text:p>3</text:p>
          </table:table-cell>
          <table:table-cell table:style-name="ce66" table:formula="of:=CEILING([.K37]+[.L37]; 1)" office:value-type="float" office:value="21">
            <text:p>21</text:p>
          </table:table-cell>
          <table:table-cell table:number-columns-repeated="1011"/>
        </table:table-row>
        <table:table-row table:style-name="ro1">
          <table:table-cell table:style-name="ce25" office:value-type="string">
            <text:p>Ognjenka Popović</text:p>
          </table:table-cell>
          <table:table-cell table:style-name="ce25" office:value-type="string">
            <text:p>45/2007</text:p>
          </table:table-cell>
          <table:table-cell table:style-name="ce33" table:formula="of:=INDEX([Test1.$H$2:.$H$100];MATCH([.$B38];[Test1.$B$2:.$B$100];0))" office:value-type="float" office:value="1.5">
            <text:p>1.5</text:p>
          </table:table-cell>
          <table:table-cell table:style-name="ce33" table:formula="of:=INDEX([Test2.$F$2:.$F$100];MATCH([.$B38];[Test2.$B$2:.$B$100];0))" office:value-type="float" office:value="0">
            <text:p>0</text:p>
          </table:table-cell>
          <table:table-cell table:style-name="ce33" table:formula="of:=INDEX([Test3.$H$2:.$H$100];MATCH([.$B38];[Test3.$B$2:.$B$100];0))" office:value-type="float" office:value="5.5">
            <text:p>5.5</text:p>
          </table:table-cell>
          <table:table-cell table:style-name="ce33" table:formula="of:=INDEX([Test4.$E$2:.$E$100];MATCH([.$B38];[Test4.$B$2:.$B$100];0))" office:value-type="float" office:value="3">
            <text:p>3</text:p>
          </table:table-cell>
          <table:table-cell table:style-name="ce58" table:formula="of:=CEILING(SUM([.C38:.F38]);1)" office:value-type="float" office:value="10">
            <text:p>10</text:p>
          </table:table-cell>
          <table:table-cell table:style-name="ce33" table:formula="of:=INDEX([Januar.$I$2:.$I$100];MATCH([.$B38];[Januar.$B$2:.$B$100];0))" office:value-type="float" office:value="0">
            <text:p>0</text:p>
          </table:table-cell>
          <table:table-cell table:style-name="ce33" table:formula="of:=INDEX([Januar.$E$2:.$E$100];MATCH([.$B38];[Januar.$B$2:.$B$100];0))" office:value-type="float" office:value="4">
            <text:p>4</text:p>
          </table:table-cell>
          <table:table-cell table:style-name="ce66" table:formula="of:=CEILING([.H38]+[.I38]; 1)" office:value-type="float" office:value="4">
            <text:p>4</text:p>
          </table:table-cell>
          <table:table-cell table:style-name="ce33" table:formula="of:=INDEX([Februar.$I$2:.$I$100];MATCH([.$B38];[Februar.$B$2:.$B$100];0))" office:value-type="float" office:value="0">
            <text:p>0</text:p>
          </table:table-cell>
          <table:table-cell table:style-name="ce33" table:formula="of:=INDEX([Februar.$E$2:.$E$100];MATCH([.$B38];[Februar.$B$2:.$B$100];0))" office:value-type="float" office:value="0">
            <text:p>0</text:p>
          </table:table-cell>
          <table:table-cell table:style-name="ce66" table:formula="of:=CEILING([.K38]+[.L38]; 1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5" office:value-type="string">
            <text:p>Tomica Brković</text:p>
          </table:table-cell>
          <table:table-cell table:style-name="ce25" office:value-type="string">
            <text:p>136/2009</text:p>
          </table:table-cell>
          <table:table-cell table:style-name="ce33" table:formula="of:=INDEX([Test1.$H$2:.$H$100];MATCH([.$B39];[Test1.$B$2:.$B$100];0))" office:value-type="float" office:value="6">
            <text:p>6</text:p>
          </table:table-cell>
          <table:table-cell table:style-name="ce33"/>
          <table:table-cell table:style-name="ce33" table:formula="of:=INDEX([Test3.$H$2:.$H$100];MATCH([.$B39];[Test3.$B$2:.$B$100];0))" office:value-type="float" office:value="3.5">
            <text:p>3.5</text:p>
          </table:table-cell>
          <table:table-cell table:style-name="ce33" table:formula="of:=INDEX([Test4.$E$2:.$E$100];MATCH([.$B39];[Test4.$B$2:.$B$100];0))" office:value-type="float" office:value="2">
            <text:p>2</text:p>
          </table:table-cell>
          <table:table-cell table:style-name="ce58" table:formula="of:=CEILING(SUM([.C39:.F39]);1)" office:value-type="float" office:value="12">
            <text:p>12</text:p>
          </table:table-cell>
          <table:table-cell table:style-name="ce33" table:formula="of:=INDEX([Januar.$I$2:.$I$100];MATCH([.$B39];[Januar.$B$2:.$B$100];0))" office:value-type="float" office:value="0">
            <text:p>0</text:p>
          </table:table-cell>
          <table:table-cell table:style-name="ce33" table:formula="of:=INDEX([Januar.$E$2:.$E$100];MATCH([.$B39];[Januar.$B$2:.$B$100];0))" office:value-type="float" office:value="0">
            <text:p>0</text:p>
          </table:table-cell>
          <table:table-cell table:style-name="ce66" table:formula="of:=CEILING([.H39]+[.I39]; 1)" office:value-type="float" office:value="0">
            <text:p>0</text:p>
          </table:table-cell>
          <table:table-cell table:style-name="ce33" table:formula="of:=INDEX([Februar.$I$2:.$I$100];MATCH([.$B39];[Februar.$B$2:.$B$100];0))" office:value-type="float" office:value="0">
            <text:p>0</text:p>
          </table:table-cell>
          <table:table-cell table:style-name="ce33" table:formula="of:=INDEX([Februar.$E$2:.$E$100];MATCH([.$B39];[Februar.$B$2:.$B$100];0))" office:value-type="float" office:value="0">
            <text:p>0</text:p>
          </table:table-cell>
          <table:table-cell table:style-name="ce66" table:formula="of:=CEILING([.K39]+[.L39]; 1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>
            <text:p>Nikola Veselinović</text:p>
          </table:table-cell>
          <table:table-cell table:style-name="ce28" office:value-type="string">
            <text:p>154/2009</text:p>
          </table:table-cell>
          <table:table-cell table:style-name="ce36" table:formula="of:=INDEX([Test1.$H$2:.$H$100];MATCH([.$B40];[Test1.$B$2:.$B$100];0))" office:value-type="float" office:value="1">
            <text:p>1</text:p>
          </table:table-cell>
          <table:table-cell table:style-name="ce36" table:formula="of:=INDEX([Test2.$F$2:.$F$100];MATCH([.$B40];[Test2.$B$2:.$B$100];0))" office:value-type="float" office:value="3.5">
            <text:p>3.5</text:p>
          </table:table-cell>
          <table:table-cell table:style-name="ce36" table:formula="of:=INDEX([Test3.$H$2:.$H$100];MATCH([.$B40];[Test3.$B$2:.$B$100];0))" office:value-type="float" office:value="2">
            <text:p>2</text:p>
          </table:table-cell>
          <table:table-cell table:style-name="ce36" table:formula="of:=INDEX([Test4.$E$2:.$E$100];MATCH([.$B40];[Test4.$B$2:.$B$100];0))" office:value-type="float" office:value="2.5">
            <text:p>2.5</text:p>
          </table:table-cell>
          <table:table-cell table:style-name="ce61" table:formula="of:=CEILING(SUM([.C40:.F40]);1)" office:value-type="float" office:value="9">
            <text:p>9</text:p>
          </table:table-cell>
          <table:table-cell table:style-name="ce36" table:number-columns-repeated="2"/>
          <table:table-cell/>
          <table:table-cell table:style-name="ce33" table:formula="of:=INDEX([Februar.$I$2:.$I$100];MATCH([.$B40];[Februar.$B$2:.$B$100];0))" office:value-type="float" office:value="0">
            <text:p>0</text:p>
          </table:table-cell>
          <table:table-cell table:style-name="ce33" table:formula="of:=INDEX([Februar.$E$2:.$E$100];MATCH([.$B40];[Februar.$B$2:.$B$100];0))" office:value-type="float" office:value="1">
            <text:p>1</text:p>
          </table:table-cell>
          <table:table-cell table:style-name="ce66" table:formula="of:=CEILING([.K40]+[.L40]; 1)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25" office:value-type="string">
            <text:p>Daliborka Ćirić</text:p>
          </table:table-cell>
          <table:table-cell table:style-name="ce25" office:value-type="string">
            <text:p>261/2008</text:p>
          </table:table-cell>
          <table:table-cell table:style-name="ce33" table:formula="of:=INDEX([Test1.$H$2:.$H$100];MATCH([.$B41];[Test1.$B$2:.$B$100];0))" office:value-type="float" office:value="1.5">
            <text:p>1.5</text:p>
          </table:table-cell>
          <table:table-cell table:style-name="ce33" table:formula="of:=INDEX([Test2.$F$2:.$F$100];MATCH([.$B41];[Test2.$B$2:.$B$100];0))" office:value-type="float" office:value="0">
            <text:p>0</text:p>
          </table:table-cell>
          <table:table-cell table:style-name="ce33" table:formula="of:=INDEX([Test3.$H$2:.$H$100];MATCH([.$B41];[Test3.$B$2:.$B$100];0))" office:value-type="float" office:value="1.5">
            <text:p>1.5</text:p>
          </table:table-cell>
          <table:table-cell table:style-name="ce33" table:formula="of:=INDEX([Test4.$E$2:.$E$100];MATCH([.$B41];[Test4.$B$2:.$B$100];0))" office:value-type="float" office:value="1">
            <text:p>1</text:p>
          </table:table-cell>
          <table:table-cell table:style-name="ce58" table:formula="of:=CEILING(SUM([.C41:.F41]);1)" office:value-type="float" office:value="4">
            <text:p>4</text:p>
          </table:table-cell>
          <table:table-cell table:style-name="ce33" table:formula="of:=INDEX([Januar.$I$2:.$I$100];MATCH([.$B41];[Januar.$B$2:.$B$100];0))" office:value-type="float" office:value="0">
            <text:p>0</text:p>
          </table:table-cell>
          <table:table-cell table:style-name="ce33" table:formula="of:=INDEX([Januar.$E$2:.$E$100];MATCH([.$B41];[Januar.$B$2:.$B$100];0))" office:value-type="float" office:value="3">
            <text:p>3</text:p>
          </table:table-cell>
          <table:table-cell table:style-name="ce66" table:formula="of:=CEILING([.H41]+[.I41]; 1)" office:value-type="float" office:value="3">
            <text:p>3</text:p>
          </table:table-cell>
          <table:table-cell table:style-name="ce33" table:formula="of:=INDEX([Februar.$I$2:.$I$100];MATCH([.$B41];[Februar.$B$2:.$B$100];0))" office:value-type="float" office:value="7">
            <text:p>7</text:p>
          </table:table-cell>
          <table:table-cell table:style-name="ce33" table:formula="of:=INDEX([Februar.$E$2:.$E$100];MATCH([.$B41];[Februar.$B$2:.$B$100];0))" office:value-type="float" office:value="0">
            <text:p>0</text:p>
          </table:table-cell>
          <table:table-cell table:style-name="ce66" table:formula="of:=CEILING([.K41]+[.L41]; 1)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style-name="ce28" office:value-type="string">
            <text:p>Saša Radovanović</text:p>
          </table:table-cell>
          <table:table-cell table:style-name="ce28" office:value-type="string">
            <text:p>163/2006</text:p>
          </table:table-cell>
          <table:table-cell table:style-name="ce36"/>
          <table:table-cell table:style-name="ce36" table:formula="of:=INDEX([Test2.$F$2:.$F$100];MATCH([.$B42];[Test2.$B$2:.$B$100];0))" office:value-type="float" office:value="1">
            <text:p>1</text:p>
          </table:table-cell>
          <table:table-cell table:style-name="ce36" table:formula="of:=INDEX([Test3.$H$2:.$H$100];MATCH([.$B42];[Test3.$B$2:.$B$100];0))" office:value-type="float" office:value="4.5">
            <text:p>4.5</text:p>
          </table:table-cell>
          <table:table-cell table:style-name="ce36" table:formula="of:=INDEX([Test4.$E$2:.$E$100];MATCH([.$B42];[Test4.$B$2:.$B$100];0))" office:value-type="float" office:value="1">
            <text:p>1</text:p>
          </table:table-cell>
          <table:table-cell table:style-name="ce61" table:formula="of:=CEILING(SUM([.C42:.F42]);1)" office:value-type="float" office:value="7">
            <text:p>7</text:p>
          </table:table-cell>
          <table:table-cell table:style-name="ce36" table:number-columns-repeated="2"/>
          <table:table-cell/>
          <table:table-cell table:style-name="ce33" table:formula="of:=INDEX([Februar.$I$2:.$I$100];MATCH([.$B42];[Februar.$B$2:.$B$100];0))" office:value-type="float" office:value="0">
            <text:p>0</text:p>
          </table:table-cell>
          <table:table-cell table:style-name="ce33" table:formula="of:=INDEX([Februar.$E$2:.$E$100];MATCH([.$B42];[Februar.$B$2:.$B$100];0))" office:value-type="float" office:value="0">
            <text:p>0</text:p>
          </table:table-cell>
          <table:table-cell table:style-name="ce66" table:formula="of:=CEILING([.K42]+[.L42]; 1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>
            <text:p>Marko Živanović</text:p>
          </table:table-cell>
          <table:table-cell table:style-name="ce28" office:value-type="string">
            <text:p>189/2006</text:p>
          </table:table-cell>
          <table:table-cell table:style-name="ce36" table:formula="of:=INDEX([Test1.$H$2:.$H$100];MATCH([.$B43];[Test1.$B$2:.$B$100];0))" office:value-type="float" office:value="1">
            <text:p>1</text:p>
          </table:table-cell>
          <table:table-cell table:style-name="ce36"/>
          <table:table-cell table:style-name="ce36" table:formula="of:=INDEX([Test3.$H$2:.$H$100];MATCH([.$B43];[Test3.$B$2:.$B$100];0))" office:value-type="float" office:value="2">
            <text:p>2</text:p>
          </table:table-cell>
          <table:table-cell table:style-name="ce36" table:formula="of:=INDEX([Test4.$E$2:.$E$100];MATCH([.$B43];[Test4.$B$2:.$B$100];0))" office:value-type="float" office:value="3">
            <text:p>3</text:p>
          </table:table-cell>
          <table:table-cell table:style-name="ce61" table:formula="of:=CEILING(SUM([.C43:.F43]);1)" office:value-type="float" office:value="6">
            <text:p>6</text:p>
          </table:table-cell>
          <table:table-cell table:style-name="ce36" table:number-columns-repeated="2"/>
          <table:table-cell/>
          <table:table-cell table:style-name="ce33" table:formula="of:=INDEX([Februar.$I$2:.$I$100];MATCH([.$B43];[Februar.$B$2:.$B$100];0))" office:value-type="float" office:value="0">
            <text:p>0</text:p>
          </table:table-cell>
          <table:table-cell table:style-name="ce33" table:formula="of:=INDEX([Februar.$E$2:.$E$100];MATCH([.$B43];[Februar.$B$2:.$B$100];0))" office:value-type="float" office:value="0">
            <text:p>0</text:p>
          </table:table-cell>
          <table:table-cell table:style-name="ce66" table:formula="of:=CEILING([.K43]+[.L43]; 1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5" office:value-type="string">
            <text:p>Iva Stojković</text:p>
          </table:table-cell>
          <table:table-cell table:style-name="ce25" office:value-type="string">
            <text:p>95/2008</text:p>
          </table:table-cell>
          <table:table-cell table:style-name="ce33" table:formula="of:=INDEX([Test1.$H$2:.$H$100];MATCH([.$B44];[Test1.$B$2:.$B$100];0))" office:value-type="float" office:value="4.5">
            <text:p>4.5</text:p>
          </table:table-cell>
          <table:table-cell table:style-name="ce33" table:formula="of:=INDEX([Test2.$F$2:.$F$100];MATCH([.$B44];[Test2.$B$2:.$B$100];0))" office:value-type="float" office:value="1">
            <text:p>1</text:p>
          </table:table-cell>
          <table:table-cell table:style-name="ce33" table:formula="of:=INDEX([Test3.$H$2:.$H$100];MATCH([.$B44];[Test3.$B$2:.$B$100];0))" office:value-type="float" office:value="4">
            <text:p>4</text:p>
          </table:table-cell>
          <table:table-cell table:style-name="ce33" table:formula="of:=INDEX([Test4.$E$2:.$E$100];MATCH([.$B44];[Test4.$B$2:.$B$100];0))" office:value-type="float" office:value="2">
            <text:p>2</text:p>
          </table:table-cell>
          <table:table-cell table:style-name="ce58" table:formula="of:=CEILING(SUM([.C44:.F44]);1)" office:value-type="float" office:value="12">
            <text:p>12</text:p>
          </table:table-cell>
          <table:table-cell table:style-name="ce33" table:formula="of:=INDEX([Januar.$I$2:.$I$100];MATCH([.$B44];[Januar.$B$2:.$B$100];0))" office:value-type="float" office:value="6.5">
            <text:p>6.5</text:p>
          </table:table-cell>
          <table:table-cell table:style-name="ce33" table:formula="of:=INDEX([Januar.$E$2:.$E$100];MATCH([.$B44];[Januar.$B$2:.$B$100];0))" office:value-type="float" office:value="5">
            <text:p>5</text:p>
          </table:table-cell>
          <table:table-cell table:style-name="ce66" table:formula="of:=CEILING([.H44]+[.I44]; 1)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Milan Anđelković</text:p>
          </table:table-cell>
          <table:table-cell table:style-name="ce25" office:value-type="string">
            <text:p>62/2008</text:p>
          </table:table-cell>
          <table:table-cell table:style-name="ce33" table:formula="of:=INDEX([Test1.$H$2:.$H$100];MATCH([.$B45];[Test1.$B$2:.$B$100];0))" office:value-type="float" office:value="7.5">
            <text:p>7.5</text:p>
          </table:table-cell>
          <table:table-cell table:style-name="ce33"/>
          <table:table-cell table:style-name="ce33" table:formula="of:=INDEX([Test3.$H$2:.$H$100];MATCH([.$B45];[Test3.$B$2:.$B$100];0))" office:value-type="float" office:value="8">
            <text:p>8</text:p>
          </table:table-cell>
          <table:table-cell table:style-name="ce33" table:formula="of:=INDEX([Test4.$E$2:.$E$100];MATCH([.$B45];[Test4.$B$2:.$B$100];0))" office:value-type="float" office:value="1">
            <text:p>1</text:p>
          </table:table-cell>
          <table:table-cell table:style-name="ce58" table:formula="of:=CEILING(SUM([.C45:.F45]);1)" office:value-type="float" office:value="17">
            <text:p>17</text:p>
          </table:table-cell>
          <table:table-cell table:style-name="ce33" table:formula="of:=INDEX([Januar.$I$2:.$I$100];MATCH([.$B45];[Januar.$B$2:.$B$100];0))" office:value-type="float" office:value="0">
            <text:p>0</text:p>
          </table:table-cell>
          <table:table-cell table:style-name="ce33" table:formula="of:=INDEX([Januar.$E$2:.$E$100];MATCH([.$B45];[Januar.$B$2:.$B$100];0))" office:value-type="float" office:value="0">
            <text:p>0</text:p>
          </table:table-cell>
          <table:table-cell table:style-name="ce66" table:formula="of:=CEILING([.H45]+[.I45]; 1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Ivan Stanković</text:p>
          </table:table-cell>
          <table:table-cell table:style-name="ce25" office:value-type="string">
            <text:p>331/2008</text:p>
          </table:table-cell>
          <table:table-cell table:style-name="ce33" table:formula="of:=INDEX([Test1.$H$2:.$H$100];MATCH([.$B46];[Test1.$B$2:.$B$100];0))" office:value-type="float" office:value="4.5">
            <text:p>4.5</text:p>
          </table:table-cell>
          <table:table-cell table:style-name="ce33" table:formula="of:=INDEX([Test2.$F$2:.$F$100];MATCH([.$B46];[Test2.$B$2:.$B$100];0))" office:value-type="float" office:value="1">
            <text:p>1</text:p>
          </table:table-cell>
          <table:table-cell table:style-name="ce33" table:formula="of:=INDEX([Test3.$H$2:.$H$100];MATCH([.$B46];[Test3.$B$2:.$B$100];0))" office:value-type="float" office:value="5">
            <text:p>5</text:p>
          </table:table-cell>
          <table:table-cell table:style-name="ce33" table:formula="of:=INDEX([Test4.$E$2:.$E$100];MATCH([.$B46];[Test4.$B$2:.$B$100];0))" office:value-type="float" office:value="3">
            <text:p>3</text:p>
          </table:table-cell>
          <table:table-cell table:style-name="ce58" table:formula="of:=CEILING(SUM([.C46:.F46]);1)" office:value-type="float" office:value="14">
            <text:p>14</text:p>
          </table:table-cell>
          <table:table-cell table:style-name="ce33" table:formula="of:=INDEX([Januar.$I$2:.$I$100];MATCH([.$B46];[Januar.$B$2:.$B$100];0))" office:value-type="float" office:value="0">
            <text:p>0</text:p>
          </table:table-cell>
          <table:table-cell table:style-name="ce33" table:formula="of:=INDEX([Januar.$E$2:.$E$100];MATCH([.$B46];[Januar.$B$2:.$B$100];0))" office:value-type="float" office:value="0">
            <text:p>0</text:p>
          </table:table-cell>
          <table:table-cell table:style-name="ce66" table:formula="of:=CEILING([.H46]+[.I46]; 1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8" office:value-type="string">
            <text:p>Miloš Milaković</text:p>
          </table:table-cell>
          <table:table-cell table:style-name="ce28" office:value-type="string">
            <text:p>160/2009</text:p>
          </table:table-cell>
          <table:table-cell table:style-name="ce36" table:formula="of:=INDEX([Test1.$H$2:.$H$100];MATCH([.$B47];[Test1.$B$2:.$B$100];0))" office:value-type="float" office:value="10">
            <text:p>10</text:p>
          </table:table-cell>
          <table:table-cell table:style-name="ce36" table:formula="of:=INDEX([Test2.$F$2:.$F$100];MATCH([.$B47];[Test2.$B$2:.$B$100];0))" office:value-type="float" office:value="3.5">
            <text:p>3.5</text:p>
          </table:table-cell>
          <table:table-cell table:style-name="ce36" table:formula="of:=INDEX([Test3.$H$2:.$H$100];MATCH([.$B47];[Test3.$B$2:.$B$100];0))" office:value-type="float" office:value="6">
            <text:p>6</text:p>
          </table:table-cell>
          <table:table-cell table:style-name="ce36" table:formula="of:=INDEX([Test4.$E$2:.$E$100];MATCH([.$B47];[Test4.$B$2:.$B$100];0))" office:value-type="float" office:value="2">
            <text:p>2</text:p>
          </table:table-cell>
          <table:table-cell table:style-name="ce61" table:formula="of:=CEILING(SUM([.C47:.F47]);1)" office:value-type="float" office:value="22">
            <text:p>22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Stefan Janjić</text:p>
          </table:table-cell>
          <table:table-cell table:style-name="ce28" office:value-type="string">
            <text:p>317/2010</text:p>
          </table:table-cell>
          <table:table-cell table:style-name="ce36" table:formula="of:=INDEX([Test1.$H$2:.$H$100];MATCH([.$B48];[Test1.$B$2:.$B$100];0))" office:value-type="float" office:value="7">
            <text:p>7</text:p>
          </table:table-cell>
          <table:table-cell table:style-name="ce36" table:formula="of:=INDEX([Test2.$F$2:.$F$100];MATCH([.$B48];[Test2.$B$2:.$B$100];0))" office:value-type="float" office:value="4.5">
            <text:p>4.5</text:p>
          </table:table-cell>
          <table:table-cell table:style-name="ce36" table:formula="of:=INDEX([Test3.$H$2:.$H$100];MATCH([.$B48];[Test3.$B$2:.$B$100];0))" office:value-type="float" office:value="3.5">
            <text:p>3.5</text:p>
          </table:table-cell>
          <table:table-cell table:style-name="ce36" table:formula="of:=INDEX([Test4.$E$2:.$E$100];MATCH([.$B48];[Test4.$B$2:.$B$100];0))" office:value-type="float" office:value="0">
            <text:p>0</text:p>
          </table:table-cell>
          <table:table-cell table:style-name="ce61" table:formula="of:=CEILING(SUM([.C48:.F48]);1)" office:value-type="float" office:value="15">
            <text:p>15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Uroš Delić</text:p>
          </table:table-cell>
          <table:table-cell table:style-name="ce28" office:value-type="string">
            <text:p>45/2009</text:p>
          </table:table-cell>
          <table:table-cell table:style-name="ce36" table:formula="of:=INDEX([Test1.$H$2:.$H$100];MATCH([.$B49];[Test1.$B$2:.$B$100];0))" office:value-type="float" office:value="6.5">
            <text:p>6.5</text:p>
          </table:table-cell>
          <table:table-cell table:style-name="ce36" table:formula="of:=INDEX([Test2.$F$2:.$F$100];MATCH([.$B49];[Test2.$B$2:.$B$100];0))" office:value-type="float" office:value="2">
            <text:p>2</text:p>
          </table:table-cell>
          <table:table-cell table:style-name="ce36" table:formula="of:=INDEX([Test3.$H$2:.$H$100];MATCH([.$B49];[Test3.$B$2:.$B$100];0))" office:value-type="float" office:value="2">
            <text:p>2</text:p>
          </table:table-cell>
          <table:table-cell table:style-name="ce36" table:formula="of:=INDEX([Test4.$E$2:.$E$100];MATCH([.$B49];[Test4.$B$2:.$B$100];0))" office:value-type="float" office:value="2">
            <text:p>2</text:p>
          </table:table-cell>
          <table:table-cell table:style-name="ce61" table:formula="of:=CEILING(SUM([.C49:.F49]);1)" office:value-type="float" office:value="13">
            <text:p>13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Nikola Nikolić</text:p>
          </table:table-cell>
          <table:table-cell table:style-name="ce28" office:value-type="string">
            <text:p>145/2009</text:p>
          </table:table-cell>
          <table:table-cell table:style-name="ce36" table:formula="of:=INDEX([Test1.$H$2:.$H$100];MATCH([.$B50];[Test1.$B$2:.$B$100];0))" office:value-type="float" office:value="6.5">
            <text:p>6.5</text:p>
          </table:table-cell>
          <table:table-cell table:style-name="ce36"/>
          <table:table-cell table:style-name="ce36" table:formula="of:=INDEX([Test3.$H$2:.$H$100];MATCH([.$B50];[Test3.$B$2:.$B$100];0))" office:value-type="float" office:value="5.5">
            <text:p>5.5</text:p>
          </table:table-cell>
          <table:table-cell table:style-name="ce36" table:formula="of:=INDEX([Test4.$E$2:.$E$100];MATCH([.$B50];[Test4.$B$2:.$B$100];0))" office:value-type="float" office:value="0">
            <text:p>0</text:p>
          </table:table-cell>
          <table:table-cell table:style-name="ce61" table:formula="of:=CEILING(SUM([.C50:.F50]);1)" office:value-type="float" office:value="12">
            <text:p>12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Tamara Zimonjić</text:p>
          </table:table-cell>
          <table:table-cell table:style-name="ce28" office:value-type="string">
            <text:p>221/2009</text:p>
          </table:table-cell>
          <table:table-cell table:style-name="ce36" table:formula="of:=INDEX([Test1.$H$2:.$H$100];MATCH([.$B51];[Test1.$B$2:.$B$100];0))" office:value-type="float" office:value="3.5">
            <text:p>3.5</text:p>
          </table:table-cell>
          <table:table-cell table:style-name="ce36" table:formula="of:=INDEX([Test2.$F$2:.$F$100];MATCH([.$B51];[Test2.$B$2:.$B$100];0))" office:value-type="float" office:value="2">
            <text:p>2</text:p>
          </table:table-cell>
          <table:table-cell table:style-name="ce36" table:formula="of:=INDEX([Test3.$H$2:.$H$100];MATCH([.$B51];[Test3.$B$2:.$B$100];0))" office:value-type="float" office:value="4.5">
            <text:p>4.5</text:p>
          </table:table-cell>
          <table:table-cell table:style-name="ce36" table:formula="of:=INDEX([Test4.$E$2:.$E$100];MATCH([.$B51];[Test4.$B$2:.$B$100];0))" office:value-type="float" office:value="1.5">
            <text:p>1.5</text:p>
          </table:table-cell>
          <table:table-cell table:style-name="ce61" table:formula="of:=CEILING(SUM([.C51:.F51]);1)" office:value-type="float" office:value="12">
            <text:p>12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Aleksandar Nedeljković</text:p>
          </table:table-cell>
          <table:table-cell table:style-name="ce28" office:value-type="string">
            <text:p>36/2009</text:p>
          </table:table-cell>
          <table:table-cell table:style-name="ce36" table:formula="of:=INDEX([Test1.$H$2:.$H$100];MATCH([.$B52];[Test1.$B$2:.$B$100];0))" office:value-type="float" office:value="4">
            <text:p>4</text:p>
          </table:table-cell>
          <table:table-cell table:style-name="ce36" table:formula="of:=INDEX([Test2.$F$2:.$F$100];MATCH([.$B52];[Test2.$B$2:.$B$100];0))" office:value-type="float" office:value="2">
            <text:p>2</text:p>
          </table:table-cell>
          <table:table-cell table:style-name="ce36" table:formula="of:=INDEX([Test3.$H$2:.$H$100];MATCH([.$B52];[Test3.$B$2:.$B$100];0))" office:value-type="float" office:value="5">
            <text:p>5</text:p>
          </table:table-cell>
          <table:table-cell table:style-name="ce36" table:formula="of:=INDEX([Test4.$E$2:.$E$100];MATCH([.$B52];[Test4.$B$2:.$B$100];0))" office:value-type="float" office:value="0">
            <text:p>0</text:p>
          </table:table-cell>
          <table:table-cell table:style-name="ce61" table:formula="of:=CEILING(SUM([.C52:.F52]);1)" office:value-type="float" office:value="11">
            <text:p>1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Nebojša Ložnjaković</text:p>
          </table:table-cell>
          <table:table-cell table:style-name="ce28" office:value-type="string">
            <text:p>150/2009</text:p>
          </table:table-cell>
          <table:table-cell table:style-name="ce36" table:formula="of:=INDEX([Test1.$H$2:.$H$100];MATCH([.$B53];[Test1.$B$2:.$B$100];0))" office:value-type="float" office:value="2.5">
            <text:p>2.5</text:p>
          </table:table-cell>
          <table:table-cell table:style-name="ce36" table:formula="of:=INDEX([Test2.$F$2:.$F$100];MATCH([.$B53];[Test2.$B$2:.$B$100];0))" office:value-type="float" office:value="2">
            <text:p>2</text:p>
          </table:table-cell>
          <table:table-cell table:style-name="ce36" table:formula="of:=INDEX([Test3.$H$2:.$H$100];MATCH([.$B53];[Test3.$B$2:.$B$100];0))" office:value-type="float" office:value="5.5">
            <text:p>5.5</text:p>
          </table:table-cell>
          <table:table-cell table:style-name="ce36" table:formula="of:=INDEX([Test4.$E$2:.$E$100];MATCH([.$B53];[Test4.$B$2:.$B$100];0))" office:value-type="float" office:value="0.5">
            <text:p>0.5</text:p>
          </table:table-cell>
          <table:table-cell table:style-name="ce61" table:formula="of:=CEILING(SUM([.C53:.F53]);1)" office:value-type="float" office:value="11">
            <text:p>1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Jelena Mladenović</text:p>
          </table:table-cell>
          <table:table-cell table:style-name="ce28" office:value-type="string">
            <text:p>241/2009</text:p>
          </table:table-cell>
          <table:table-cell table:style-name="ce36" table:formula="of:=INDEX([Test1.$H$2:.$H$100];MATCH([.$B54];[Test1.$B$2:.$B$100];0))" office:value-type="float" office:value="5.5">
            <text:p>5.5</text:p>
          </table:table-cell>
          <table:table-cell table:style-name="ce36"/>
          <table:table-cell table:style-name="ce36" table:formula="of:=INDEX([Test3.$H$2:.$H$100];MATCH([.$B54];[Test3.$B$2:.$B$100];0))" office:value-type="float" office:value="4.5">
            <text:p>4.5</text:p>
          </table:table-cell>
          <table:table-cell table:style-name="ce36"/>
          <table:table-cell table:style-name="ce61" table:formula="of:=CEILING(SUM([.C54:.F54]);1)" office:value-type="float" office:value="10">
            <text:p>1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Aleksandar Jovanović</text:p>
          </table:table-cell>
          <table:table-cell table:style-name="ce28" office:value-type="string">
            <text:p>151/2009</text:p>
          </table:table-cell>
          <table:table-cell table:style-name="ce36" table:formula="of:=INDEX([Test1.$H$2:.$H$100];MATCH([.$B55];[Test1.$B$2:.$B$100];0))" office:value-type="float" office:value="2">
            <text:p>2</text:p>
          </table:table-cell>
          <table:table-cell table:style-name="ce36" table:formula="of:=INDEX([Test2.$F$2:.$F$100];MATCH([.$B55];[Test2.$B$2:.$B$100];0))" office:value-type="float" office:value="5.5">
            <text:p>5.5</text:p>
          </table:table-cell>
          <table:table-cell table:style-name="ce36" table:formula="of:=INDEX([Test3.$H$2:.$H$100];MATCH([.$B55];[Test3.$B$2:.$B$100];0))" office:value-type="float" office:value="0.5">
            <text:p>0.5</text:p>
          </table:table-cell>
          <table:table-cell table:style-name="ce36" table:formula="of:=INDEX([Test4.$E$2:.$E$100];MATCH([.$B55];[Test4.$B$2:.$B$100];0))" office:value-type="float" office:value="2">
            <text:p>2</text:p>
          </table:table-cell>
          <table:table-cell table:style-name="ce61" table:formula="of:=CEILING(SUM([.C55:.F55]);1)" office:value-type="float" office:value="10">
            <text:p>1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Saša Jekić</text:p>
          </table:table-cell>
          <table:table-cell table:style-name="ce28" office:value-type="string">
            <text:p>35/2009</text:p>
          </table:table-cell>
          <table:table-cell table:style-name="ce36" table:formula="of:=INDEX([Test1.$H$2:.$H$100];MATCH([.$B56];[Test1.$B$2:.$B$100];0))" office:value-type="float" office:value="4">
            <text:p>4</text:p>
          </table:table-cell>
          <table:table-cell table:style-name="ce36" table:formula="of:=INDEX([Test2.$F$2:.$F$100];MATCH([.$B56];[Test2.$B$2:.$B$100];0))" office:value-type="float" office:value="3.5">
            <text:p>3.5</text:p>
          </table:table-cell>
          <table:table-cell table:style-name="ce36" table:formula="of:=INDEX([Test3.$H$2:.$H$100];MATCH([.$B56];[Test3.$B$2:.$B$100];0))" office:value-type="float" office:value="1.5">
            <text:p>1.5</text:p>
          </table:table-cell>
          <table:table-cell table:style-name="ce36" table:formula="of:=INDEX([Test4.$E$2:.$E$100];MATCH([.$B56];[Test4.$B$2:.$B$100];0))" office:value-type="float" office:value="0">
            <text:p>0</text:p>
          </table:table-cell>
          <table:table-cell table:style-name="ce61" table:formula="of:=CEILING(SUM([.C56:.F56]);1)" office:value-type="float" office:value="9">
            <text:p>9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Katarina Radović</text:p>
          </table:table-cell>
          <table:table-cell table:style-name="ce28" office:value-type="string">
            <text:p>222/2008</text:p>
          </table:table-cell>
          <table:table-cell table:style-name="ce36" table:formula="of:=INDEX([Test1.$H$2:.$H$100];MATCH([.$B57];[Test1.$B$2:.$B$100];0))" office:value-type="float" office:value="5.5">
            <text:p>5.5</text:p>
          </table:table-cell>
          <table:table-cell table:style-name="ce36" table:formula="of:=INDEX([Test2.$F$2:.$F$100];MATCH([.$B57];[Test2.$B$2:.$B$100];0))" office:value-type="float" office:value="1">
            <text:p>1</text:p>
          </table:table-cell>
          <table:table-cell table:style-name="ce36" table:formula="of:=INDEX([Test3.$H$2:.$H$100];MATCH([.$B57];[Test3.$B$2:.$B$100];0))" office:value-type="float" office:value="2">
            <text:p>2</text:p>
          </table:table-cell>
          <table:table-cell table:style-name="ce36" table:formula="of:=INDEX([Test4.$E$2:.$E$100];MATCH([.$B57];[Test4.$B$2:.$B$100];0))" office:value-type="float" office:value="0">
            <text:p>0</text:p>
          </table:table-cell>
          <table:table-cell table:style-name="ce61" table:formula="of:=CEILING(SUM([.C57:.F57]);1)" office:value-type="float" office:value="9">
            <text:p>9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Katarina Batinić</text:p>
          </table:table-cell>
          <table:table-cell table:style-name="ce28" office:value-type="string">
            <text:p>057/2009</text:p>
          </table:table-cell>
          <table:table-cell table:style-name="ce36" table:formula="of:=INDEX([Test1.$H$2:.$H$100];MATCH([.$B58];[Test1.$B$2:.$B$100];0))" office:value-type="float" office:value="4.5">
            <text:p>4.5</text:p>
          </table:table-cell>
          <table:table-cell table:style-name="ce36"/>
          <table:table-cell table:style-name="ce36" table:formula="of:=INDEX([Test3.$H$2:.$H$100];MATCH([.$B58];[Test3.$B$2:.$B$100];0))" office:value-type="float" office:value="4">
            <text:p>4</text:p>
          </table:table-cell>
          <table:table-cell table:style-name="ce36"/>
          <table:table-cell table:style-name="ce61" table:formula="of:=CEILING(SUM([.C58:.F58]);1)" office:value-type="float" office:value="9">
            <text:p>9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iloš Mijatović</text:p>
          </table:table-cell>
          <table:table-cell table:style-name="ce28" office:value-type="string">
            <text:p>218/2007</text:p>
          </table:table-cell>
          <table:table-cell table:style-name="ce36" table:formula="of:=INDEX([Test1.$H$2:.$H$100];MATCH([.$B59];[Test1.$B$2:.$B$100];0))" office:value-type="float" office:value="2.5">
            <text:p>2.5</text:p>
          </table:table-cell>
          <table:table-cell table:style-name="ce36"/>
          <table:table-cell table:style-name="ce36" table:formula="of:=INDEX([Test3.$H$2:.$H$100];MATCH([.$B59];[Test3.$B$2:.$B$100];0))" office:value-type="float" office:value="6">
            <text:p>6</text:p>
          </table:table-cell>
          <table:table-cell table:style-name="ce36"/>
          <table:table-cell table:style-name="ce61" table:formula="of:=CEILING(SUM([.C59:.F59]);1)" office:value-type="float" office:value="9">
            <text:p>9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iloš Kovačević</text:p>
          </table:table-cell>
          <table:table-cell table:style-name="ce28" office:value-type="string">
            <text:p>255/2007</text:p>
          </table:table-cell>
          <table:table-cell table:style-name="ce36" table:formula="of:=INDEX([Test1.$H$2:.$H$100];MATCH([.$B60];[Test1.$B$2:.$B$100];0))" office:value-type="float" office:value="4">
            <text:p>4</text:p>
          </table:table-cell>
          <table:table-cell table:style-name="ce36" table:formula="of:=INDEX([Test2.$F$2:.$F$100];MATCH([.$B60];[Test2.$B$2:.$B$100];0))" office:value-type="float" office:value="1">
            <text:p>1</text:p>
          </table:table-cell>
          <table:table-cell table:style-name="ce36"/>
          <table:table-cell table:style-name="ce36" table:formula="of:=INDEX([Test4.$E$2:.$E$100];MATCH([.$B60];[Test4.$B$2:.$B$100];0))" office:value-type="float" office:value="3">
            <text:p>3</text:p>
          </table:table-cell>
          <table:table-cell table:style-name="ce61" table:formula="of:=CEILING(SUM([.C60:.F60]);1)" office:value-type="float" office:value="8">
            <text:p>8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Jovana Bogdanović</text:p>
          </table:table-cell>
          <table:table-cell table:style-name="ce28" office:value-type="string">
            <text:p>59/2009</text:p>
          </table:table-cell>
          <table:table-cell table:style-name="ce36" table:formula="of:=INDEX([Test1.$H$2:.$H$100];MATCH([.$B61];[Test1.$B$2:.$B$100];0))" office:value-type="float" office:value="3">
            <text:p>3</text:p>
          </table:table-cell>
          <table:table-cell table:style-name="ce36" table:formula="of:=INDEX([Test2.$F$2:.$F$100];MATCH([.$B61];[Test2.$B$2:.$B$100];0))" office:value-type="float" office:value="3.5">
            <text:p>3.5</text:p>
          </table:table-cell>
          <table:table-cell table:style-name="ce36"/>
          <table:table-cell table:style-name="ce36" table:formula="of:=INDEX([Test4.$E$2:.$E$100];MATCH([.$B61];[Test4.$B$2:.$B$100];0))" office:value-type="float" office:value="0">
            <text:p>0</text:p>
          </table:table-cell>
          <table:table-cell table:style-name="ce61" table:formula="of:=CEILING(SUM([.C61:.F61]);1)" office:value-type="float" office:value="7">
            <text:p>7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arija Ševković</text:p>
          </table:table-cell>
          <table:table-cell table:style-name="ce28" office:value-type="string">
            <text:p>105/2009</text:p>
          </table:table-cell>
          <table:table-cell table:style-name="ce36" table:formula="of:=INDEX([Test1.$H$2:.$H$100];MATCH([.$B62];[Test1.$B$2:.$B$100];0))" office:value-type="float" office:value="3.5">
            <text:p>3.5</text:p>
          </table:table-cell>
          <table:table-cell table:style-name="ce36" table:formula="of:=INDEX([Test2.$F$2:.$F$100];MATCH([.$B62];[Test2.$B$2:.$B$100];0))" office:value-type="float" office:value="2">
            <text:p>2</text:p>
          </table:table-cell>
          <table:table-cell table:style-name="ce36" table:formula="of:=INDEX([Test3.$H$2:.$H$100];MATCH([.$B62];[Test3.$B$2:.$B$100];0))" office:value-type="float" office:value="1">
            <text:p>1</text:p>
          </table:table-cell>
          <table:table-cell table:style-name="ce36" table:formula="of:=INDEX([Test4.$E$2:.$E$100];MATCH([.$B62];[Test4.$B$2:.$B$100];0))" office:value-type="float" office:value="0">
            <text:p>0</text:p>
          </table:table-cell>
          <table:table-cell table:style-name="ce61" table:formula="of:=CEILING(SUM([.C62:.F62]);1)" office:value-type="float" office:value="7">
            <text:p>7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Nemanja Cenković</text:p>
          </table:table-cell>
          <table:table-cell table:style-name="ce28" office:value-type="string">
            <text:p>305/2009</text:p>
          </table:table-cell>
          <table:table-cell table:style-name="ce36" table:formula="of:=INDEX([Test1.$H$2:.$H$100];MATCH([.$B63];[Test1.$B$2:.$B$100];0))" office:value-type="float" office:value="2">
            <text:p>2</text:p>
          </table:table-cell>
          <table:table-cell table:style-name="ce36" table:formula="of:=INDEX([Test2.$F$2:.$F$100];MATCH([.$B63];[Test2.$B$2:.$B$100];0))" office:value-type="float" office:value="3.5">
            <text:p>3.5</text:p>
          </table:table-cell>
          <table:table-cell table:style-name="ce36" table:formula="of:=INDEX([Test3.$H$2:.$H$100];MATCH([.$B63];[Test3.$B$2:.$B$100];0))" office:value-type="float" office:value="0.5">
            <text:p>0.5</text:p>
          </table:table-cell>
          <table:table-cell table:style-name="ce36" table:formula="of:=INDEX([Test4.$E$2:.$E$100];MATCH([.$B63];[Test4.$B$2:.$B$100];0))" office:value-type="float" office:value="0.5">
            <text:p>0.5</text:p>
          </table:table-cell>
          <table:table-cell table:style-name="ce61" table:formula="of:=CEILING(SUM([.C63:.F63]);1)" office:value-type="float" office:value="7">
            <text:p>7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Stefan Cerovina</text:p>
          </table:table-cell>
          <table:table-cell table:style-name="ce28" office:value-type="string">
            <text:p>44/2009</text:p>
          </table:table-cell>
          <table:table-cell table:style-name="ce36" table:formula="of:=INDEX([Test1.$H$2:.$H$100];MATCH([.$B64];[Test1.$B$2:.$B$100];0))" office:value-type="float" office:value="2.5">
            <text:p>2.5</text:p>
          </table:table-cell>
          <table:table-cell table:style-name="ce36" table:formula="of:=INDEX([Test2.$F$2:.$F$100];MATCH([.$B64];[Test2.$B$2:.$B$100];0))" office:value-type="float" office:value="2">
            <text:p>2</text:p>
          </table:table-cell>
          <table:table-cell table:style-name="ce36"/>
          <table:table-cell table:style-name="ce36" table:formula="of:=INDEX([Test4.$E$2:.$E$100];MATCH([.$B64];[Test4.$B$2:.$B$100];0))" office:value-type="float" office:value="1">
            <text:p>1</text:p>
          </table:table-cell>
          <table:table-cell table:style-name="ce61" table:formula="of:=CEILING(SUM([.C64:.F64]);1)" office:value-type="float" office:value="6">
            <text:p>6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Aleksandra Gvozdenović</text:p>
          </table:table-cell>
          <table:table-cell table:style-name="ce28" office:value-type="string">
            <text:p>162/2008</text:p>
          </table:table-cell>
          <table:table-cell table:style-name="ce36" table:formula="of:=INDEX([Test1.$H$2:.$H$100];MATCH([.$B65];[Test1.$B$2:.$B$100];0))" office:value-type="float" office:value="1.5">
            <text:p>1.5</text:p>
          </table:table-cell>
          <table:table-cell table:style-name="ce36" table:formula="of:=INDEX([Test2.$F$2:.$F$100];MATCH([.$B65];[Test2.$B$2:.$B$100];0))" office:value-type="float" office:value="2">
            <text:p>2</text:p>
          </table:table-cell>
          <table:table-cell table:style-name="ce36" table:formula="of:=INDEX([Test3.$H$2:.$H$100];MATCH([.$B65];[Test3.$B$2:.$B$100];0))" office:value-type="float" office:value="1.5">
            <text:p>1.5</text:p>
          </table:table-cell>
          <table:table-cell table:style-name="ce36" table:formula="of:=INDEX([Test4.$E$2:.$E$100];MATCH([.$B65];[Test4.$B$2:.$B$100];0))" office:value-type="float" office:value="0">
            <text:p>0</text:p>
          </table:table-cell>
          <table:table-cell table:style-name="ce61" table:formula="of:=CEILING(SUM([.C65:.F65]);1)" office:value-type="float" office:value="5">
            <text:p>5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Slobodan Krstić</text:p>
          </table:table-cell>
          <table:table-cell table:style-name="ce28" office:value-type="string">
            <text:p>36/2008</text:p>
          </table:table-cell>
          <table:table-cell table:style-name="ce36" table:formula="of:=INDEX([Test1.$H$2:.$H$100];MATCH([.$B66];[Test1.$B$2:.$B$100];0))" office:value-type="float" office:value="1">
            <text:p>1</text:p>
          </table:table-cell>
          <table:table-cell table:style-name="ce36" table:formula="of:=INDEX([Test2.$F$2:.$F$100];MATCH([.$B66];[Test2.$B$2:.$B$100];0))" office:value-type="float" office:value="3.5">
            <text:p>3.5</text:p>
          </table:table-cell>
          <table:table-cell table:style-name="ce36" table:formula="of:=INDEX([Test3.$H$2:.$H$100];MATCH([.$B66];[Test3.$B$2:.$B$100];0))" office:value-type="float" office:value="0">
            <text:p>0</text:p>
          </table:table-cell>
          <table:table-cell table:style-name="ce36" table:formula="of:=INDEX([Test4.$E$2:.$E$100];MATCH([.$B66];[Test4.$B$2:.$B$100];0))" office:value-type="float" office:value="0">
            <text:p>0</text:p>
          </table:table-cell>
          <table:table-cell table:style-name="ce61" table:formula="of:=CEILING(SUM([.C66:.F66]);1)" office:value-type="float" office:value="5">
            <text:p>5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Dušan Mančić</text:p>
          </table:table-cell>
          <table:table-cell table:style-name="ce28" office:value-type="string">
            <text:p>91/2009</text:p>
          </table:table-cell>
          <table:table-cell table:style-name="ce36" table:formula="of:=INDEX([Test1.$H$2:.$H$100];MATCH([.$B67];[Test1.$B$2:.$B$100];0))" office:value-type="float" office:value="2">
            <text:p>2</text:p>
          </table:table-cell>
          <table:table-cell table:style-name="ce36" table:formula="of:=INDEX([Test2.$F$2:.$F$100];MATCH([.$B67];[Test2.$B$2:.$B$100];0))" office:value-type="float" office:value="2">
            <text:p>2</text:p>
          </table:table-cell>
          <table:table-cell table:style-name="ce36" table:formula="of:=INDEX([Test3.$H$2:.$H$100];MATCH([.$B67];[Test3.$B$2:.$B$100];0))" office:value-type="float" office:value="0.5">
            <text:p>0.5</text:p>
          </table:table-cell>
          <table:table-cell table:style-name="ce36" table:formula="of:=INDEX([Test4.$E$2:.$E$100];MATCH([.$B67];[Test4.$B$2:.$B$100];0))" office:value-type="float" office:value="0">
            <text:p>0</text:p>
          </table:table-cell>
          <table:table-cell table:style-name="ce61" table:formula="of:=CEILING(SUM([.C67:.F67]);1)" office:value-type="float" office:value="5">
            <text:p>5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ilica Ostojić</text:p>
          </table:table-cell>
          <table:table-cell table:style-name="ce28" office:value-type="string">
            <text:p>153/2009</text:p>
          </table:table-cell>
          <table:table-cell table:style-name="ce36"/>
          <table:table-cell table:style-name="ce36" table:formula="of:=INDEX([Test2.$F$2:.$F$100];MATCH([.$B68];[Test2.$B$2:.$B$100];0))" office:value-type="float" office:value="1">
            <text:p>1</text:p>
          </table:table-cell>
          <table:table-cell table:style-name="ce36" table:formula="of:=INDEX([Test3.$H$2:.$H$100];MATCH([.$B68];[Test3.$B$2:.$B$100];0))" office:value-type="float" office:value="3">
            <text:p>3</text:p>
          </table:table-cell>
          <table:table-cell table:style-name="ce36" table:formula="of:=INDEX([Test4.$E$2:.$E$100];MATCH([.$B68];[Test4.$B$2:.$B$100];0))" office:value-type="float" office:value="0.5">
            <text:p>0.5</text:p>
          </table:table-cell>
          <table:table-cell table:style-name="ce61" table:formula="of:=CEILING(SUM([.C68:.F68]);1)" office:value-type="float" office:value="5">
            <text:p>5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Vladimir Gligorov</text:p>
          </table:table-cell>
          <table:table-cell table:style-name="ce28" office:value-type="string">
            <text:p>008/2009</text:p>
          </table:table-cell>
          <table:table-cell table:style-name="ce36" table:formula="of:=INDEX([Test1.$H$2:.$H$100];MATCH([.$B69];[Test1.$B$2:.$B$100];0))" office:value-type="float" office:value="3">
            <text:p>3</text:p>
          </table:table-cell>
          <table:table-cell table:style-name="ce36" table:formula="of:=INDEX([Test2.$F$2:.$F$100];MATCH([.$B69];[Test2.$B$2:.$B$100];0))" office:value-type="float" office:value="0">
            <text:p>0</text:p>
          </table:table-cell>
          <table:table-cell table:style-name="ce36"/>
          <table:table-cell table:style-name="ce36" table:formula="of:=INDEX([Test4.$E$2:.$E$100];MATCH([.$B69];[Test4.$B$2:.$B$100];0))" office:value-type="float" office:value="0">
            <text:p>0</text:p>
          </table:table-cell>
          <table:table-cell table:style-name="ce61" table:formula="of:=CEILING(SUM([.C69:.F69]);1)" office:value-type="float" office:value="3">
            <text:p>3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Goran Aranđelović</text:p>
          </table:table-cell>
          <table:table-cell table:style-name="ce28" office:value-type="string">
            <text:p>108/2006</text:p>
          </table:table-cell>
          <table:table-cell table:style-name="ce36" table:formula="of:=INDEX([Test1.$H$2:.$H$100];MATCH([.$B70];[Test1.$B$2:.$B$100];0))" office:value-type="float" office:value="3">
            <text:p>3</text:p>
          </table:table-cell>
          <table:table-cell table:style-name="ce36" table:number-columns-repeated="3"/>
          <table:table-cell table:style-name="ce61" table:formula="of:=CEILING(SUM([.C70:.F70]);1)" office:value-type="float" office:value="3">
            <text:p>3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arko Milošević</text:p>
          </table:table-cell>
          <table:table-cell table:style-name="ce28" office:value-type="string">
            <text:p>316/2010</text:p>
          </table:table-cell>
          <table:table-cell table:style-name="ce36" table:formula="of:=INDEX([Test1.$H$2:.$H$100];MATCH([.$B71];[Test1.$B$2:.$B$100];0))" office:value-type="float" office:value="2">
            <text:p>2</text:p>
          </table:table-cell>
          <table:table-cell table:style-name="ce36" table:number-columns-repeated="3"/>
          <table:table-cell table:style-name="ce61" table:formula="of:=CEILING(SUM([.C71:.F71]);1)" office:value-type="float" office:value="2">
            <text:p>2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Dejan Knežević</text:p>
          </table:table-cell>
          <table:table-cell table:style-name="ce28" office:value-type="string">
            <text:p>72/2009</text:p>
          </table:table-cell>
          <table:table-cell table:style-name="ce36" table:formula="of:=INDEX([Test1.$H$2:.$H$100];MATCH([.$B72];[Test1.$B$2:.$B$100];0))" office:value-type="float" office:value="2">
            <text:p>2</text:p>
          </table:table-cell>
          <table:table-cell table:style-name="ce36" table:number-columns-repeated="3"/>
          <table:table-cell table:style-name="ce61" table:formula="of:=CEILING(SUM([.C72:.F72]);1)" office:value-type="float" office:value="2">
            <text:p>2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ilovan Krivokapić</text:p>
          </table:table-cell>
          <table:table-cell table:style-name="ce28" office:value-type="string">
            <text:p>324/2006</text:p>
          </table:table-cell>
          <table:table-cell table:style-name="ce36" table:formula="of:=INDEX([Test1.$H$2:.$H$100];MATCH([.$B73];[Test1.$B$2:.$B$100];0))" office:value-type="float" office:value="0.5">
            <text:p>0.5</text:p>
          </table:table-cell>
          <table:table-cell table:style-name="ce36" table:formula="of:=INDEX([Test2.$F$2:.$F$100];MATCH([.$B73];[Test2.$B$2:.$B$100];0))" office:value-type="float" office:value="1">
            <text:p>1</text:p>
          </table:table-cell>
          <table:table-cell table:style-name="ce36"/>
          <table:table-cell table:style-name="ce36" table:formula="of:=INDEX([Test4.$E$2:.$E$100];MATCH([.$B73];[Test4.$B$2:.$B$100];0))" office:value-type="float" office:value="0">
            <text:p>0</text:p>
          </table:table-cell>
          <table:table-cell table:style-name="ce61" table:formula="of:=CEILING(SUM([.C73:.F73]);1)" office:value-type="float" office:value="2">
            <text:p>2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Petar Blažić</text:p>
          </table:table-cell>
          <table:table-cell table:style-name="ce28" office:value-type="string">
            <text:p>104/2009</text:p>
          </table:table-cell>
          <table:table-cell table:style-name="ce36" table:formula="of:=INDEX([Test1.$H$2:.$H$100];MATCH([.$B74];[Test1.$B$2:.$B$100];0))" office:value-type="float" office:value="1.5">
            <text:p>1.5</text:p>
          </table:table-cell>
          <table:table-cell table:style-name="ce36" table:number-columns-repeated="3"/>
          <table:table-cell table:style-name="ce61" table:formula="of:=CEILING(SUM([.C74:.F74]);1)" office:value-type="float" office:value="2">
            <text:p>2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Stefan Kosovac</text:p>
          </table:table-cell>
          <table:table-cell table:style-name="ce28" office:value-type="string">
            <text:p>262/2009</text:p>
          </table:table-cell>
          <table:table-cell table:style-name="ce36" table:formula="of:=INDEX([Test1.$H$2:.$H$100];MATCH([.$B75];[Test1.$B$2:.$B$100];0))" office:value-type="float" office:value="1">
            <text:p>1</text:p>
          </table:table-cell>
          <table:table-cell table:style-name="ce36" table:number-columns-repeated="3"/>
          <table:table-cell table:style-name="ce61" table:formula="of:=CEILING(SUM([.C75:.F75]);1)" office:value-type="float" office:value="1">
            <text:p>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Đorđe Vozarević</text:p>
          </table:table-cell>
          <table:table-cell table:style-name="ce28" office:value-type="string">
            <text:p>273/2008</text:p>
          </table:table-cell>
          <table:table-cell table:style-name="ce36" table:formula="of:=INDEX([Test1.$H$2:.$H$100];MATCH([.$B76];[Test1.$B$2:.$B$100];0))" office:value-type="float" office:value="1">
            <text:p>1</text:p>
          </table:table-cell>
          <table:table-cell table:style-name="ce36" table:number-columns-repeated="3"/>
          <table:table-cell table:style-name="ce61" table:formula="of:=CEILING(SUM([.C76:.F76]);1)" office:value-type="float" office:value="1">
            <text:p>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Rastko Radinović</text:p>
          </table:table-cell>
          <table:table-cell table:style-name="ce28" office:value-type="string">
            <text:p>175/2007</text:p>
          </table:table-cell>
          <table:table-cell table:style-name="ce36"/>
          <table:table-cell table:style-name="ce36" table:formula="of:=INDEX([Test2.$F$2:.$F$100];MATCH([.$B77];[Test2.$B$2:.$B$100];0))" office:value-type="float" office:value="1">
            <text:p>1</text:p>
          </table:table-cell>
          <table:table-cell table:style-name="ce36"/>
          <table:table-cell table:style-name="ce36" table:formula="of:=INDEX([Test4.$E$2:.$E$100];MATCH([.$B77];[Test4.$B$2:.$B$100];0))" office:value-type="float" office:value="0">
            <text:p>0</text:p>
          </table:table-cell>
          <table:table-cell table:style-name="ce61" table:formula="of:=CEILING(SUM([.C77:.F77]);1)" office:value-type="float" office:value="1">
            <text:p>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Slađana Dunić</text:p>
          </table:table-cell>
          <table:table-cell table:style-name="ce28" office:value-type="string">
            <text:p>335/2006</text:p>
          </table:table-cell>
          <table:table-cell table:style-name="ce36" table:formula="of:=INDEX([Test1.$H$2:.$H$100];MATCH([.$B78];[Test1.$B$2:.$B$100];0))" office:value-type="float" office:value="0.5">
            <text:p>0.5</text:p>
          </table:table-cell>
          <table:table-cell table:style-name="ce36" table:number-columns-repeated="3"/>
          <table:table-cell table:style-name="ce61" table:formula="of:=CEILING(SUM([.C78:.F78]);1)" office:value-type="float" office:value="1">
            <text:p>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atei Stanču</text:p>
          </table:table-cell>
          <table:table-cell table:style-name="ce28" office:value-type="string">
            <text:p>238/2009</text:p>
          </table:table-cell>
          <table:table-cell table:style-name="ce36" table:formula="of:=INDEX([Test1.$H$2:.$H$100];MATCH([.$B79];[Test1.$B$2:.$B$100];0))" office:value-type="float" office:value="0">
            <text:p>0</text:p>
          </table:table-cell>
          <table:table-cell table:style-name="ce36" table:formula="of:=INDEX([Test2.$F$2:.$F$100];MATCH([.$B79];[Test2.$B$2:.$B$100];0))" office:value-type="float" office:value="0">
            <text:p>0</text:p>
          </table:table-cell>
          <table:table-cell table:style-name="ce36" table:formula="of:=INDEX([Test3.$H$2:.$H$100];MATCH([.$B79];[Test3.$B$2:.$B$100];0))" office:value-type="float" office:value="0">
            <text:p>0</text:p>
          </table:table-cell>
          <table:table-cell table:style-name="ce36" table:formula="of:=INDEX([Test4.$E$2:.$E$100];MATCH([.$B79];[Test4.$B$2:.$B$100];0))" office:value-type="float" office:value="0">
            <text:p>0</text:p>
          </table:table-cell>
          <table:table-cell table:style-name="ce61" table:formula="of:=CEILING(SUM([.C79:.F79]);1)" office:value-type="float" office:value="0">
            <text:p>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Ognjen Vuk Perišić</text:p>
          </table:table-cell>
          <table:table-cell table:style-name="ce28" office:value-type="string">
            <text:p>39/2006</text:p>
          </table:table-cell>
          <table:table-cell table:style-name="ce36" table:formula="of:=INDEX([Test1.$H$2:.$H$100];MATCH([.$B80];[Test1.$B$2:.$B$100];0))" office:value-type="float" office:value="0">
            <text:p>0</text:p>
          </table:table-cell>
          <table:table-cell table:style-name="ce36" table:formula="of:=INDEX([Test2.$F$2:.$F$100];MATCH([.$B80];[Test2.$B$2:.$B$100];0))" office:value-type="float" office:value="0">
            <text:p>0</text:p>
          </table:table-cell>
          <table:table-cell table:style-name="ce36"/>
          <table:table-cell table:style-name="ce36" table:formula="of:=INDEX([Test4.$E$2:.$E$100];MATCH([.$B80];[Test4.$B$2:.$B$100];0))" office:value-type="float" office:value="0">
            <text:p>0</text:p>
          </table:table-cell>
          <table:table-cell table:style-name="ce61" table:formula="of:=CEILING(SUM([.C80:.F80]);1)" office:value-type="float" office:value="0">
            <text:p>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Bojana Ljutić</text:p>
          </table:table-cell>
          <table:table-cell table:style-name="ce28" office:value-type="string">
            <text:p>338/2006</text:p>
          </table:table-cell>
          <table:table-cell table:style-name="ce36" table:formula="of:=INDEX([Test1.$H$2:.$H$100];MATCH([.$B81];[Test1.$B$2:.$B$100];0))" office:value-type="float" office:value="0">
            <text:p>0</text:p>
          </table:table-cell>
          <table:table-cell table:style-name="ce36" table:formula="of:=INDEX([Test2.$F$2:.$F$100];MATCH([.$B81];[Test2.$B$2:.$B$100];0))" office:value-type="float" office:value="0">
            <text:p>0</text:p>
          </table:table-cell>
          <table:table-cell table:style-name="ce36"/>
          <table:table-cell table:style-name="ce36" table:formula="of:=INDEX([Test4.$E$2:.$E$100];MATCH([.$B81];[Test4.$B$2:.$B$100];0))" office:value-type="float" office:value="0">
            <text:p>0</text:p>
          </table:table-cell>
          <table:table-cell table:style-name="ce61" table:formula="of:=CEILING(SUM([.C81:.F81]);1)" office:value-type="float" office:value="0">
            <text:p>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ilan Nedeljković</text:p>
          </table:table-cell>
          <table:table-cell table:style-name="ce28" office:value-type="string">
            <text:p>216/2007</text:p>
          </table:table-cell>
          <table:table-cell table:style-name="ce36" table:formula="of:=INDEX([Test1.$H$2:.$H$100];MATCH([.$B82];[Test1.$B$2:.$B$100];0))" office:value-type="float" office:value="0">
            <text:p>0</text:p>
          </table:table-cell>
          <table:table-cell table:style-name="ce36" table:number-columns-repeated="3"/>
          <table:table-cell table:style-name="ce61" table:formula="of:=CEILING(SUM([.C82:.F82]);1)" office:value-type="float" office:value="0">
            <text:p>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Miloš Milekić</text:p>
          </table:table-cell>
          <table:table-cell table:style-name="ce28" office:value-type="string">
            <text:p>299/2010</text:p>
          </table:table-cell>
          <table:table-cell table:style-name="ce36" table:formula="of:=INDEX([Test1.$H$2:.$H$100];MATCH([.$B83];[Test1.$B$2:.$B$100];0))" office:value-type="float" office:value="0">
            <text:p>0</text:p>
          </table:table-cell>
          <table:table-cell table:style-name="ce36"/>
          <table:table-cell table:style-name="ce36" table:formula="of:=INDEX([Test3.$H$2:.$H$100];MATCH([.$B83];[Test3.$B$2:.$B$100];0))" office:value-type="float" office:value="0">
            <text:p>0</text:p>
          </table:table-cell>
          <table:table-cell table:style-name="ce36"/>
          <table:table-cell table:style-name="ce61" table:formula="of:=CEILING(SUM([.C83:.F83]);1)" office:value-type="float" office:value="0">
            <text:p>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Dejan Jovanović</text:p>
          </table:table-cell>
          <table:table-cell table:style-name="ce28" office:value-type="string">
            <text:p>197/2006</text:p>
          </table:table-cell>
          <table:table-cell table:style-name="ce36" table:formula="of:=INDEX([Test1.$H$2:.$H$100];MATCH([.$B84];[Test1.$B$2:.$B$100];0))" office:value-type="float" office:value="0">
            <text:p>0</text:p>
          </table:table-cell>
          <table:table-cell table:style-name="ce36" table:number-columns-repeated="3"/>
          <table:table-cell table:style-name="ce61" table:formula="of:=CEILING(SUM([.C84:.F84]);1)" office:value-type="float" office:value="0">
            <text:p>0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8" office:value-type="string">
            <text:p>Luka Lazić</text:p>
          </table:table-cell>
          <table:table-cell table:style-name="ce28" office:value-type="string">
            <text:p>137/2009</text:p>
          </table:table-cell>
          <table:table-cell table:style-name="ce36" table:formula="of:=INDEX([Test1.$H$2:.$H$100];MATCH([.$B85];[Test1.$B$2:.$B$100];0))" office:value-type="float" office:value="0">
            <text:p>0</text:p>
          </table:table-cell>
          <table:table-cell table:style-name="ce36" table:number-columns-repeated="3"/>
          <table:table-cell table:style-name="ce61" table:formula="of:=CEILING(SUM([.C85:.F85]);1)" office:value-type="float" office:value="0">
            <text:p>0</text:p>
          </table:table-cell>
          <table:table-cell table:style-name="ce3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1" table:style-name="ta1">
        <table:table-column table:style-name="co1" table:default-cell-style-name="ce5"/>
        <table:table-column table:style-name="co2" table:default-cell-style-name="ce5"/>
        <table:table-column table:style-name="co8" table:number-columns-repeated="4" table:default-cell-style-name="ce13"/>
        <table:table-column table:style-name="co9" table:default-cell-style-name="ce40"/>
        <table:table-column table:style-name="co10" table:default-cell-style-name="ce42"/>
        <table:table-column table:style-name="co2" table:number-columns-repeated="1016" table:default-cell-style-name="Default"/>
        <table:table-row table:style-name="ro1">
          <table:table-cell table:style-name="ce37" table:number-columns-repeated="2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Poeni</text:p>
          </table:table-cell>
          <table:table-cell table:style-name="ce41" office:value-type="string">
            <text:p>Skalirano</text:p>
          </table:table-cell>
          <table:table-cell table:number-columns-repeated="1016"/>
        </table:table-row>
        <table:table-row table:style-name="ro1">
          <table:table-cell office:value-type="string">
            <text:p>Sava Ilić</text:p>
          </table:table-cell>
          <table:table-cell office:value-type="string">
            <text:p>194/2009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formula="of:=SUM([.C2:.F2])/2" office:value-type="float" office:value="9.5">
            <text:p>9.5</text:p>
          </table:table-cell>
          <table:table-cell table:formula="of:=ROUND(((([.G2]/9.5)*10)*2);0)/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Miloš Milaković</text:p>
          </table:table-cell>
          <table:table-cell office:value-type="string">
            <text:p>160/2009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3:.F3])/2" office:value-type="float" office:value="9.5">
            <text:p>9.5</text:p>
          </table:table-cell>
          <table:table-cell table:formula="of:=ROUND(((([.G3]/9.5)*10)*2);0)/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Perica Trajkov</text:p>
          </table:table-cell>
          <table:table-cell office:value-type="string">
            <text:p>149/200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4:.F4])/2" office:value-type="float" office:value="9">
            <text:p>9</text:p>
          </table:table-cell>
          <table:table-cell table:formula="of:=ROUND(((([.G4]/9.5)*10)*2);0)/2" office:value-type="float" office:value="9.5">
            <text:p>9.5</text:p>
          </table:table-cell>
          <table:table-cell table:number-columns-repeated="1016"/>
        </table:table-row>
        <table:table-row table:style-name="ro1">
          <table:table-cell office:value-type="string">
            <text:p>Marko Makarić</text:p>
          </table:table-cell>
          <table:table-cell office:value-type="string">
            <text:p>75/2009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5:.F5])/2" office:value-type="float" office:value="8.5">
            <text:p>8.5</text:p>
          </table:table-cell>
          <table:table-cell table:formula="of:=ROUND(((([.G5]/9.5)*10)*2);0)/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Ivan Rajković</text:p>
          </table:table-cell>
          <table:table-cell office:value-type="string">
            <text:p>322/20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6:.F6])/2" office:value-type="float" office:value="8.5">
            <text:p>8.5</text:p>
          </table:table-cell>
          <table:table-cell table:formula="of:=ROUND(((([.G6]/9.5)*10)*2);0)/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Nikola Cvetković</text:p>
          </table:table-cell>
          <table:table-cell office:value-type="string">
            <text:p>137/200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7:.F7])/2" office:value-type="float" office:value="8.5">
            <text:p>8.5</text:p>
          </table:table-cell>
          <table:table-cell table:formula="of:=ROUND(((([.G7]/9.5)*10)*2);0)/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Dragan Đurđević</text:p>
          </table:table-cell>
          <table:table-cell office:value-type="string">
            <text:p>108/200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C8:.F8])/2" office:value-type="float" office:value="8">
            <text:p>8</text:p>
          </table:table-cell>
          <table:table-cell table:formula="of:=ROUND(((([.G8]/9.5)*10)*2);0)/2" office:value-type="float" office:value="8.5">
            <text:p>8.5</text:p>
          </table:table-cell>
          <table:table-cell table:number-columns-repeated="1016"/>
        </table:table-row>
        <table:table-row table:style-name="ro1">
          <table:table-cell office:value-type="string">
            <text:p>Nemanja Veljković</text:p>
          </table:table-cell>
          <table:table-cell office:value-type="string">
            <text:p>87/200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9:.F9])/2" office:value-type="float" office:value="8">
            <text:p>8</text:p>
          </table:table-cell>
          <table:table-cell table:formula="of:=ROUND(((([.G9]/9.5)*10)*2);0)/2" office:value-type="float" office:value="8.5">
            <text:p>8.5</text:p>
          </table:table-cell>
          <table:table-cell table:number-columns-repeated="1016"/>
        </table:table-row>
        <table:table-row table:style-name="ro1">
          <table:table-cell office:value-type="string">
            <text:p>Senad Ibraimoski</text:p>
          </table:table-cell>
          <table:table-cell office:value-type="string">
            <text:p>247/200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C10:.F10])/2" office:value-type="float" office:value="7.5">
            <text:p>7.5</text:p>
          </table:table-cell>
          <table:table-cell table:formula="of:=ROUND(((([.G10]/9.5)*10)*2);0)/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Bojan Milojković</text:p>
          </table:table-cell>
          <table:table-cell office:value-type="string">
            <text:p>213/200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SUM([.C11:.F11])/2" office:value-type="float" office:value="7">
            <text:p>7</text:p>
          </table:table-cell>
          <table:table-cell table:formula="of:=ROUND(((([.G11]/9.5)*10)*2);0)/2" office:value-type="float" office:value="7.5">
            <text:p>7.5</text:p>
          </table:table-cell>
          <table:table-cell table:number-columns-repeated="1016"/>
        </table:table-row>
        <table:table-row table:style-name="ro1">
          <table:table-cell office:value-type="string">
            <text:p>Anka Sudžuković</text:p>
          </table:table-cell>
          <table:table-cell office:value-type="string">
            <text:p>312/200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12:.F12])/2" office:value-type="float" office:value="7">
            <text:p>7</text:p>
          </table:table-cell>
          <table:table-cell table:formula="of:=ROUND(((([.G12]/9.5)*10)*2);0)/2" office:value-type="float" office:value="7.5">
            <text:p>7.5</text:p>
          </table:table-cell>
          <table:table-cell table:number-columns-repeated="1016"/>
        </table:table-row>
        <table:table-row table:style-name="ro1">
          <table:table-cell office:value-type="string">
            <text:p>Milan Anđelković</text:p>
          </table:table-cell>
          <table:table-cell office:value-type="string">
            <text:p>62/200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13:.F13])/2" office:value-type="float" office:value="7">
            <text:p>7</text:p>
          </table:table-cell>
          <table:table-cell table:formula="of:=ROUND(((([.G13]/9.5)*10)*2);0)/2" office:value-type="float" office:value="7.5">
            <text:p>7.5</text:p>
          </table:table-cell>
          <table:table-cell table:number-columns-repeated="1016"/>
        </table:table-row>
        <table:table-row table:style-name="ro1">
          <table:table-cell office:value-type="string">
            <text:p>Uroš Mihailović</text:p>
          </table:table-cell>
          <table:table-cell office:value-type="string">
            <text:p>97/200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14:.F14])/2" office:value-type="float" office:value="7">
            <text:p>7</text:p>
          </table:table-cell>
          <table:table-cell table:formula="of:=ROUND(((([.G14]/9.5)*10)*2);0)/2" office:value-type="float" office:value="7.5">
            <text:p>7.5</text:p>
          </table:table-cell>
          <table:table-cell table:number-columns-repeated="1016"/>
        </table:table-row>
        <table:table-row table:style-name="ro1">
          <table:table-cell office:value-type="string">
            <text:p>Stefan Janjić</text:p>
          </table:table-cell>
          <table:table-cell office:value-type="string">
            <text:p>317/20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C15:.F15])/2" office:value-type="float" office:value="6.5">
            <text:p>6.5</text:p>
          </table:table-cell>
          <table:table-cell table:formula="of:=ROUND(((([.G15]/9.5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Sanja Mandić</text:p>
          </table:table-cell>
          <table:table-cell office:value-type="string">
            <text:p>268/200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C16:.F16])/2" office:value-type="float" office:value="6.5">
            <text:p>6.5</text:p>
          </table:table-cell>
          <table:table-cell table:formula="of:=ROUND(((([.G16]/9.5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Dragoslav Stojčić</text:p>
          </table:table-cell>
          <table:table-cell table:style-name="ce38" office:value-type="string">
            <text:p>002/2009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17:.F17])/2" office:value-type="float" office:value="6.5">
            <text:p>6.5</text:p>
          </table:table-cell>
          <table:table-cell table:formula="of:=ROUND(((([.G17]/9.5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17/2009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18:.F18])/2" office:value-type="float" office:value="6.5">
            <text:p>6.5</text:p>
          </table:table-cell>
          <table:table-cell table:formula="of:=ROUND(((([.G18]/9.5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Nikola Nikolić</text:p>
          </table:table-cell>
          <table:table-cell office:value-type="string">
            <text:p>145/200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C19:.F19])/2" office:value-type="float" office:value="6">
            <text:p>6</text:p>
          </table:table-cell>
          <table:table-cell table:formula="of:=ROUND(((([.G19]/9.5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Stevan Prodanović</text:p>
          </table:table-cell>
          <table:table-cell table:style-name="ce38" office:value-type="string">
            <text:p>012/200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C20:.F20])/2" office:value-type="float" office:value="6">
            <text:p>6</text:p>
          </table:table-cell>
          <table:table-cell table:formula="of:=ROUND(((([.G20]/9.5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Stefan Petković</text:p>
          </table:table-cell>
          <table:table-cell office:value-type="string">
            <text:p>53/200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C21:.F21])/2" office:value-type="float" office:value="6">
            <text:p>6</text:p>
          </table:table-cell>
          <table:table-cell table:formula="of:=ROUND(((([.G21]/9.5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Uroš Delić</text:p>
          </table:table-cell>
          <table:table-cell office:value-type="string">
            <text:p>45/200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f:=SUM([.C22:.F22])/2" office:value-type="float" office:value="6">
            <text:p>6</text:p>
          </table:table-cell>
          <table:table-cell table:formula="of:=ROUND(((([.G22]/9.5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Branko Popović</text:p>
          </table:table-cell>
          <table:table-cell office:value-type="string">
            <text:p>52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C23:.F23])/2" office:value-type="float" office:value="6">
            <text:p>6</text:p>
          </table:table-cell>
          <table:table-cell table:formula="of:=ROUND(((([.G23]/9.5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Stana Obrenić</text:p>
          </table:table-cell>
          <table:table-cell office:value-type="string">
            <text:p>148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formula="of:=SUM([.C24:.F24])/2" office:value-type="float" office:value="6">
            <text:p>6</text:p>
          </table:table-cell>
          <table:table-cell table:formula="of:=ROUND(((([.G24]/9.5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Tomica Brković</text:p>
          </table:table-cell>
          <table:table-cell office:value-type="string">
            <text:p>136/200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25:.F25])/2" office:value-type="float" office:value="5.5">
            <text:p>5.5</text:p>
          </table:table-cell>
          <table:table-cell table:formula="of:=ROUND(((([.G25]/9.5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Nikola Stanojević</text:p>
          </table:table-cell>
          <table:table-cell office:value-type="string">
            <text:p>18/200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formula="of:=SUM([.C26:.F26])/2" office:value-type="float" office:value="5.5">
            <text:p>5.5</text:p>
          </table:table-cell>
          <table:table-cell table:formula="of:=ROUND(((([.G26]/9.5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Igor Simović</text:p>
          </table:table-cell>
          <table:table-cell office:value-type="string">
            <text:p>190/200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C27:.F27])/2" office:value-type="float" office:value="5.5">
            <text:p>5.5</text:p>
          </table:table-cell>
          <table:table-cell table:formula="of:=ROUND(((([.G27]/9.5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Jelena Mladenović</text:p>
          </table:table-cell>
          <table:table-cell office:value-type="string">
            <text:p>241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28:.F28])/2" office:value-type="float" office:value="5">
            <text:p>5</text:p>
          </table:table-cell>
          <table:table-cell table:formula="of:=ROUND(((([.G28]/9.5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Nikola Nikolić</text:p>
          </table:table-cell>
          <table:table-cell office:value-type="string">
            <text:p>203/20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C29:.F29])/2" office:value-type="float" office:value="5">
            <text:p>5</text:p>
          </table:table-cell>
          <table:table-cell table:formula="of:=ROUND(((([.G29]/9.5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Đorđe Rakonjac</text:p>
          </table:table-cell>
          <table:table-cell office:value-type="string">
            <text:p>109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formula="of:=SUM([.C30:.F30])/2" office:value-type="float" office:value="5">
            <text:p>5</text:p>
          </table:table-cell>
          <table:table-cell table:formula="of:=ROUND(((([.G30]/9.5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Katarina Radović</text:p>
          </table:table-cell>
          <table:table-cell office:value-type="string">
            <text:p>222/2008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SUM([.C31:.F31])/2" office:value-type="float" office:value="5">
            <text:p>5</text:p>
          </table:table-cell>
          <table:table-cell table:formula="of:=ROUND(((([.G31]/9.5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Sava Gavran</text:p>
          </table:table-cell>
          <table:table-cell office:value-type="string">
            <text:p>242/200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C32:.F32])/2" office:value-type="float" office:value="5">
            <text:p>5</text:p>
          </table:table-cell>
          <table:table-cell table:formula="of:=ROUND(((([.G32]/9.5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Andrija Miljković</text:p>
          </table:table-cell>
          <table:table-cell office:value-type="string">
            <text:p>182/200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C33:.F33])/2" office:value-type="float" office:value="4.5">
            <text:p>4.5</text:p>
          </table:table-cell>
          <table:table-cell table:formula="of:=ROUND(((([.G33]/9.5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Petar Atanasovski</text:p>
          </table:table-cell>
          <table:table-cell office:value-type="string">
            <text:p>004/2009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34:.F34])/2" office:value-type="float" office:value="4.5">
            <text:p>4.5</text:p>
          </table:table-cell>
          <table:table-cell table:formula="of:=ROUND(((([.G34]/9.5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Iva Stojković</text:p>
          </table:table-cell>
          <table:table-cell office:value-type="string">
            <text:p>95/20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35:.F35])/2" office:value-type="float" office:value="4.5">
            <text:p>4.5</text:p>
          </table:table-cell>
          <table:table-cell table:formula="of:=ROUND(((([.G35]/9.5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Katarina Batinić</text:p>
          </table:table-cell>
          <table:table-cell office:value-type="string">
            <text:p>057/200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SUM([.C36:.F36])/2" office:value-type="float" office:value="4.5">
            <text:p>4.5</text:p>
          </table:table-cell>
          <table:table-cell table:formula="of:=ROUND(((([.G36]/9.5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Ivan Stanković</text:p>
          </table:table-cell>
          <table:table-cell office:value-type="string">
            <text:p>331/200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C37:.F37])/2" office:value-type="float" office:value="4.5">
            <text:p>4.5</text:p>
          </table:table-cell>
          <table:table-cell table:formula="of:=ROUND(((([.G37]/9.5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Srđan Terzić</text:p>
          </table:table-cell>
          <table:table-cell table:style-name="ce38" office:value-type="string">
            <text:p>005/200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C38:.F38])/2" office:value-type="float" office:value="4.5">
            <text:p>4.5</text:p>
          </table:table-cell>
          <table:table-cell table:formula="of:=ROUND(((([.G38]/9.5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Ivan Grujičić</text:p>
          </table:table-cell>
          <table:table-cell office:value-type="string">
            <text:p>282/2009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39:.F39])/2" office:value-type="float" office:value="4">
            <text:p>4</text:p>
          </table:table-cell>
          <table:table-cell table:formula="of:=ROUND(((([.G39]/9.5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Miloš Kovačević</text:p>
          </table:table-cell>
          <table:table-cell office:value-type="string">
            <text:p>255/200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C40:.F40])/2" office:value-type="float" office:value="4">
            <text:p>4</text:p>
          </table:table-cell>
          <table:table-cell table:formula="of:=ROUND(((([.G40]/9.5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Saša Jekić</text:p>
          </table:table-cell>
          <table:table-cell office:value-type="string">
            <text:p>35/2009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C41:.F41])/2" office:value-type="float" office:value="4">
            <text:p>4</text:p>
          </table:table-cell>
          <table:table-cell table:formula="of:=ROUND(((([.G41]/9.5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Feđa Drndovski</text:p>
          </table:table-cell>
          <table:table-cell office:value-type="string">
            <text:p>230/2006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SUM([.C42:.F42])/2" office:value-type="float" office:value="4">
            <text:p>4</text:p>
          </table:table-cell>
          <table:table-cell table:formula="of:=ROUND(((([.G42]/9.5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Igor Vojinović</text:p>
          </table:table-cell>
          <table:table-cell office:value-type="string">
            <text:p>238/2006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C43:.F43])/2" office:value-type="float" office:value="4">
            <text:p>4</text:p>
          </table:table-cell>
          <table:table-cell table:formula="of:=ROUND(((([.G43]/9.5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Aleksandar Nedeljković</text:p>
          </table:table-cell>
          <table:table-cell office:value-type="string">
            <text:p>36/2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44:.F44])/2" office:value-type="float" office:value="4">
            <text:p>4</text:p>
          </table:table-cell>
          <table:table-cell table:formula="of:=ROUND(((([.G44]/9.5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Simić Đorđe</text:p>
          </table:table-cell>
          <table:table-cell office:value-type="string">
            <text:p>219/200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C45:.F45])/2" office:value-type="float" office:value="4">
            <text:p>4</text:p>
          </table:table-cell>
          <table:table-cell table:formula="of:=ROUND(((([.G45]/9.5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Milica Mijailović</text:p>
          </table:table-cell>
          <table:table-cell office:value-type="string">
            <text:p>78/200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SUM([.C46:.F46])/2" office:value-type="float" office:value="3.5">
            <text:p>3.5</text:p>
          </table:table-cell>
          <table:table-cell table:formula="of:=ROUND(((([.G46]/9.5)*10)*2);0)/2" office:value-type="float" office:value="3.5">
            <text:p>3.5</text:p>
          </table:table-cell>
          <table:table-cell table:number-columns-repeated="1016"/>
        </table:table-row>
        <table:table-row table:style-name="ro1">
          <table:table-cell office:value-type="string">
            <text:p>Sanja Petrović</text:p>
          </table:table-cell>
          <table:table-cell office:value-type="string">
            <text:p>88/2009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formula="of:=SUM([.C47:.F47])/2" office:value-type="float" office:value="3.5">
            <text:p>3.5</text:p>
          </table:table-cell>
          <table:table-cell table:formula="of:=ROUND(((([.G47]/9.5)*10)*2);0)/2" office:value-type="float" office:value="3.5">
            <text:p>3.5</text:p>
          </table:table-cell>
          <table:table-cell table:number-columns-repeated="1016"/>
        </table:table-row>
        <table:table-row table:style-name="ro1">
          <table:table-cell office:value-type="string">
            <text:p>Marija Ševković</text:p>
          </table:table-cell>
          <table:table-cell office:value-type="string">
            <text:p>105/200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formula="of:=SUM([.C48:.F48])/2" office:value-type="float" office:value="3.5">
            <text:p>3.5</text:p>
          </table:table-cell>
          <table:table-cell table:formula="of:=ROUND(((([.G48]/9.5)*10)*2);0)/2" office:value-type="float" office:value="3.5">
            <text:p>3.5</text:p>
          </table:table-cell>
          <table:table-cell table:number-columns-repeated="1016"/>
        </table:table-row>
        <table:table-row table:style-name="ro1">
          <table:table-cell office:value-type="string">
            <text:p>Tamara Zimonjić</text:p>
          </table:table-cell>
          <table:table-cell office:value-type="string">
            <text:p>221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SUM([.C49:.F49])/2" office:value-type="float" office:value="3.5">
            <text:p>3.5</text:p>
          </table:table-cell>
          <table:table-cell table:formula="of:=ROUND(((([.G49]/9.5)*10)*2);0)/2" office:value-type="float" office:value="3.5">
            <text:p>3.5</text:p>
          </table:table-cell>
          <table:table-cell table:number-columns-repeated="1016"/>
        </table:table-row>
        <table:table-row table:style-name="ro1">
          <table:table-cell office:value-type="string">
            <text:p>Goran Aranđelović</text:p>
          </table:table-cell>
          <table:table-cell office:value-type="string">
            <text:p>108/20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C50:.F50])/2" office:value-type="float" office:value="3">
            <text:p>3</text:p>
          </table:table-cell>
          <table:table-cell table:formula="of:=ROUND(((([.G50]/9.5)*10)*2);0)/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Jovana Bogdanović</text:p>
          </table:table-cell>
          <table:table-cell office:value-type="string">
            <text:p>59/200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51:.F51])/2" office:value-type="float" office:value="3">
            <text:p>3</text:p>
          </table:table-cell>
          <table:table-cell table:formula="of:=ROUND(((([.G51]/9.5)*10)*2);0)/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ladimir Gligorov</text:p>
          </table:table-cell>
          <table:table-cell office:value-type="string">
            <text:p>008/20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SUM([.C52:.F52])/2" office:value-type="float" office:value="3">
            <text:p>3</text:p>
          </table:table-cell>
          <table:table-cell table:formula="of:=ROUND(((([.G52]/9.5)*10)*2);0)/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Marko Mladenović</text:p>
          </table:table-cell>
          <table:table-cell office:value-type="string">
            <text:p>003/20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C53:.F53])/2" office:value-type="float" office:value="3">
            <text:p>3</text:p>
          </table:table-cell>
          <table:table-cell table:formula="of:=ROUND(((([.G53]/9.5)*10)*2);0)/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Stefan Cerovina</text:p>
          </table:table-cell>
          <table:table-cell office:value-type="string">
            <text:p>44/2009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54:.F54])/2" office:value-type="float" office:value="2.5">
            <text:p>2.5</text:p>
          </table:table-cell>
          <table:table-cell table:formula="of:=ROUND(((([.G54]/9.5)*10)*2);0)/2" office:value-type="float" office:value="2.5">
            <text:p>2.5</text:p>
          </table:table-cell>
          <table:table-cell table:number-columns-repeated="1016"/>
        </table:table-row>
        <table:table-row table:style-name="ro1">
          <table:table-cell office:value-type="string">
            <text:p>Nebojša Ložnjaković</text:p>
          </table:table-cell>
          <table:table-cell office:value-type="string">
            <text:p>150/200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SUM([.C55:.F55])/2" office:value-type="float" office:value="2.5">
            <text:p>2.5</text:p>
          </table:table-cell>
          <table:table-cell table:formula="of:=ROUND(((([.G55]/9.5)*10)*2);0)/2" office:value-type="float" office:value="2.5">
            <text:p>2.5</text:p>
          </table:table-cell>
          <table:table-cell table:number-columns-repeated="1016"/>
        </table:table-row>
        <table:table-row table:style-name="ro1">
          <table:table-cell office:value-type="string">
            <text:p>Miloš Mijatović</text:p>
          </table:table-cell>
          <table:table-cell office:value-type="string">
            <text:p>218/2007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f:=SUM([.C56:.F56])/2" office:value-type="float" office:value="2.5">
            <text:p>2.5</text:p>
          </table:table-cell>
          <table:table-cell table:formula="of:=ROUND(((([.G56]/9.5)*10)*2);0)/2" office:value-type="float" office:value="2.5">
            <text:p>2.5</text:p>
          </table:table-cell>
          <table:table-cell table:number-columns-repeated="1016"/>
        </table:table-row>
        <table:table-row table:style-name="ro1">
          <table:table-cell office:value-type="string">
            <text:p>Nemanja Cenković</text:p>
          </table:table-cell>
          <table:table-cell office:value-type="string">
            <text:p>305/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SUM([.C57:.F57])/2" office:value-type="float" office:value="2">
            <text:p>2</text:p>
          </table:table-cell>
          <table:table-cell table:formula="of:=ROUND(((([.G57]/9.5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Marko Milošević</text:p>
          </table:table-cell>
          <table:table-cell office:value-type="string">
            <text:p>316/20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C58:.F58])/2" office:value-type="float" office:value="2">
            <text:p>2</text:p>
          </table:table-cell>
          <table:table-cell table:formula="of:=ROUND(((([.G58]/9.5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ejan Knežević</text:p>
          </table:table-cell>
          <table:table-cell office:value-type="string">
            <text:p>72/2009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59:.F59])/2" office:value-type="float" office:value="2">
            <text:p>2</text:p>
          </table:table-cell>
          <table:table-cell table:formula="of:=ROUND(((([.G59]/9.5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Aleksandar Jovanović</text:p>
          </table:table-cell>
          <table:table-cell office:value-type="string">
            <text:p>151/2009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table:formula="of:=SUM([.C60:.F60])/2" office:value-type="float" office:value="2">
            <text:p>2</text:p>
          </table:table-cell>
          <table:table-cell table:formula="of:=ROUND(((([.G60]/9.5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ušan Mančić</text:p>
          </table:table-cell>
          <table:table-cell office:value-type="string">
            <text:p>91/2009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61:.F61])/2" office:value-type="float" office:value="2">
            <text:p>2</text:p>
          </table:table-cell>
          <table:table-cell table:formula="of:=ROUND(((([.G61]/9.5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etar Blažić</text:p>
          </table:table-cell>
          <table:table-cell office:value-type="string">
            <text:p>104/20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C62:.F62])/2" office:value-type="float" office:value="1.5">
            <text:p>1.5</text:p>
          </table:table-cell>
          <table:table-cell table:formula="of:=ROUND(((([.G62]/9.5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Daliborka Ćirić</text:p>
          </table:table-cell>
          <table:table-cell office:value-type="string">
            <text:p>261/200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SUM([.C63:.F63])/2" office:value-type="float" office:value="1.5">
            <text:p>1.5</text:p>
          </table:table-cell>
          <table:table-cell table:formula="of:=ROUND(((([.G63]/9.5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Aleksandra Gvozdenović</text:p>
          </table:table-cell>
          <table:table-cell office:value-type="string">
            <text:p>162/20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SUM([.C64:.F64])/2" office:value-type="float" office:value="1.5">
            <text:p>1.5</text:p>
          </table:table-cell>
          <table:table-cell table:formula="of:=ROUND(((([.G64]/9.5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Nemanja Tošić</text:p>
          </table:table-cell>
          <table:table-cell office:value-type="string">
            <text:p>146/2009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5:.F65])/2" office:value-type="float" office:value="1.5">
            <text:p>1.5</text:p>
          </table:table-cell>
          <table:table-cell table:formula="of:=ROUND(((([.G65]/9.5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Ognjenka Popović</text:p>
          </table:table-cell>
          <table:table-cell office:value-type="string">
            <text:p>45/200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C66:.F66])/2" office:value-type="float" office:value="1.5">
            <text:p>1.5</text:p>
          </table:table-cell>
          <table:table-cell table:formula="of:=ROUND(((([.G66]/9.5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Marko Živanović</text:p>
          </table:table-cell>
          <table:table-cell office:value-type="string">
            <text:p>189/20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67:.F67])/2" office:value-type="float" office:value="1">
            <text:p>1</text:p>
          </table:table-cell>
          <table:table-cell table:formula="of:=ROUND(((([.G67]/9.5)*10)*2);0)/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tefan Kosovac</text:p>
          </table:table-cell>
          <table:table-cell office:value-type="string">
            <text:p>262/2009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C68:.F68])/2" office:value-type="float" office:value="1">
            <text:p>1</text:p>
          </table:table-cell>
          <table:table-cell table:formula="of:=ROUND(((([.G68]/9.5)*10)*2);0)/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Đorđe Vozarević</text:p>
          </table:table-cell>
          <table:table-cell office:value-type="string">
            <text:p>273/20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69:.F69])/2" office:value-type="float" office:value="1">
            <text:p>1</text:p>
          </table:table-cell>
          <table:table-cell table:formula="of:=ROUND(((([.G69]/9.5)*10)*2);0)/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lobodan Krstić</text:p>
          </table:table-cell>
          <table:table-cell office:value-type="string">
            <text:p>36/2008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formula="of:=SUM([.C70:.F70])/2" office:value-type="float" office:value="1">
            <text:p>1</text:p>
          </table:table-cell>
          <table:table-cell table:formula="of:=ROUND(((([.G70]/9.5)*10)*2);0)/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Nikola Veselinović</text:p>
          </table:table-cell>
          <table:table-cell office:value-type="string">
            <text:p>154/2009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71:.F71])/2" office:value-type="float" office:value="1">
            <text:p>1</text:p>
          </table:table-cell>
          <table:table-cell table:formula="of:=ROUND(((([.G71]/9.5)*10)*2);0)/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lađana Dunić</text:p>
          </table:table-cell>
          <table:table-cell office:value-type="string">
            <text:p>335/200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SUM([.C72:.F72])/2" office:value-type="float" office:value="0.5">
            <text:p>0.5</text:p>
          </table:table-cell>
          <table:table-cell table:formula="of:=ROUND(((([.G72]/9.5)*10)*2);0)/2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Milovan Krivokapić</text:p>
          </table:table-cell>
          <table:table-cell office:value-type="string">
            <text:p>324/20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SUM([.C73:.F73])/2" office:value-type="float" office:value="0.5">
            <text:p>0.5</text:p>
          </table:table-cell>
          <table:table-cell table:formula="of:=ROUND(((([.G73]/9.5)*10)*2);0)/2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Milan Nedeljković</text:p>
          </table:table-cell>
          <table:table-cell office:value-type="string">
            <text:p>216/2007</text:p>
          </table:table-cell>
          <table:table-cell table:number-columns-repeated="4"/>
          <table:table-cell table:formula="of:=SUM([.C74:.F74])/2" office:value-type="float" office:value="0">
            <text:p>0</text:p>
          </table:table-cell>
          <table:table-cell table:formula="of:=ROUND(((([.G74]/9.5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Miloš Milekić</text:p>
          </table:table-cell>
          <table:table-cell office:value-type="string">
            <text:p>299/2010</text:p>
          </table:table-cell>
          <table:table-cell table:number-columns-repeated="4"/>
          <table:table-cell table:formula="of:=SUM([.C75:.F75])/2" office:value-type="float" office:value="0">
            <text:p>0</text:p>
          </table:table-cell>
          <table:table-cell table:formula="of:=ROUND(((([.G75]/9.5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Matei Stanču</text:p>
          </table:table-cell>
          <table:table-cell office:value-type="string">
            <text:p>238/2009</text:p>
          </table:table-cell>
          <table:table-cell table:number-columns-repeated="4"/>
          <table:table-cell table:formula="of:=SUM([.C76:.F76])/2" office:value-type="float" office:value="0">
            <text:p>0</text:p>
          </table:table-cell>
          <table:table-cell table:formula="of:=ROUND(((([.G76]/9.5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Ognjen Vuk Perišić</text:p>
          </table:table-cell>
          <table:table-cell office:value-type="string">
            <text:p>39/2006</text:p>
          </table:table-cell>
          <table:table-cell table:number-columns-repeated="4"/>
          <table:table-cell table:formula="of:=SUM([.C77:.F77])/2" office:value-type="float" office:value="0">
            <text:p>0</text:p>
          </table:table-cell>
          <table:table-cell table:formula="of:=ROUND(((([.G77]/9.5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Bojana Ljutić</text:p>
          </table:table-cell>
          <table:table-cell office:value-type="string">
            <text:p>338/200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C78:.F78])/2" office:value-type="float" office:value="0">
            <text:p>0</text:p>
          </table:table-cell>
          <table:table-cell table:formula="of:=ROUND(((([.G78]/9.5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Dejan Jovanović</text:p>
          </table:table-cell>
          <table:table-cell office:value-type="string">
            <text:p>197/200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SUM([.C79:.F79])/2" office:value-type="float" office:value="0">
            <text:p>0</text:p>
          </table:table-cell>
          <table:table-cell table:formula="of:=ROUND(((([.G79]/9.5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Luka Lazić</text:p>
          </table:table-cell>
          <table:table-cell office:value-type="string">
            <text:p>137/2009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SUM([.C80:.F80])/2" office:value-type="float" office:value="0">
            <text:p>0</text:p>
          </table:table-cell>
          <table:table-cell table:formula="of:=ROUND(((([.G80]/9.5)*10)*2);0)/2" office:value-type="float" office:value="0">
            <text:p>0</text:p>
          </table:table-cell>
          <table:table-cell table:number-columns-repeated="1016"/>
        </table:table-row>
      </table:table>
      <table:table table:name="Test2" table:style-name="ta1">
        <table:table-column table:style-name="co1" table:default-cell-style-name="ce5"/>
        <table:table-column table:style-name="co2" table:default-cell-style-name="ce5"/>
        <table:table-column table:style-name="co11" table:default-cell-style-name="ce13"/>
        <table:table-column table:style-name="co12" table:default-cell-style-name="ce13"/>
        <table:table-column table:style-name="co13" table:default-cell-style-name="ce40"/>
        <table:table-column table:style-name="co14" table:default-cell-style-name="ce42"/>
        <table:table-column table:style-name="co2" table:number-columns-repeated="1018" table:default-cell-style-name="Default"/>
        <table:table-row table:style-name="ro1">
          <table:table-cell table:style-name="ce43"/>
          <table:table-cell table:style-name="ce44"/>
          <table:table-cell table:style-name="ce37" office:value-type="string">
            <text:p>Python</text:p>
          </table:table-cell>
          <table:table-cell table:style-name="ce37" office:value-type="string">
            <text:p>Lex</text:p>
          </table:table-cell>
          <table:table-cell table:style-name="ce37" office:value-type="string">
            <text:p>Zbir</text:p>
          </table:table-cell>
          <table:table-cell table:style-name="ce37" office:value-type="string">
            <text:p>Skalirano</text:p>
          </table:table-cell>
          <table:table-cell table:number-columns-repeated="1018"/>
        </table:table-row>
        <table:table-row table:style-name="ro1">
          <table:table-cell office:value-type="string">
            <text:p>Nemanja Tošić</text:p>
          </table:table-cell>
          <table:table-cell office:value-type="string">
            <text:p>146/200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([.C2]+[.D2]))" office:value-type="float" office:value="9">
            <text:p>9</text:p>
          </table:table-cell>
          <table:table-cell table:formula="of:=ROUND(((([.E2]/9)*10)*2);0)/2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string">
            <text:p>Sava Ilić</text:p>
          </table:table-cell>
          <table:table-cell office:value-type="string">
            <text:p>194/200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([.C3]+[.D3]))" office:value-type="float" office:value="8">
            <text:p>8</text:p>
          </table:table-cell>
          <table:table-cell table:formula="of:=ROUND(((([.E3]/9)*10)*2);0)/2"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Perica Trajkov</text:p>
          </table:table-cell>
          <table:table-cell office:value-type="string">
            <text:p>149/200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([.C4]+[.D4]))" office:value-type="float" office:value="7">
            <text:p>7</text:p>
          </table:table-cell>
          <table:table-cell table:formula="of:=ROUND(((([.E4]/9)*10)*2);0)/2"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Dragan Đurđević</text:p>
          </table:table-cell>
          <table:table-cell office:value-type="string">
            <text:p>108/200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([.C5]+[.D5]))" office:value-type="float" office:value="6">
            <text:p>6</text:p>
          </table:table-cell>
          <table:table-cell table:formula="of:=ROUND(((([.E5]/9)*10)*2);0)/2" office:value-type="float" office:value="6.5">
            <text:p>6.5</text:p>
          </table:table-cell>
          <table:table-cell table:number-columns-repeated="1018"/>
        </table:table-row>
        <table:table-row table:style-name="ro1">
          <table:table-cell office:value-type="string">
            <text:p>Senad Ibraimoski</text:p>
          </table:table-cell>
          <table:table-cell office:value-type="string">
            <text:p>247/200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([.C6]+[.D6]))" office:value-type="float" office:value="6">
            <text:p>6</text:p>
          </table:table-cell>
          <table:table-cell table:formula="of:=ROUND(((([.E6]/9)*10)*2);0)/2" office:value-type="float" office:value="6.5">
            <text:p>6.5</text:p>
          </table:table-cell>
          <table:table-cell table:number-columns-repeated="1018"/>
        </table:table-row>
        <table:table-row table:style-name="ro1">
          <table:table-cell office:value-type="string">
            <text:p>Branko Popović</text:p>
          </table:table-cell>
          <table:table-cell office:value-type="string">
            <text:p>52/200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([.C7]+[.D7]))" office:value-type="float" office:value="6">
            <text:p>6</text:p>
          </table:table-cell>
          <table:table-cell table:formula="of:=ROUND(((([.E7]/9)*10)*2);0)/2" office:value-type="float" office:value="6.5">
            <text:p>6.5</text:p>
          </table:table-cell>
          <table:table-cell table:number-columns-repeated="1018"/>
        </table:table-row>
        <table:table-row table:style-name="ro1">
          <table:table-cell office:value-type="string">
            <text:p>Ivan Grujičić</text:p>
          </table:table-cell>
          <table:table-cell office:value-type="string">
            <text:p>282/200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([.C8]+[.D8]))" office:value-type="float" office:value="6">
            <text:p>6</text:p>
          </table:table-cell>
          <table:table-cell table:formula="of:=ROUND(((([.E8]/9)*10)*2);0)/2" office:value-type="float" office:value="6.5">
            <text:p>6.5</text:p>
          </table:table-cell>
          <table:table-cell table:number-columns-repeated="1018"/>
        </table:table-row>
        <table:table-row table:style-name="ro1">
          <table:table-cell office:value-type="string">
            <text:p>Ivan Rajković</text:p>
          </table:table-cell>
          <table:table-cell office:value-type="string">
            <text:p>322/20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([.C9]+[.D9]))" office:value-type="float" office:value="5">
            <text:p>5</text:p>
          </table:table-cell>
          <table:table-cell table:formula="of:=ROUND(((([.E9]/9)*10)*2);0)/2"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Uroš Mihailović</text:p>
          </table:table-cell>
          <table:table-cell office:value-type="string">
            <text:p>97/200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([.C10]+[.D10]))" office:value-type="float" office:value="5">
            <text:p>5</text:p>
          </table:table-cell>
          <table:table-cell table:formula="of:=ROUND(((([.E10]/9)*10)*2);0)/2"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Sanja Mandić</text:p>
          </table:table-cell>
          <table:table-cell office:value-type="string">
            <text:p>268/200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([.C11]+[.D11]))" office:value-type="float" office:value="5">
            <text:p>5</text:p>
          </table:table-cell>
          <table:table-cell table:formula="of:=ROUND(((([.E11]/9)*10)*2);0)/2"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17/200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([.C12]+[.D12]))" office:value-type="float" office:value="5">
            <text:p>5</text:p>
          </table:table-cell>
          <table:table-cell table:formula="of:=ROUND(((([.E12]/9)*10)*2);0)/2"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Andrija Miljković</text:p>
          </table:table-cell>
          <table:table-cell office:value-type="string">
            <text:p>182/200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([.C13]+[.D13]))" office:value-type="float" office:value="5">
            <text:p>5</text:p>
          </table:table-cell>
          <table:table-cell table:formula="of:=ROUND(((([.E13]/9)*10)*2);0)/2"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Aleksandar Jovanović</text:p>
          </table:table-cell>
          <table:table-cell office:value-type="string">
            <text:p>151/200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([.C14]+[.D14]))" office:value-type="float" office:value="5">
            <text:p>5</text:p>
          </table:table-cell>
          <table:table-cell table:formula="of:=ROUND(((([.E14]/9)*10)*2);0)/2" office:value-type="float" office:value="5.5">
            <text:p>5.5</text:p>
          </table:table-cell>
          <table:table-cell table:number-columns-repeated="1018"/>
        </table:table-row>
        <table:table-row table:style-name="ro1">
          <table:table-cell office:value-type="string">
            <text:p>Marko Makarić</text:p>
          </table:table-cell>
          <table:table-cell office:value-type="string">
            <text:p>75/2009</text:p>
          </table:table-cell>
          <table:table-cell table:number-columns-repeated="2" office:value-type="float" office:value="2">
            <text:p>2</text:p>
          </table:table-cell>
          <table:table-cell table:formula="of:=SUM(([.C15]+[.D15]))" office:value-type="float" office:value="4">
            <text:p>4</text:p>
          </table:table-cell>
          <table:table-cell table:formula="of:=ROUND(((([.E15]/9)*10)*2);0)/2"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office:value-type="string">
            <text:p>Stefan Janjić</text:p>
          </table:table-cell>
          <table:table-cell office:value-type="string">
            <text:p>317/20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([.C16]+[.D16]))" office:value-type="float" office:value="4">
            <text:p>4</text:p>
          </table:table-cell>
          <table:table-cell table:formula="of:=ROUND(((([.E16]/9)*10)*2);0)/2"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office:value-type="string">
            <text:p>Stevan Prodanović</text:p>
          </table:table-cell>
          <table:table-cell table:style-name="ce38" office:value-type="string">
            <text:p>012/20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([.C17]+[.D17]))" office:value-type="float" office:value="4">
            <text:p>4</text:p>
          </table:table-cell>
          <table:table-cell table:formula="of:=ROUND(((([.E17]/9)*10)*2);0)/2"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office:value-type="string">
            <text:p>Stana Obrenić</text:p>
          </table:table-cell>
          <table:table-cell office:value-type="string">
            <text:p>148/2009</text:p>
          </table:table-cell>
          <table:table-cell table:number-columns-repeated="2" office:value-type="float" office:value="2">
            <text:p>2</text:p>
          </table:table-cell>
          <table:table-cell table:formula="of:=SUM(([.C18]+[.D18]))" office:value-type="float" office:value="4">
            <text:p>4</text:p>
          </table:table-cell>
          <table:table-cell table:formula="of:=ROUND(((([.E18]/9)*10)*2);0)/2"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office:value-type="string">
            <text:p>Nikola Stanojević</text:p>
          </table:table-cell>
          <table:table-cell office:value-type="string">
            <text:p>18/2009</text:p>
          </table:table-cell>
          <table:table-cell table:number-columns-repeated="2" office:value-type="float" office:value="2">
            <text:p>2</text:p>
          </table:table-cell>
          <table:table-cell table:formula="of:=SUM(([.C19]+[.D19]))" office:value-type="float" office:value="4">
            <text:p>4</text:p>
          </table:table-cell>
          <table:table-cell table:formula="of:=ROUND(((([.E19]/9)*10)*2);0)/2"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office:value-type="string">
            <text:p>Đorđe Rakonjac</text:p>
          </table:table-cell>
          <table:table-cell office:value-type="string">
            <text:p>109/2009</text:p>
          </table:table-cell>
          <table:table-cell table:number-columns-repeated="2" office:value-type="float" office:value="2">
            <text:p>2</text:p>
          </table:table-cell>
          <table:table-cell table:formula="of:=SUM(([.C20]+[.D20]))" office:value-type="float" office:value="4">
            <text:p>4</text:p>
          </table:table-cell>
          <table:table-cell table:formula="of:=ROUND(((([.E20]/9)*10)*2);0)/2"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office:value-type="string">
            <text:p>Sanja Petrović</text:p>
          </table:table-cell>
          <table:table-cell office:value-type="string">
            <text:p>88/2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([.C21]+[.D21]))" office:value-type="float" office:value="4">
            <text:p>4</text:p>
          </table:table-cell>
          <table:table-cell table:formula="of:=ROUND(((([.E21]/9)*10)*2);0)/2" office:value-type="float" office:value="4.5">
            <text:p>4.5</text:p>
          </table:table-cell>
          <table:table-cell table:number-columns-repeated="1018"/>
        </table:table-row>
        <table:table-row table:style-name="ro1">
          <table:table-cell office:value-type="string">
            <text:p>Miloš Milaković</text:p>
          </table:table-cell>
          <table:table-cell office:value-type="string">
            <text:p>160/20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([.C22]+[.D22]))" office:value-type="float" office:value="3">
            <text:p>3</text:p>
          </table:table-cell>
          <table:table-cell table:formula="of:=ROUND(((([.E22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Anka Sudžuković</text:p>
          </table:table-cell>
          <table:table-cell office:value-type="string">
            <text:p>312/20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([.C23]+[.D23]))" office:value-type="float" office:value="3">
            <text:p>3</text:p>
          </table:table-cell>
          <table:table-cell table:formula="of:=ROUND(((([.E23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Igor Simović</text:p>
          </table:table-cell>
          <table:table-cell office:value-type="string">
            <text:p>190/20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([.C24]+[.D24]))" office:value-type="float" office:value="3">
            <text:p>3</text:p>
          </table:table-cell>
          <table:table-cell table:formula="of:=ROUND(((([.E24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Srđan Terzić</text:p>
          </table:table-cell>
          <table:table-cell table:style-name="ce38" office:value-type="string">
            <text:p>005/20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([.C25]+[.D25]))" office:value-type="float" office:value="3">
            <text:p>3</text:p>
          </table:table-cell>
          <table:table-cell table:formula="of:=ROUND(((([.E25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Saša Jekić</text:p>
          </table:table-cell>
          <table:table-cell office:value-type="string">
            <text:p>35/200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([.C26]+[.D26]))" office:value-type="float" office:value="3">
            <text:p>3</text:p>
          </table:table-cell>
          <table:table-cell table:formula="of:=ROUND(((([.E26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Igor Vojinović</text:p>
          </table:table-cell>
          <table:table-cell office:value-type="string">
            <text:p>238/200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([.C27]+[.D27]))" office:value-type="float" office:value="3">
            <text:p>3</text:p>
          </table:table-cell>
          <table:table-cell table:formula="of:=ROUND(((([.E27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Jovana Bogdanović</text:p>
          </table:table-cell>
          <table:table-cell office:value-type="string">
            <text:p>59/20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([.C28]+[.D28]))" office:value-type="float" office:value="3">
            <text:p>3</text:p>
          </table:table-cell>
          <table:table-cell table:formula="of:=ROUND(((([.E28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Marko Mladenović</text:p>
          </table:table-cell>
          <table:table-cell office:value-type="string">
            <text:p>003/20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([.C29]+[.D29]))" office:value-type="float" office:value="3">
            <text:p>3</text:p>
          </table:table-cell>
          <table:table-cell table:formula="of:=ROUND(((([.E29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Nemanja Cenković</text:p>
          </table:table-cell>
          <table:table-cell office:value-type="string">
            <text:p>305/20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([.C30]+[.D30]))" office:value-type="float" office:value="3">
            <text:p>3</text:p>
          </table:table-cell>
          <table:table-cell table:formula="of:=ROUND(((([.E30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Slobodan Krstić</text:p>
          </table:table-cell>
          <table:table-cell office:value-type="string">
            <text:p>36/20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([.C31]+[.D31]))" office:value-type="float" office:value="3">
            <text:p>3</text:p>
          </table:table-cell>
          <table:table-cell table:formula="of:=ROUND(((([.E31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Nikola Veselinović</text:p>
          </table:table-cell>
          <table:table-cell office:value-type="string">
            <text:p>154/20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([.C32]+[.D32]))" office:value-type="float" office:value="3">
            <text:p>3</text:p>
          </table:table-cell>
          <table:table-cell table:formula="of:=ROUND(((([.E32]/9)*10)*2);0)/2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office:value-type="string">
            <text:p>Nikola Cvetković</text:p>
          </table:table-cell>
          <table:table-cell office:value-type="string">
            <text:p>137/200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33]+[.D33]))" office:value-type="float" office:value="2">
            <text:p>2</text:p>
          </table:table-cell>
          <table:table-cell table:formula="of:=ROUND(((([.E33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Bojan Milojković</text:p>
          </table:table-cell>
          <table:table-cell office:value-type="string">
            <text:p>213/20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([.C34]+[.D34]))" office:value-type="float" office:value="2">
            <text:p>2</text:p>
          </table:table-cell>
          <table:table-cell table:formula="of:=ROUND(((([.E34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Dragoslav Stojčić</text:p>
          </table:table-cell>
          <table:table-cell table:style-name="ce38" office:value-type="string">
            <text:p>002/2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([.C35]+[.D35]))" office:value-type="float" office:value="2">
            <text:p>2</text:p>
          </table:table-cell>
          <table:table-cell table:formula="of:=ROUND(((([.E35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Stefan Petković</text:p>
          </table:table-cell>
          <table:table-cell office:value-type="string">
            <text:p>53/2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([.C36]+[.D36]))" office:value-type="float" office:value="2">
            <text:p>2</text:p>
          </table:table-cell>
          <table:table-cell table:formula="of:=ROUND(((([.E36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Uroš Delić</text:p>
          </table:table-cell>
          <table:table-cell office:value-type="string">
            <text:p>45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37]+[.D37]))" office:value-type="float" office:value="2">
            <text:p>2</text:p>
          </table:table-cell>
          <table:table-cell table:formula="of:=ROUND(((([.E37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Sava Gavran</text:p>
          </table:table-cell>
          <table:table-cell office:value-type="string">
            <text:p>242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38]+[.D38]))" office:value-type="float" office:value="2">
            <text:p>2</text:p>
          </table:table-cell>
          <table:table-cell table:formula="of:=ROUND(((([.E38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Petar Atanasovski</text:p>
          </table:table-cell>
          <table:table-cell office:value-type="string">
            <text:p>004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39]+[.D39]))" office:value-type="float" office:value="2">
            <text:p>2</text:p>
          </table:table-cell>
          <table:table-cell table:formula="of:=ROUND(((([.E39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Feđa Drndovski</text:p>
          </table:table-cell>
          <table:table-cell office:value-type="string">
            <text:p>230/20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0]+[.D40]))" office:value-type="float" office:value="2">
            <text:p>2</text:p>
          </table:table-cell>
          <table:table-cell table:formula="of:=ROUND(((([.E40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Aleksandar Nedeljković</text:p>
          </table:table-cell>
          <table:table-cell office:value-type="string">
            <text:p>36/2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([.C41]+[.D41]))" office:value-type="float" office:value="2">
            <text:p>2</text:p>
          </table:table-cell>
          <table:table-cell table:formula="of:=ROUND(((([.E41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Simić Đorđe</text:p>
          </table:table-cell>
          <table:table-cell office:value-type="string">
            <text:p>219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2]+[.D42]))" office:value-type="float" office:value="2">
            <text:p>2</text:p>
          </table:table-cell>
          <table:table-cell table:formula="of:=ROUND(((([.E42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Marija Ševković</text:p>
          </table:table-cell>
          <table:table-cell office:value-type="string">
            <text:p>105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3]+[.D43]))" office:value-type="float" office:value="2">
            <text:p>2</text:p>
          </table:table-cell>
          <table:table-cell table:formula="of:=ROUND(((([.E43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Tamara Zimonjić</text:p>
          </table:table-cell>
          <table:table-cell office:value-type="string">
            <text:p>221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4]+[.D44]))" office:value-type="float" office:value="2">
            <text:p>2</text:p>
          </table:table-cell>
          <table:table-cell table:formula="of:=ROUND(((([.E44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Stefan Cerovina</text:p>
          </table:table-cell>
          <table:table-cell office:value-type="string">
            <text:p>44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5]+[.D45]))" office:value-type="float" office:value="2">
            <text:p>2</text:p>
          </table:table-cell>
          <table:table-cell table:formula="of:=ROUND(((([.E45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Nebojša Ložnjaković</text:p>
          </table:table-cell>
          <table:table-cell office:value-type="string">
            <text:p>150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6]+[.D46]))" office:value-type="float" office:value="2">
            <text:p>2</text:p>
          </table:table-cell>
          <table:table-cell table:formula="of:=ROUND(((([.E46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Dušan Mančić</text:p>
          </table:table-cell>
          <table:table-cell office:value-type="string">
            <text:p>91/20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7]+[.D47]))" office:value-type="float" office:value="2">
            <text:p>2</text:p>
          </table:table-cell>
          <table:table-cell table:formula="of:=ROUND(((([.E47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Aleksandra Gvozdenović</text:p>
          </table:table-cell>
          <table:table-cell office:value-type="string">
            <text:p>162/200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([.C48]+[.D48]))" office:value-type="float" office:value="2">
            <text:p>2</text:p>
          </table:table-cell>
          <table:table-cell table:formula="of:=ROUND(((([.E48]/9)*10)*2);0)/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Nemanja Veljković</text:p>
          </table:table-cell>
          <table:table-cell office:value-type="string">
            <text:p>87/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9]+[.D49]))" office:value-type="float" office:value="1">
            <text:p>1</text:p>
          </table:table-cell>
          <table:table-cell table:formula="of:=ROUND(((([.E49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Nikola Nikolić</text:p>
          </table:table-cell>
          <table:table-cell office:value-type="string">
            <text:p>203/20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0]+[.D50]))" office:value-type="float" office:value="1">
            <text:p>1</text:p>
          </table:table-cell>
          <table:table-cell table:formula="of:=ROUND(((([.E50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Katarina Radović</text:p>
          </table:table-cell>
          <table:table-cell office:value-type="string">
            <text:p>222/20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1]+[.D51]))" office:value-type="float" office:value="1">
            <text:p>1</text:p>
          </table:table-cell>
          <table:table-cell table:formula="of:=ROUND(((([.E51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Iva Stojković</text:p>
          </table:table-cell>
          <table:table-cell office:value-type="string">
            <text:p>95/20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2]+[.D52]))" office:value-type="float" office:value="1">
            <text:p>1</text:p>
          </table:table-cell>
          <table:table-cell table:formula="of:=ROUND(((([.E52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Ivan Stanković</text:p>
          </table:table-cell>
          <table:table-cell office:value-type="string">
            <text:p>331/20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3]+[.D53]))" office:value-type="float" office:value="1">
            <text:p>1</text:p>
          </table:table-cell>
          <table:table-cell table:formula="of:=ROUND(((([.E53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Miloš Kovačević</text:p>
          </table:table-cell>
          <table:table-cell office:value-type="string">
            <text:p>255/20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54]+[.D54]))" office:value-type="float" office:value="1">
            <text:p>1</text:p>
          </table:table-cell>
          <table:table-cell table:formula="of:=ROUND(((([.E54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Milica Mijailović</text:p>
          </table:table-cell>
          <table:table-cell office:value-type="string">
            <text:p>78/20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5]+[.D55]))" office:value-type="float" office:value="1">
            <text:p>1</text:p>
          </table:table-cell>
          <table:table-cell table:formula="of:=ROUND(((([.E55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Milovan Krivokapić</text:p>
          </table:table-cell>
          <table:table-cell office:value-type="string">
            <text:p>324/20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6]+[.D56]))" office:value-type="float" office:value="1">
            <text:p>1</text:p>
          </table:table-cell>
          <table:table-cell table:formula="of:=ROUND(((([.E56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Milica Ostojić</text:p>
          </table:table-cell>
          <table:table-cell office:value-type="string">
            <text:p>153/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57]+[.D57]))" office:value-type="float" office:value="1">
            <text:p>1</text:p>
          </table:table-cell>
          <table:table-cell table:formula="of:=ROUND(((([.E57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Saša Radovanović</text:p>
          </table:table-cell>
          <table:table-cell office:value-type="string">
            <text:p>163/20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8]+[.D58]))" office:value-type="float" office:value="1">
            <text:p>1</text:p>
          </table:table-cell>
          <table:table-cell table:formula="of:=ROUND(((([.E58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Rastko Radinović</text:p>
          </table:table-cell>
          <table:table-cell office:value-type="string">
            <text:p>175/20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([.C59]+[.D59]))" office:value-type="float" office:value="1">
            <text:p>1</text:p>
          </table:table-cell>
          <table:table-cell table:formula="of:=ROUND(((([.E59]/9)*10)*2);0)/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Vladimir Gligorov</text:p>
          </table:table-cell>
          <table:table-cell office:value-type="string">
            <text:p>008/2009</text:p>
          </table:table-cell>
          <table:table-cell table:number-columns-repeated="2" office:value-type="float" office:value="0">
            <text:p>0</text:p>
          </table:table-cell>
          <table:table-cell table:formula="of:=SUM(([.C60]+[.D60]))" office:value-type="float" office:value="0">
            <text:p>0</text:p>
          </table:table-cell>
          <table:table-cell table:formula="of:=ROUND(((([.E60]/9)*10)*2);0)/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Daliborka Ćirić</text:p>
          </table:table-cell>
          <table:table-cell office:value-type="string">
            <text:p>261/2008</text:p>
          </table:table-cell>
          <table:table-cell table:number-columns-repeated="2" office:value-type="float" office:value="0">
            <text:p>0</text:p>
          </table:table-cell>
          <table:table-cell table:formula="of:=SUM(([.C61]+[.D61]))" office:value-type="float" office:value="0">
            <text:p>0</text:p>
          </table:table-cell>
          <table:table-cell table:formula="of:=ROUND(((([.E61]/9)*10)*2);0)/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Ognjenka Popović</text:p>
          </table:table-cell>
          <table:table-cell office:value-type="string">
            <text:p>45/2007</text:p>
          </table:table-cell>
          <table:table-cell table:number-columns-repeated="2" office:value-type="float" office:value="0">
            <text:p>0</text:p>
          </table:table-cell>
          <table:table-cell table:formula="of:=SUM(([.C62]+[.D62]))" office:value-type="float" office:value="0">
            <text:p>0</text:p>
          </table:table-cell>
          <table:table-cell table:formula="of:=ROUND(((([.E62]/9)*10)*2);0)/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Matei Stanču</text:p>
          </table:table-cell>
          <table:table-cell office:value-type="string">
            <text:p>238/2009</text:p>
          </table:table-cell>
          <table:table-cell table:number-columns-repeated="2" office:value-type="float" office:value="0">
            <text:p>0</text:p>
          </table:table-cell>
          <table:table-cell table:formula="of:=SUM(([.C63]+[.D63]))" office:value-type="float" office:value="0">
            <text:p>0</text:p>
          </table:table-cell>
          <table:table-cell table:formula="of:=ROUND(((([.E63]/9)*10)*2);0)/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Ognjen Vuk Perišić</text:p>
          </table:table-cell>
          <table:table-cell office:value-type="string">
            <text:p>39/2006</text:p>
          </table:table-cell>
          <table:table-cell table:number-columns-repeated="2" office:value-type="float" office:value="0">
            <text:p>0</text:p>
          </table:table-cell>
          <table:table-cell table:formula="of:=SUM(([.C64]+[.D64]))" office:value-type="float" office:value="0">
            <text:p>0</text:p>
          </table:table-cell>
          <table:table-cell table:formula="of:=ROUND(((([.E64]/9)*10)*2);0)/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Bojana Ljutić</text:p>
          </table:table-cell>
          <table:table-cell office:value-type="string">
            <text:p>338/2006</text:p>
          </table:table-cell>
          <table:table-cell table:number-columns-repeated="2" office:value-type="float" office:value="0">
            <text:p>0</text:p>
          </table:table-cell>
          <table:table-cell table:formula="of:=SUM(([.C65]+[.D65]))" office:value-type="float" office:value="0">
            <text:p>0</text:p>
          </table:table-cell>
          <table:table-cell table:formula="of:=ROUND(((([.E65]/9)*10)*2);0)/2" office:value-type="float" office:value="0">
            <text:p>0</text:p>
          </table:table-cell>
          <table:table-cell table:number-columns-repeated="1018"/>
        </table:table-row>
      </table:table>
      <table:table table:name="Test3" table:style-name="ta1">
        <table:table-column table:style-name="co1" table:default-cell-style-name="ce5"/>
        <table:table-column table:style-name="co2" table:default-cell-style-name="ce5"/>
        <table:table-column table:style-name="co8" table:number-columns-repeated="4" table:default-cell-style-name="ce13"/>
        <table:table-column table:style-name="co2" table:default-cell-style-name="ce40"/>
        <table:table-column table:style-name="co2" table:default-cell-style-name="ce42"/>
        <table:table-column table:style-name="co2" table:default-cell-style-name="ce46"/>
        <table:table-column table:style-name="co2" table:number-columns-repeated="1015" table:default-cell-style-name="Default"/>
        <table:table-row table:style-name="ro1">
          <table:table-cell table:style-name="ce37" table:number-columns-repeated="2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Poeni</text:p>
          </table:table-cell>
          <table:table-cell table:style-name="ce41" office:value-type="string">
            <text:p>Skalirano</text:p>
          </table:table-cell>
          <table:table-cell table:style-name="ce45" table:formula="of:=AVERAGE([.H2:.H100])" office:value-type="float" office:value="4.6">
            <text:p>4.6</text:p>
          </table:table-cell>
          <table:table-cell table:number-columns-repeated="1015"/>
        </table:table-row>
        <table:table-row table:style-name="ro1">
          <table:table-cell office:value-type="string">
            <text:p>Nemanja Veljković</text:p>
          </table:table-cell>
          <table:table-cell office:value-type="string">
            <text:p>87/200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2:.F2])/2" office:value-type="float" office:value="9">
            <text:p>9</text:p>
          </table:table-cell>
          <table:table-cell table:formula="of:=ROUND(((([.G2]/9)*10)*2);0)/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Perica Trajkov</text:p>
          </table:table-cell>
          <table:table-cell office:value-type="string">
            <text:p>149/2009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3:.F3])/2" office:value-type="float" office:value="8.5">
            <text:p>8.5</text:p>
          </table:table-cell>
          <table:table-cell table:formula="of:=ROUND(((([.G3]/9)*10)*2);0)/2" office:value-type="float" office:value="9.5">
            <text:p>9.5</text:p>
          </table:table-cell>
          <table:table-cell table:number-columns-repeated="1016"/>
        </table:table-row>
        <table:table-row table:style-name="ro1">
          <table:table-cell office:value-type="string">
            <text:p>Marko Makarić</text:p>
          </table:table-cell>
          <table:table-cell office:value-type="string">
            <text:p>75/2009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4:.F4])/2" office:value-type="float" office:value="8">
            <text:p>8</text:p>
          </table:table-cell>
          <table:table-cell table:formula="of:=ROUND(((([.G4]/9)*10)*2);0)/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Stevan Prodanović</text:p>
          </table:table-cell>
          <table:table-cell table:style-name="ce38" office:value-type="string">
            <text:p>012/2009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C5:.F5])/2" office:value-type="float" office:value="7.5">
            <text:p>7.5</text:p>
          </table:table-cell>
          <table:table-cell table:formula="of:=ROUND(((([.G5]/9)*10)*2);0)/2" office:value-type="float" office:value="8.5">
            <text:p>8.5</text:p>
          </table:table-cell>
          <table:table-cell table:number-columns-repeated="1016"/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17/200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6:.F6])/2" office:value-type="float" office:value="7.5">
            <text:p>7.5</text:p>
          </table:table-cell>
          <table:table-cell table:formula="of:=ROUND(((([.G6]/9)*10)*2);0)/2" office:value-type="float" office:value="8.5">
            <text:p>8.5</text:p>
          </table:table-cell>
          <table:table-cell table:number-columns-repeated="1016"/>
        </table:table-row>
        <table:table-row table:style-name="ro1">
          <table:table-cell office:value-type="string">
            <text:p>Sanja Mandić</text:p>
          </table:table-cell>
          <table:table-cell office:value-type="string">
            <text:p>268/2008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C7:.F7])/2" office:value-type="float" office:value="7">
            <text:p>7</text:p>
          </table:table-cell>
          <table:table-cell table:formula="of:=ROUND(((([.G7]/9)*10)*2);0)/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Milan Anđelković</text:p>
          </table:table-cell>
          <table:table-cell office:value-type="string">
            <text:p>62/200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SUM([.C8:.F8])/2" office:value-type="float" office:value="7">
            <text:p>7</text:p>
          </table:table-cell>
          <table:table-cell table:formula="of:=ROUND(((([.G8]/9)*10)*2);0)/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Uroš Mihailović</text:p>
          </table:table-cell>
          <table:table-cell office:value-type="string">
            <text:p>97/200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9:.F9])/2" office:value-type="float" office:value="6.5">
            <text:p>6.5</text:p>
          </table:table-cell>
          <table:table-cell table:formula="of:=ROUND(((([.G9]/9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Andrija Miljković</text:p>
          </table:table-cell>
          <table:table-cell office:value-type="string">
            <text:p>182/200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10:.F10])/2" office:value-type="float" office:value="6.5">
            <text:p>6.5</text:p>
          </table:table-cell>
          <table:table-cell table:formula="of:=ROUND(((([.G10]/9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Igor Simović</text:p>
          </table:table-cell>
          <table:table-cell office:value-type="string">
            <text:p>190/2009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11:.F11])/2" office:value-type="float" office:value="6.5">
            <text:p>6.5</text:p>
          </table:table-cell>
          <table:table-cell table:formula="of:=ROUND(((([.G11]/9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Nikola Stanojević</text:p>
          </table:table-cell>
          <table:table-cell office:value-type="string">
            <text:p>18/200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C12:.F12])/2" office:value-type="float" office:value="6.5">
            <text:p>6.5</text:p>
          </table:table-cell>
          <table:table-cell table:formula="of:=ROUND(((([.G12]/9)*10)*2);0)/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Sanja Petrović</text:p>
          </table:table-cell>
          <table:table-cell office:value-type="string">
            <text:p>88/2009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SUM([.C13:.F13])/2" office:value-type="float" office:value="6">
            <text:p>6</text:p>
          </table:table-cell>
          <table:table-cell table:formula="of:=ROUND(((([.G13]/9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Nikola Nikolić</text:p>
          </table:table-cell>
          <table:table-cell office:value-type="string">
            <text:p>203/2008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SUM([.C14:.F14])/2" office:value-type="float" office:value="6">
            <text:p>6</text:p>
          </table:table-cell>
          <table:table-cell table:formula="of:=ROUND(((([.G14]/9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Branko Popović</text:p>
          </table:table-cell>
          <table:table-cell office:value-type="string">
            <text:p>52/200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15:.F15])/2" office:value-type="float" office:value="6">
            <text:p>6</text:p>
          </table:table-cell>
          <table:table-cell table:formula="of:=ROUND(((([.G15]/9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Srđan Terzić</text:p>
          </table:table-cell>
          <table:table-cell table:style-name="ce38" office:value-type="string">
            <text:p>005/200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16:.F16])/2" office:value-type="float" office:value="6">
            <text:p>6</text:p>
          </table:table-cell>
          <table:table-cell table:formula="of:=ROUND(((([.G16]/9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Aleksandar Maletić</text:p>
          </table:table-cell>
          <table:table-cell office:value-type="string">
            <text:p>33/200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17:.F17])/2" office:value-type="float" office:value="6">
            <text:p>6</text:p>
          </table:table-cell>
          <table:table-cell table:formula="of:=ROUND(((([.G17]/9)*10)*2);0)/2" office:value-type="float" office:value="6.5">
            <text:p>6.5</text:p>
          </table:table-cell>
          <table:table-cell table:number-columns-repeated="1016"/>
        </table:table-row>
        <table:table-row table:style-name="ro1">
          <table:table-cell office:value-type="string">
            <text:p>Petar Atanasovski</text:p>
          </table:table-cell>
          <table:table-cell office:value-type="string">
            <text:p>004/200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C18:.F18])/2" office:value-type="float" office:value="5.5">
            <text:p>5.5</text:p>
          </table:table-cell>
          <table:table-cell table:formula="of:=ROUND(((([.G18]/9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Simić Đorđe</text:p>
          </table:table-cell>
          <table:table-cell office:value-type="string">
            <text:p>219/2009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SUM([.C19:.F19])/2" office:value-type="float" office:value="5.5">
            <text:p>5.5</text:p>
          </table:table-cell>
          <table:table-cell table:formula="of:=ROUND(((([.G19]/9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Ivan Rajković</text:p>
          </table:table-cell>
          <table:table-cell office:value-type="string">
            <text:p>322/20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C20:.F20])/2" office:value-type="float" office:value="5.5">
            <text:p>5.5</text:p>
          </table:table-cell>
          <table:table-cell table:formula="of:=ROUND(((([.G20]/9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Dragan Đurđević</text:p>
          </table:table-cell>
          <table:table-cell office:value-type="string">
            <text:p>108/2009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21:.F21])/2" office:value-type="float" office:value="5.5">
            <text:p>5.5</text:p>
          </table:table-cell>
          <table:table-cell table:formula="of:=ROUND(((([.G21]/9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Stana Obrenić</text:p>
          </table:table-cell>
          <table:table-cell office:value-type="string">
            <text:p>148/200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C22:.F22])/2" office:value-type="float" office:value="5.5">
            <text:p>5.5</text:p>
          </table:table-cell>
          <table:table-cell table:formula="of:=ROUND(((([.G22]/9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Miloš Milaković</text:p>
          </table:table-cell>
          <table:table-cell office:value-type="string">
            <text:p>160/200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C23:.F23])/2" office:value-type="float" office:value="5.5">
            <text:p>5.5</text:p>
          </table:table-cell>
          <table:table-cell table:formula="of:=ROUND(((([.G23]/9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Miloš Mijatović</text:p>
          </table:table-cell>
          <table:table-cell office:value-type="string">
            <text:p>218/200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formula="of:=SUM([.C24:.F24])/2" office:value-type="float" office:value="5.5">
            <text:p>5.5</text:p>
          </table:table-cell>
          <table:table-cell table:formula="of:=ROUND(((([.G24]/9)*10)*2);0)/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Sava Ilić</text:p>
          </table:table-cell>
          <table:table-cell office:value-type="string">
            <text:p>194/200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table:formula="of:=SUM([.C25:.F25])/2" office:value-type="float" office:value="5">
            <text:p>5</text:p>
          </table:table-cell>
          <table:table-cell table:formula="of:=ROUND(((([.G25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Nebojša Ložnjaković</text:p>
          </table:table-cell>
          <table:table-cell office:value-type="string">
            <text:p>150/200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f:=SUM([.C26:.F26])/2" office:value-type="float" office:value="5">
            <text:p>5</text:p>
          </table:table-cell>
          <table:table-cell table:formula="of:=ROUND(((([.G26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Nikola Nikolić</text:p>
          </table:table-cell>
          <table:table-cell office:value-type="string">
            <text:p>145/2009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formula="of:=SUM([.C27:.F27])/2" office:value-type="float" office:value="5">
            <text:p>5</text:p>
          </table:table-cell>
          <table:table-cell table:formula="of:=ROUND(((([.G27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Sava Gavran</text:p>
          </table:table-cell>
          <table:table-cell office:value-type="string">
            <text:p>242/200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formula="of:=SUM([.C28:.F28])/2" office:value-type="float" office:value="5">
            <text:p>5</text:p>
          </table:table-cell>
          <table:table-cell table:formula="of:=ROUND(((([.G28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Ognjenka Popović</text:p>
          </table:table-cell>
          <table:table-cell office:value-type="string">
            <text:p>45/200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C29:.F29])/2" office:value-type="float" office:value="5">
            <text:p>5</text:p>
          </table:table-cell>
          <table:table-cell table:formula="of:=ROUND(((([.G29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Senad Ibraimoski</text:p>
          </table:table-cell>
          <table:table-cell office:value-type="string">
            <text:p>247/200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table:formula="of:=SUM([.C30:.F30])/2" office:value-type="float" office:value="5">
            <text:p>5</text:p>
          </table:table-cell>
          <table:table-cell table:formula="of:=ROUND(((([.G30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Nikola Cvetković</text:p>
          </table:table-cell>
          <table:table-cell office:value-type="string">
            <text:p>137/200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formula="of:=SUM([.C31:.F31])/2" office:value-type="float" office:value="5">
            <text:p>5</text:p>
          </table:table-cell>
          <table:table-cell table:formula="of:=ROUND(((([.G31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Igor Vojinović</text:p>
          </table:table-cell>
          <table:table-cell office:value-type="string">
            <text:p>238/200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formula="of:=SUM([.C32:.F32])/2" office:value-type="float" office:value="5">
            <text:p>5</text:p>
          </table:table-cell>
          <table:table-cell table:formula="of:=ROUND(((([.G32]/9)*10)*2);0)/2" office:value-type="float" office:value="5.5">
            <text:p>5.5</text:p>
          </table:table-cell>
          <table:table-cell table:number-columns-repeated="1016"/>
        </table:table-row>
        <table:table-row table:style-name="ro1">
          <table:table-cell office:value-type="string">
            <text:p>Aleksandar Nedeljković</text:p>
          </table:table-cell>
          <table:table-cell office:value-type="string">
            <text:p>36/200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SUM([.C33:.F33])/2" office:value-type="float" office:value="4.5">
            <text:p>4.5</text:p>
          </table:table-cell>
          <table:table-cell table:formula="of:=ROUND(((([.G33]/9)*10)*2);0)/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Ivan Stanković</text:p>
          </table:table-cell>
          <table:table-cell office:value-type="string">
            <text:p>331/2008</text:p>
          </table:table-cell>
          <table:table-cell table:number-columns-repeated="3" office:value-type="float" office:value="3">
            <text:p>3</text:p>
          </table:table-cell>
          <table:table-cell/>
          <table:table-cell table:formula="of:=SUM([.C34:.F34])/2" office:value-type="float" office:value="4.5">
            <text:p>4.5</text:p>
          </table:table-cell>
          <table:table-cell table:formula="of:=ROUND(((([.G34]/9)*10)*2);0)/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Anka Sudžuković</text:p>
          </table:table-cell>
          <table:table-cell office:value-type="string">
            <text:p>312/2008</text:p>
          </table:table-cell>
          <table:table-cell table:number-columns-repeated="3" office:value-type="float" office:value="3">
            <text:p>3</text:p>
          </table:table-cell>
          <table:table-cell/>
          <table:table-cell table:formula="of:=SUM([.C35:.F35])/2" office:value-type="float" office:value="4.5">
            <text:p>4.5</text:p>
          </table:table-cell>
          <table:table-cell table:formula="of:=ROUND(((([.G35]/9)*10)*2);0)/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Milica Mijailović</text:p>
          </table:table-cell>
          <table:table-cell office:value-type="string">
            <text:p>78/200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C36:.F36])/2" office:value-type="float" office:value="4.5">
            <text:p>4.5</text:p>
          </table:table-cell>
          <table:table-cell table:formula="of:=ROUND(((([.G36]/9)*10)*2);0)/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Tamara Zimonjić</text:p>
          </table:table-cell>
          <table:table-cell office:value-type="string">
            <text:p>221/200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table:formula="of:=SUM([.C37:.F37])/2" office:value-type="float" office:value="4">
            <text:p>4</text:p>
          </table:table-cell>
          <table:table-cell table:formula="of:=ROUND(((([.G37]/9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Bojan Milojković</text:p>
          </table:table-cell>
          <table:table-cell office:value-type="string">
            <text:p>213/200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38:.F38])/2" office:value-type="float" office:value="4">
            <text:p>4</text:p>
          </table:table-cell>
          <table:table-cell table:formula="of:=ROUND(((([.G38]/9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Jelena Mladenović</text:p>
          </table:table-cell>
          <table:table-cell office:value-type="string">
            <text:p>241/2009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SUM([.C39:.F39])/2" office:value-type="float" office:value="4">
            <text:p>4</text:p>
          </table:table-cell>
          <table:table-cell table:formula="of:=ROUND(((([.G39]/9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Saša Radovanović</text:p>
          </table:table-cell>
          <table:table-cell office:value-type="string">
            <text:p>163/200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SUM([.C40:.F40])/2" office:value-type="float" office:value="4">
            <text:p>4</text:p>
          </table:table-cell>
          <table:table-cell table:formula="of:=ROUND(((([.G40]/9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Nemanja Tošić</text:p>
          </table:table-cell>
          <table:table-cell office:value-type="string">
            <text:p>146/200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C41:.F41])/2" office:value-type="float" office:value="4">
            <text:p>4</text:p>
          </table:table-cell>
          <table:table-cell table:formula="of:=ROUND(((([.G41]/9)*10)*2);0)/2" office:value-type="float" office:value="4.5">
            <text:p>4.5</text:p>
          </table:table-cell>
          <table:table-cell table:number-columns-repeated="1016"/>
        </table:table-row>
        <table:table-row table:style-name="ro1">
          <table:table-cell office:value-type="string">
            <text:p>Ivan Grujičić</text:p>
          </table:table-cell>
          <table:table-cell office:value-type="string">
            <text:p>282/2009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formula="of:=SUM([.C42:.F42])/2" office:value-type="float" office:value="3.5">
            <text:p>3.5</text:p>
          </table:table-cell>
          <table:table-cell table:formula="of:=ROUND(((([.G42]/9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Iva Stojković</text:p>
          </table:table-cell>
          <table:table-cell office:value-type="string">
            <text:p>95/2008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C43:.F43])/2" office:value-type="float" office:value="3.5">
            <text:p>3.5</text:p>
          </table:table-cell>
          <table:table-cell table:formula="of:=ROUND(((([.G43]/9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Katarina Batinić</text:p>
          </table:table-cell>
          <table:table-cell office:value-type="string">
            <text:p>057/200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f:=SUM([.C44:.F44])/2" office:value-type="float" office:value="3.5">
            <text:p>3.5</text:p>
          </table:table-cell>
          <table:table-cell table:formula="of:=ROUND(((([.G44]/9)*10)*2);0)/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Tomica Brković</text:p>
          </table:table-cell>
          <table:table-cell office:value-type="string">
            <text:p>136/200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C45:.F45])/2" office:value-type="float" office:value="3">
            <text:p>3</text:p>
          </table:table-cell>
          <table:table-cell table:formula="of:=ROUND(((([.G45]/9)*10)*2);0)/2" office:value-type="float" office:value="3.5">
            <text:p>3.5</text:p>
          </table:table-cell>
          <table:table-cell table:number-columns-repeated="1016"/>
        </table:table-row>
        <table:table-row table:style-name="ro1">
          <table:table-cell office:value-type="string">
            <text:p>Đorđe Rakonjac</text:p>
          </table:table-cell>
          <table:table-cell office:value-type="string">
            <text:p>109/200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6:.F46])/2" office:value-type="float" office:value="3">
            <text:p>3</text:p>
          </table:table-cell>
          <table:table-cell table:formula="of:=ROUND(((([.G46]/9)*10)*2);0)/2" office:value-type="float" office:value="3.5">
            <text:p>3.5</text:p>
          </table:table-cell>
          <table:table-cell table:number-columns-repeated="1016"/>
        </table:table-row>
        <table:table-row table:style-name="ro1">
          <table:table-cell office:value-type="string">
            <text:p>Stefan Janjić</text:p>
          </table:table-cell>
          <table:table-cell office:value-type="string">
            <text:p>317/2010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47:.F47])/2" office:value-type="float" office:value="3">
            <text:p>3</text:p>
          </table:table-cell>
          <table:table-cell table:formula="of:=ROUND(((([.G47]/9)*10)*2);0)/2" office:value-type="float" office:value="3.5">
            <text:p>3.5</text:p>
          </table:table-cell>
          <table:table-cell table:number-columns-repeated="1016"/>
        </table:table-row>
        <table:table-row table:style-name="ro1">
          <table:table-cell office:value-type="string">
            <text:p>Dragoslav Stojčić</text:p>
          </table:table-cell>
          <table:table-cell table:style-name="ce38" office:value-type="string">
            <text:p>002/20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C48:.F48])/2" office:value-type="float" office:value="2.5">
            <text:p>2.5</text:p>
          </table:table-cell>
          <table:table-cell table:formula="of:=ROUND(((([.G48]/9)*10)*2);0)/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Milica Ostojić</text:p>
          </table:table-cell>
          <table:table-cell office:value-type="string">
            <text:p>153/200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C49:.F49])/2" office:value-type="float" office:value="2.5">
            <text:p>2.5</text:p>
          </table:table-cell>
          <table:table-cell table:formula="of:=ROUND(((([.G49]/9)*10)*2);0)/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Uroš Delić</text:p>
          </table:table-cell>
          <table:table-cell office:value-type="string">
            <text:p>45/20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0:.F50])/2" office:value-type="float" office:value="2">
            <text:p>2</text:p>
          </table:table-cell>
          <table:table-cell table:formula="of:=ROUND(((([.G50]/9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Katarina Radović</text:p>
          </table:table-cell>
          <table:table-cell office:value-type="string">
            <text:p>222/20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formula="of:=SUM([.C51:.F51])/2" office:value-type="float" office:value="2">
            <text:p>2</text:p>
          </table:table-cell>
          <table:table-cell table:formula="of:=ROUND(((([.G51]/9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Marko Mladenović</text:p>
          </table:table-cell>
          <table:table-cell office:value-type="string">
            <text:p>003/20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C52:.F52])/2" office:value-type="float" office:value="2">
            <text:p>2</text:p>
          </table:table-cell>
          <table:table-cell table:formula="of:=ROUND(((([.G52]/9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Marko Živanović</text:p>
          </table:table-cell>
          <table:table-cell office:value-type="string">
            <text:p>189/200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SUM([.C53:.F53])/2" office:value-type="float" office:value="2">
            <text:p>2</text:p>
          </table:table-cell>
          <table:table-cell table:formula="of:=ROUND(((([.G53]/9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ikola Veselinović</text:p>
          </table:table-cell>
          <table:table-cell office:value-type="string">
            <text:p>154/200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C54:.F54])/2" office:value-type="float" office:value="2">
            <text:p>2</text:p>
          </table:table-cell>
          <table:table-cell table:formula="of:=ROUND(((([.G54]/9)*10)*2);0)/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Stefan Petković</text:p>
          </table:table-cell>
          <table:table-cell office:value-type="string">
            <text:p>53/200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55:.F55])/2" office:value-type="float" office:value="1.5">
            <text:p>1.5</text:p>
          </table:table-cell>
          <table:table-cell table:formula="of:=ROUND(((([.G55]/9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Feđa Drndovski</text:p>
          </table:table-cell>
          <table:table-cell office:value-type="string">
            <text:p>230/2006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C56:.F56])/2" office:value-type="float" office:value="1.5">
            <text:p>1.5</text:p>
          </table:table-cell>
          <table:table-cell table:formula="of:=ROUND(((([.G56]/9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Aleksandra Gvozdenović</text:p>
          </table:table-cell>
          <table:table-cell office:value-type="string">
            <text:p>162/200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C57:.F57])/2" office:value-type="float" office:value="1.5">
            <text:p>1.5</text:p>
          </table:table-cell>
          <table:table-cell table:formula="of:=ROUND(((([.G57]/9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Saša Jekić</text:p>
          </table:table-cell>
          <table:table-cell office:value-type="string">
            <text:p>35/200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C58:.F58])/2" office:value-type="float" office:value="1.5">
            <text:p>1.5</text:p>
          </table:table-cell>
          <table:table-cell table:formula="of:=ROUND(((([.G58]/9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Daliborka Ćirić</text:p>
          </table:table-cell>
          <table:table-cell office:value-type="string">
            <text:p>261/200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SUM([.C59:.F59])/2" office:value-type="float" office:value="1.5">
            <text:p>1.5</text:p>
          </table:table-cell>
          <table:table-cell table:formula="of:=ROUND(((([.G59]/9)*10)*2);0)/2" office:value-type="float" office:value="1.5">
            <text:p>1.5</text:p>
          </table:table-cell>
          <table:table-cell table:number-columns-repeated="1016"/>
        </table:table-row>
        <table:table-row table:style-name="ro1">
          <table:table-cell office:value-type="string">
            <text:p>Marija Ševković</text:p>
          </table:table-cell>
          <table:table-cell office:value-type="string">
            <text:p>105/200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C60:.F60])/2" office:value-type="float" office:value="1">
            <text:p>1</text:p>
          </table:table-cell>
          <table:table-cell table:formula="of:=ROUND(((([.G60]/9)*10)*2);0)/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Nemanja Cenković</text:p>
          </table:table-cell>
          <table:table-cell office:value-type="string">
            <text:p>305/2009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C61:.F61])/2" office:value-type="float" office:value="0.5">
            <text:p>0.5</text:p>
          </table:table-cell>
          <table:table-cell table:formula="of:=ROUND(((([.G61]/9)*10)*2);0)/2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Aleksandar Jovanović</text:p>
          </table:table-cell>
          <table:table-cell office:value-type="string">
            <text:p>151/2009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C62:.F62])/2" office:value-type="float" office:value="0.5">
            <text:p>0.5</text:p>
          </table:table-cell>
          <table:table-cell table:formula="of:=ROUND(((([.G62]/9)*10)*2);0)/2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Dušan Mančić</text:p>
          </table:table-cell>
          <table:table-cell office:value-type="string">
            <text:p>91/2009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C63:.F63])/2" office:value-type="float" office:value="0.5">
            <text:p>0.5</text:p>
          </table:table-cell>
          <table:table-cell table:formula="of:=ROUND(((([.G63]/9)*10)*2);0)/2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Slobodan Krstić</text:p>
          </table:table-cell>
          <table:table-cell office:value-type="string">
            <text:p>36/2008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formula="of:=SUM([.C64:.F64])/2" office:value-type="float" office:value="0">
            <text:p>0</text:p>
          </table:table-cell>
          <table:table-cell table:formula="of:=ROUND(((([.G64]/9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Miloš Milekić</text:p>
          </table:table-cell>
          <table:table-cell office:value-type="string">
            <text:p>299/2010</text:p>
          </table:table-cell>
          <table:table-cell table:number-columns-repeated="4" office:value-type="float" office:value="0">
            <text:p>0</text:p>
          </table:table-cell>
          <table:table-cell table:formula="of:=SUM([.C65:.F65])/2" office:value-type="float" office:value="0">
            <text:p>0</text:p>
          </table:table-cell>
          <table:table-cell table:formula="of:=ROUND(((([.G65]/9)*10)*2);0)/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Matei Stanču</text:p>
          </table:table-cell>
          <table:table-cell office:value-type="string">
            <text:p>238/2009</text:p>
          </table:table-cell>
          <table:table-cell table:number-columns-repeated="4" office:value-type="float" office:value="0">
            <text:p>0</text:p>
          </table:table-cell>
          <table:table-cell table:formula="of:=SUM([.C66:.F66])/2" office:value-type="float" office:value="0">
            <text:p>0</text:p>
          </table:table-cell>
          <table:table-cell table:formula="of:=ROUND(((([.G66]/9)*10)*2);0)/2" office:value-type="float" office:value="0">
            <text:p>0</text:p>
          </table:table-cell>
          <table:table-cell table:number-columns-repeated="1016"/>
        </table:table-row>
      </table:table>
      <table:table table:name="Test4" table:style-name="ta1">
        <table:table-column table:style-name="co15" table:default-cell-style-name="ce5"/>
        <table:table-column table:style-name="co2" table:default-cell-style-name="ce5"/>
        <table:table-column table:style-name="co16" table:default-cell-style-name="ce13"/>
        <table:table-column table:style-name="co17" table:default-cell-style-name="ce13"/>
        <table:table-column table:style-name="co18" table:default-cell-style-name="ce40"/>
        <table:table-column table:style-name="co2" table:default-cell-style-name="ce46"/>
        <table:table-column table:style-name="co2" table:number-columns-repeated="1018" table:default-cell-style-name="Default"/>
        <table:table-row table:style-name="ro1">
          <table:table-cell table:style-name="ce43"/>
          <table:table-cell table:style-name="ce44"/>
          <table:table-cell table:style-name="ce37" office:value-type="string">
            <text:p>Gramatika</text:p>
          </table:table-cell>
          <table:table-cell table:style-name="ce37" office:value-type="string">
            <text:p>Implementacija</text:p>
          </table:table-cell>
          <table:table-cell table:style-name="ce37" office:value-type="string">
            <text:p>Ukupno</text:p>
          </table:table-cell>
          <table:table-cell table:number-columns-repeated="1019"/>
        </table:table-row>
        <table:table-row table:style-name="ro1">
          <table:table-cell office:value-type="string">
            <text:p>Nemanja Veljković</text:p>
          </table:table-cell>
          <table:table-cell office:value-type="string">
            <text:p>87/200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([.C2]+[.D2]))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Uroš Mihailović</text:p>
          </table:table-cell>
          <table:table-cell office:value-type="string">
            <text:p>97/200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([.C3]+[.D3]))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Srđan Terzić</text:p>
          </table:table-cell>
          <table:table-cell table:style-name="ce38" office:value-type="string">
            <text:p>005/2009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 table:formula="of:=SUM(([.C4]+[.D4]))" office:value-type="float" office:value="7.5">
            <text:p>7.5</text:p>
          </table:table-cell>
          <table:table-cell table:number-columns-repeated="1019"/>
        </table:table-row>
        <table:table-row table:style-name="ro1">
          <table:table-cell office:value-type="string">
            <text:p>Nikola Stanković</text:p>
          </table:table-cell>
          <table:table-cell office:value-type="string">
            <text:p>17/2009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table:formula="of:=SUM(([.C5]+[.D5]))" office:value-type="float" office:value="6.5">
            <text:p>6.5</text:p>
          </table:table-cell>
          <table:table-cell table:number-columns-repeated="1019"/>
        </table:table-row>
        <table:table-row table:style-name="ro1">
          <table:table-cell office:value-type="string">
            <text:p>Sava Gavran</text:p>
          </table:table-cell>
          <table:table-cell office:value-type="string">
            <text:p>242/200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([.C6]+[.D6]))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Dragan Đurđević</text:p>
          </table:table-cell>
          <table:table-cell office:value-type="string">
            <text:p>108/2009</text:p>
          </table:table-cell>
          <table:table-cell table:number-columns-repeated="2" office:value-type="float" office:value="3">
            <text:p>3</text:p>
          </table:table-cell>
          <table:table-cell table:formula="of:=SUM(([.C7]+[.D7]))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Ivan Rajković</text:p>
          </table:table-cell>
          <table:table-cell office:value-type="string">
            <text:p>322/2010</text:p>
          </table:table-cell>
          <table:table-cell table:number-columns-repeated="2" office:value-type="float" office:value="3">
            <text:p>3</text:p>
          </table:table-cell>
          <table:table-cell table:formula="of:=SUM(([.C8]+[.D8]))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Marko Makarić</text:p>
          </table:table-cell>
          <table:table-cell office:value-type="string">
            <text:p>75/2009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table:formula="of:=SUM(([.C9]+[.D9]))" office:value-type="float" office:value="5.5">
            <text:p>5.5</text:p>
          </table:table-cell>
          <table:table-cell table:number-columns-repeated="1019"/>
        </table:table-row>
        <table:table-row table:style-name="ro1">
          <table:table-cell office:value-type="string">
            <text:p>Sava Ilić</text:p>
          </table:table-cell>
          <table:table-cell office:value-type="string">
            <text:p>194/200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([.C10]+[.D10]))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Perica Trajkov</text:p>
          </table:table-cell>
          <table:table-cell office:value-type="string">
            <text:p>149/2009</text:p>
          </table:table-cell>
          <table:table-cell table:style-name="ce47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([.C11]+[.D11]))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Stevan Prodanović</text:p>
          </table:table-cell>
          <table:table-cell table:style-name="ce38" office:value-type="string">
            <text:p>012/200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([.C12]+[.D12]))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Igor Simović</text:p>
          </table:table-cell>
          <table:table-cell office:value-type="string">
            <text:p>190/2009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table:formula="of:=SUM(([.C13]+[.D13]))" office:value-type="float" office:value="4.5">
            <text:p>4.5</text:p>
          </table:table-cell>
          <table:table-cell table:number-columns-repeated="1019"/>
        </table:table-row>
        <table:table-row table:style-name="ro1">
          <table:table-cell office:value-type="string">
            <text:p>Sanja Petrović</text:p>
          </table:table-cell>
          <table:table-cell office:value-type="string">
            <text:p>88/2009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table:formula="of:=SUM(([.C14]+[.D14]))" office:value-type="float" office:value="4.5">
            <text:p>4.5</text:p>
          </table:table-cell>
          <table:table-cell table:number-columns-repeated="1019"/>
        </table:table-row>
        <table:table-row table:style-name="ro1">
          <table:table-cell office:value-type="string">
            <text:p>Nikola Cvetković</text:p>
          </table:table-cell>
          <table:table-cell office:value-type="string">
            <text:p>137/200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Nikola Stanojević</text:p>
          </table:table-cell>
          <table:table-cell office:value-type="string">
            <text:p>18/2009</text:p>
          </table:table-cell>
          <table:table-cell table:number-columns-repeated="2" office:value-type="float" office:value="2">
            <text:p>2</text:p>
          </table:table-cell>
          <table:table-cell table:formula="of:=SUM(([.C16]+[.D16]))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Aleksandar Maletić</text:p>
          </table:table-cell>
          <table:table-cell office:value-type="string">
            <text:p>33/200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([.C17]+[.D17]))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Bojan Milojković</text:p>
          </table:table-cell>
          <table:table-cell office:value-type="string">
            <text:p>213/2008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SUM(([.C18]+[.D18]))" office:value-type="float" office:value="3.5">
            <text:p>3.5</text:p>
          </table:table-cell>
          <table:table-cell table:number-columns-repeated="1019"/>
        </table:table-row>
        <table:table-row table:style-name="ro1">
          <table:table-cell office:value-type="string">
            <text:p>Petar Atanasovski</text:p>
          </table:table-cell>
          <table:table-cell office:value-type="string">
            <text:p>004/200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([.C19]+[.D19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Branko Popović</text:p>
          </table:table-cell>
          <table:table-cell office:value-type="string">
            <text:p>52/2009</text:p>
          </table:table-cell>
          <table:table-cell table:number-columns-repeated="2" office:value-type="float" office:value="1.5">
            <text:p>1.5</text:p>
          </table:table-cell>
          <table:table-cell table:formula="of:=SUM(([.C20]+[.D20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Andrija Miljković</text:p>
          </table:table-cell>
          <table:table-cell office:value-type="string">
            <text:p>182/20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([.C21]+[.D21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Feđa Drndovski</text:p>
          </table:table-cell>
          <table:table-cell office:value-type="string">
            <text:p>230/200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([.C22]+[.D22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Ognjenka Popović</text:p>
          </table:table-cell>
          <table:table-cell office:value-type="string">
            <text:p>45/20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([.C23]+[.D23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Ivan Stanković</text:p>
          </table:table-cell>
          <table:table-cell office:value-type="string">
            <text:p>331/20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([.C24]+[.D24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Marko Živanović</text:p>
          </table:table-cell>
          <table:table-cell office:value-type="string">
            <text:p>189/20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([.C25]+[.D25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Miloš Kovačević</text:p>
          </table:table-cell>
          <table:table-cell office:value-type="string">
            <text:p>255/20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([.C26]+[.D26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Nikola Nikolić</text:p>
          </table:table-cell>
          <table:table-cell office:value-type="string">
            <text:p>203/20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([.C27]+[.D27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Simić Đorđe</text:p>
          </table:table-cell>
          <table:table-cell office:value-type="string">
            <text:p>219/20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([.C28]+[.D28]))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Nikola Veselinović</text:p>
          </table:table-cell>
          <table:table-cell office:value-type="string">
            <text:p>154/2009</text:p>
          </table:table-cell>
          <table:table-cell table:style-name="ce47" office:value-type="float" office:value="0.5">
            <text:p>0.5</text:p>
          </table:table-cell>
          <table:table-cell office:value-type="float" office:value="2">
            <text:p>2</text:p>
          </table:table-cell>
          <table:table-cell table:formula="of:=SUM(([.C29]+[.D29]))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office:value-type="string">
            <text:p>Stana Obrenić</text:p>
          </table:table-cell>
          <table:table-cell office:value-type="string">
            <text:p>148/2009</text:p>
          </table:table-cell>
          <table:table-cell table:style-name="ce47" office:value-type="float" office:value="0.5">
            <text:p>0.5</text:p>
          </table:table-cell>
          <table:table-cell office:value-type="float" office:value="2">
            <text:p>2</text:p>
          </table:table-cell>
          <table:table-cell table:formula="of:=SUM(([.C30]+[.D30]))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office:value-type="string">
            <text:p>Marko Mladenović</text:p>
          </table:table-cell>
          <table:table-cell office:value-type="string">
            <text:p>003/200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([.C31]+[.D31]))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office:value-type="string">
            <text:p>Senad Ibraimoski</text:p>
          </table:table-cell>
          <table:table-cell office:value-type="string">
            <text:p>247/200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formula="of:=SUM(([.C32]+[.D32]))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office:value-type="string">
            <text:p>Igor Vojinović</text:p>
          </table:table-cell>
          <table:table-cell office:value-type="string">
            <text:p>238/200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formula="of:=SUM(([.C33]+[.D33]))" office:value-type="float" office:value="2.5">
            <text:p>2.5</text:p>
          </table:table-cell>
          <table:table-cell table:number-columns-repeated="1019"/>
        </table:table-row>
        <table:table-row table:style-name="ro1">
          <table:table-cell office:value-type="string">
            <text:p>Dragoslav Stojčić</text:p>
          </table:table-cell>
          <table:table-cell table:style-name="ce38" office:value-type="string">
            <text:p>002/2009</text:p>
          </table:table-cell>
          <table:table-cell table:number-columns-repeated="2" office:value-type="float" office:value="1">
            <text:p>1</text:p>
          </table:table-cell>
          <table:table-cell table:formula="of:=SUM(([.C34]+[.D34]))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Uroš Delić</text:p>
          </table:table-cell>
          <table:table-cell office:value-type="string">
            <text:p>45/2009</text:p>
          </table:table-cell>
          <table:table-cell table:number-columns-repeated="2" office:value-type="float" office:value="1">
            <text:p>1</text:p>
          </table:table-cell>
          <table:table-cell table:formula="of:=SUM(([.C35]+[.D35]))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Aleksandar Jovanović</text:p>
          </table:table-cell>
          <table:table-cell office:value-type="string">
            <text:p>151/2009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formula="of:=SUM(([.C36]+[.D36]))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Iva Stojković</text:p>
          </table:table-cell>
          <table:table-cell office:value-type="string">
            <text:p>95/20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([.C37]+[.D37]))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Tomica Brković</text:p>
          </table:table-cell>
          <table:table-cell office:value-type="string">
            <text:p>136/20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([.C38]+[.D38]))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Miloš Milaković</text:p>
          </table:table-cell>
          <table:table-cell office:value-type="string">
            <text:p>160/2009</text:p>
          </table:table-cell>
          <table:table-cell table:number-columns-repeated="2" office:value-type="float" office:value="1">
            <text:p>1</text:p>
          </table:table-cell>
          <table:table-cell table:formula="of:=SUM(([.C39]+[.D39]))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Milica Mijailović</text:p>
          </table:table-cell>
          <table:table-cell office:value-type="string">
            <text:p>78/20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([.C40]+[.D40]))" office:value-type="float" office:value="1.5">
            <text:p>1.5</text:p>
          </table:table-cell>
          <table:table-cell table:number-columns-repeated="1019"/>
        </table:table-row>
        <table:table-row table:style-name="ro1">
          <table:table-cell office:value-type="string">
            <text:p>Tamara Zimonjić</text:p>
          </table:table-cell>
          <table:table-cell office:value-type="string">
            <text:p>221/20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([.C41]+[.D41]))" office:value-type="float" office:value="1.5">
            <text:p>1.5</text:p>
          </table:table-cell>
          <table:table-cell table:number-columns-repeated="1019"/>
        </table:table-row>
        <table:table-row table:style-name="ro1">
          <table:table-cell office:value-type="string">
            <text:p>Đorđe Rakonjac</text:p>
          </table:table-cell>
          <table:table-cell office:value-type="string">
            <text:p>109/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2]+[.D42])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Milan Anđelković</text:p>
          </table:table-cell>
          <table:table-cell office:value-type="string">
            <text:p>62/20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3]+[.D43])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Sanja Mandić</text:p>
          </table:table-cell>
          <table:table-cell office:value-type="string">
            <text:p>268/20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4]+[.D44])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Saša Radovanović</text:p>
          </table:table-cell>
          <table:table-cell office:value-type="string">
            <text:p>163/20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5]+[.D45])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Stefan Cerovina</text:p>
          </table:table-cell>
          <table:table-cell office:value-type="string">
            <text:p>44/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6]+[.D46])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Stefan Petković</text:p>
          </table:table-cell>
          <table:table-cell office:value-type="string">
            <text:p>53/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7]+[.D47])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Daliborka Ćirić</text:p>
          </table:table-cell>
          <table:table-cell office:value-type="string">
            <text:p>261/20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([.C48]+[.D48])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Milica Ostojić</text:p>
          </table:table-cell>
          <table:table-cell office:value-type="string">
            <text:p>153/2009</text:p>
          </table:table-cell>
          <table:table-cell table:style-name="ce47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([.C49]+[.D49]))" office:value-type="float" office:value="0.5">
            <text:p>0.5</text:p>
          </table:table-cell>
          <table:table-cell table:number-columns-repeated="1019"/>
        </table:table-row>
        <table:table-row table:style-name="ro1">
          <table:table-cell office:value-type="string">
            <text:p>Nemanja Tošić</text:p>
          </table:table-cell>
          <table:table-cell office:value-type="string">
            <text:p>146/200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([.C50]+[.D50]))" office:value-type="float" office:value="0.5">
            <text:p>0.5</text:p>
          </table:table-cell>
          <table:table-cell table:number-columns-repeated="1019"/>
        </table:table-row>
        <table:table-row table:style-name="ro1">
          <table:table-cell office:value-type="string">
            <text:p>Nebojša Ložnjaković</text:p>
          </table:table-cell>
          <table:table-cell office:value-type="string">
            <text:p>150/200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([.C51]+[.D51]))" office:value-type="float" office:value="0.5">
            <text:p>0.5</text:p>
          </table:table-cell>
          <table:table-cell table:number-columns-repeated="1019"/>
        </table:table-row>
        <table:table-row table:style-name="ro1">
          <table:table-cell office:value-type="string">
            <text:p>Nemanja Cenković</text:p>
          </table:table-cell>
          <table:table-cell office:value-type="string">
            <text:p>305/2009</text:p>
          </table:table-cell>
          <table:table-cell office:value-type="float" office:value="0">
            <text:p>0</text:p>
          </table:table-cell>
          <table:table-cell table:style-name="ce47" office:value-type="float" office:value="0.5">
            <text:p>0.5</text:p>
          </table:table-cell>
          <table:table-cell table:formula="of:=SUM(([.C52]+[.D52]))" office:value-type="float" office:value="0.5">
            <text:p>0.5</text:p>
          </table:table-cell>
          <table:table-cell table:number-columns-repeated="1019"/>
        </table:table-row>
        <table:table-row table:style-name="ro1">
          <table:table-cell office:value-type="string">
            <text:p>Aleksandar Nedeljković</text:p>
          </table:table-cell>
          <table:table-cell office:value-type="string">
            <text:p>36/2009</text:p>
          </table:table-cell>
          <table:table-cell table:number-columns-repeated="2" office:value-type="float" office:value="0">
            <text:p>0</text:p>
          </table:table-cell>
          <table:table-cell table:formula="of:=SUM(([.C53]+[.D53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Anka Sudžuković</text:p>
          </table:table-cell>
          <table:table-cell office:value-type="string">
            <text:p>312/2008</text:p>
          </table:table-cell>
          <table:table-cell table:number-columns-repeated="2" office:value-type="float" office:value="0">
            <text:p>0</text:p>
          </table:table-cell>
          <table:table-cell table:formula="of:=SUM(([.C54]+[.D54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Bojana Ljutić</text:p>
          </table:table-cell>
          <table:table-cell office:value-type="string">
            <text:p>338/2006</text:p>
          </table:table-cell>
          <table:table-cell table:number-columns-repeated="2" office:value-type="float" office:value="0">
            <text:p>0</text:p>
          </table:table-cell>
          <table:table-cell table:formula="of:=SUM(([.C55]+[.D55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ušan Mančić</text:p>
          </table:table-cell>
          <table:table-cell office:value-type="string">
            <text:p>91/2009</text:p>
          </table:table-cell>
          <table:table-cell table:number-columns-repeated="2" office:value-type="float" office:value="0">
            <text:p>0</text:p>
          </table:table-cell>
          <table:table-cell table:formula="of:=SUM(([.C56]+[.D56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Ivan Grujičić</text:p>
          </table:table-cell>
          <table:table-cell office:value-type="string">
            <text:p>282/2009</text:p>
          </table:table-cell>
          <table:table-cell table:number-columns-repeated="2" office:value-type="float" office:value="0">
            <text:p>0</text:p>
          </table:table-cell>
          <table:table-cell table:formula="of:=SUM(([.C57]+[.D57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Nikola Nikolić</text:p>
          </table:table-cell>
          <table:table-cell office:value-type="string">
            <text:p>145/2009</text:p>
          </table:table-cell>
          <table:table-cell table:number-columns-repeated="2" office:value-type="float" office:value="0">
            <text:p>0</text:p>
          </table:table-cell>
          <table:table-cell table:formula="of:=SUM(([.C58]+[.D58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aša Jekić</text:p>
          </table:table-cell>
          <table:table-cell office:value-type="string">
            <text:p>35/2009</text:p>
          </table:table-cell>
          <table:table-cell table:number-columns-repeated="2" office:value-type="float" office:value="0">
            <text:p>0</text:p>
          </table:table-cell>
          <table:table-cell table:formula="of:=SUM(([.C59]+[.D59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Aleksandra Gvozdenović</text:p>
          </table:table-cell>
          <table:table-cell office:value-type="string">
            <text:p>162/2008</text:p>
          </table:table-cell>
          <table:table-cell table:number-columns-repeated="2" office:value-type="float" office:value="0">
            <text:p>0</text:p>
          </table:table-cell>
          <table:table-cell table:formula="of:=SUM(([.C60]+[.D60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Jovana Bogdanović</text:p>
          </table:table-cell>
          <table:table-cell office:value-type="string">
            <text:p>59/2009</text:p>
          </table:table-cell>
          <table:table-cell table:number-columns-repeated="2" office:value-type="float" office:value="0">
            <text:p>0</text:p>
          </table:table-cell>
          <table:table-cell table:formula="of:=SUM(([.C61]+[.D61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Katarina Radović</text:p>
          </table:table-cell>
          <table:table-cell office:value-type="string">
            <text:p>222/2008</text:p>
          </table:table-cell>
          <table:table-cell table:number-columns-repeated="2" office:value-type="float" office:value="0">
            <text:p>0</text:p>
          </table:table-cell>
          <table:table-cell table:formula="of:=SUM(([.C62]+[.D62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Marija Ševković</text:p>
          </table:table-cell>
          <table:table-cell office:value-type="string">
            <text:p>105/2009</text:p>
          </table:table-cell>
          <table:table-cell table:number-columns-repeated="2" office:value-type="float" office:value="0">
            <text:p>0</text:p>
          </table:table-cell>
          <table:table-cell table:formula="of:=SUM(([.C63]+[.D63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Matei Stanču</text:p>
          </table:table-cell>
          <table:table-cell office:value-type="string">
            <text:p>238/2009</text:p>
          </table:table-cell>
          <table:table-cell table:number-columns-repeated="2" office:value-type="float" office:value="0">
            <text:p>0</text:p>
          </table:table-cell>
          <table:table-cell table:formula="of:=SUM(([.C64]+[.D64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Milovan Krivokapić</text:p>
          </table:table-cell>
          <table:table-cell office:value-type="string">
            <text:p>324/2006</text:p>
          </table:table-cell>
          <table:table-cell table:number-columns-repeated="2" office:value-type="float" office:value="0">
            <text:p>0</text:p>
          </table:table-cell>
          <table:table-cell table:formula="of:=SUM(([.C65]+[.D65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Ognjen Vuk Perišić</text:p>
          </table:table-cell>
          <table:table-cell office:value-type="string">
            <text:p>39/2006</text:p>
          </table:table-cell>
          <table:table-cell table:number-columns-repeated="2" office:value-type="float" office:value="0">
            <text:p>0</text:p>
          </table:table-cell>
          <table:table-cell table:formula="of:=SUM(([.C66]+[.D66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Rastko Radinović</text:p>
          </table:table-cell>
          <table:table-cell office:value-type="string">
            <text:p>175/2007</text:p>
          </table:table-cell>
          <table:table-cell table:number-columns-repeated="2" office:value-type="float" office:value="0">
            <text:p>0</text:p>
          </table:table-cell>
          <table:table-cell table:formula="of:=SUM(([.C67]+[.D67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lobodan Krstić</text:p>
          </table:table-cell>
          <table:table-cell office:value-type="string">
            <text:p>36/2008</text:p>
          </table:table-cell>
          <table:table-cell table:number-columns-repeated="2" office:value-type="float" office:value="0">
            <text:p>0</text:p>
          </table:table-cell>
          <table:table-cell table:formula="of:=SUM(([.C68]+[.D68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Stefan Janjić</text:p>
          </table:table-cell>
          <table:table-cell office:value-type="string">
            <text:p>317/2010</text:p>
          </table:table-cell>
          <table:table-cell table:number-columns-repeated="2" office:value-type="float" office:value="0">
            <text:p>0</text:p>
          </table:table-cell>
          <table:table-cell table:formula="of:=SUM(([.C69]+[.D69])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Vladimir Gligorov</text:p>
          </table:table-cell>
          <table:table-cell office:value-type="string">
            <text:p>008/2009</text:p>
          </table:table-cell>
          <table:table-cell table:number-columns-repeated="2" office:value-type="float" office:value="0">
            <text:p>0</text:p>
          </table:table-cell>
          <table:table-cell table:formula="of:=SUM(([.C70]+[.D70]))" office:value-type="float" office:value="0">
            <text:p>0</text:p>
          </table:table-cell>
          <table:table-cell table:number-columns-repeated="1019"/>
        </table:table-row>
      </table:table>
      <table:table table:name="Januar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1014" table:default-cell-style-name="Default"/>
        <table:table-row table:style-name="ro1">
          <table:table-cell table:style-name="ce43"/>
          <table:table-cell table:style-name="ce48"/>
          <table:table-cell table:style-name="ce37" office:value-type="string">
            <text:p>Lex/Yacc (25)</text:p>
          </table:table-cell>
          <table:table-cell table:style-name="ce37" office:value-type="string">
            <text:p>Python (10)</text:p>
          </table:table-cell>
          <table:table-cell table:style-name="ce37" office:value-type="string">
            <text:p>Zadaci(30)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Teorija (30)</text:p>
          </table:table-cell>
          <table:table-cell table:style-name="ce37" office:value-type="string">
            <text:p>Ukupno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Nemanja Veljković</text:p>
          </table:table-cell>
          <table:table-cell table:style-name="ce49" office:value-type="string">
            <text:p>87/200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40" table:formula="of:=ROUND(([.C2]+[.D2])/22*30)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2:.H2])/14*30*2)/2" office:value-type="float" office:value="25.5">
            <text:p>25.5</text:p>
          </table:table-cell>
          <table:table-cell table:style-name="ce40" table:formula="of:=[.E2]+[.I2]" office:value-type="float" office:value="55.5">
            <text:p>55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leksandar Maletić</text:p>
          </table:table-cell>
          <table:table-cell table:style-name="ce49" office:value-type="string">
            <text:p>33/200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40" table:formula="of:=ROUND(([.C3]+[.D3])/22*30)" office:value-type="float" office:value="29">
            <text:p>29</text:p>
          </table:table-cell>
          <table:table-cell table:number-columns-repeated="3" table:style-name="ce13" office:value-type="float" office:value="4">
            <text:p>4</text:p>
          </table:table-cell>
          <table:table-cell table:style-name="ce40" table:formula="of:=ROUND(SUM([.F3:.H3])/14*30*2)/2" office:value-type="float" office:value="25.5">
            <text:p>25.5</text:p>
          </table:table-cell>
          <table:table-cell table:style-name="ce40" table:formula="of:=[.E3]+[.I3]" office:value-type="float" office:value="54.5">
            <text:p>54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imić Đorđe</text:p>
          </table:table-cell>
          <table:table-cell table:style-name="ce49" office:value-type="string">
            <text:p>219/200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40" table:formula="of:=ROUND(([.C4]+[.D4])/22*30)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4:.H4])/14*30*2)/2" office:value-type="float" office:value="30">
            <text:p>30</text:p>
          </table:table-cell>
          <table:table-cell table:style-name="ce40" table:formula="of:=[.E4]+[.I4]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tevan Prodanović</text:p>
          </table:table-cell>
          <table:table-cell table:style-name="ce50" office:value-type="string">
            <text:p>012/200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40" table:formula="of:=ROUND(([.C5]+[.D5])/22*30)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5:.H5])/14*30*2)/2" office:value-type="float" office:value="30">
            <text:p>30</text:p>
          </table:table-cell>
          <table:table-cell table:style-name="ce40" table:formula="of:=[.E5]+[.I5]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Dragan Đurđević</text:p>
          </table:table-cell>
          <table:table-cell table:style-name="ce49" office:value-type="string">
            <text:p>108/200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40" table:formula="of:=ROUND(([.C6]+[.D6])/22*30)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6:.H6])/14*30*2)/2" office:value-type="float" office:value="30">
            <text:p>30</text:p>
          </table:table-cell>
          <table:table-cell table:style-name="ce40" table:formula="of:=[.E6]+[.I6]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Nikola Nikolić</text:p>
          </table:table-cell>
          <table:table-cell table:style-name="ce49" office:value-type="string">
            <text:p>203/200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40" table:formula="of:=ROUND(([.C7]+[.D7])/22*30)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40" table:formula="of:=ROUND(SUM([.F7:.H7])/14*30*2)/2" office:value-type="float" office:value="23.5">
            <text:p>23.5</text:p>
          </table:table-cell>
          <table:table-cell table:style-name="ce40" table:formula="of:=[.E7]+[.I7]" office:value-type="float" office:value="37.5">
            <text:p>37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gor Simović</text:p>
          </table:table-cell>
          <table:table-cell table:style-name="ce49" office:value-type="string">
            <text:p>190/200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40" table:formula="of:=ROUND(([.C8]+[.D8])/22*30)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8:.H8])/14*30*2)/2" office:value-type="float" office:value="30">
            <text:p>30</text:p>
          </table:table-cell>
          <table:table-cell table:style-name="ce40" table:formula="of:=[.E8]+[.I8]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Nikola Cvetković</text:p>
          </table:table-cell>
          <table:table-cell table:style-name="ce49" office:value-type="string">
            <text:p>137/200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40" table:formula="of:=ROUND(([.C9]+[.D9])/22*30)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9:.H9])/14*30*2)/2" office:value-type="float" office:value="30">
            <text:p>30</text:p>
          </table:table-cell>
          <table:table-cell table:style-name="ce40" table:formula="of:=[.E9]+[.I9]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anja Mandić</text:p>
          </table:table-cell>
          <table:table-cell table:style-name="ce49" office:value-type="string">
            <text:p>268/200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40" table:formula="of:=ROUND(([.C10]+[.D10])/22*30)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10:.H10])/14*30*2)/2" office:value-type="float" office:value="30">
            <text:p>30</text:p>
          </table:table-cell>
          <table:table-cell table:style-name="ce40" table:formula="of:=[.E10]+[.I10]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Branko Popović</text:p>
          </table:table-cell>
          <table:table-cell table:style-name="ce49" office:value-type="string">
            <text:p>52/200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40" table:formula="of:=ROUND(([.C11]+[.D11])/22*30)" office:value-type="float" office:value="11">
            <text:p>1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40" table:formula="of:=ROUND(SUM([.F11:.H11])/14*30*2)/2" office:value-type="float" office:value="21.5">
            <text:p>21.5</text:p>
          </table:table-cell>
          <table:table-cell table:style-name="ce40" table:formula="of:=[.E11]+[.I11]" office:value-type="float" office:value="32.5">
            <text:p>32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Nikola Stanojević</text:p>
          </table:table-cell>
          <table:table-cell table:style-name="ce49" office:value-type="string">
            <text:p>18/200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40" table:formula="of:=ROUND(([.C12]+[.D12])/22*30)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12:.H12])/14*30*2)/2" office:value-type="float" office:value="21.5">
            <text:p>21.5</text:p>
          </table:table-cell>
          <table:table-cell table:style-name="ce40" table:formula="of:=[.E12]+[.I12]" office:value-type="float" office:value="31.5">
            <text:p>31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ndrija Miljković</text:p>
          </table:table-cell>
          <table:table-cell table:style-name="ce49" office:value-type="string">
            <text:p>182/200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40" table:formula="of:=ROUND(([.C13]+[.D13])/22*30)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40" table:formula="of:=ROUND(SUM([.F13:.H13])/14*30*2)/2" office:value-type="float" office:value="17">
            <text:p>17</text:p>
          </table:table-cell>
          <table:table-cell table:style-name="ce40" table:formula="of:=[.E13]+[.I13]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arko Mladenović</text:p>
          </table:table-cell>
          <table:table-cell table:style-name="ce49" office:value-type="string">
            <text:p>003/20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40" table:formula="of:=ROUND(([.C14]+[.D14])/22*30)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14:.H14])/14*30*2)/2" office:value-type="float" office:value="23.5">
            <text:p>23.5</text:p>
          </table:table-cell>
          <table:table-cell table:style-name="ce40" table:formula="of:=[.E14]+[.I14]" office:value-type="float" office:value="30.5">
            <text:p>30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van Rajković</text:p>
          </table:table-cell>
          <table:table-cell table:style-name="ce49" office:value-type="string">
            <text:p>322/20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40" table:formula="of:=ROUND(([.C15]+[.D15])/22*30)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15:.H15])/14*30*2)/2" office:value-type="float" office:value="25.5">
            <text:p>25.5</text:p>
          </table:table-cell>
          <table:table-cell table:style-name="ce40" table:formula="of:=[.E15]+[.I15]" office:value-type="float" office:value="29.5">
            <text:p>29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iloš Milaković</text:p>
          </table:table-cell>
          <table:table-cell table:style-name="ce51" office:value-type="string">
            <text:p>160/200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40" table:formula="of:=ROUND(([.C16]+[.D16])/22*30)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16:.H16])/14*30*2)/2" office:value-type="float" office:value="28">
            <text:p>28</text:p>
          </table:table-cell>
          <table:table-cell table:style-name="ce40" table:formula="of:=[.E16]+[.I16]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Dragoslav Stojčić</text:p>
          </table:table-cell>
          <table:table-cell table:style-name="ce50" office:value-type="string">
            <text:p>002/200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40" table:formula="of:=ROUND(([.C17]+[.D17])/22*30)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40" table:formula="of:=ROUND(SUM([.F17:.H17])/14*30*2)/2" office:value-type="float" office:value="23.5">
            <text:p>23.5</text:p>
          </table:table-cell>
          <table:table-cell table:style-name="ce40" table:formula="of:=[.E17]+[.I17]" office:value-type="float" office:value="26.5">
            <text:p>26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van Grujičić</text:p>
          </table:table-cell>
          <table:table-cell table:style-name="ce49" office:value-type="string">
            <text:p>282/200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40" table:formula="of:=ROUND(([.C18]+[.D18])/22*30)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40" table:formula="of:=ROUND(SUM([.F18:.H18])/14*30*2)/2" office:value-type="float" office:value="19.5">
            <text:p>19.5</text:p>
          </table:table-cell>
          <table:table-cell table:style-name="ce40" table:formula="of:=[.E18]+[.I18]" office:value-type="float" office:value="26.5">
            <text:p>26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Nikola Stanković</text:p>
          </table:table-cell>
          <table:table-cell table:style-name="ce49" office:value-type="string">
            <text:p>17/200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40" table:formula="of:=ROUND(([.C19]+[.D19])/22*30)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40" table:formula="of:=ROUND(SUM([.F19:.H19])/14*30*2)/2" office:value-type="float" office:value="19.5">
            <text:p>19.5</text:p>
          </table:table-cell>
          <table:table-cell table:style-name="ce40" table:formula="of:=[.E19]+[.I19]" office:value-type="float" office:value="24.5">
            <text:p>24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rđan Terzić</text:p>
          </table:table-cell>
          <table:table-cell table:style-name="ce50" office:value-type="string">
            <text:p>005/200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40" table:formula="of:=ROUND(([.C20]+[.D20])/22*30)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40" table:formula="of:=ROUND(SUM([.F20:.H20])/14*30*2)/2" office:value-type="float" office:value="15">
            <text:p>15</text:p>
          </table:table-cell>
          <table:table-cell table:style-name="ce40" table:formula="of:=[.E20]+[.I20]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Petar Atanasovski</text:p>
          </table:table-cell>
          <table:table-cell table:style-name="ce49" office:value-type="string">
            <text:p>004/200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40" table:formula="of:=ROUND(([.C21]+[.D21])/22*30)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40" table:formula="of:=ROUND(SUM([.F21:.H21])/14*30*2)/2" office:value-type="float" office:value="8.5">
            <text:p>8.5</text:p>
          </table:table-cell>
          <table:table-cell table:style-name="ce40" table:formula="of:=[.E21]+[.I21]" office:value-type="float" office:value="16.5">
            <text:p>16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va Stojković</text:p>
          </table:table-cell>
          <table:table-cell table:style-name="ce49" office:value-type="string">
            <text:p>95/200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40" table:formula="of:=ROUND(([.C22]+[.D22])/22*30)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40" table:formula="of:=ROUND(SUM([.F22:.H22])/14*30*2)/2" office:value-type="float" office:value="6.5">
            <text:p>6.5</text:p>
          </table:table-cell>
          <table:table-cell table:style-name="ce40" table:formula="of:=[.E22]+[.I22]" office:value-type="float" office:value="11.5">
            <text:p>11.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Ognjenka Popović</text:p>
          </table:table-cell>
          <table:table-cell table:style-name="ce49" office:value-type="string">
            <text:p>45/200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40" table:formula="of:=ROUND(([.C23]+[.D23])/22*30)" office:value-type="float" office:value="4">
            <text:p>4</text:p>
          </table:table-cell>
          <table:table-cell table:style-name="ce13" table:number-columns-repeated="3"/>
          <table:table-cell table:style-name="ce40"/>
          <table:table-cell table:style-name="ce40" table:formula="of:=[.E23]+[.I23]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Daliborka Ćirić</text:p>
          </table:table-cell>
          <table:table-cell table:style-name="ce49" office:value-type="string">
            <text:p>261/200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40" table:formula="of:=ROUND(([.C24]+[.D24])/22*30)" office:value-type="float" office:value="3">
            <text:p>3</text:p>
          </table:table-cell>
          <table:table-cell table:style-name="ce13" table:number-columns-repeated="3"/>
          <table:table-cell table:style-name="ce40"/>
          <table:table-cell table:style-name="ce40" table:formula="of:=[.E24]+[.I24]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gor Vojinović</text:p>
          </table:table-cell>
          <table:table-cell table:style-name="ce49" office:value-type="string">
            <text:p>238/200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40" table:formula="of:=ROUND(([.C25]+[.D25])/22*30)" office:value-type="float" office:value="0">
            <text:p>0</text:p>
          </table:table-cell>
          <table:table-cell table:style-name="ce13" table:number-columns-repeated="3"/>
          <table:table-cell table:style-name="ce40"/>
          <table:table-cell table:style-name="ce40" table:formula="of:=[.E25]+[.I2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Ivan Stanković</text:p>
          </table:table-cell>
          <table:table-cell table:style-name="ce49" office:value-type="string">
            <text:p>331/200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40" table:formula="of:=ROUND(([.C26]+[.D26])/22*30)" office:value-type="float" office:value="0">
            <text:p>0</text:p>
          </table:table-cell>
          <table:table-cell table:style-name="ce13" table:number-columns-repeated="3"/>
          <table:table-cell table:style-name="ce40"/>
          <table:table-cell table:style-name="ce40" table:formula="of:=[.E26]+[.I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Milan Anđelković</text:p>
          </table:table-cell>
          <table:table-cell table:style-name="ce49" office:value-type="string">
            <text:p>62/200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40" table:formula="of:=ROUND(([.C27]+[.D27])/22*30)" office:value-type="float" office:value="0">
            <text:p>0</text:p>
          </table:table-cell>
          <table:table-cell table:style-name="ce13" table:number-columns-repeated="3"/>
          <table:table-cell table:style-name="ce40"/>
          <table:table-cell table:style-name="ce40" table:formula="of:=[.E27]+[.I2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Tomica Brković</text:p>
          </table:table-cell>
          <table:table-cell table:style-name="ce49" office:value-type="string">
            <text:p>136/200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40" table:formula="of:=ROUND(([.C28]+[.D28])/22*30)" office:value-type="float" office:value="0">
            <text:p>0</text:p>
          </table:table-cell>
          <table:table-cell table:style-name="ce13" table:number-columns-repeated="3"/>
          <table:table-cell table:style-name="ce40"/>
          <table:table-cell table:style-name="ce40" table:formula="of:=[.E28]+[.I28]" office:value-type="float" office:value="0">
            <text:p>0</text:p>
          </table:table-cell>
          <table:table-cell table:number-columns-repeated="101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" table:style-name="ta2">
        <office:forms form:automatic-focus="false" form:apply-design-mode="false"/>
        <table:table-column table:style-name="co27" table:default-cell-style-name="ce5"/>
        <table:table-column table:style-name="co28" table:default-cell-style-name="ce51"/>
        <table:table-column table:style-name="co29" table:default-cell-style-name="ce53"/>
        <table:table-column table:style-name="co28" table:default-cell-style-name="ce53"/>
        <table:table-column table:style-name="co28" table:default-cell-style-name="ce55"/>
        <table:table-column table:style-name="co30" table:default-cell-style-name="ce53"/>
        <table:table-column table:style-name="co31" table:default-cell-style-name="ce53"/>
        <table:table-column table:style-name="co13" table:default-cell-style-name="ce53"/>
        <table:table-column table:style-name="co5" table:default-cell-style-name="ce55"/>
        <table:table-column table:style-name="co32" table:default-cell-style-name="ce56"/>
        <table:table-row table:style-name="ro2">
          <table:table-cell table:style-name="ce43"/>
          <table:table-cell table:style-name="ce48"/>
          <table:table-cell table:style-name="ce37" office:value-type="string">
            <text:p>LL1 (15)</text:p>
          </table:table-cell>
          <table:table-cell table:style-name="ce37" office:value-type="string">
            <text:p>Python (15)</text:p>
          </table:table-cell>
          <table:table-cell table:style-name="ce37" office:value-type="string">
            <text:p>Zadaci(30)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Teorija (30)</text:p>
          </table:table-cell>
          <table:table-cell table:style-name="ce37" office:value-type="string">
            <text:p>Ukupno</text:p>
          </table:table-cell>
        </table:table-row>
        <table:table-row table:style-name="ro2">
          <table:table-cell office:value-type="string">
            <text:p>Perica Trajkov</text:p>
          </table:table-cell>
          <table:table-cell office:value-type="string">
            <text:p>149/200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formula="of:=SUM([.C2:.D2])"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SUM([.F2:.H2])" office:value-type="float" office:value="22">
            <text:p>22</text:p>
          </table:table-cell>
          <table:table-cell table:formula="of:=[.E2]+[.I2]" office:value-type="float" office:value="44">
            <text:p>44</text:p>
          </table:table-cell>
        </table:table-row>
        <table:table-row table:style-name="ro2">
          <table:table-cell office:value-type="string">
            <text:p>Uroš Mihailović</text:p>
          </table:table-cell>
          <table:table-cell office:value-type="string">
            <text:p>97/200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SUM([.C3:.D3])"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F3:.H3])" office:value-type="float" office:value="24">
            <text:p>24</text:p>
          </table:table-cell>
          <table:table-cell table:formula="of:=[.E3]+[.I3]" office:value-type="float" office:value="43">
            <text:p>43</text:p>
          </table:table-cell>
        </table:table-row>
        <table:table-row table:style-name="ro2">
          <table:table-cell office:value-type="string">
            <text:p>Sava Ilić</text:p>
          </table:table-cell>
          <table:table-cell office:value-type="string">
            <text:p>194/2009</text:p>
          </table:table-cell>
          <table:table-cell table:style-name="ce54"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SUM([.C4:.D4])"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formula="of:=SUM([.F4:.H4])" office:value-type="float" office:value="19">
            <text:p>19</text:p>
          </table:table-cell>
          <table:table-cell table:formula="of:=[.E4]+[.I4]" office:value-type="float" office:value="41">
            <text:p>41</text:p>
          </table:table-cell>
        </table:table-row>
        <table:table-row table:style-name="ro2">
          <table:table-cell office:value-type="string">
            <text:p>Dragan Đurđević</text:p>
          </table:table-cell>
          <table:table-cell table:style-name="ce49" office:value-type="string">
            <text:p>108/2009</text:p>
          </table:table-cell>
          <table:table-cell office:value-type="float" office:value="12">
            <text:p>12</text:p>
          </table:table-cell>
          <table:table-cell table:style-name="ce54" office:value-type="float" office:value="8">
            <text:p>8</text:p>
          </table:table-cell>
          <table:table-cell table:formula="of:=SUM([.C5:.D5])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F5:.H5])" office:value-type="float" office:value="21">
            <text:p>21</text:p>
          </table:table-cell>
          <table:table-cell table:formula="of:=[.E5]+[.I5]" office:value-type="float" office:value="41">
            <text:p>41</text:p>
          </table:table-cell>
        </table:table-row>
        <table:table-row table:style-name="ro2">
          <table:table-cell office:value-type="string">
            <text:p>Marko Makarić</text:p>
          </table:table-cell>
          <table:table-cell office:value-type="string">
            <text:p>75/200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SUM([.C6:.D6])"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F6:.H6])" office:value-type="float" office:value="18">
            <text:p>18</text:p>
          </table:table-cell>
          <table:table-cell table:formula="of:=[.E6]+[.I6]" office:value-type="float" office:value="31">
            <text:p>31</text:p>
          </table:table-cell>
        </table:table-row>
        <table:table-row table:style-name="ro2">
          <table:table-cell office:value-type="string">
            <text:p>Senad Ibraimoski</text:p>
          </table:table-cell>
          <table:table-cell office:value-type="string">
            <text:p>247/200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SUM([.C7:.D7])"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SUM([.F7:.H7])" office:value-type="float" office:value="15">
            <text:p>15</text:p>
          </table:table-cell>
          <table:table-cell table:formula="of:=[.E7]+[.I7]" office:value-type="float" office:value="30">
            <text:p>30</text:p>
          </table:table-cell>
        </table:table-row>
        <table:table-row table:style-name="ro2">
          <table:table-cell office:value-type="string">
            <text:p>Srđan Terzić</text:p>
          </table:table-cell>
          <table:table-cell table:style-name="ce52" office:value-type="string">
            <text:p>005/200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C8:.D8])"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formula="of:=SUM([.F8:.H8])" office:value-type="float" office:value="11">
            <text:p>11</text:p>
          </table:table-cell>
          <table:table-cell table:formula="of:=[.E8]+[.I8]" office:value-type="float" office:value="23">
            <text:p>23</text:p>
          </table:table-cell>
        </table:table-row>
        <table:table-row table:style-name="ro2">
          <table:table-cell office:value-type="string">
            <text:p>Ivan Grujičić</text:p>
          </table:table-cell>
          <table:table-cell table:style-name="ce49" office:value-type="string">
            <text:p>282/2009</text:p>
          </table:table-cell>
          <table:table-cell table:number-columns-repeated="2" office:value-type="float" office:value="5">
            <text:p>5</text:p>
          </table:table-cell>
          <table:table-cell table:formula="of:=SUM([.C9:.D9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F9:.H9])" office:value-type="float" office:value="12">
            <text:p>12</text:p>
          </table:table-cell>
          <table:table-cell table:formula="of:=[.E9]+[.I9]" office:value-type="float" office:value="22">
            <text:p>22</text:p>
          </table:table-cell>
        </table:table-row>
        <table:table-row table:style-name="ro2">
          <table:table-cell office:value-type="string">
            <text:p>Sava Gavran</text:p>
          </table:table-cell>
          <table:table-cell office:value-type="string">
            <text:p>242/200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C10:.D10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F10:.H10])" office:value-type="float" office:value="17">
            <text:p>17</text:p>
          </table:table-cell>
          <table:table-cell table:formula="of:=[.E10]+[.I10]" office:value-type="float" office:value="22">
            <text:p>22</text:p>
          </table:table-cell>
        </table:table-row>
        <table:table-row table:style-name="ro2">
          <table:table-cell office:value-type="string">
            <text:p>Bojan Milojković</text:p>
          </table:table-cell>
          <table:table-cell office:value-type="string">
            <text:p>213/20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11:.D11])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F11:.H11])" office:value-type="float" office:value="18">
            <text:p>18</text:p>
          </table:table-cell>
          <table:table-cell table:formula="of:=[.E11]+[.I11]" office:value-type="float" office:value="21">
            <text:p>21</text:p>
          </table:table-cell>
        </table:table-row>
        <table:table-row table:style-name="ro2">
          <table:table-cell office:value-type="string">
            <text:p>Sanja Petrović</text:p>
          </table:table-cell>
          <table:table-cell office:value-type="string">
            <text:p>88/200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f:=SUM([.C12:.D12])"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formula="of:=SUM([.F12:.H12])" office:value-type="float" office:value="5">
            <text:p>5</text:p>
          </table:table-cell>
          <table:table-cell table:formula="of:=[.E12]+[.I12]" office:value-type="float" office:value="19">
            <text:p>19</text:p>
          </table:table-cell>
        </table:table-row>
        <table:table-row table:style-name="ro2">
          <table:table-cell office:value-type="string">
            <text:p>Marko Mladenović</text:p>
          </table:table-cell>
          <table:table-cell table:style-name="ce49" office:value-type="string">
            <text:p>003/200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C13:.D13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F13:.H13])" office:value-type="float" office:value="7">
            <text:p>7</text:p>
          </table:table-cell>
          <table:table-cell table:formula="of:=[.E13]+[.I13]" office:value-type="float" office:value="17">
            <text:p>17</text:p>
          </table:table-cell>
        </table:table-row>
        <table:table-row table:style-name="ro2">
          <table:table-cell office:value-type="string">
            <text:p>Feđa Drndovski</text:p>
          </table:table-cell>
          <table:table-cell office:value-type="string">
            <text:p>230/20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C14:.D14])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formula="of:=SUM([.F14:.H14])" office:value-type="float" office:value="10">
            <text:p>10</text:p>
          </table:table-cell>
          <table:table-cell table:formula="of:=[.E14]+[.I14]" office:value-type="float" office:value="16">
            <text:p>16</text:p>
          </table:table-cell>
        </table:table-row>
        <table:table-row table:style-name="ro2">
          <table:table-cell office:value-type="string">
            <text:p>Dragoslav Stojčić</text:p>
          </table:table-cell>
          <table:table-cell table:style-name="ce52" office:value-type="string">
            <text:p>002/200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C15:.D15])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F15:.H15])" office:value-type="float" office:value="6">
            <text:p>6</text:p>
          </table:table-cell>
          <table:table-cell table:formula="of:=[.E15]+[.I15]" office:value-type="float" office:value="14">
            <text:p>14</text:p>
          </table:table-cell>
        </table:table-row>
        <table:table-row table:style-name="ro2">
          <table:table-cell office:value-type="string">
            <text:p>Igor Vojinović</text:p>
          </table:table-cell>
          <table:table-cell table:style-name="ce49" office:value-type="string">
            <text:p>238/2006</text:p>
          </table:table-cell>
          <table:table-cell table:number-columns-repeated="2" office:value-type="float" office:value="0">
            <text:p>0</text:p>
          </table:table-cell>
          <table:table-cell table:formula="of:=SUM([.C16:.D16]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F16:.H16])" office:value-type="float" office:value="9">
            <text:p>9</text:p>
          </table:table-cell>
          <table:table-cell table:formula="of:=[.E16]+[.I16]" office:value-type="float" office:value="9">
            <text:p>9</text:p>
          </table:table-cell>
        </table:table-row>
        <table:table-row table:style-name="ro2">
          <table:table-cell office:value-type="string">
            <text:p>Daliborka Ćirić</text:p>
          </table:table-cell>
          <table:table-cell table:style-name="ce49" office:value-type="string">
            <text:p>261/2008</text:p>
          </table:table-cell>
          <table:table-cell table:number-columns-repeated="2" office:value-type="float" office:value="0">
            <text:p>0</text:p>
          </table:table-cell>
          <table:table-cell table:formula="of:=SUM([.C17:.D17]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17:.H17])" office:value-type="float" office:value="7">
            <text:p>7</text:p>
          </table:table-cell>
          <table:table-cell table:formula="of:=[.E17]+[.I17]" office:value-type="float" office:value="7">
            <text:p>7</text:p>
          </table:table-cell>
        </table:table-row>
        <table:table-row table:style-name="ro2">
          <table:table-cell office:value-type="string">
            <text:p>Stefan Petković</text:p>
          </table:table-cell>
          <table:table-cell office:value-type="string">
            <text:p>53/2009</text:p>
          </table:table-cell>
          <table:table-cell table:number-columns-repeated="2" office:value-type="float" office:value="0">
            <text:p>0</text:p>
          </table:table-cell>
          <table:table-cell table:formula="of:=SUM([.C18:.D1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F18:.H18])" office:value-type="float" office:value="5">
            <text:p>5</text:p>
          </table:table-cell>
          <table:table-cell table:formula="of:=[.E18]+[.I18]" office:value-type="float" office:value="5">
            <text:p>5</text:p>
          </table:table-cell>
        </table:table-row>
        <table:table-row table:style-name="ro2">
          <table:table-cell office:value-type="string">
            <text:p>Milica Mijailović</text:p>
          </table:table-cell>
          <table:table-cell office:value-type="string">
            <text:p>78/2009</text:p>
          </table:table-cell>
          <table:table-cell table:number-columns-repeated="2" office:value-type="float" office:value="0">
            <text:p>0</text:p>
          </table:table-cell>
          <table:table-cell table:formula="of:=SUM([.C19:.D19])"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SUM([.F19:.H19])" office:value-type="float" office:value="3">
            <text:p>3</text:p>
          </table:table-cell>
          <table:table-cell table:formula="of:=[.E19]+[.I19]" office:value-type="float" office:value="3">
            <text:p>3</text:p>
          </table:table-cell>
        </table:table-row>
        <table:table-row table:style-name="ro2">
          <table:table-cell office:value-type="string">
            <text:p>Nikola Veselinović</text:p>
          </table:table-cell>
          <table:table-cell office:value-type="string">
            <text:p>154/20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20:.D20])" office:value-type="float" office:value="1">
            <text:p>1</text:p>
          </table:table-cell>
          <table:table-cell table:number-columns-repeated="3"/>
          <table:table-cell table:formula="of:=SUM([.F20:.H20])" office:value-type="float" office:value="0">
            <text:p>0</text:p>
          </table:table-cell>
          <table:table-cell table:formula="of:=[.E20]+[.I20]" office:value-type="float" office:value="1">
            <text:p>1</text:p>
          </table:table-cell>
        </table:table-row>
        <table:table-row table:style-name="ro2">
          <table:table-cell office:value-type="string">
            <text:p>Saša Radovanović</text:p>
          </table:table-cell>
          <table:table-cell office:value-type="string">
            <text:p>163/2006</text:p>
          </table:table-cell>
          <table:table-cell table:number-columns-repeated="2" office:value-type="float" office:value="0">
            <text:p>0</text:p>
          </table:table-cell>
          <table:table-cell table:formula="of:=SUM([.C21:.D21])" office:value-type="float" office:value="0">
            <text:p>0</text:p>
          </table:table-cell>
          <table:table-cell table:number-columns-repeated="3"/>
          <table:table-cell table:formula="of:=SUM([.F21:.H21])" office:value-type="float" office:value="0">
            <text:p>0</text:p>
          </table:table-cell>
          <table:table-cell table:formula="of:=[.E21]+[.I21]" office:value-type="float" office:value="0">
            <text:p>0</text:p>
          </table:table-cell>
        </table:table-row>
        <table:table-row table:style-name="ro2">
          <table:table-cell office:value-type="string">
            <text:p>Petar Atanasovski</text:p>
          </table:table-cell>
          <table:table-cell table:style-name="ce49" office:value-type="string">
            <text:p>004/2009</text:p>
          </table:table-cell>
          <table:table-cell table:number-columns-repeated="2" office:value-type="float" office:value="0">
            <text:p>0</text:p>
          </table:table-cell>
          <table:table-cell table:formula="of:=SUM([.C22:.D22])" office:value-type="float" office:value="0">
            <text:p>0</text:p>
          </table:table-cell>
          <table:table-cell table:number-columns-repeated="3"/>
          <table:table-cell table:formula="of:=SUM([.F22:.H22])" office:value-type="float" office:value="0">
            <text:p>0</text:p>
          </table:table-cell>
          <table:table-cell table:formula="of:=[.E22]+[.I22]" office:value-type="float" office:value="0">
            <text:p>0</text:p>
          </table:table-cell>
        </table:table-row>
        <table:table-row table:style-name="ro2">
          <table:table-cell office:value-type="string">
            <text:p>Ognjenka Popović</text:p>
          </table:table-cell>
          <table:table-cell table:style-name="ce49" office:value-type="string">
            <text:p>45/2007</text:p>
          </table:table-cell>
          <table:table-cell table:number-columns-repeated="2" office:value-type="float" office:value="0">
            <text:p>0</text:p>
          </table:table-cell>
          <table:table-cell table:formula="of:=SUM([.C23:.D23])" office:value-type="float" office:value="0">
            <text:p>0</text:p>
          </table:table-cell>
          <table:table-cell table:number-columns-repeated="3"/>
          <table:table-cell table:formula="of:=SUM([.F23:.H23])" office:value-type="float" office:value="0">
            <text:p>0</text:p>
          </table:table-cell>
          <table:table-cell table:formula="of:=[.E23]+[.I23]" office:value-type="float" office:value="0">
            <text:p>0</text:p>
          </table:table-cell>
        </table:table-row>
        <table:table-row table:style-name="ro2">
          <table:table-cell office:value-type="string">
            <text:p>Anka Sudžuković</text:p>
          </table:table-cell>
          <table:table-cell office:value-type="string">
            <text:p>312/2008</text:p>
          </table:table-cell>
          <table:table-cell table:number-columns-repeated="2" office:value-type="float" office:value="0">
            <text:p>0</text:p>
          </table:table-cell>
          <table:table-cell table:formula="of:=SUM([.C24:.D24])" office:value-type="float" office:value="0">
            <text:p>0</text:p>
          </table:table-cell>
          <table:table-cell table:number-columns-repeated="3"/>
          <table:table-cell table:formula="of:=SUM([.F24:.H24])" office:value-type="float" office:value="0">
            <text:p>0</text:p>
          </table:table-cell>
          <table:table-cell table:formula="of:=[.E24]+[.I24]" office:value-type="float" office:value="0">
            <text:p>0</text:p>
          </table:table-cell>
        </table:table-row>
        <table:table-row table:style-name="ro2">
          <table:table-cell office:value-type="string">
            <text:p>Tomica Brković</text:p>
          </table:table-cell>
          <table:table-cell table:style-name="ce49" office:value-type="string">
            <text:p>136/2009</text:p>
          </table:table-cell>
          <table:table-cell table:number-columns-repeated="2" office:value-type="float" office:value="0">
            <text:p>0</text:p>
          </table:table-cell>
          <table:table-cell table:formula="of:=SUM([.C25:.D25])" office:value-type="float" office:value="0">
            <text:p>0</text:p>
          </table:table-cell>
          <table:table-cell table:number-columns-repeated="3"/>
          <table:table-cell table:formula="of:=SUM([.F25:.H25])" office:value-type="float" office:value="0">
            <text:p>0</text:p>
          </table:table-cell>
          <table:table-cell table:formula="of:=[.E25]+[.I25]" office:value-type="float" office:value="0">
            <text:p>0</text:p>
          </table:table-cell>
        </table:table-row>
        <table:table-row table:style-name="ro2">
          <table:table-cell office:value-type="string">
            <text:p>Marko Živanović</text:p>
          </table:table-cell>
          <table:table-cell office:value-type="string">
            <text:p>189/2006</text:p>
          </table:table-cell>
          <table:table-cell table:number-columns-repeated="2" office:value-type="float" office:value="0">
            <text:p>0</text:p>
          </table:table-cell>
          <table:table-cell table:formula="of:=SUM([.C26:.D26])" office:value-type="float" office:value="0">
            <text:p>0</text:p>
          </table:table-cell>
          <table:table-cell table:number-columns-repeated="3"/>
          <table:table-cell table:formula="of:=SUM([.F26:.H26])" office:value-type="float" office:value="0">
            <text:p>0</text:p>
          </table:table-cell>
          <table:table-cell table:formula="of:=[.E26]+[.I26]" office:value-type="float" office:value="0">
            <text:p>0</text:p>
          </table:table-cell>
        </table:table-row>
      </table:table>
      <table:table table:name="Septembar" table:style-name="ta2">
        <office:forms form:automatic-focus="false" form:apply-design-mode="false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1" table:number-columns-repeated="3" table:default-cell-style-name="Default"/>
        <table:table-column table:style-name="co39" table:number-columns-repeated="2" table:default-cell-style-name="Default"/>
        <table:table-row table:style-name="ro2">
          <table:table-cell table:style-name="ce80"/>
          <table:table-cell/>
          <table:table-cell table:style-name="ce81" office:value-type="string">
            <text:p>Python (12)</text:p>
          </table:table-cell>
          <table:table-cell table:style-name="ce81" office:value-type="string">
            <text:p>Lex/Yacc (18)</text:p>
          </table:table-cell>
          <table:table-cell table:style-name="ce81" office:value-type="string">
            <text:p>Zadaci(30)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Teorija (30)</text:p>
          </table:table-cell>
          <table:table-cell table:style-name="ce81" office:value-type="string">
            <text:p>Ukupno</text:p>
          </table:table-cell>
        </table:table-row>
        <table:table-row table:style-name="ro2">
          <table:table-cell table:style-name="ce28" office:value-type="string">
            <text:p>Nemanja Tošić</text:p>
          </table:table-cell>
          <table:table-cell table:style-name="ce28" office:value-type="string">
            <text:p>146/2009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17">
            <text:p>17</text:p>
          </table:table-cell>
          <table:table-cell table:style-name="ce84" table:formula="of:=SUM([.C2:.D2])" office:value-type="float" office:value="29">
            <text:p>29</text:p>
          </table:table-cell>
          <table:table-cell table:style-name="ce82" table:number-columns-repeated="3"/>
          <table:table-cell table:style-name="ce84" table:formula="of:=SUM([.F2:.H2])" office:value-type="float" office:value="0">
            <text:p>0</text:p>
          </table:table-cell>
          <table:table-cell table:style-name="ce85" table:formula="of:=[.E2]+[.I2]" office:value-type="float" office:value="29">
            <text:p>29</text:p>
          </table:table-cell>
        </table:table-row>
        <table:table-row table:style-name="ro2">
          <table:table-cell table:style-name="ce25" office:value-type="string">
            <text:p>Perica Trajkov</text:p>
          </table:table-cell>
          <table:table-cell table:style-name="ce25" office:value-type="string">
            <text:p>149/2009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18">
            <text:p>18</text:p>
          </table:table-cell>
          <table:table-cell table:style-name="ce84" table:formula="of:=SUM([.C3:.D3])" office:value-type="float" office:value="28">
            <text:p>28</text:p>
          </table:table-cell>
          <table:table-cell table:style-name="ce82" table:number-columns-repeated="3"/>
          <table:table-cell table:style-name="ce84" table:formula="of:=SUM([.F3:.H3])" office:value-type="float" office:value="0">
            <text:p>0</text:p>
          </table:table-cell>
          <table:table-cell table:style-name="ce85" table:formula="of:=[.E3]+[.I3]" office:value-type="float" office:value="28">
            <text:p>28</text:p>
          </table:table-cell>
        </table:table-row>
        <table:table-row table:style-name="ro2">
          <table:table-cell table:style-name="ce25" office:value-type="string">
            <text:p>Marko Mladenović</text:p>
          </table:table-cell>
          <table:table-cell table:style-name="ce25" office:value-type="string">
            <text:p>003/2008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17">
            <text:p>17</text:p>
          </table:table-cell>
          <table:table-cell table:style-name="ce84" table:formula="of:=SUM([.C4:.D4])" office:value-type="float" office:value="21">
            <text:p>21</text:p>
          </table:table-cell>
          <table:table-cell table:style-name="ce82" table:number-columns-repeated="3"/>
          <table:table-cell table:style-name="ce84" table:formula="of:=SUM([.F4:.H4])" office:value-type="float" office:value="0">
            <text:p>0</text:p>
          </table:table-cell>
          <table:table-cell table:style-name="ce85" table:formula="of:=[.E4]+[.I4]" office:value-type="float" office:value="21">
            <text:p>21</text:p>
          </table:table-cell>
        </table:table-row>
        <table:table-row table:style-name="ro3">
          <table:table-cell table:style-name="ce26" office:value-type="string">
            <text:p>Srđan Terzić</text:p>
          </table:table-cell>
          <table:table-cell table:style-name="ce31" office:value-type="string">
            <text:p>005/2009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14">
            <text:p>14</text:p>
          </table:table-cell>
          <table:table-cell table:style-name="ce84" table:formula="of:=SUM([.C5:.D5])" office:value-type="float" office:value="20">
            <text:p>20</text:p>
          </table:table-cell>
          <table:table-cell table:style-name="ce82" table:number-columns-repeated="3"/>
          <table:table-cell table:style-name="ce84" table:formula="of:=SUM([.F5:.H5])" office:value-type="float" office:value="0">
            <text:p>0</text:p>
          </table:table-cell>
          <table:table-cell table:style-name="ce85" table:formula="of:=[.E5]+[.I5]" office:value-type="float" office:value="20">
            <text:p>20</text:p>
          </table:table-cell>
        </table:table-row>
        <table:table-row table:style-name="ro2">
          <table:table-cell table:style-name="ce25" office:value-type="string">
            <text:p>Ivan Grujičić</text:p>
          </table:table-cell>
          <table:table-cell table:style-name="ce25" office:value-type="string">
            <text:p>282/2009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4">
            <text:p>4</text:p>
          </table:table-cell>
          <table:table-cell table:style-name="ce84" table:formula="of:=SUM([.C6:.D6])" office:value-type="float" office:value="12">
            <text:p>12</text:p>
          </table:table-cell>
          <table:table-cell table:style-name="ce82" table:number-columns-repeated="3"/>
          <table:table-cell table:style-name="ce84" table:formula="of:=SUM([.F6:.H6])" office:value-type="float" office:value="0">
            <text:p>0</text:p>
          </table:table-cell>
          <table:table-cell table:style-name="ce85" table:formula="of:=[.E6]+[.I6]" office:value-type="float" office:value="12">
            <text:p>12</text:p>
          </table:table-cell>
        </table:table-row>
        <table:table-row table:style-name="ro2">
          <table:table-cell table:style-name="ce28" office:value-type="string">
            <text:p>Stana Obrenić</text:p>
          </table:table-cell>
          <table:table-cell table:style-name="ce28" office:value-type="string">
            <text:p>148/2009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3">
            <text:p>3</text:p>
          </table:table-cell>
          <table:table-cell table:style-name="ce84" table:formula="of:=SUM([.C7:.D7])" office:value-type="float" office:value="12">
            <text:p>12</text:p>
          </table:table-cell>
          <table:table-cell table:style-name="ce82" table:number-columns-repeated="3"/>
          <table:table-cell table:style-name="ce84" table:formula="of:=SUM([.F7:.H7])" office:value-type="float" office:value="0">
            <text:p>0</text:p>
          </table:table-cell>
          <table:table-cell table:style-name="ce85" table:formula="of:=[.E7]+[.I7]" office:value-type="float" office:value="12">
            <text:p>12</text:p>
          </table:table-cell>
        </table:table-row>
        <table:table-row table:style-name="ro2">
          <table:table-cell table:style-name="ce25" office:value-type="string">
            <text:p>Petar Atanasovski</text:p>
          </table:table-cell>
          <table:table-cell table:style-name="ce25" office:value-type="string">
            <text:p>004/2009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6">
            <text:p>6</text:p>
          </table:table-cell>
          <table:table-cell table:style-name="ce84" table:formula="of:=SUM([.C8:.D8])" office:value-type="float" office:value="10">
            <text:p>10</text:p>
          </table:table-cell>
          <table:table-cell table:style-name="ce82" table:number-columns-repeated="3"/>
          <table:table-cell table:style-name="ce84" table:formula="of:=SUM([.F8:.H8])" office:value-type="float" office:value="0">
            <text:p>0</text:p>
          </table:table-cell>
          <table:table-cell table:style-name="ce85" table:formula="of:=[.E8]+[.I8]" office:value-type="float" office:value="10">
            <text:p>10</text:p>
          </table:table-cell>
        </table:table-row>
        <table:table-row table:style-name="ro2">
          <table:table-cell table:style-name="ce28" office:value-type="string">
            <text:p>Stefan Petković</text:p>
          </table:table-cell>
          <table:table-cell table:style-name="ce28" office:value-type="string">
            <text:p>53/2009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">
            <text:p>6</text:p>
          </table:table-cell>
          <table:table-cell table:style-name="ce84" table:formula="of:=SUM([.C9:.D9])" office:value-type="float" office:value="8">
            <text:p>8</text:p>
          </table:table-cell>
          <table:table-cell table:style-name="ce82" table:number-columns-repeated="3"/>
          <table:table-cell table:style-name="ce84" table:formula="of:=SUM([.F9:.H9])" office:value-type="float" office:value="0">
            <text:p>0</text:p>
          </table:table-cell>
          <table:table-cell table:style-name="ce85" table:formula="of:=[.E9]+[.I9]" office:value-type="float" office:value="8">
            <text:p>8</text:p>
          </table:table-cell>
        </table:table-row>
        <table:table-row table:style-name="ro2">
          <table:table-cell table:style-name="ce28" office:value-type="string">
            <text:p>Sanja Petrović</text:p>
          </table:table-cell>
          <table:table-cell table:style-name="ce28" office:value-type="string">
            <text:p>88/2009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1">
            <text:p>1</text:p>
          </table:table-cell>
          <table:table-cell table:style-name="ce84" table:formula="of:=SUM([.C10:.D10])" office:value-type="float" office:value="8">
            <text:p>8</text:p>
          </table:table-cell>
          <table:table-cell table:style-name="ce82" table:number-columns-repeated="3"/>
          <table:table-cell table:style-name="ce84" table:formula="of:=SUM([.F10:.H10])" office:value-type="float" office:value="0">
            <text:p>0</text:p>
          </table:table-cell>
          <table:table-cell table:style-name="ce85" table:formula="of:=[.E10]+[.I10]" office:value-type="float" office:value="8">
            <text:p>8</text:p>
          </table:table-cell>
        </table:table-row>
        <table:table-row table:style-name="ro2">
          <table:table-cell table:style-name="ce28" office:value-type="string">
            <text:p>Feđa Drndovski</text:p>
          </table:table-cell>
          <table:table-cell table:style-name="ce28" office:value-type="string">
            <text:p>230/2006</text:p>
          </table:table-cell>
          <table:table-cell table:style-name="ce83" office:value-type="float" office:value="4">
            <text:p>4</text:p>
          </table:table-cell>
          <table:table-cell table:style-name="ce82" office:value-type="float" office:value="3">
            <text:p>3</text:p>
          </table:table-cell>
          <table:table-cell table:style-name="ce84" table:formula="of:=SUM([.C11:.D11])" office:value-type="float" office:value="7">
            <text:p>7</text:p>
          </table:table-cell>
          <table:table-cell table:style-name="ce82" table:number-columns-repeated="3"/>
          <table:table-cell table:style-name="ce84" table:formula="of:=SUM([.F11:.H11])" office:value-type="float" office:value="0">
            <text:p>0</text:p>
          </table:table-cell>
          <table:table-cell table:style-name="ce85" table:formula="of:=[.E11]+[.I11]" office:value-type="float" office:value="7">
            <text:p>7</text:p>
          </table:table-cell>
        </table:table-row>
        <table:table-row table:style-name="ro2">
          <table:table-cell table:style-name="ce25" office:value-type="string">
            <text:p>Dragoslav Stojčić</text:p>
          </table:table-cell>
          <table:table-cell table:style-name="ce30" office:value-type="string">
            <text:p>002/2009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4">
            <text:p>4</text:p>
          </table:table-cell>
          <table:table-cell table:style-name="ce84" table:formula="of:=SUM([.C12:.D12])" office:value-type="float" office:value="6">
            <text:p>6</text:p>
          </table:table-cell>
          <table:table-cell table:style-name="ce82" table:number-columns-repeated="3"/>
          <table:table-cell table:style-name="ce84" table:formula="of:=SUM([.F12:.H12])" office:value-type="float" office:value="0">
            <text:p>0</text:p>
          </table:table-cell>
          <table:table-cell table:style-name="ce85" table:formula="of:=[.E12]+[.I12]" office:value-type="float" office:value="6">
            <text:p>6</text:p>
          </table:table-cell>
        </table:table-row>
        <table:table-row table:style-name="ro2">
          <table:table-cell table:style-name="ce28" office:value-type="string">
            <text:p>Sava Gavran</text:p>
          </table:table-cell>
          <table:table-cell table:style-name="ce28" office:value-type="string">
            <text:p>242/2009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0">
            <text:p>0</text:p>
          </table:table-cell>
          <table:table-cell table:style-name="ce84" table:formula="of:=SUM([.C13:.D13])" office:value-type="float" office:value="4">
            <text:p>4</text:p>
          </table:table-cell>
          <table:table-cell table:style-name="ce82" table:number-columns-repeated="3"/>
          <table:table-cell table:style-name="ce84" table:formula="of:=SUM([.F13:.H13])" office:value-type="float" office:value="0">
            <text:p>0</text:p>
          </table:table-cell>
          <table:table-cell table:style-name="ce85" table:formula="of:=[.E13]+[.I13]" office:value-type="float" office:value="4">
            <text:p>4</text:p>
          </table:table-cell>
        </table:table-row>
        <table:table-row table:style-name="ro2">
          <table:table-cell table:style-name="ce28" office:value-type="string">
            <text:p>Milica Mijailović</text:p>
          </table:table-cell>
          <table:table-cell table:style-name="ce28" office:value-type="string">
            <text:p>78/2009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84" table:formula="of:=SUM([.C14:.D14])" office:value-type="float" office:value="2">
            <text:p>2</text:p>
          </table:table-cell>
          <table:table-cell table:style-name="ce82" table:number-columns-repeated="3"/>
          <table:table-cell table:style-name="ce84" table:formula="of:=SUM([.F14:.H14])" office:value-type="float" office:value="0">
            <text:p>0</text:p>
          </table:table-cell>
          <table:table-cell table:style-name="ce85" table:formula="of:=[.E14]+[.I14]" office:value-type="float" office:value="2">
            <text:p>2</text:p>
          </table:table-cell>
        </table:table-row>
        <table:table-row table:style-name="ro2">
          <table:table-cell table:style-name="ce28" office:value-type="string">
            <text:p>Đorđe Rakonjac</text:p>
          </table:table-cell>
          <table:table-cell table:style-name="ce28" office:value-type="string">
            <text:p>109/200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4" table:formula="of:=SUM([.C15:.D15])" office:value-type="float" office:value="1">
            <text:p>1</text:p>
          </table:table-cell>
          <table:table-cell table:style-name="ce82" table:number-columns-repeated="3"/>
          <table:table-cell table:style-name="ce84" table:formula="of:=SUM([.F15:.H15])" office:value-type="float" office:value="0">
            <text:p>0</text:p>
          </table:table-cell>
          <table:table-cell table:style-name="ce85" table:formula="of:=[.E15]+[.I15]" office:value-type="float" office:value="1">
            <text:p>1</text:p>
          </table:table-cell>
        </table:table-row>
        <table:table-row table:style-name="ro2">
          <table:table-cell table:style-name="ce28" office:value-type="string">
            <text:p>Anka Sudžuković</text:p>
          </table:table-cell>
          <table:table-cell table:style-name="ce28" office:value-type="string">
            <text:p>312/200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4" table:formula="of:=SUM([.C16:.D16])" office:value-type="float" office:value="0">
            <text:p>0</text:p>
          </table:table-cell>
          <table:table-cell table:style-name="ce82" table:number-columns-repeated="3"/>
          <table:table-cell table:style-name="ce84" table:formula="of:=SUM([.F16:.H16])" office:value-type="float" office:value="0">
            <text:p>0</text:p>
          </table:table-cell>
          <table:table-cell table:style-name="ce85" table:formula="of:=[.E16]+[.I16]" office:value-type="float" office:value="0">
            <text:p>0</text:p>
          </table:table-cell>
        </table:table-row>
        <table:table-row table:style-name="ro2">
          <table:table-cell table:style-name="ce25" office:value-type="string">
            <text:p>Igor Vojinović</text:p>
          </table:table-cell>
          <table:table-cell table:style-name="ce25" office:value-type="string">
            <text:p>238/2006</text:p>
          </table:table-cell>
          <table:table-cell table:style-name="ce8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4" table:formula="of:=SUM([.C17:.D17])" office:value-type="float" office:value="0">
            <text:p>0</text:p>
          </table:table-cell>
          <table:table-cell table:style-name="ce82" table:number-columns-repeated="3"/>
          <table:table-cell table:style-name="ce84" table:formula="of:=SUM([.F17:.H17])" office:value-type="float" office:value="0">
            <text:p>0</text:p>
          </table:table-cell>
          <table:table-cell table:style-name="ce85" table:formula="of:=[.E17]+[.I17]" office:value-type="float" office:value="0">
            <text:p>0</text:p>
          </table:table-cell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Ukupno.A21:Ukupno.R85" table:contains-header="false">
          <table:sort>
            <table:sort-by table:field-number="16" table:order="descending" table:data-type="automatic"/>
          </table:sort>
        </table:database-range>
        <table:database-range table:name="__Anonymous_Sheet_DB__5" table:target-range-address="Januar.A2:Januar.J70">
          <table:sort>
            <table:sort-by table:field-number="2" table:order="descending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6" table:target-range-address="Februar.A2:Februar.J24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21P0"/>
    </number:currency-style>
    <number:number-style style:name="N125P0" style:volatile="true">
      <number:text> $ </number:text>
      <number:number number:decimal-places="2" number:min-integer-digits="1" number:grouping="true"/>
      <number:text> </number:text>
    </number:number-style>
    <number:number-style style:name="N125P1" style:volatile="true">
      <number:text> $ (</number:text>
      <number:number number:decimal-places="2" number:min-integer-digits="1" number:grouping="true"/>
      <number:text>)</number:text>
    </number:number-style>
    <number:number-style style:name="N125P2" style:volatile="true">
      <number:text> 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$ </number:text>
      <number:number number:decimal-places="0" number:min-integer-digits="1" number:grouping="true"/>
      <number:text> </number:text>
    </number:number-style>
    <number:number-style style:name="N128P1" style:volatile="true">
      <number:text> $ (</number:text>
      <number:number number:decimal-places="0" number:min-integer-digits="1" number:grouping="true"/>
      <number:text>)</number:text>
    </number:number-style>
    <number:number-style style:name="N128P2" style:volatile="true">
      <number:text> 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 (</number:text>
      <number:number number:decimal-places="2" number:min-integer-digits="1" number:grouping="true"/>
      <number:text>)</number:text>
    </number:number-style>
    <number:number-style style:name="N132P2" style:volatile="true">
      <number:text> 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 (</number:text>
      <number:number number:decimal-places="0" number:min-integer-digits="1" number:grouping="true"/>
      <number:text>)</number:text>
    </number:number-style>
    <number:number-style style:name="N135P2" style:volatile="true">
      <number:text> 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2">
      <number:text> $ </number:text>
      <number:number number:decimal-places="2" number:min-integer-digits="1" number:grouping="true"/>
      <number:text> </number:text>
    </number:number-style>
    <number:number-style style:name="N123">
      <number:text> $ (</number:text>
      <number:number number:decimal-places="2" number:min-integer-digits="1" number:grouping="true"/>
      <number:text>)</number:text>
    </number:number-style>
    <number:number-style style:name="N124">
      <number:text> $ - </number:text>
    </number:number-style>
    <number:number-style style:name="N126">
      <number:text> $ </number:text>
      <number:number number:decimal-places="0" number:min-integer-digits="1" number:grouping="true"/>
      <number:text> </number:text>
    </number:number-style>
    <number:number-style style:name="N127">
      <number:text> $ (</number:text>
      <number:number number:decimal-places="0" number:min-integer-digits="1" number:grouping="true"/>
      <number:text>)</number:text>
    </number:number-style>
    <number:number-style style:name="N129">
      <number:number number:decimal-places="2" number:min-integer-digits="1" number:grouping="true"/>
      <number:text> </number:text>
    </number:number-style>
    <number:number-style style:name="N130">
      <number:text>  (</number:text>
      <number:number number:decimal-places="2" number:min-integer-digits="1" number:grouping="true"/>
      <number:text>)</number:text>
    </number:number-style>
    <number:number-style style:name="N131">
      <number:text>  - </number:text>
    </number:number-style>
    <number:number-style style:name="N133">
      <number:number number:decimal-places="0" number:min-integer-digits="1" number:grouping="true"/>
      <number:text> </number:text>
    </number:number-style>
    <number:number-style style:name="N134">
      <number:text>  (</number:text>
      <number:number number:decimal-places="0" number:min-integer-digits="1" number:grouping="true"/>
      <number:text>)</number:text>
    </number:number-style>
    <number:date-style style:name="N136">
      <number:day number:style="long"/>
      <number:text>/</number:text>
      <number:month number:style="long"/>
      <number:text>/</number:text>
      <number:year/>
    </number:dat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5"/>
    <style:style style:name="Currency_5b_0_5d_" style:display-name="Currency[0]" style:family="table-cell" style:parent-style-name="Default" style:data-style-name="N128"/>
    <style:style style:name="Comma" style:family="table-cell" style:parent-style-name="Default" style:data-style-name="N132"/>
    <style:style style:name="Comma_5b_0_5d_" style:display-name="Comma[0]" style:family="table-cell" style:parent-style-name="Default" style:data-style-name="N13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-pages="1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9-23T23:10:55</dc:date>
    <meta:print-date>1969-12-31T16:00:00</meta:print-date>
    <dc:creator>mirko </dc:creator>
    <meta:editing-duration>P2DT17H47M6S</meta:editing-duration>
    <meta:editing-cycles>254</meta:editing-cycles>
    <meta:generator>LibreOffice/3.5$Linux_X86_64 LibreOffice_project/350m1$Build-2</meta:generator>
    <meta:document-statistic meta:table-count="8" meta:cell-count="3195" meta:object-count="0"/>
  </office:meta>
</office:document-meta>
</file>