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627cm"/>
    </style:style>
    <style:style style:name="co3" style:family="table-column">
      <style:table-column-properties fo:break-before="auto" style:column-width="1.584cm"/>
    </style:style>
    <style:style style:name="co4" style:family="table-column">
      <style:table-column-properties fo:break-before="auto" style:column-width="1.921cm"/>
    </style:style>
    <style:style style:name="co5" style:family="table-column">
      <style:table-column-properties fo:break-before="auto" style:column-width="1.374cm"/>
    </style:style>
    <style:style style:name="co6" style:family="table-column">
      <style:table-column-properties fo:break-before="auto" style:column-width="1.319cm"/>
    </style:style>
    <style:style style:name="co7" style:family="table-column">
      <style:table-column-properties fo:break-before="auto" style:column-width="2.469cm"/>
    </style:style>
    <style:style style:name="co8" style:family="table-column">
      <style:table-column-properties fo:break-before="auto" style:column-width="2.96cm"/>
    </style:style>
    <style:style style:name="co9" style:family="table-column">
      <style:table-column-properties fo:break-before="auto" style:column-width="2.632cm"/>
    </style:style>
    <style:style style:name="co10" style:family="table-column">
      <style:table-column-properties fo:break-before="auto" style:column-width="2.85cm"/>
    </style:style>
    <style:style style:name="co11" style:family="table-column">
      <style:table-column-properties fo:break-before="auto" style:column-width="3.452cm"/>
    </style:style>
    <style:style style:name="co12" style:family="table-column">
      <style:table-column-properties fo:break-before="auto" style:column-width="2.249cm"/>
    </style:style>
    <style:style style:name="co13" style:family="table-column">
      <style:table-column-properties fo:break-before="auto" style:column-width="1.346cm"/>
    </style:style>
    <style:style style:name="co14" style:family="table-column">
      <style:table-column-properties fo:break-before="auto" style:column-width="3.288cm"/>
    </style:style>
    <style:style style:name="co15" style:family="table-column">
      <style:table-column-properties fo:break-before="auto" style:column-width="0.882cm"/>
    </style:style>
    <style:style style:name="co16" style:family="table-column">
      <style:table-column-properties fo:break-before="auto" style:column-width="1.101cm"/>
    </style:style>
    <style:style style:name="co17" style:family="table-column">
      <style:table-column-properties fo:break-before="auto" style:column-width="2.986cm"/>
    </style:style>
    <style:style style:name="co18" style:family="table-column">
      <style:table-column-properties fo:break-before="auto" style:column-width="2.358cm"/>
    </style:style>
    <style:style style:name="co19" style:family="table-column">
      <style:table-column-properties fo:break-before="auto" style:column-width="2.085cm"/>
    </style:style>
    <style:style style:name="co20" style:family="table-column">
      <style:table-column-properties fo:break-before="auto" style:column-width="1.072cm"/>
    </style:style>
    <style:style style:name="co21" style:family="table-column">
      <style:table-column-properties fo:break-before="auto" style:column-width="1.265cm"/>
    </style:style>
    <style:style style:name="co22" style:family="table-column">
      <style:table-column-properties fo:break-before="auto" style:column-width="0.963cm"/>
    </style:style>
    <style:style style:name="co23" style:family="table-column">
      <style:table-column-properties fo:break-before="auto" style:column-width="2.275cm"/>
    </style:style>
    <style:style style:name="co24" style:family="table-column">
      <style:table-column-properties fo:break-before="auto" style:column-width="4.688cm"/>
    </style:style>
    <style:style style:name="co25" style:family="table-column">
      <style:table-column-properties fo:break-before="auto" style:column-width="2.524cm"/>
    </style:style>
    <style:style style:name="co26" style:family="table-column">
      <style:table-column-properties fo:break-before="auto" style:column-width="2.136cm"/>
    </style:style>
    <style:style style:name="co27" style:family="table-column">
      <style:table-column-properties fo:break-before="auto" style:column-width="2.191cm"/>
    </style:style>
    <style:style style:name="co28" style:family="table-column">
      <style:table-column-properties fo:break-before="auto" style:column-width="2.247cm"/>
    </style:style>
    <style:style style:name="co29" style:family="table-column">
      <style:table-column-properties fo:break-before="auto" style:column-width="1.443cm"/>
    </style:style>
    <style:style style:name="co30" style:family="table-column">
      <style:table-column-properties fo:break-before="auto" style:column-width="1.554cm"/>
    </style:style>
    <style:style style:name="co31" style:family="table-column">
      <style:table-column-properties fo:break-before="auto" style:column-width="25.169cm"/>
    </style:style>
    <style:style style:name="co32" style:family="table-column">
      <style:table-column-properties fo:break-before="auto" style:column-width="10.48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ext-properties style:font-name="Arial" style:font-name-asian="DejaVu Sans" style:font-name-complex="Tahoma"/>
    </style:style>
    <style:style style:name="ce8" style:family="table-cell" style:parent-style-name="Default">
      <style:text-properties style:font-name="Arial" fo:font-weight="bold" style:font-name-asian="DejaVu Sans" style:font-weight-asian="bold" style:font-name-complex="Tahoma" style:font-weight-complex="bold"/>
    </style:style>
    <style:style style:name="ce9" style:family="table-cell" style:parent-style-name="Default">
      <style:table-cell-properties fo:border="none"/>
      <style:text-properties style:font-name="Arial" style:font-name-asian="DejaVu Sans" style:font-name-complex="Tahoma"/>
    </style:style>
    <style:style style:name="ce10" style:family="table-cell" style:parent-style-name="Default">
      <style:table-cell-properties fo:background-color="#ffcc99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fo:background-color="#ffcc99"/>
      <style:text-properties style:use-window-font-color="true"/>
    </style:style>
    <style:style style:name="ce13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14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fo:background-color="#ffcc99"/>
      <style:text-properties fo:font-style="italic" style:font-style-asian="italic" style:font-style-complex="italic"/>
    </style:style>
    <style:style style:name="ce16" style:family="table-cell" style:parent-style-name="Default">
      <style:text-properties fo:font-style="italic" style:font-style-asian="italic" style:font-style-complex="italic"/>
    </style:style>
    <style:style style:name="ce17" style:family="table-cell" style:parent-style-name="Default">
      <style:table-cell-properties fo:background-color="#ffcc99"/>
      <style:text-properties style:use-window-font-color="true" fo:font-style="italic" style:font-style-asian="italic" style:font-style-complex="italic"/>
    </style:style>
    <style:style style:name="ce18" style:family="table-cell" style:parent-style-name="Default">
      <style:table-cell-properties fo:background-color="#ffcc99"/>
      <style:text-properties fo:font-weight="normal" style:font-weight-asian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Укупно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1" table:number-columns-repeated="3" table:default-cell-style-name="ce4"/>
        <table:table-column table:style-name="co7" table:default-cell-style-name="ce4"/>
        <table:table-column table:style-name="co1" table:default-cell-style-name="Default"/>
        <table:table-row table:style-name="ro1">
          <table:table-cell table:style-name="ce1" office:value-type="string" table:number-columns-spanned="1" table:number-rows-spanned="2">
            <text:p>Indeks</text:p>
          </table:table-cell>
          <table:table-cell table:style-name="ce1" office:value-type="string" table:number-columns-spanned="1" table:number-rows-spanned="2">
            <text:p>Ime i prezime</text:p>
          </table:table-cell>
          <table:table-cell table:style-name="ce1" office:value-type="string" table:number-columns-spanned="1" table:number-rows-spanned="2">
            <text:p>Test 1</text:p>
          </table:table-cell>
          <table:table-cell table:style-name="ce1" office:value-type="string" table:number-columns-spanned="1" table:number-rows-spanned="2">
            <text:p>Aktivno</text:p>
            <text:p>Prisustvo</text:p>
          </table:table-cell>
          <table:table-cell table:style-name="ce1" office:value-type="string" table:number-columns-spanned="2" table:number-rows-spanned="1">
            <text:p>Kolokvijum</text:p>
          </table:table-cell>
          <table:covered-table-cell table:style-name="ce5"/>
          <table:table-cell table:style-name="ce1" office:value-type="string" table:number-columns-spanned="1" table:number-rows-spanned="2">
            <text:p>Test 2</text:p>
          </table:table-cell>
          <table:table-cell table:style-name="ce6" office:value-type="string">
            <text:p>Jun 2010</text:p>
          </table:table-cell>
          <table:table-cell table:style-name="ce1" office:value-type="string" table:number-columns-spanned="1" table:number-rows-spanned="2">
            <text:p>Ukupno</text:p>
          </table:table-cell>
          <table:table-cell table:style-name="ce1" office:value-type="string" table:number-columns-spanned="1" table:number-rows-spanned="2">
            <text:p>Procenat</text:p>
          </table:table-cell>
          <table:table-cell table:style-name="ce2" office:value-type="string" table:number-columns-spanned="1" table:number-rows-spanned="2">
            <text:p>Jun Pismeni</text:p>
          </table:table-cell>
          <table:table-cell office:value-type="string" table:number-columns-spanned="1" table:number-rows-spanned="2">
            <text:p>Seminarski</text:p>
          </table:table-cell>
        </table:table-row>
        <table:table-row table:style-name="ro1"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" office:value-type="string">
            <text:p>Teorija</text:p>
          </table:table-cell>
          <table:table-cell table:style-name="ce2" office:value-type="string">
            <text:p>Zadaci</text:p>
          </table:table-cell>
          <table:covered-table-cell table:style-name="ce2"/>
          <table:table-cell table:style-name="ce5" office:value-type="string">
            <text:p>Teorija</text:p>
          </table:table-cell>
          <table:covered-table-cell table:style-name="ce2"/>
          <table:covered-table-cell table:style-name="ce2"/>
          <table:covered-table-cell table:style-name="Default"/>
          <table:covered-table-cell/>
        </table:table-row>
        <table:table-row table:style-name="ro2">
          <table:table-cell office:value-type="string">
            <text:p>mi08136</text:p>
          </table:table-cell>
          <table:table-cell office:value-type="string">
            <text:p>Саша Пршић </text:p>
          </table:table-cell>
          <table:table-cell table:formula="of:=INDEX(['Први тест'.D$1:'Први тест'.D$100]; MATCH([.A3]; ['Први тест'.A$1:'Први тест'.A108]; 0))" office:value-type="float" office:value="4">
            <text:p>4</text:p>
          </table:table-cell>
          <table:table-cell table:formula="of:=INDEX(['Активно Присуство'.H$2:'Активно Присуство'.H$101]; MATCH([.A3]; ['Активно Присуство'.A$2:'Активно Присуство'.A$101]; 0))" office:value-type="float" office:value="5">
            <text:p>5</text:p>
          </table:table-cell>
          <table:table-cell table:formula="of:=INDEX([Колоквијум1.E$2:Колоквијум1.E$101]; MATCH([.B3]; [Колоквијум1.B$2:Колоквијум1.B$101]; 0))" office:value-type="float" office:value="3.5">
            <text:p>3,5</text:p>
          </table:table-cell>
          <table:table-cell table:formula="of:=ROUND(INDEX([Колоквијум1.F$2:Колоквијум1.F$101]; MATCH([.B3]; [Колоквијум1.B$2:Колоквијум1.B$101]; 0))*2)/2" office:value-type="float" office:value="13.5">
            <text:p>13,5</text:p>
          </table:table-cell>
          <table:table-cell table:formula="of:=INDEX(['Други тест'.I$1:'Други тест'.I$100]; MATCH([.A3]; ['Други тест'.A$1:'Други тест'.A107]; 0))" office:value-type="float" office:value="5">
            <text:p>5</text:p>
          </table:table-cell>
          <table:table-cell table:formula="of:=INDEX([Јун.Y$1:Јун.Y$200];MATCH([.B3];[Јун.B$1:Јун.B$200];0))" office:value-type="float" office:value="20">
            <text:p>20</text:p>
          </table:table-cell>
          <table:table-cell table:formula="of:=SUM([.C3:.H3])" office:value-type="float" office:value="51">
            <text:p>51</text:p>
          </table:table-cell>
          <table:table-cell table:formula="of:=CEILING([.I3]/55*100; 1)" office:value-type="float" office:value="93">
            <text:p>93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mi08094</text:p>
          </table:table-cell>
          <table:table-cell office:value-type="string">
            <text:p>Милош Нетковић </text:p>
          </table:table-cell>
          <table:table-cell table:formula="of:=INDEX(['Први тест'.D$1:'Први тест'.D$100]; MATCH([.A4]; ['Први тест'.A$1:'Први тест'.A119]; 0))" office:value-type="float" office:value="3">
            <text:p>3</text:p>
          </table:table-cell>
          <table:table-cell table:formula="of:=INDEX(['Активно Присуство'.H$2:'Активно Присуство'.H$101]; MATCH([.A4]; ['Активно Присуство'.A$2:'Активно Присуство'.A$101]; 0))" office:value-type="float" office:value="4">
            <text:p>4</text:p>
          </table:table-cell>
          <table:table-cell table:formula="of:=INDEX([Колоквијум1.E$2:Колоквијум1.E$101]; MATCH([.B4]; [Колоквијум1.B$2:Колоквијум1.B$101]; 0))" office:value-type="float" office:value="3">
            <text:p>3</text:p>
          </table:table-cell>
          <table:table-cell table:formula="of:=ROUND(INDEX([Колоквијум1.F$2:Колоквијум1.F$101]; MATCH([.B4]; [Колоквијум1.B$2:Колоквијум1.B$101]; 0))*2)/2" office:value-type="float" office:value="15">
            <text:p>15</text:p>
          </table:table-cell>
          <table:table-cell table:formula="of:=INDEX(['Други тест'.I$1:'Други тест'.I$100]; MATCH([.A4]; ['Други тест'.A$1:'Други тест'.A112]; 0))" office:value-type="float" office:value="4.5">
            <text:p>4,5</text:p>
          </table:table-cell>
          <table:table-cell table:formula="of:=INDEX([Јун.Y$1:Јун.Y$200];MATCH([.B4];[Јун.B$1:Јун.B$200];0))" office:value-type="float" office:value="19.5">
            <text:p>19,5</text:p>
          </table:table-cell>
          <table:table-cell table:formula="of:=SUM([.C4:.H4])" office:value-type="float" office:value="49">
            <text:p>49</text:p>
          </table:table-cell>
          <table:table-cell table:formula="of:=CEILING([.I4]/55*100; 1)" office:value-type="float" office:value="90">
            <text:p>90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mi08011</text:p>
          </table:table-cell>
          <table:table-cell office:value-type="string">
            <text:p>Александар Милановић </text:p>
          </table:table-cell>
          <table:table-cell table:formula="of:=INDEX(['Први тест'.D$1:'Први тест'.D$100]; MATCH([.A5]; ['Први тест'.A$1:'Први тест'.A112]; 0))" office:value-type="float" office:value="3.5">
            <text:p>3,5</text:p>
          </table:table-cell>
          <table:table-cell table:formula="of:=INDEX(['Активно Присуство'.H$2:'Активно Присуство'.H$101]; MATCH([.A5]; ['Активно Присуство'.A$2:'Активно Присуство'.A$101]; 0))" office:value-type="float" office:value="4.5">
            <text:p>4,5</text:p>
          </table:table-cell>
          <table:table-cell table:formula="of:=INDEX([Колоквијум1.E$2:Колоквијум1.E$101]; MATCH([.B5]; [Колоквијум1.B$2:Колоквијум1.B$101]; 0))" office:value-type="float" office:value="3.5">
            <text:p>3,5</text:p>
          </table:table-cell>
          <table:table-cell table:formula="of:=ROUND(INDEX([Колоквијум1.F$2:Колоквијум1.F$101]; MATCH([.B5]; [Колоквијум1.B$2:Колоквијум1.B$101]; 0))*2)/2" office:value-type="float" office:value="15">
            <text:p>15</text:p>
          </table:table-cell>
          <table:table-cell table:formula="of:=INDEX(['Други тест'.I$1:'Други тест'.I$100]; MATCH([.A5]; ['Други тест'.A$1:'Други тест'.A105]; 0))" office:value-type="float" office:value="4.5">
            <text:p>4,5</text:p>
          </table:table-cell>
          <table:table-cell table:formula="of:=INDEX([Јун.Y$1:Јун.Y$200];MATCH([.B5];[Јун.B$1:Јун.B$200];0))" office:value-type="float" office:value="17.5">
            <text:p>17,5</text:p>
          </table:table-cell>
          <table:table-cell table:formula="of:=SUM([.C5:.H5])" office:value-type="float" office:value="48.5">
            <text:p>48,5</text:p>
          </table:table-cell>
          <table:table-cell table:formula="of:=CEILING([.I5]/55*100; 1)" office:value-type="float" office:value="89">
            <text:p>89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mi08231</text:p>
          </table:table-cell>
          <table:table-cell office:value-type="string">
            <text:p>Јелена Тодоровић </text:p>
          </table:table-cell>
          <table:table-cell table:formula="of:=INDEX(['Први тест'.D$1:'Први тест'.D$100]; MATCH([.A6]; ['Први тест'.A$1:'Први тест'.A104]; 0))" office:value-type="float" office:value="4">
            <text:p>4</text:p>
          </table:table-cell>
          <table:table-cell table:formula="of:=INDEX(['Активно Присуство'.H$2:'Активно Присуство'.H$101]; MATCH([.A6]; ['Активно Присуство'.A$2:'Активно Присуство'.A$101]; 0))" office:value-type="float" office:value="5">
            <text:p>5</text:p>
          </table:table-cell>
          <table:table-cell table:formula="of:=INDEX([Колоквијум1.E$2:Колоквијум1.E$101]; MATCH([.B6]; [Колоквијум1.B$2:Колоквијум1.B$101]; 0))" office:value-type="float" office:value="5">
            <text:p>5</text:p>
          </table:table-cell>
          <table:table-cell table:formula="of:=ROUND(INDEX([Колоквијум1.F$2:Колоквијум1.F$101]; MATCH([.B6]; [Колоквијум1.B$2:Колоквијум1.B$101]; 0))*2)/2" office:value-type="float" office:value="12.5">
            <text:p>12,5</text:p>
          </table:table-cell>
          <table:table-cell table:formula="of:=INDEX(['Други тест'.I$1:'Други тест'.I$100]; MATCH([.A6]; ['Други тест'.A$1:'Други тест'.A104]; 0))" office:value-type="float" office:value="4.5">
            <text:p>4,5</text:p>
          </table:table-cell>
          <table:table-cell table:formula="of:=INDEX([Јун.Y$1:Јун.Y$200];MATCH([.B6];[Јун.B$1:Јун.B$200];0))" office:value-type="float" office:value="15.5">
            <text:p>15,5</text:p>
          </table:table-cell>
          <table:table-cell table:formula="of:=SUM([.C6:.H6])" office:value-type="float" office:value="46.5">
            <text:p>46,5</text:p>
          </table:table-cell>
          <table:table-cell table:formula="of:=CEILING([.I6]/55*100; 1)" office:value-type="float" office:value="85">
            <text:p>85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mi08156</text:p>
          </table:table-cell>
          <table:table-cell office:value-type="string">
            <text:p>Милош Радосављевић </text:p>
          </table:table-cell>
          <table:table-cell table:formula="of:=INDEX(['Први тест'.D$1:'Први тест'.D$100]; MATCH([.A7]; ['Први тест'.A$1:'Први тест'.A107]; 0))" office:value-type="float" office:value="4">
            <text:p>4</text:p>
          </table:table-cell>
          <table:table-cell table:formula="of:=INDEX(['Активно Присуство'.H$2:'Активно Присуство'.H$101]; MATCH([.A7]; ['Активно Присуство'.A$2:'Активно Присуство'.A$101]; 0))" office:value-type="float" office:value="5">
            <text:p>5</text:p>
          </table:table-cell>
          <table:table-cell table:formula="of:=INDEX([Колоквијум1.E$2:Колоквијум1.E$101]; MATCH([.B7]; [Колоквијум1.B$2:Колоквијум1.B$101]; 0))" office:value-type="float" office:value="4.5">
            <text:p>4,5</text:p>
          </table:table-cell>
          <table:table-cell table:formula="of:=ROUND(INDEX([Колоквијум1.F$2:Колоквијум1.F$101]; MATCH([.B7]; [Колоквијум1.B$2:Колоквијум1.B$101]; 0))*2)/2" office:value-type="float" office:value="12.5">
            <text:p>12,5</text:p>
          </table:table-cell>
          <table:table-cell table:formula="of:=INDEX(['Други тест'.I$1:'Други тест'.I$100]; MATCH([.A7]; ['Други тест'.A$1:'Други тест'.A106]; 0))" office:value-type="float" office:value="0">
            <text:p>0</text:p>
          </table:table-cell>
          <table:table-cell table:formula="of:=INDEX([Јун.Y$1:Јун.Y$200];MATCH([.B7];[Јун.B$1:Јун.B$200];0))" office:value-type="float" office:value="20">
            <text:p>20</text:p>
          </table:table-cell>
          <table:table-cell table:formula="of:=SUM([.C7:.H7])" office:value-type="float" office:value="46">
            <text:p>46</text:p>
          </table:table-cell>
          <table:table-cell table:formula="of:=CEILING([.I7]/55*100; 1)" office:value-type="float" office:value="84">
            <text:p>84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mi08024</text:p>
          </table:table-cell>
          <table:table-cell office:value-type="string">
            <text:p>Стефан Татић </text:p>
          </table:table-cell>
          <table:table-cell table:formula="of:=INDEX(['Први тест'.D$1:'Први тест'.D$100]; MATCH([.A8]; ['Први тест'.A$1:'Први тест'.A100]; 0))" office:value-type="float" office:value="5">
            <text:p>5</text:p>
          </table:table-cell>
          <table:table-cell table:formula="of:=INDEX(['Активно Присуство'.H$2:'Активно Присуство'.H$101]; MATCH([.A8]; ['Активно Присуство'.A$2:'Активно Присуство'.A$101]; 0))" office:value-type="float" office:value="5">
            <text:p>5</text:p>
          </table:table-cell>
          <table:table-cell table:formula="of:=INDEX([Колоквијум1.E$2:Колоквијум1.E$101]; MATCH([.B8]; [Колоквијум1.B$2:Колоквијум1.B$101]; 0))" office:value-type="float" office:value="4">
            <text:p>4</text:p>
          </table:table-cell>
          <table:table-cell table:formula="of:=ROUND(INDEX([Колоквијум1.F$2:Колоквијум1.F$101]; MATCH([.B8]; [Колоквијум1.B$2:Колоквијум1.B$101]; 0))*2)/2" office:value-type="float" office:value="11.5">
            <text:p>11,5</text:p>
          </table:table-cell>
          <table:table-cell table:formula="of:=INDEX(['Други тест'.I$1:'Други тест'.I$100]; MATCH([.A8]; ['Други тест'.A$1:'Други тест'.A111]; 0))" office:value-type="float" office:value="4.5">
            <text:p>4,5</text:p>
          </table:table-cell>
          <table:table-cell table:formula="of:=INDEX([Јун.Y$1:Јун.Y$200];MATCH([.B8];[Јун.B$1:Јун.B$200];0))" office:value-type="float" office:value="15">
            <text:p>15</text:p>
          </table:table-cell>
          <table:table-cell table:formula="of:=SUM([.C8:.H8])" office:value-type="float" office:value="45">
            <text:p>45</text:p>
          </table:table-cell>
          <table:table-cell table:formula="of:=CEILING([.I8]/55*100; 1)" office:value-type="float" office:value="82">
            <text:p>82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mi08013</text:p>
          </table:table-cell>
          <table:table-cell office:value-type="string">
            <text:p>Симо Косановић </text:p>
          </table:table-cell>
          <table:table-cell table:formula="of:=INDEX(['Први тест'.D$1:'Први тест'.D$100]; MATCH([.A9]; ['Први тест'.A$1:'Први тест'.A113]; 0))" office:value-type="float" office:value="3">
            <text:p>3</text:p>
          </table:table-cell>
          <table:table-cell table:formula="of:=INDEX(['Активно Присуство'.H$2:'Активно Присуство'.H$101]; MATCH([.A9]; ['Активно Присуство'.A$2:'Активно Присуство'.A$101]; 0))" office:value-type="float" office:value="4">
            <text:p>4</text:p>
          </table:table-cell>
          <table:table-cell table:formula="of:=INDEX([Колоквијум1.E$2:Колоквијум1.E$101]; MATCH([.B9]; [Колоквијум1.B$2:Колоквијум1.B$101]; 0))" office:value-type="float" office:value="4">
            <text:p>4</text:p>
          </table:table-cell>
          <table:table-cell table:formula="of:=ROUND(INDEX([Колоквијум1.F$2:Колоквијум1.F$101]; MATCH([.B9]; [Колоквијум1.B$2:Колоквијум1.B$101]; 0))*2)/2" office:value-type="float" office:value="14.5">
            <text:p>14,5</text:p>
          </table:table-cell>
          <table:table-cell table:formula="of:=INDEX(['Други тест'.I$1:'Други тест'.I$100]; MATCH([.A9]; ['Други тест'.A$1:'Други тест'.A109]; 0))" office:value-type="float" office:value="4.5">
            <text:p>4,5</text:p>
          </table:table-cell>
          <table:table-cell table:formula="of:=INDEX([Јун.Y$1:Јун.Y$200];MATCH([.B9];[Јун.B$1:Јун.B$200];0))" office:value-type="float" office:value="14">
            <text:p>14</text:p>
          </table:table-cell>
          <table:table-cell table:formula="of:=SUM([.C9:.H9])" office:value-type="float" office:value="44">
            <text:p>44</text:p>
          </table:table-cell>
          <table:table-cell table:formula="of:=CEILING([.I9]/55*100; 1)" office:value-type="float" office:value="80">
            <text:p>80</text:p>
          </table:table-cell>
          <table:table-cell table:number-columns-repeated="2" office:value-type="float" office:value="15">
            <text:p>15</text:p>
          </table:table-cell>
        </table:table-row>
        <table:table-row table:style-name="ro2">
          <table:table-cell office:value-type="string">
            <text:p>mi08074</text:p>
          </table:table-cell>
          <table:table-cell office:value-type="string">
            <text:p>Кристина Стефановић</text:p>
          </table:table-cell>
          <table:table-cell/>
          <table:table-cell table:formula="of:=INDEX(['Активно Присуство'.H$2:'Активно Присуство'.H$101]; MATCH([.A10]; ['Активно Присуство'.A$2:'Активно Присуство'.A$101]; 0))" office:value-type="float" office:value="4">
            <text:p>4</text:p>
          </table:table-cell>
          <table:table-cell table:formula="of:=INDEX([Колоквијум1.E$2:Колоквијум1.E$101]; MATCH([.B10]; [Колоквијум1.B$2:Колоквијум1.B$101]; 0))" office:value-type="float" office:value="1.5">
            <text:p>1,5</text:p>
          </table:table-cell>
          <table:table-cell table:formula="of:=ROUND(INDEX([Колоквијум1.F$2:Колоквијум1.F$101]; MATCH([.B10]; [Колоквијум1.B$2:Колоквијум1.B$101]; 0))*2)/2" office:value-type="float" office:value="13.5">
            <text:p>13,5</text:p>
          </table:table-cell>
          <table:table-cell table:formula="of:=INDEX(['Други тест'.I$1:'Други тест'.I$100]; MATCH([.A10]; ['Други тест'.A$1:'Други тест'.A131]; 0))" office:value-type="float" office:value="4">
            <text:p>4</text:p>
          </table:table-cell>
          <table:table-cell table:formula="of:=INDEX([Јун.Y$1:Јун.Y$200];MATCH([.B10];[Јун.B$1:Јун.B$200];0))" office:value-type="float" office:value="18.5">
            <text:p>18,5</text:p>
          </table:table-cell>
          <table:table-cell table:formula="of:=SUM([.C10:.H10])" office:value-type="float" office:value="41.5">
            <text:p>41,5</text:p>
          </table:table-cell>
          <table:table-cell table:formula="of:=CEILING([.I10]/55*100; 1)" office:value-type="float" office:value="76">
            <text:p>7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mi08045</text:p>
          </table:table-cell>
          <table:table-cell office:value-type="string">
            <text:p>Милош Ристић </text:p>
          </table:table-cell>
          <table:table-cell table:formula="of:=INDEX(['Први тест'.D$1:'Први тест'.D$100]; MATCH([.A11]; ['Први тест'.A$1:'Први тест'.A109]; 0))" office:value-type="float" office:value="3.5">
            <text:p>3,5</text:p>
          </table:table-cell>
          <table:table-cell table:formula="of:=INDEX(['Активно Присуство'.H$2:'Активно Присуство'.H$101]; MATCH([.A11]; ['Активно Присуство'.A$2:'Активно Присуство'.A$101]; 0))" office:value-type="float" office:value="3.5">
            <text:p>3,5</text:p>
          </table:table-cell>
          <table:table-cell table:formula="of:=INDEX([Колоквијум1.E$2:Колоквијум1.E$101]; MATCH([.B11]; [Колоквијум1.B$2:Колоквијум1.B$101]; 0))" office:value-type="float" office:value="2.5">
            <text:p>2,5</text:p>
          </table:table-cell>
          <table:table-cell table:formula="of:=ROUND(INDEX([Колоквијум1.F$2:Колоквијум1.F$101]; MATCH([.B11]; [Колоквијум1.B$2:Колоквијум1.B$101]; 0))*2)/2" office:value-type="float" office:value="13.5">
            <text:p>13,5</text:p>
          </table:table-cell>
          <table:table-cell table:formula="of:=INDEX(['Други тест'.I$1:'Други тест'.I$100]; MATCH([.A11]; ['Други тест'.A$1:'Други тест'.A115]; 0))" office:value-type="float" office:value="3">
            <text:p>3</text:p>
          </table:table-cell>
          <table:table-cell table:formula="of:=INDEX([Јун.Y$1:Јун.Y$200];MATCH([.B11];[Јун.B$1:Јун.B$200];0))" office:value-type="float" office:value="15">
            <text:p>15</text:p>
          </table:table-cell>
          <table:table-cell table:formula="of:=SUM([.C11:.H11])" office:value-type="float" office:value="41">
            <text:p>41</text:p>
          </table:table-cell>
          <table:table-cell table:formula="of:=CEILING([.I11]/55*100; 1)" office:value-type="float" office:value="75">
            <text:p>75</text:p>
          </table:table-cell>
          <table:table-cell table:number-columns-repeated="2" office:value-type="float" office:value="15">
            <text:p>15</text:p>
          </table:table-cell>
        </table:table-row>
        <table:table-row table:style-name="ro2">
          <table:table-cell office:value-type="string">
            <text:p>mi09319</text:p>
          </table:table-cell>
          <table:table-cell office:value-type="string">
            <text:p>Данко Мишић </text:p>
          </table:table-cell>
          <table:table-cell table:formula="of:=INDEX(['Први тест'.D$1:'Први тест'.D$100]; MATCH([.A12]; ['Први тест'.A$1:'Први тест'.A128]; 0))" office:value-type="float" office:value="2.5">
            <text:p>2,5</text:p>
          </table:table-cell>
          <table:table-cell table:formula="of:=INDEX(['Активно Присуство'.H$2:'Активно Присуство'.H$101]; MATCH([.A12]; ['Активно Присуство'.A$2:'Активно Присуство'.A$101]; 0))" office:value-type="float" office:value="5">
            <text:p>5</text:p>
          </table:table-cell>
          <table:table-cell table:formula="of:=INDEX([Колоквијум1.E$2:Колоквијум1.E$101]; MATCH([.B12]; [Колоквијум1.B$2:Колоквијум1.B$101]; 0))" office:value-type="float" office:value="2">
            <text:p>2</text:p>
          </table:table-cell>
          <table:table-cell table:formula="of:=ROUND(INDEX([Колоквијум1.F$2:Колоквијум1.F$101]; MATCH([.B12]; [Колоквијум1.B$2:Колоквијум1.B$101]; 0))*2)/2" office:value-type="float" office:value="14">
            <text:p>14</text:p>
          </table:table-cell>
          <table:table-cell table:formula="of:=INDEX(['Други тест'.I$1:'Други тест'.I$100]; MATCH([.A12]; ['Други тест'.A$1:'Други тест'.A114]; 0))" office:value-type="float" office:value="4">
            <text:p>4</text:p>
          </table:table-cell>
          <table:table-cell table:formula="of:=INDEX([Јун.Y$1:Јун.Y$200];MATCH([.B12];[Јун.B$1:Јун.B$200];0))" office:value-type="float" office:value="13.5">
            <text:p>13,5</text:p>
          </table:table-cell>
          <table:table-cell table:formula="of:=SUM([.C12:.H12])" office:value-type="float" office:value="41">
            <text:p>41</text:p>
          </table:table-cell>
          <table:table-cell table:formula="of:=CEILING([.I12]/55*100; 1)" office:value-type="float" office:value="75">
            <text:p>75</text:p>
          </table:table-cell>
          <table:table-cell table:number-columns-repeated="2" office:value-type="float" office:value="15">
            <text:p>15</text:p>
          </table:table-cell>
        </table:table-row>
        <table:table-row table:style-name="ro2">
          <table:table-cell office:value-type="string">
            <text:p>mi08096</text:p>
          </table:table-cell>
          <table:table-cell office:value-type="string">
            <text:p>Славиша Божовић </text:p>
          </table:table-cell>
          <table:table-cell table:formula="of:=INDEX(['Први тест'.D$1:'Први тест'.D$100]; MATCH([.A13]; ['Први тест'.A$1:'Први тест'.A105]; 0))" office:value-type="float" office:value="4">
            <text:p>4</text:p>
          </table:table-cell>
          <table:table-cell table:formula="of:=INDEX(['Активно Присуство'.H$2:'Активно Присуство'.H$101]; MATCH([.A13]; ['Активно Присуство'.A$2:'Активно Присуство'.A$101]; 0))" office:value-type="float" office:value="5">
            <text:p>5</text:p>
          </table:table-cell>
          <table:table-cell table:formula="of:=INDEX([Колоквијум1.E$2:Колоквијум1.E$101]; MATCH([.B13]; [Колоквијум1.B$2:Колоквијум1.B$101]; 0))" office:value-type="float" office:value="2.5">
            <text:p>2,5</text:p>
          </table:table-cell>
          <table:table-cell table:formula="of:=ROUND(INDEX([Колоквијум1.F$2:Колоквијум1.F$101]; MATCH([.B13]; [Колоквијум1.B$2:Колоквијум1.B$101]; 0))*2)/2" office:value-type="float" office:value="10.5">
            <text:p>10,5</text:p>
          </table:table-cell>
          <table:table-cell table:formula="of:=INDEX(['Други тест'.I$1:'Други тест'.I$100]; MATCH([.A13]; ['Други тест'.A$1:'Други тест'.A118]; 0))" office:value-type="float" office:value="3.5">
            <text:p>3,5</text:p>
          </table:table-cell>
          <table:table-cell table:formula="of:=INDEX([Јун.Y$1:Јун.Y$200];MATCH([.B13];[Јун.B$1:Јун.B$200];0))" office:value-type="float" office:value="13.5">
            <text:p>13,5</text:p>
          </table:table-cell>
          <table:table-cell table:formula="of:=SUM([.C13:.H13])" office:value-type="float" office:value="39">
            <text:p>39</text:p>
          </table:table-cell>
          <table:table-cell table:formula="of:=CEILING([.I13]/55*100; 1)" office:value-type="float" office:value="71">
            <text:p>71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mi08068</text:p>
          </table:table-cell>
          <table:table-cell office:value-type="string">
            <text:p>Денис Бојанић </text:p>
          </table:table-cell>
          <table:table-cell table:formula="of:=INDEX(['Први тест'.D$1:'Први тест'.D$100]; MATCH([.A14]; ['Први тест'.A$1:'Први тест'.A130]; 0))" office:value-type="float" office:value="2.5">
            <text:p>2,5</text:p>
          </table:table-cell>
          <table:table-cell table:formula="of:=INDEX(['Активно Присуство'.H$2:'Активно Присуство'.H$101]; MATCH([.A14]; ['Активно Присуство'.A$2:'Активно Присуство'.A$101]; 0))" office:value-type="float" office:value="3">
            <text:p>3</text:p>
          </table:table-cell>
          <table:table-cell table:formula="of:=INDEX([Колоквијум1.E$2:Колоквијум1.E$101]; MATCH([.B14]; [Колоквијум1.B$2:Колоквијум1.B$101]; 0))" office:value-type="float" office:value="3">
            <text:p>3</text:p>
          </table:table-cell>
          <table:table-cell table:formula="of:=ROUND(INDEX([Колоквијум1.F$2:Колоквијум1.F$101]; MATCH([.B14]; [Колоквијум1.B$2:Колоквијум1.B$101]; 0))*2)/2" office:value-type="float" office:value="10.5">
            <text:p>10,5</text:p>
          </table:table-cell>
          <table:table-cell table:formula="of:=INDEX(['Други тест'.I$1:'Други тест'.I$100]; MATCH([.A14]; ['Други тест'.A$1:'Други тест'.A129]; 0))" office:value-type="float" office:value="3.5">
            <text:p>3,5</text:p>
          </table:table-cell>
          <table:table-cell table:formula="of:=INDEX([Јун.Y$1:Јун.Y$200];MATCH([.B14];[Јун.B$1:Јун.B$200];0))" office:value-type="float" office:value="16.5">
            <text:p>16,5</text:p>
          </table:table-cell>
          <table:table-cell table:formula="of:=SUM([.C14:.H14])" office:value-type="float" office:value="39">
            <text:p>39</text:p>
          </table:table-cell>
          <table:table-cell table:formula="of:=CEILING([.I14]/55*100; 1)" office:value-type="float" office:value="71">
            <text:p>71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mi08003</text:p>
          </table:table-cell>
          <table:table-cell office:value-type="string">
            <text:p>Марко Младеновић </text:p>
          </table:table-cell>
          <table:table-cell table:formula="of:=INDEX(['Први тест'.D$1:'Први тест'.D$100]; MATCH([.A15]; ['Први тест'.A$1:'Први тест'.A147]; 0))" office:value-type="float" office:value="2">
            <text:p>2</text:p>
          </table:table-cell>
          <table:table-cell table:formula="of:=INDEX(['Активно Присуство'.H$2:'Активно Присуство'.H$101]; MATCH([.A15]; ['Активно Присуство'.A$2:'Активно Присуство'.A$101]; 0))" office:value-type="float" office:value="4">
            <text:p>4</text:p>
          </table:table-cell>
          <table:table-cell table:formula="of:=INDEX([Колоквијум1.E$2:Колоквијум1.E$101]; MATCH([.B15]; [Колоквијум1.B$2:Колоквијум1.B$101]; 0))" office:value-type="float" office:value="2">
            <text:p>2</text:p>
          </table:table-cell>
          <table:table-cell table:formula="of:=ROUND(INDEX([Колоквијум1.F$2:Колоквијум1.F$101]; MATCH([.B15]; [Колоквијум1.B$2:Колоквијум1.B$101]; 0))*2)/2" office:value-type="float" office:value="13">
            <text:p>13</text:p>
          </table:table-cell>
          <table:table-cell table:formula="of:=INDEX(['Други тест'.I$1:'Други тест'.I$100]; MATCH([.A15]; ['Други тест'.A$1:'Други тест'.A123]; 0))" office:value-type="float" office:value="2.5">
            <text:p>2,5</text:p>
          </table:table-cell>
          <table:table-cell table:formula="of:=INDEX([Јун.Y$1:Јун.Y$200];MATCH([.B15];[Јун.B$1:Јун.B$200];0))" office:value-type="float" office:value="15">
            <text:p>15</text:p>
          </table:table-cell>
          <table:table-cell table:formula="of:=SUM([.C15:.H15])" office:value-type="float" office:value="38.5">
            <text:p>38,5</text:p>
          </table:table-cell>
          <table:table-cell table:formula="of:=CEILING([.I15]/55*100; 1)" office:value-type="float" office:value="70">
            <text:p>70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mi09303</text:p>
          </table:table-cell>
          <table:table-cell office:value-type="string">
            <text:p>Ненад Марјановић </text:p>
          </table:table-cell>
          <table:table-cell table:formula="of:=INDEX(['Први тест'.D$1:'Први тест'.D$100]; MATCH([.A16]; ['Први тест'.A$1:'Први тест'.A114]; 0))" office:value-type="float" office:value="3">
            <text:p>3</text:p>
          </table:table-cell>
          <table:table-cell table:formula="of:=INDEX(['Активно Присуство'.H$2:'Активно Присуство'.H$101]; MATCH([.A16]; ['Активно Присуство'.A$2:'Активно Присуство'.A$101]; 0))" office:value-type="float" office:value="0">
            <text:p>0</text:p>
          </table:table-cell>
          <table:table-cell table:formula="of:=INDEX([Колоквијум1.E$2:Колоквијум1.E$101]; MATCH([.B16]; [Колоквијум1.B$2:Колоквијум1.B$101]; 0))" office:value-type="float" office:value="2">
            <text:p>2</text:p>
          </table:table-cell>
          <table:table-cell table:formula="of:=ROUND(INDEX([Колоквијум1.F$2:Колоквијум1.F$101]; MATCH([.B16]; [Колоквијум1.B$2:Колоквијум1.B$101]; 0))*2)/2" office:value-type="float" office:value="15">
            <text:p>15</text:p>
          </table:table-cell>
          <table:table-cell table:formula="of:=INDEX(['Други тест'.I$1:'Други тест'.I$100]; MATCH([.A16]; ['Други тест'.A$1:'Други тест'.A124]; 0))" office:value-type="float" office:value="4">
            <text:p>4</text:p>
          </table:table-cell>
          <table:table-cell table:formula="of:=INDEX([Јун.Y$1:Јун.Y$200];MATCH([.B16];[Јун.B$1:Јун.B$200];0))" office:value-type="float" office:value="14">
            <text:p>14</text:p>
          </table:table-cell>
          <table:table-cell table:formula="of:=SUM([.C16:.H16])" office:value-type="float" office:value="38">
            <text:p>38</text:p>
          </table:table-cell>
          <table:table-cell table:formula="of:=CEILING([.I16]/55*100; 1)" office:value-type="float" office:value="70">
            <text:p>70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mi08204</text:p>
          </table:table-cell>
          <table:table-cell office:value-type="string">
            <text:p>Милош Јанковић </text:p>
          </table:table-cell>
          <table:table-cell table:formula="of:=INDEX(['Први тест'.D$1:'Први тест'.D$100]; MATCH([.A17]; ['Први тест'.A$1:'Први тест'.A129]; 0))" office:value-type="float" office:value="2.5">
            <text:p>2,5</text:p>
          </table:table-cell>
          <table:table-cell table:formula="of:=INDEX(['Активно Присуство'.H$2:'Активно Присуство'.H$101]; MATCH([.A17]; ['Активно Присуство'.A$2:'Активно Присуство'.A$101]; 0))" office:value-type="float" office:value="4">
            <text:p>4</text:p>
          </table:table-cell>
          <table:table-cell table:formula="of:=INDEX([Колоквијум1.E$2:Колоквијум1.E$101]; MATCH([.B17]; [Колоквијум1.B$2:Колоквијум1.B$101]; 0))" office:value-type="float" office:value="1.5">
            <text:p>1,5</text:p>
          </table:table-cell>
          <table:table-cell table:formula="of:=ROUND(INDEX([Колоквијум1.F$2:Колоквијум1.F$101]; MATCH([.B17]; [Колоквијум1.B$2:Колоквијум1.B$101]; 0))*2)/2" office:value-type="float" office:value="13.5">
            <text:p>13,5</text:p>
          </table:table-cell>
          <table:table-cell table:formula="of:=INDEX(['Други тест'.I$1:'Други тест'.I$100]; MATCH([.A17]; ['Други тест'.A$1:'Други тест'.A120]; 0))" office:value-type="float" office:value="4">
            <text:p>4</text:p>
          </table:table-cell>
          <table:table-cell table:formula="of:=INDEX([Јун.Y$1:Јун.Y$200];MATCH([.B17];[Јун.B$1:Јун.B$200];0))" office:value-type="float" office:value="12.5">
            <text:p>12,5</text:p>
          </table:table-cell>
          <table:table-cell table:formula="of:=SUM([.C17:.H17])" office:value-type="float" office:value="38">
            <text:p>38</text:p>
          </table:table-cell>
          <table:table-cell table:formula="of:=CEILING([.I17]/55*100; 1)" office:value-type="float" office:value="70">
            <text:p>70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mi08075</text:p>
          </table:table-cell>
          <table:table-cell office:value-type="string">
            <text:p>Емилија Грегорић </text:p>
          </table:table-cell>
          <table:table-cell table:formula="of:=INDEX(['Први тест'.D$1:'Први тест'.D$100]; MATCH([.A18]; ['Први тест'.A$1:'Први тест'.A106]; 0))" office:value-type="float" office:value="4">
            <text:p>4</text:p>
          </table:table-cell>
          <table:table-cell table:formula="of:=INDEX(['Активно Присуство'.H$2:'Активно Присуство'.H$101]; MATCH([.A18]; ['Активно Присуство'.A$2:'Активно Присуство'.A$101]; 0))" office:value-type="float" office:value="5">
            <text:p>5</text:p>
          </table:table-cell>
          <table:table-cell table:formula="of:=INDEX([Колоквијум1.E$2:Колоквијум1.E$101]; MATCH([.B18]; [Колоквијум1.B$2:Колоквијум1.B$101]; 0))" office:value-type="float" office:value="3.5">
            <text:p>3,5</text:p>
          </table:table-cell>
          <table:table-cell table:formula="of:=ROUND(INDEX([Колоквијум1.F$2:Колоквијум1.F$101]; MATCH([.B18]; [Колоквијум1.B$2:Колоквијум1.B$101]; 0))*2)/2" office:value-type="float" office:value="12.5">
            <text:p>12,5</text:p>
          </table:table-cell>
          <table:table-cell table:formula="of:=INDEX(['Други тест'.I$1:'Други тест'.I$100]; MATCH([.A18]; ['Други тест'.A$1:'Други тест'.A113]; 0))" office:value-type="float" office:value="4">
            <text:p>4</text:p>
          </table:table-cell>
          <table:table-cell table:formula="of:=INDEX([Јун.Y$1:Јун.Y$200];MATCH([.B18];[Јун.B$1:Јун.B$200];0))" office:value-type="float" office:value="8.5">
            <text:p>8,5</text:p>
          </table:table-cell>
          <table:table-cell table:formula="of:=SUM([.C18:.H18])" office:value-type="float" office:value="37.5">
            <text:p>37,5</text:p>
          </table:table-cell>
          <table:table-cell table:formula="of:=CEILING([.I18]/55*100; 1)" office:value-type="float" office:value="69">
            <text:p>69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mi08061</text:p>
          </table:table-cell>
          <table:table-cell office:value-type="string">
            <text:p>Петар Малетић </text:p>
          </table:table-cell>
          <table:table-cell table:formula="of:=INDEX(['Први тест'.D$1:'Први тест'.D$100]; MATCH([.A19]; ['Први тест'.A$1:'Први тест'.A153]; 0))" office:value-type="float" office:value="1.5">
            <text:p>1,5</text:p>
          </table:table-cell>
          <table:table-cell table:formula="of:=INDEX(['Активно Присуство'.H$2:'Активно Присуство'.H$101]; MATCH([.A19]; ['Активно Присуство'.A$2:'Активно Присуство'.A$101]; 0))" office:value-type="float" office:value="1.5">
            <text:p>1,5</text:p>
          </table:table-cell>
          <table:table-cell table:formula="of:=INDEX([Колоквијум1.E$2:Колоквијум1.E$101]; MATCH([.B19]; [Колоквијум1.B$2:Колоквијум1.B$101]; 0))" office:value-type="float" office:value="4.5">
            <text:p>4,5</text:p>
          </table:table-cell>
          <table:table-cell table:formula="of:=ROUND(INDEX([Колоквијум1.F$2:Колоквијум1.F$101]; MATCH([.B19]; [Колоквијум1.B$2:Колоквијум1.B$101]; 0))*2)/2" office:value-type="float" office:value="14">
            <text:p>14</text:p>
          </table:table-cell>
          <table:table-cell table:formula="of:=INDEX(['Други тест'.I$1:'Други тест'.I$100]; MATCH([.A19]; ['Други тест'.A$1:'Други тест'.A119]; 0))" office:value-type="float" office:value="0">
            <text:p>0</text:p>
          </table:table-cell>
          <table:table-cell table:formula="of:=INDEX([Јун.Y$1:Јун.Y$200];MATCH([.B19];[Јун.B$1:Јун.B$200];0))" office:value-type="float" office:value="16.5">
            <text:p>16,5</text:p>
          </table:table-cell>
          <table:table-cell table:formula="of:=SUM([.C19:.H19])" office:value-type="float" office:value="38">
            <text:p>38</text:p>
          </table:table-cell>
          <table:table-cell table:formula="of:=CEILING([.I19]/55*100; 1)" office:value-type="float" office:value="70">
            <text:p>70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mi08164</text:p>
          </table:table-cell>
          <table:table-cell office:value-type="string">
            <text:p>Владан Вуловић </text:p>
          </table:table-cell>
          <table:table-cell table:formula="of:=INDEX(['Први тест'.D$1:'Први тест'.D$100]; MATCH([.A20]; ['Први тест'.A$1:'Први тест'.A120]; 0))" office:value-type="float" office:value="3">
            <text:p>3</text:p>
          </table:table-cell>
          <table:table-cell table:formula="of:=INDEX(['Активно Присуство'.H$2:'Активно Присуство'.H$101]; MATCH([.A20]; ['Активно Присуство'.A$2:'Активно Присуство'.A$101]; 0))" office:value-type="float" office:value="5">
            <text:p>5</text:p>
          </table:table-cell>
          <table:table-cell table:formula="of:=INDEX([Колоквијум1.E$2:Колоквијум1.E$101]; MATCH([.B20]; [Колоквијум1.B$2:Колоквијум1.B$101]; 0))" office:value-type="float" office:value="2.5">
            <text:p>2,5</text:p>
          </table:table-cell>
          <table:table-cell table:formula="of:=ROUND(INDEX([Колоквијум1.F$2:Колоквијум1.F$101]; MATCH([.B20]; [Колоквијум1.B$2:Колоквијум1.B$101]; 0))*2)/2" office:value-type="float" office:value="11">
            <text:p>11</text:p>
          </table:table-cell>
          <table:table-cell table:formula="of:=INDEX(['Други тест'.I$1:'Други тест'.I$100]; MATCH([.A20]; ['Други тест'.A$1:'Други тест'.A121]; 0))" office:value-type="float" office:value="2.5">
            <text:p>2,5</text:p>
          </table:table-cell>
          <table:table-cell table:formula="of:=INDEX([Јун.Y$1:Јун.Y$200];MATCH([.B20];[Јун.B$1:Јун.B$200];0))" office:value-type="float" office:value="12.5">
            <text:p>12,5</text:p>
          </table:table-cell>
          <table:table-cell table:formula="of:=SUM([.C20:.H20])" office:value-type="float" office:value="36.5">
            <text:p>36,5</text:p>
          </table:table-cell>
          <table:table-cell table:formula="of:=CEILING([.I20]/55*100; 1)" office:value-type="float" office:value="67">
            <text:p>67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mi08038</text:p>
          </table:table-cell>
          <table:table-cell office:value-type="string">
            <text:p>Синиша Бобић </text:p>
          </table:table-cell>
          <table:table-cell table:formula="of:=INDEX(['Први тест'.D$1:'Први тест'.D$100]; MATCH([.A21]; ['Први тест'.A$1:'Први тест'.A122]; 0))" office:value-type="float" office:value="2.5">
            <text:p>2,5</text:p>
          </table:table-cell>
          <table:table-cell table:formula="of:=INDEX(['Активно Присуство'.H$2:'Активно Присуство'.H$101]; MATCH([.A21]; ['Активно Присуство'.A$2:'Активно Присуство'.A$101]; 0))" office:value-type="float" office:value="0">
            <text:p>0</text:p>
          </table:table-cell>
          <table:table-cell table:formula="of:=INDEX([Колоквијум1.E$2:Колоквијум1.E$101]; MATCH([.B21]; [Колоквијум1.B$2:Колоквијум1.B$101]; 0))" office:value-type="float" office:value="3.5">
            <text:p>3,5</text:p>
          </table:table-cell>
          <table:table-cell table:formula="of:=ROUND(INDEX([Колоквијум1.F$2:Колоквијум1.F$101]; MATCH([.B21]; [Колоквијум1.B$2:Колоквијум1.B$101]; 0))*2)/2" office:value-type="float" office:value="12">
            <text:p>12</text:p>
          </table:table-cell>
          <table:table-cell table:formula="of:=INDEX(['Други тест'.I$1:'Други тест'.I$100]; MATCH([.A21]; ['Други тест'.A$1:'Други тест'.A134]; 0))" office:value-type="float" office:value="4">
            <text:p>4</text:p>
          </table:table-cell>
          <table:table-cell table:formula="of:=INDEX([Јун.Y$1:Јун.Y$200];MATCH([.B21];[Јун.B$1:Јун.B$200];0))" office:value-type="float" office:value="14.5">
            <text:p>14,5</text:p>
          </table:table-cell>
          <table:table-cell table:formula="of:=SUM([.C21:.H21])" office:value-type="float" office:value="36.5">
            <text:p>36,5</text:p>
          </table:table-cell>
          <table:table-cell table:formula="of:=CEILING([.I21]/55*100; 1)" office:value-type="float" office:value="67">
            <text:p>67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i08190</text:p>
          </table:table-cell>
          <table:table-cell office:value-type="string">
            <text:p>Јелена Вуксановић </text:p>
          </table:table-cell>
          <table:table-cell table:formula="of:=INDEX(['Први тест'.D$1:'Први тест'.D$100]; MATCH([.A22]; ['Први тест'.A$1:'Први тест'.A145]; 0))" office:value-type="float" office:value="2">
            <text:p>2</text:p>
          </table:table-cell>
          <table:table-cell table:formula="of:=INDEX(['Активно Присуство'.H$2:'Активно Присуство'.H$101]; MATCH([.A22]; ['Активно Присуство'.A$2:'Активно Присуство'.A$101]; 0))" office:value-type="float" office:value="2">
            <text:p>2</text:p>
          </table:table-cell>
          <table:table-cell table:formula="of:=INDEX([Колоквијум1.E$2:Колоквијум1.E$101]; MATCH([.B22]; [Колоквијум1.B$2:Колоквијум1.B$101]; 0))" office:value-type="float" office:value="3.5">
            <text:p>3,5</text:p>
          </table:table-cell>
          <table:table-cell table:formula="of:=ROUND(INDEX([Колоквијум1.F$2:Колоквијум1.F$101]; MATCH([.B22]; [Колоквијум1.B$2:Колоквијум1.B$101]; 0))*2)/2" office:value-type="float" office:value="14.5">
            <text:p>14,5</text:p>
          </table:table-cell>
          <table:table-cell table:formula="of:=INDEX(['Други тест'.I$1:'Други тест'.I$100]; MATCH([.A22]; ['Други тест'.A$1:'Други тест'.A116]; 0))" office:value-type="float" office:value="0">
            <text:p>0</text:p>
          </table:table-cell>
          <table:table-cell table:formula="of:=INDEX([Јун.Y$1:Јун.Y$200];MATCH([.B22];[Јун.B$1:Јун.B$200];0))" office:value-type="float" office:value="13">
            <text:p>13</text:p>
          </table:table-cell>
          <table:table-cell table:formula="of:=SUM([.C22:.H22])" office:value-type="float" office:value="35">
            <text:p>35</text:p>
          </table:table-cell>
          <table:table-cell table:formula="of:=CEILING([.I22]/55*100; 1)" office:value-type="float" office:value="64">
            <text:p>64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mi08005</text:p>
          </table:table-cell>
          <table:table-cell office:value-type="string">
            <text:p>Мартин Хофер </text:p>
          </table:table-cell>
          <table:table-cell table:formula="of:=INDEX(['Први тест'.D$1:'Први тест'.D$100]; MATCH([.A23]; ['Први тест'.A$1:'Први тест'.A102]; 0))" office:value-type="float" office:value="4.5">
            <text:p>4,5</text:p>
          </table:table-cell>
          <table:table-cell table:formula="of:=INDEX(['Активно Присуство'.H$2:'Активно Присуство'.H$101]; MATCH([.A23]; ['Активно Присуство'.A$2:'Активно Присуство'.A$101]; 0))" office:value-type="float" office:value="4.5">
            <text:p>4,5</text:p>
          </table:table-cell>
          <table:table-cell table:formula="of:=INDEX([Колоквијум1.E$2:Колоквијум1.E$101]; MATCH([.B23]; [Колоквијум1.B$2:Колоквијум1.B$101]; 0))" office:value-type="float" office:value="1.5">
            <text:p>1,5</text:p>
          </table:table-cell>
          <table:table-cell table:formula="of:=ROUND(INDEX([Колоквијум1.F$2:Колоквијум1.F$101]; MATCH([.B23]; [Колоквијум1.B$2:Колоквијум1.B$101]; 0))*2)/2" office:value-type="float" office:value="11.5">
            <text:p>11,5</text:p>
          </table:table-cell>
          <table:table-cell table:formula="of:=INDEX(['Други тест'.I$1:'Други тест'.I$100]; MATCH([.A23]; ['Други тест'.A$1:'Други тест'.A117]; 0))" office:value-type="float" office:value="3.5">
            <text:p>3,5</text:p>
          </table:table-cell>
          <table:table-cell table:formula="of:=INDEX([Јун.Y$1:Јун.Y$200];MATCH([.B23];[Јун.B$1:Јун.B$200];0))" office:value-type="float" office:value="9">
            <text:p>9</text:p>
          </table:table-cell>
          <table:table-cell table:formula="of:=SUM([.C23:.H23])" office:value-type="float" office:value="34.5">
            <text:p>34,5</text:p>
          </table:table-cell>
          <table:table-cell table:formula="of:=CEILING([.I23]/55*100; 1)" office:value-type="float" office:value="63">
            <text:p>63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mi08254</text:p>
          </table:table-cell>
          <table:table-cell office:value-type="string">
            <text:p>Милан Митић </text:p>
          </table:table-cell>
          <table:table-cell table:formula="of:=INDEX(['Први тест'.D$1:'Први тест'.D$100]; MATCH([.A24]; ['Први тест'.A$1:'Први тест'.A148]; 0))" office:value-type="float" office:value="1.5">
            <text:p>1,5</text:p>
          </table:table-cell>
          <table:table-cell table:formula="of:=INDEX(['Активно Присуство'.H$2:'Активно Присуство'.H$101]; MATCH([.A24]; ['Активно Присуство'.A$2:'Активно Присуство'.A$101]; 0))" office:value-type="float" office:value="4.5">
            <text:p>4,5</text:p>
          </table:table-cell>
          <table:table-cell table:formula="of:=INDEX([Колоквијум1.E$2:Колоквијум1.E$101]; MATCH([.B24]; [Колоквијум1.B$2:Колоквијум1.B$101]; 0))" office:value-type="float" office:value="1.5">
            <text:p>1,5</text:p>
          </table:table-cell>
          <table:table-cell table:formula="of:=ROUND(INDEX([Колоквијум1.F$2:Колоквијум1.F$101]; MATCH([.B24]; [Колоквијум1.B$2:Колоквијум1.B$101]; 0))*2)/2" office:value-type="float" office:value="13.5">
            <text:p>13,5</text:p>
          </table:table-cell>
          <table:table-cell table:formula="of:=INDEX(['Други тест'.I$1:'Други тест'.I$100]; MATCH([.A24]; ['Други тест'.A$1:'Други тест'.A122]; 0))" office:value-type="float" office:value="3.5">
            <text:p>3,5</text:p>
          </table:table-cell>
          <table:table-cell table:formula="of:=INDEX([Јун.Y$1:Јун.Y$200];MATCH([.B24];[Јун.B$1:Јун.B$200];0))" office:value-type="float" office:value="9.5">
            <text:p>9,5</text:p>
          </table:table-cell>
          <table:table-cell table:formula="of:=SUM([.C24:.H24])" office:value-type="float" office:value="34">
            <text:p>34</text:p>
          </table:table-cell>
          <table:table-cell table:formula="of:=CEILING([.I24]/55*100; 1)" office:value-type="float" office:value="62">
            <text:p>62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mi08247</text:p>
          </table:table-cell>
          <table:table-cell office:value-type="string">
            <text:p>Сенад Ибраимоски </text:p>
          </table:table-cell>
          <table:table-cell table:formula="of:=INDEX(['Први тест'.D$1:'Први тест'.D$100]; MATCH([.A25]; ['Први тест'.A$1:'Први тест'.A111]; 0))" office:value-type="float" office:value="3.5">
            <text:p>3,5</text:p>
          </table:table-cell>
          <table:table-cell table:formula="of:=INDEX(['Активно Присуство'.H$2:'Активно Присуство'.H$101]; MATCH([.A25]; ['Активно Присуство'.A$2:'Активно Присуство'.A$101]; 0))" office:value-type="float" office:value="1">
            <text:p>1</text:p>
          </table:table-cell>
          <table:table-cell table:formula="of:=INDEX([Колоквијум1.E$2:Колоквијум1.E$101]; MATCH([.B25]; [Колоквијум1.B$2:Колоквијум1.B$101]; 0))" office:value-type="float" office:value="2.5">
            <text:p>2,5</text:p>
          </table:table-cell>
          <table:table-cell table:formula="of:=ROUND(INDEX([Колоквијум1.F$2:Колоквијум1.F$101]; MATCH([.B25]; [Колоквијум1.B$2:Колоквијум1.B$101]; 0))*2)/2" office:value-type="float" office:value="12">
            <text:p>12</text:p>
          </table:table-cell>
          <table:table-cell table:formula="of:=INDEX(['Други тест'.I$1:'Други тест'.I$100]; MATCH([.A25]; ['Други тест'.A$1:'Други тест'.A127]; 0))" office:value-type="float" office:value="1.5">
            <text:p>1,5</text:p>
          </table:table-cell>
          <table:table-cell table:formula="of:=INDEX([Јун.Y$1:Јун.Y$200];MATCH([.B25];[Јун.B$1:Јун.B$200];0))" office:value-type="float" office:value="12.5">
            <text:p>12,5</text:p>
          </table:table-cell>
          <table:table-cell table:formula="of:=SUM([.C25:.H25])" office:value-type="float" office:value="33">
            <text:p>33</text:p>
          </table:table-cell>
          <table:table-cell table:formula="of:=CEILING([.I25]/55*100; 1)"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mi08151</text:p>
          </table:table-cell>
          <table:table-cell office:value-type="string">
            <text:p>Горан Тошић </text:p>
          </table:table-cell>
          <table:table-cell table:formula="of:=INDEX(['Први тест'.D$1:'Први тест'.D$100]; MATCH([.A26]; ['Први тест'.A$1:'Први тест'.A134]; 0))" office:value-type="float" office:value="2">
            <text:p>2</text:p>
          </table:table-cell>
          <table:table-cell table:formula="of:=INDEX(['Активно Присуство'.H$2:'Активно Присуство'.H$101]; MATCH([.A26]; ['Активно Присуство'.A$2:'Активно Присуство'.A$101]; 0))" office:value-type="float" office:value="5">
            <text:p>5</text:p>
          </table:table-cell>
          <table:table-cell table:formula="of:=INDEX([Колоквијум1.E$2:Колоквијум1.E$101]; MATCH([.B26]; [Колоквијум1.B$2:Колоквијум1.B$101]; 0))" office:value-type="float" office:value="2">
            <text:p>2</text:p>
          </table:table-cell>
          <table:table-cell table:formula="of:=ROUND(INDEX([Колоквијум1.F$2:Колоквијум1.F$101]; MATCH([.B26]; [Колоквијум1.B$2:Колоквијум1.B$101]; 0))*2)/2" office:value-type="float" office:value="10">
            <text:p>10</text:p>
          </table:table-cell>
          <table:table-cell table:formula="of:=INDEX(['Други тест'.I$1:'Други тест'.I$100]; MATCH([.A26]; ['Други тест'.A$1:'Други тест'.A130]; 0))" office:value-type="float" office:value="4">
            <text:p>4</text:p>
          </table:table-cell>
          <table:table-cell table:formula="of:=INDEX([Јун.Y$1:Јун.Y$200];MATCH([.B26];[Јун.B$1:Јун.B$200];0))" office:value-type="float" office:value="7.5">
            <text:p>7,5</text:p>
          </table:table-cell>
          <table:table-cell table:formula="of:=SUM([.C26:.H26])" office:value-type="float" office:value="30.5">
            <text:p>30,5</text:p>
          </table:table-cell>
          <table:table-cell table:formula="of:=CEILING([.I26]/55*100; 1)" office:value-type="float" office:value="56">
            <text:p>56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mi08033</text:p>
          </table:table-cell>
          <table:table-cell office:value-type="string">
            <text:p>Александар Малетић </text:p>
          </table:table-cell>
          <table:table-cell table:formula="of:=INDEX(['Први тест'.D$1:'Први тест'.D$100]; MATCH([.A27]; ['Први тест'.A$1:'Први тест'.A126]; 0))" office:value-type="float" office:value="2.5">
            <text:p>2,5</text:p>
          </table:table-cell>
          <table:table-cell table:formula="of:=INDEX(['Активно Присуство'.H$2:'Активно Присуство'.H$101]; MATCH([.A27]; ['Активно Присуство'.A$2:'Активно Присуство'.A$101]; 0))" office:value-type="float" office:value="5">
            <text:p>5</text:p>
          </table:table-cell>
          <table:table-cell table:formula="of:=INDEX([Колоквијум1.E$2:Колоквијум1.E$101]; MATCH([.B27]; [Колоквијум1.B$2:Колоквијум1.B$101]; 0))" office:value-type="float" office:value="4">
            <text:p>4</text:p>
          </table:table-cell>
          <table:table-cell table:formula="of:=ROUND(INDEX([Колоквијум1.F$2:Колоквијум1.F$101]; MATCH([.B27]; [Колоквијум1.B$2:Колоквијум1.B$101]; 0))*2)/2" office:value-type="float" office:value="8">
            <text:p>8</text:p>
          </table:table-cell>
          <table:table-cell table:formula="of:=INDEX(['Други тест'.I$1:'Други тест'.I$100]; MATCH([.A27]; ['Други тест'.A$1:'Други тест'.A126]; 0))" office:value-type="float" office:value="2.5">
            <text:p>2,5</text:p>
          </table:table-cell>
          <table:table-cell table:formula="of:=INDEX([Јун.Y$1:Јун.Y$200];MATCH([.B27];[Јун.B$1:Јун.B$200];0))" office:value-type="float" office:value="7.5">
            <text:p>7,5</text:p>
          </table:table-cell>
          <table:table-cell table:formula="of:=SUM([.C27:.H27])" office:value-type="float" office:value="29.5">
            <text:p>29,5</text:p>
          </table:table-cell>
          <table:table-cell table:formula="of:=CEILING([.I27]/55*100; 1)" office:value-type="float" office:value="54">
            <text:p>5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mi08037</text:p>
          </table:table-cell>
          <table:table-cell office:value-type="string">
            <text:p>Владимир Мујагић </text:p>
          </table:table-cell>
          <table:table-cell table:formula="of:=INDEX(['Први тест'.D$1:'Први тест'.D$100]; MATCH([.A28]; ['Први тест'.A$1:'Први тест'.A143]; 0))" office:value-type="float" office:value="2">
            <text:p>2</text:p>
          </table:table-cell>
          <table:table-cell table:formula="of:=INDEX(['Активно Присуство'.H$2:'Активно Присуство'.H$101]; MATCH([.A28]; ['Активно Присуство'.A$2:'Активно Присуство'.A$101]; 0))" office:value-type="float" office:value="5">
            <text:p>5</text:p>
          </table:table-cell>
          <table:table-cell table:formula="of:=INDEX([Колоквијум1.E$2:Колоквијум1.E$101]; MATCH([.B28]; [Колоквијум1.B$2:Колоквијум1.B$101]; 0))" office:value-type="float" office:value="0.5">
            <text:p>0,5</text:p>
          </table:table-cell>
          <table:table-cell table:formula="of:=ROUND(INDEX([Колоквијум1.F$2:Колоквијум1.F$101]; MATCH([.B28]; [Колоквијум1.B$2:Колоквијум1.B$101]; 0))*2)/2" office:value-type="float" office:value="9">
            <text:p>9</text:p>
          </table:table-cell>
          <table:table-cell table:formula="of:=INDEX(['Други тест'.I$1:'Други тест'.I$100]; MATCH([.A28]; ['Други тест'.A$1:'Други тест'.A135]; 0))" office:value-type="float" office:value="3.5">
            <text:p>3,5</text:p>
          </table:table-cell>
          <table:table-cell table:formula="of:=INDEX([Јун.Y$1:Јун.Y$200];MATCH([.B28];[Јун.B$1:Јун.B$200];0))" office:value-type="float" office:value="9.5">
            <text:p>9,5</text:p>
          </table:table-cell>
          <table:table-cell table:formula="of:=SUM([.C28:.H28])" office:value-type="float" office:value="29.5">
            <text:p>29,5</text:p>
          </table:table-cell>
          <table:table-cell table:formula="of:=CEILING([.I28]/55*100; 1)" office:value-type="float" office:value="54">
            <text:p>54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mi08062</text:p>
          </table:table-cell>
          <table:table-cell office:value-type="string">
            <text:p>Милан Анђелковић </text:p>
          </table:table-cell>
          <table:table-cell table:formula="of:=INDEX(['Први тест'.D$1:'Први тест'.D$100]; MATCH([.A29]; ['Први тест'.A$1:'Први тест'.A140]; 0))" office:value-type="float" office:value="2">
            <text:p>2</text:p>
          </table:table-cell>
          <table:table-cell table:formula="of:=INDEX(['Активно Присуство'.H$2:'Активно Присуство'.H$101]; MATCH([.A29]; ['Активно Присуство'.A$2:'Активно Присуство'.A$101]; 0))" office:value-type="float" office:value="2.5">
            <text:p>2,5</text:p>
          </table:table-cell>
          <table:table-cell table:formula="of:=INDEX([Колоквијум1.E$2:Колоквијум1.E$101]; MATCH([.B29]; [Колоквијум1.B$2:Колоквијум1.B$101]; 0))" office:value-type="float" office:value="0.5">
            <text:p>0,5</text:p>
          </table:table-cell>
          <table:table-cell table:formula="of:=ROUND(INDEX([Колоквијум1.F$2:Колоквијум1.F$101]; MATCH([.B29]; [Колоквијум1.B$2:Колоквијум1.B$101]; 0))*2)/2" office:value-type="float" office:value="14">
            <text:p>14</text:p>
          </table:table-cell>
          <table:table-cell table:formula="of:=INDEX(['Други тест'.I$1:'Други тест'.I$100]; MATCH([.A29]; ['Други тест'.A$1:'Други тест'.A128]; 0))" office:value-type="float" office:value="1">
            <text:p>1</text:p>
          </table:table-cell>
          <table:table-cell table:formula="of:=INDEX([Јун.Y$1:Јун.Y$200];MATCH([.B29];[Јун.B$1:Јун.B$200];0))" office:value-type="float" office:value="9">
            <text:p>9</text:p>
          </table:table-cell>
          <table:table-cell table:formula="of:=SUM([.C29:.H29])" office:value-type="float" office:value="29">
            <text:p>29</text:p>
          </table:table-cell>
          <table:table-cell table:formula="of:=CEILING([.I29]/55*100; 1)" office:value-type="float" office:value="53">
            <text:p>53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mi07137</text:p>
          </table:table-cell>
          <table:table-cell office:value-type="string">
            <text:p>Никола Цветковић </text:p>
          </table:table-cell>
          <table:table-cell table:formula="of:=INDEX(['Први тест'.D$1:'Први тест'.D$100]; MATCH([.A30]; ['Први тест'.A$1:'Први тест'.A150]; 0))" office:value-type="float" office:value="1.5">
            <text:p>1,5</text:p>
          </table:table-cell>
          <table:table-cell table:formula="of:=INDEX(['Активно Присуство'.H$2:'Активно Присуство'.H$101]; MATCH([.A30]; ['Активно Присуство'.A$2:'Активно Присуство'.A$101]; 0))" office:value-type="float" office:value="0">
            <text:p>0</text:p>
          </table:table-cell>
          <table:table-cell table:formula="of:=INDEX([Колоквијум1.E$2:Колоквијум1.E$101]; MATCH([.B30]; [Колоквијум1.B$2:Колоквијум1.B$101]; 0))" office:value-type="float" office:value="0.5">
            <text:p>0,5</text:p>
          </table:table-cell>
          <table:table-cell table:formula="of:=ROUND(INDEX([Колоквијум1.F$2:Колоквијум1.F$101]; MATCH([.B30]; [Колоквијум1.B$2:Колоквијум1.B$101]; 0))*2)/2" office:value-type="float" office:value="11">
            <text:p>11</text:p>
          </table:table-cell>
          <table:table-cell table:formula="of:=INDEX(['Други тест'.I$1:'Други тест'.I$100]; MATCH([.A30]; ['Други тест'.A$1:'Други тест'.A145]; 0))" office:value-type="float" office:value="3.5">
            <text:p>3,5</text:p>
          </table:table-cell>
          <table:table-cell table:formula="of:=INDEX([Јун.Y$1:Јун.Y$200];MATCH([.B30];[Јун.B$1:Јун.B$200];0))" office:value-type="float" office:value="12.5">
            <text:p>12,5</text:p>
          </table:table-cell>
          <table:table-cell table:formula="of:=SUM([.C30:.H30])" office:value-type="float" office:value="29">
            <text:p>29</text:p>
          </table:table-cell>
          <table:table-cell table:formula="of:=CEILING([.I30]/55*100; 1)" office:value-type="float" office:value="53">
            <text:p>53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mi08174</text:p>
          </table:table-cell>
          <table:table-cell office:value-type="string">
            <text:p>Јовица Топалоски </text:p>
          </table:table-cell>
          <table:table-cell table:formula="of:=INDEX(['Први тест'.D$1:'Први тест'.D$100]; MATCH([.A31]; ['Први тест'.A$1:'Први тест'.A137]; 0))" office:value-type="float" office:value="2">
            <text:p>2</text:p>
          </table:table-cell>
          <table:table-cell table:formula="of:=INDEX(['Активно Присуство'.H$2:'Активно Присуство'.H$101]; MATCH([.A31]; ['Активно Присуство'.A$2:'Активно Присуство'.A$101]; 0))" office:value-type="float" office:value="4.5">
            <text:p>4,5</text:p>
          </table:table-cell>
          <table:table-cell table:formula="of:=INDEX([Колоквијум1.E$2:Колоквијум1.E$101]; MATCH([.B31]; [Колоквијум1.B$2:Колоквијум1.B$101]; 0))" office:value-type="float" office:value="0">
            <text:p>0</text:p>
          </table:table-cell>
          <table:table-cell table:formula="of:=ROUND(INDEX([Колоквијум1.F$2:Колоквијум1.F$101]; MATCH([.B31]; [Колоквијум1.B$2:Колоквијум1.B$101]; 0))*2)/2" office:value-type="float" office:value="9.5">
            <text:p>9,5</text:p>
          </table:table-cell>
          <table:table-cell table:formula="of:=INDEX(['Други тест'.I$1:'Други тест'.I$100]; MATCH([.A31]; ['Други тест'.A$1:'Други тест'.A136]; 0))" office:value-type="float" office:value="2">
            <text:p>2</text:p>
          </table:table-cell>
          <table:table-cell table:formula="of:=INDEX([Јун.Y$1:Јун.Y$200];MATCH([.B31];[Јун.B$1:Јун.B$200];0))" office:value-type="float" office:value="10">
            <text:p>10</text:p>
          </table:table-cell>
          <table:table-cell table:formula="of:=SUM([.C31:.H31])" office:value-type="float" office:value="28">
            <text:p>28</text:p>
          </table:table-cell>
          <table:table-cell table:formula="of:=CEILING([.I31]/55*100; 1)"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mi07215</text:p>
          </table:table-cell>
          <table:table-cell office:value-type="string">
            <text:p>Милош Бабић </text:p>
          </table:table-cell>
          <table:table-cell table:formula="of:=INDEX(['Први тест'.D$1:'Први тест'.D$100]; MATCH([.A32]; ['Први тест'.A$1:'Први тест'.A117]; 0))" office:value-type="float" office:value="3">
            <text:p>3</text:p>
          </table:table-cell>
          <table:table-cell table:formula="of:=INDEX(['Активно Присуство'.H$2:'Активно Присуство'.H$101]; MATCH([.A32]; ['Активно Присуство'.A$2:'Активно Присуство'.A$101]; 0))" office:value-type="float" office:value="1.5">
            <text:p>1,5</text:p>
          </table:table-cell>
          <table:table-cell table:formula="of:=INDEX([Колоквијум1.E$2:Колоквијум1.E$101]; MATCH([.B32]; [Колоквијум1.B$2:Колоквијум1.B$101]; 0))" office:value-type="float" office:value="2.5">
            <text:p>2,5</text:p>
          </table:table-cell>
          <table:table-cell table:formula="of:=ROUND(INDEX([Колоквијум1.F$2:Колоквијум1.F$101]; MATCH([.B32]; [Колоквијум1.B$2:Колоквијум1.B$101]; 0))*2)/2" office:value-type="float" office:value="11.5">
            <text:p>11,5</text:p>
          </table:table-cell>
          <table:table-cell table:formula="of:=INDEX(['Други тест'.I$1:'Други тест'.I$100]; MATCH([.A32]; ['Други тест'.A$1:'Други тест'.A132]; 0))" office:value-type="float" office:value="0">
            <text:p>0</text:p>
          </table:table-cell>
          <table:table-cell table:formula="of:=INDEX([Јун.Y$1:Јун.Y$200];MATCH([.B32];[Јун.B$1:Јун.B$200];0))" office:value-type="float" office:value="8">
            <text:p>8</text:p>
          </table:table-cell>
          <table:table-cell table:formula="of:=SUM([.C32:.H32])" office:value-type="float" office:value="26.5">
            <text:p>26,5</text:p>
          </table:table-cell>
          <table:table-cell table:formula="of:=CEILING([.I32]/55*100; 1)" office:value-type="float" office:value="49">
            <text:p>49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mi09305</text:p>
          </table:table-cell>
          <table:table-cell office:value-type="string">
            <text:p>Немања Ценковић </text:p>
          </table:table-cell>
          <table:table-cell table:formula="of:=INDEX(['Први тест'.D$1:'Први тест'.D$100]; MATCH([.A33]; ['Први тест'.A$1:'Први тест'.A161]; 0))" office:value-type="float" office:value="1">
            <text:p>1</text:p>
          </table:table-cell>
          <table:table-cell table:formula="of:=INDEX(['Активно Присуство'.H$2:'Активно Присуство'.H$101]; MATCH([.A33]; ['Активно Присуство'.A$2:'Активно Присуство'.A$101]; 0))" office:value-type="float" office:value="3">
            <text:p>3</text:p>
          </table:table-cell>
          <table:table-cell table:formula="of:=INDEX([Колоквијум1.E$2:Колоквијум1.E$101]; MATCH([.B33]; [Колоквијум1.B$2:Колоквијум1.B$101]; 0))" office:value-type="float" office:value="1.5">
            <text:p>1,5</text:p>
          </table:table-cell>
          <table:table-cell table:formula="of:=ROUND(INDEX([Колоквијум1.F$2:Колоквијум1.F$101]; MATCH([.B33]; [Колоквијум1.B$2:Колоквијум1.B$101]; 0))*2)/2" office:value-type="float" office:value="9">
            <text:p>9</text:p>
          </table:table-cell>
          <table:table-cell table:formula="of:=INDEX(['Други тест'.I$1:'Други тест'.I$100]; MATCH([.A33]; ['Други тест'.A$1:'Други тест'.A140]; 0))" office:value-type="float" office:value="2.5">
            <text:p>2,5</text:p>
          </table:table-cell>
          <table:table-cell table:formula="of:=INDEX([Јун.Y$1:Јун.Y$200];MATCH([.B33];[Јун.B$1:Јун.B$200];0))" office:value-type="float" office:value="7">
            <text:p>7</text:p>
          </table:table-cell>
          <table:table-cell table:formula="of:=SUM([.C33:.H33])" office:value-type="float" office:value="24">
            <text:p>24</text:p>
          </table:table-cell>
          <table:table-cell table:formula="of:=CEILING([.I33]/55*100; 1)" office:value-type="float" office:value="44">
            <text:p>4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mi08036</text:p>
          </table:table-cell>
          <table:table-cell office:value-type="string">
            <text:p>Слободан Крстић </text:p>
          </table:table-cell>
          <table:table-cell table:formula="of:=INDEX(['Први тест'.D$1:'Први тест'.D$100]; MATCH([.A34]; ['Први тест'.A$1:'Први тест'.A125]; 0))" office:value-type="float" office:value="2.5">
            <text:p>2,5</text:p>
          </table:table-cell>
          <table:table-cell table:formula="of:=INDEX(['Активно Присуство'.H$2:'Активно Присуство'.H$101]; MATCH([.A34]; ['Активно Присуство'.A$2:'Активно Присуство'.A$101]; 0))" office:value-type="float" office:value="4.5">
            <text:p>4,5</text:p>
          </table:table-cell>
          <table:table-cell table:formula="of:=INDEX([Колоквијум1.E$2:Колоквијум1.E$101]; MATCH([.B34]; [Колоквијум1.B$2:Колоквијум1.B$101]; 0))" office:value-type="float" office:value="2.5">
            <text:p>2,5</text:p>
          </table:table-cell>
          <table:table-cell table:formula="of:=ROUND(INDEX([Колоквијум1.F$2:Колоквијум1.F$101]; MATCH([.B34]; [Колоквијум1.B$2:Колоквијум1.B$101]; 0))*2)/2" office:value-type="float" office:value="5">
            <text:p>5</text:p>
          </table:table-cell>
          <table:table-cell table:formula="of:=INDEX(['Други тест'.I$1:'Други тест'.I$100]; MATCH([.A34]; ['Други тест'.A$1:'Други тест'.A141]; 0))" office:value-type="float" office:value="2.5">
            <text:p>2,5</text:p>
          </table:table-cell>
          <table:table-cell table:formula="of:=INDEX([Јун.Y$1:Јун.Y$200];MATCH([.B34];[Јун.B$1:Јун.B$200];0))" office:value-type="float" office:value="6.5">
            <text:p>6,5</text:p>
          </table:table-cell>
          <table:table-cell table:formula="of:=SUM([.C34:.H34])" office:value-type="float" office:value="23.5">
            <text:p>23,5</text:p>
          </table:table-cell>
          <table:table-cell table:formula="of:=CEILING([.I34]/55*100; 1)" office:value-type="float" office:value="43">
            <text:p>43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mi08227</text:p>
          </table:table-cell>
          <table:table-cell office:value-type="string">
            <text:p>Невена Јовановић </text:p>
          </table:table-cell>
          <table:table-cell table:formula="of:=INDEX(['Први тест'.D$1:'Први тест'.D$100]; MATCH([.A35]; ['Први тест'.A$1:'Први тест'.A155]; 0))" office:value-type="float" office:value="1.5">
            <text:p>1,5</text:p>
          </table:table-cell>
          <table:table-cell table:formula="of:=INDEX(['Активно Присуство'.H$2:'Активно Присуство'.H$101]; MATCH([.A35]; ['Активно Присуство'.A$2:'Активно Присуство'.A$101]; 0))" office:value-type="float" office:value="2.5">
            <text:p>2,5</text:p>
          </table:table-cell>
          <table:table-cell table:formula="of:=INDEX([Колоквијум1.E$2:Колоквијум1.E$101]; MATCH([.B35]; [Колоквијум1.B$2:Колоквијум1.B$101]; 0))" office:value-type="float" office:value="2.5">
            <text:p>2,5</text:p>
          </table:table-cell>
          <table:table-cell table:formula="of:=ROUND(INDEX([Колоквијум1.F$2:Колоквијум1.F$101]; MATCH([.B35]; [Колоквијум1.B$2:Колоквијум1.B$101]; 0))*2)/2" office:value-type="float" office:value="5">
            <text:p>5</text:p>
          </table:table-cell>
          <table:table-cell table:formula="of:=INDEX(['Други тест'.I$1:'Други тест'.I$100]; MATCH([.A35]; ['Други тест'.A$1:'Други тест'.A152]; 0))" office:value-type="float" office:value="2">
            <text:p>2</text:p>
          </table:table-cell>
          <table:table-cell table:formula="of:=INDEX([Јун.Y$1:Јун.Y$200];MATCH([.B35];[Јун.B$1:Јун.B$200];0))" office:value-type="float" office:value="10">
            <text:p>10</text:p>
          </table:table-cell>
          <table:table-cell table:formula="of:=SUM([.C35:.H35])" office:value-type="float" office:value="23.5">
            <text:p>23,5</text:p>
          </table:table-cell>
          <table:table-cell table:formula="of:=CEILING([.I35]/55*100; 1)" office:value-type="float" office:value="43">
            <text:p>4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mi08196</text:p>
          </table:table-cell>
          <table:table-cell office:value-type="string">
            <text:p>Нина Мрђен </text:p>
          </table:table-cell>
          <table:table-cell table:formula="of:=INDEX(['Први тест'.D$1:'Први тест'.D$100]; MATCH([.A36]; ['Први тест'.A$1:'Први тест'.A157]; 0))" office:value-type="float" office:value="1">
            <text:p>1</text:p>
          </table:table-cell>
          <table:table-cell table:formula="of:=INDEX(['Активно Присуство'.H$2:'Активно Присуство'.H$101]; MATCH([.A36]; ['Активно Присуство'.A$2:'Активно Присуство'.A$101]; 0))" office:value-type="float" office:value="3">
            <text:p>3</text:p>
          </table:table-cell>
          <table:table-cell table:formula="of:=INDEX([Колоквијум1.E$2:Колоквијум1.E$101]; MATCH([.B36]; [Колоквијум1.B$2:Колоквијум1.B$101]; 0))" office:value-type="float" office:value="0">
            <text:p>0</text:p>
          </table:table-cell>
          <table:table-cell table:formula="of:=ROUND(INDEX([Колоквијум1.F$2:Колоквијум1.F$101]; MATCH([.B36]; [Колоквијум1.B$2:Колоквијум1.B$101]; 0))*2)/2" office:value-type="float" office:value="8.5">
            <text:p>8,5</text:p>
          </table:table-cell>
          <table:table-cell table:formula="of:=INDEX(['Други тест'.I$1:'Други тест'.I$100]; MATCH([.A36]; ['Други тест'.A$1:'Други тест'.A146]; 0))" office:value-type="float" office:value="2">
            <text:p>2</text:p>
          </table:table-cell>
          <table:table-cell table:formula="of:=INDEX([Јун.Y$1:Јун.Y$200];MATCH([.B36];[Јун.B$1:Јун.B$200];0))" office:value-type="float" office:value="7.5">
            <text:p>7,5</text:p>
          </table:table-cell>
          <table:table-cell table:formula="of:=SUM([.C36:.H36])" office:value-type="float" office:value="22">
            <text:p>22</text:p>
          </table:table-cell>
          <table:table-cell table:formula="of:=CEILING([.I36]/55*100; 1)"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mi08112</text:p>
          </table:table-cell>
          <table:table-cell office:value-type="string">
            <text:p>Обрад Никовић </text:p>
          </table:table-cell>
          <table:table-cell table:formula="of:=INDEX(['Први тест'.D$1:'Први тест'.D$100]; MATCH([.A37]; ['Први тест'.A$1:'Први тест'.A124]; 0))" office:value-type="float" office:value="2.5">
            <text:p>2,5</text:p>
          </table:table-cell>
          <table:table-cell table:formula="of:=INDEX(['Активно Присуство'.H$2:'Активно Присуство'.H$101]; MATCH([.A37]; ['Активно Присуство'.A$2:'Активно Присуство'.A$101]; 0))" office:value-type="float" office:value="0">
            <text:p>0</text:p>
          </table:table-cell>
          <table:table-cell table:formula="of:=INDEX([Колоквијум1.E$2:Колоквијум1.E$101]; MATCH([.B37]; [Колоквијум1.B$2:Колоквијум1.B$101]; 0))" office:value-type="float" office:value="0">
            <text:p>0</text:p>
          </table:table-cell>
          <table:table-cell table:formula="of:=ROUND(INDEX([Колоквијум1.F$2:Колоквијум1.F$101]; MATCH([.B37]; [Колоквијум1.B$2:Колоквијум1.B$101]; 0))*2)/2" office:value-type="float" office:value="8.5">
            <text:p>8,5</text:p>
          </table:table-cell>
          <table:table-cell table:formula="of:=INDEX(['Други тест'.I$1:'Други тест'.I$100]; MATCH([.A37]; ['Други тест'.A$1:'Други тест'.A154]; 0))" office:value-type="float" office:value="0">
            <text:p>0</text:p>
          </table:table-cell>
          <table:table-cell table:formula="of:=INDEX([Јун.Y$1:Јун.Y$200];MATCH([.B37];[Јун.B$1:Јун.B$200];0))" office:value-type="float" office:value="10">
            <text:p>10</text:p>
          </table:table-cell>
          <table:table-cell table:formula="of:=SUM([.C37:.H37])" office:value-type="float" office:value="21">
            <text:p>21</text:p>
          </table:table-cell>
          <table:table-cell table:formula="of:=CEILING([.I37]/55*100; 1)"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mi08222</text:p>
          </table:table-cell>
          <table:table-cell office:value-type="string">
            <text:p>Катарина Радовић </text:p>
          </table:table-cell>
          <table:table-cell table:formula="of:=INDEX(['Први тест'.D$1:'Први тест'.D$100]; MATCH([.A38]; ['Први тест'.A$1:'Први тест'.A160]; 0))" office:value-type="float" office:value="1">
            <text:p>1</text:p>
          </table:table-cell>
          <table:table-cell table:formula="of:=INDEX(['Активно Присуство'.H$2:'Активно Присуство'.H$101]; MATCH([.A38]; ['Активно Присуство'.A$2:'Активно Присуство'.A$101]; 0))" office:value-type="float" office:value="3.5">
            <text:p>3,5</text:p>
          </table:table-cell>
          <table:table-cell table:formula="of:=INDEX([Колоквијум1.E$2:Колоквијум1.E$101]; MATCH([.B38]; [Колоквијум1.B$2:Колоквијум1.B$101]; 0))" office:value-type="float" office:value="0">
            <text:p>0</text:p>
          </table:table-cell>
          <table:table-cell table:formula="of:=ROUND(INDEX([Колоквијум1.F$2:Колоквијум1.F$101]; MATCH([.B38]; [Колоквијум1.B$2:Колоквијум1.B$101]; 0))*2)/2" office:value-type="float" office:value="11">
            <text:p>11</text:p>
          </table:table-cell>
          <table:table-cell table:formula="of:=INDEX(['Други тест'.I$1:'Други тест'.I$100]; MATCH([.A38]; ['Други тест'.A$1:'Други тест'.A137]; 0))" office:value-type="float" office:value="0">
            <text:p>0</text:p>
          </table:table-cell>
          <table:table-cell table:formula="of:=INDEX([Јун.Y$1:Јун.Y$200];MATCH([.B38];[Јун.B$1:Јун.B$200];0))" office:value-type="float" office:value="5">
            <text:p>5</text:p>
          </table:table-cell>
          <table:table-cell table:formula="of:=SUM([.C38:.H38])" office:value-type="float" office:value="20.5">
            <text:p>20,5</text:p>
          </table:table-cell>
          <table:table-cell table:formula="of:=CEILING([.I38]/55*100; 1)"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mi07052</text:p>
          </table:table-cell>
          <table:table-cell office:value-type="string">
            <text:p>Игор Елез </text:p>
          </table:table-cell>
          <table:table-cell table:formula="of:=INDEX(['Први тест'.D$1:'Први тест'.D$100]; MATCH([.A39]; ['Први тест'.A$1:'Први тест'.A132]; 0))" office:value-type="float" office:value="2.5">
            <text:p>2,5</text:p>
          </table:table-cell>
          <table:table-cell table:formula="of:=INDEX(['Активно Присуство'.H$2:'Активно Присуство'.H$101]; MATCH([.A39]; ['Активно Присуство'.A$2:'Активно Присуство'.A$101]; 0))" office:value-type="float" office:value="2">
            <text:p>2</text:p>
          </table:table-cell>
          <table:table-cell table:formula="of:=INDEX([Колоквијум1.E$2:Колоквијум1.E$101]; MATCH([.B39]; [Колоквијум1.B$2:Колоквијум1.B$101]; 0))" office:value-type="float" office:value="2">
            <text:p>2</text:p>
          </table:table-cell>
          <table:table-cell table:formula="of:=ROUND(INDEX([Колоквијум1.F$2:Колоквијум1.F$101]; MATCH([.B39]; [Колоквијум1.B$2:Колоквијум1.B$101]; 0))*2)/2" office:value-type="float" office:value="8">
            <text:p>8</text:p>
          </table:table-cell>
          <table:table-cell table:formula="of:=INDEX(['Други тест'.I$1:'Други тест'.I$100]; MATCH([.A39]; ['Други тест'.A$1:'Други тест'.A138]; 0))" office:value-type="float" office:value="0">
            <text:p>0</text:p>
          </table:table-cell>
          <table:table-cell table:formula="of:=INDEX([Јун.Y$1:Јун.Y$200];MATCH([.B39];[Јун.B$1:Јун.B$200];0))" office:value-type="float" office:value="6">
            <text:p>6</text:p>
          </table:table-cell>
          <table:table-cell table:formula="of:=SUM([.C39:.H39])" office:value-type="float" office:value="20.5">
            <text:p>20,5</text:p>
          </table:table-cell>
          <table:table-cell table:formula="of:=CEILING([.I39]/55*100; 1)" office:value-type="float" office:value="38">
            <text:p>3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mi08095</text:p>
          </table:table-cell>
          <table:table-cell office:value-type="string">
            <text:p>Ива Стојковић </text:p>
          </table:table-cell>
          <table:table-cell table:formula="of:=INDEX(['Први тест'.D$1:'Први тест'.D$100]; MATCH([.A40]; ['Први тест'.A$1:'Први тест'.A118]; 0))" office:value-type="float" office:value="3">
            <text:p>3</text:p>
          </table:table-cell>
          <table:table-cell table:formula="of:=INDEX(['Активно Присуство'.H$2:'Активно Присуство'.H$101]; MATCH([.A40]; ['Активно Присуство'.A$2:'Активно Присуство'.A$101]; 0))" office:value-type="float" office:value="2.5">
            <text:p>2,5</text:p>
          </table:table-cell>
          <table:table-cell table:formula="of:=INDEX([Колоквијум1.E$2:Колоквијум1.E$101]; MATCH([.B40]; [Колоквијум1.B$2:Колоквијум1.B$101]; 0))" office:value-type="float" office:value="0">
            <text:p>0</text:p>
          </table:table-cell>
          <table:table-cell table:formula="of:=ROUND(INDEX([Колоквијум1.F$2:Колоквијум1.F$101]; MATCH([.B40]; [Колоквијум1.B$2:Колоквијум1.B$101]; 0))*2)/2" office:value-type="float" office:value="5.5">
            <text:p>5,5</text:p>
          </table:table-cell>
          <table:table-cell table:formula="of:=INDEX(['Други тест'.I$1:'Други тест'.I$100]; MATCH([.A40]; ['Други тест'.A$1:'Други тест'.A155]; 0))" office:value-type="float" office:value="3">
            <text:p>3</text:p>
          </table:table-cell>
          <table:table-cell table:formula="of:=INDEX([Јун.Y$1:Јун.Y$200];MATCH([.B40];[Јун.B$1:Јун.B$200];0))" office:value-type="float" office:value="6">
            <text:p>6</text:p>
          </table:table-cell>
          <table:table-cell table:formula="of:=SUM([.C40:.H40])" office:value-type="float" office:value="20">
            <text:p>20</text:p>
          </table:table-cell>
          <table:table-cell table:formula="of:=CEILING([.I40]/55*100; 1)"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mi07216</text:p>
          </table:table-cell>
          <table:table-cell office:value-type="string">
            <text:p>Милан Недељковић </text:p>
          </table:table-cell>
          <table:table-cell table:formula="of:=INDEX(['Први тест'.D$1:'Први тест'.D$100]; MATCH([.A41]; ['Први тест'.A$1:'Први тест'.A141]; 0))" office:value-type="float" office:value="2">
            <text:p>2</text:p>
          </table:table-cell>
          <table:table-cell table:formula="of:=INDEX(['Активно Присуство'.H$2:'Активно Присуство'.H$101]; MATCH([.A41]; ['Активно Присуство'.A$2:'Активно Присуство'.A$101]; 0))" office:value-type="float" office:value="2">
            <text:p>2</text:p>
          </table:table-cell>
          <table:table-cell table:formula="of:=INDEX([Колоквијум1.E$2:Колоквијум1.E$101]; MATCH([.B41]; [Колоквијум1.B$2:Колоквијум1.B$101]; 0))" office:value-type="float" office:value="2">
            <text:p>2</text:p>
          </table:table-cell>
          <table:table-cell table:formula="of:=ROUND(INDEX([Колоквијум1.F$2:Колоквијум1.F$101]; MATCH([.B41]; [Колоквијум1.B$2:Колоквијум1.B$101]; 0))*2)/2" office:value-type="float" office:value="6">
            <text:p>6</text:p>
          </table:table-cell>
          <table:table-cell table:formula="of:=INDEX(['Други тест'.I$1:'Други тест'.I$100]; MATCH([.A41]; ['Други тест'.A$1:'Други тест'.A149]; 0))" office:value-type="float" office:value="0">
            <text:p>0</text:p>
          </table:table-cell>
          <table:table-cell table:formula="of:=INDEX([Јун.Y$1:Јун.Y$200];MATCH([.B41];[Јун.B$1:Јун.B$200];0))" office:value-type="float" office:value="7.5">
            <text:p>7,5</text:p>
          </table:table-cell>
          <table:table-cell table:formula="of:=SUM([.C41:.H41])" office:value-type="float" office:value="19.5">
            <text:p>19,5</text:p>
          </table:table-cell>
          <table:table-cell table:formula="of:=CEILING([.I41]/55*100; 1)"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mi07106</text:p>
          </table:table-cell>
          <table:table-cell office:value-type="string">
            <text:p>Вељко Михајловић </text:p>
          </table:table-cell>
          <table:table-cell table:formula="of:=INDEX(['Први тест'.D$1:'Први тест'.D$100]; MATCH([.A42]; ['Први тест'.A$1:'Први тест'.A146]; 0))" office:value-type="float" office:value="2">
            <text:p>2</text:p>
          </table:table-cell>
          <table:table-cell table:formula="of:=INDEX(['Активно Присуство'.H$2:'Активно Присуство'.H$101]; MATCH([.A42]; ['Активно Присуство'.A$2:'Активно Присуство'.A$101]; 0))" office:value-type="float" office:value="0.5">
            <text:p>0,5</text:p>
          </table:table-cell>
          <table:table-cell table:formula="of:=INDEX([Колоквијум1.E$2:Колоквијум1.E$101]; MATCH([.B42]; [Колоквијум1.B$2:Колоквијум1.B$101]; 0))" office:value-type="float" office:value="2">
            <text:p>2</text:p>
          </table:table-cell>
          <table:table-cell table:formula="of:=ROUND(INDEX([Колоквијум1.F$2:Колоквијум1.F$101]; MATCH([.B42]; [Колоквијум1.B$2:Колоквијум1.B$101]; 0))*2)/2" office:value-type="float" office:value="7">
            <text:p>7</text:p>
          </table:table-cell>
          <table:table-cell table:formula="of:=INDEX(['Други тест'.I$1:'Други тест'.I$100]; MATCH([.A42]; ['Други тест'.A$1:'Други тест'.A150]; 0))" office:value-type="float" office:value="0.5">
            <text:p>0,5</text:p>
          </table:table-cell>
          <table:table-cell table:formula="of:=INDEX([Јун.Y$1:Јун.Y$200];MATCH([.B42];[Јун.B$1:Јун.B$200];0))" office:value-type="float" office:value="7.5">
            <text:p>7,5</text:p>
          </table:table-cell>
          <table:table-cell table:formula="of:=SUM([.C42:.H42])" office:value-type="float" office:value="19.5">
            <text:p>19,5</text:p>
          </table:table-cell>
          <table:table-cell table:formula="of:=CEILING([.I42]/55*100; 1)" office:value-type="float" office:value="36">
            <text:p>36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mi06039</text:p>
          </table:table-cell>
          <table:table-cell office:value-type="string">
            <text:p>Огњен Вук Перишић</text:p>
          </table:table-cell>
          <table:table-cell table:number-columns-repeated="2"/>
          <table:table-cell table:formula="of:=INDEX([Колоквијум1.E$2:Колоквијум1.E$101]; MATCH([.B43]; [Колоквијум1.B$2:Колоквијум1.B$101]; 0))" office:value-type="float" office:value="0.5">
            <text:p>0,5</text:p>
          </table:table-cell>
          <table:table-cell table:formula="of:=ROUND(INDEX([Колоквијум1.F$2:Колоквијум1.F$101]; MATCH([.B43]; [Колоквијум1.B$2:Колоквијум1.B$101]; 0))*2)/2" office:value-type="float" office:value="13">
            <text:p>13</text:p>
          </table:table-cell>
          <table:table-cell table:formula="of:=INDEX(['Други тест'.I$1:'Други тест'.I$100]; MATCH([.A43]; ['Други тест'.A$1:'Други тест'.A143]; 0))" office:value-type="float" office:value="0">
            <text:p>0</text:p>
          </table:table-cell>
          <table:table-cell table:formula="of:=INDEX([Јун.Y$1:Јун.Y$200];MATCH([.B43];[Јун.B$1:Јун.B$200];0))" office:value-type="float" office:value="4">
            <text:p>4</text:p>
          </table:table-cell>
          <table:table-cell table:formula="of:=SUM([.C43:.H43])" office:value-type="float" office:value="17.5">
            <text:p>17,5</text:p>
          </table:table-cell>
          <table:table-cell table:formula="of:=CEILING([.I43]/55*100; 1)"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mi08166</text:p>
          </table:table-cell>
          <table:table-cell office:value-type="string">
            <text:p>Милан Момировић </text:p>
          </table:table-cell>
          <table:table-cell table:formula="of:=INDEX(['Први тест'.D$1:'Први тест'.D$100]; MATCH([.A44]; ['Први тест'.A$1:'Први тест'.A152]; 0))" office:value-type="float" office:value="1.5">
            <text:p>1,5</text:p>
          </table:table-cell>
          <table:table-cell table:formula="of:=INDEX(['Активно Присуство'.H$2:'Активно Присуство'.H$101]; MATCH([.A44]; ['Активно Присуство'.A$2:'Активно Присуство'.A$101]; 0))" office:value-type="float" office:value="2">
            <text:p>2</text:p>
          </table:table-cell>
          <table:table-cell table:formula="of:=INDEX([Колоквијум1.E$2:Колоквијум1.E$101]; MATCH([.B44]; [Колоквијум1.B$2:Колоквијум1.B$101]; 0))" office:value-type="float" office:value="1.5">
            <text:p>1,5</text:p>
          </table:table-cell>
          <table:table-cell table:formula="of:=ROUND(INDEX([Колоквијум1.F$2:Колоквијум1.F$101]; MATCH([.B44]; [Колоквијум1.B$2:Колоквијум1.B$101]; 0))*2)/2" office:value-type="float" office:value="5">
            <text:p>5</text:p>
          </table:table-cell>
          <table:table-cell table:formula="of:=INDEX(['Други тест'.I$1:'Други тест'.I$100]; MATCH([.A44]; ['Други тест'.A$1:'Други тест'.A159]; 0))" office:value-type="float" office:value="0">
            <text:p>0</text:p>
          </table:table-cell>
          <table:table-cell table:formula="of:=INDEX([Јун.Y$1:Јун.Y$200];MATCH([.B44];[Јун.B$1:Јун.B$200];0))" office:value-type="float" office:value="6">
            <text:p>6</text:p>
          </table:table-cell>
          <table:table-cell table:formula="of:=SUM([.C44:.H44])" office:value-type="float" office:value="16">
            <text:p>16</text:p>
          </table:table-cell>
          <table:table-cell table:formula="of:=CEILING([.I44]/55*100; 1)"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mi06214</text:p>
          </table:table-cell>
          <table:table-cell office:value-type="string">
            <text:p>Владимир Ружић</text:p>
          </table:table-cell>
          <table:table-cell table:number-columns-repeated="2"/>
          <table:table-cell table:formula="of:=INDEX([Колоквијум1.E$2:Колоквијум1.E$101]; MATCH([.B45]; [Колоквијум1.B$2:Колоквијум1.B$101]; 0))" office:value-type="float" office:value="3.5">
            <text:p>3,5</text:p>
          </table:table-cell>
          <table:table-cell table:formula="of:=ROUND(INDEX([Колоквијум1.F$2:Колоквијум1.F$101]; MATCH([.B45]; [Колоквијум1.B$2:Колоквијум1.B$101]; 0))*2)/2" office:value-type="float" office:value="5">
            <text:p>5</text:p>
          </table:table-cell>
          <table:table-cell table:formula="of:=INDEX(['Други тест'.I$1:'Други тест'.I$100]; MATCH([.A45]; ['Други тест'.A$1:'Други тест'.A163]; 0))" office:value-type="float" office:value="0">
            <text:p>0</text:p>
          </table:table-cell>
          <table:table-cell table:formula="of:=INDEX([Јун.Y$1:Јун.Y$200];MATCH([.B45];[Јун.B$1:Јун.B$200];0))" office:value-type="float" office:value="7.5">
            <text:p>7,5</text:p>
          </table:table-cell>
          <table:table-cell table:formula="of:=SUM([.C45:.H45])" office:value-type="float" office:value="16">
            <text:p>16</text:p>
          </table:table-cell>
          <table:table-cell table:formula="of:=CEILING([.I45]/55*100; 1)"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mi08239</text:p>
          </table:table-cell>
          <table:table-cell office:value-type="string">
            <text:p>Наташа Бижић </text:p>
          </table:table-cell>
          <table:table-cell table:formula="of:=INDEX(['Први тест'.D$1:'Први тест'.D$100]; MATCH([.A46]; ['Први тест'.A$1:'Први тест'.A163]; 0))" office:value-type="float" office:value="1">
            <text:p>1</text:p>
          </table:table-cell>
          <table:table-cell table:formula="of:=INDEX(['Активно Присуство'.H$2:'Активно Присуство'.H$101]; MATCH([.A46]; ['Активно Присуство'.A$2:'Активно Присуство'.A$101]; 0))" office:value-type="float" office:value="2">
            <text:p>2</text:p>
          </table:table-cell>
          <table:table-cell table:formula="of:=INDEX([Колоквијум1.E$2:Колоквијум1.E$101]; MATCH([.B46]; [Колоквијум1.B$2:Колоквијум1.B$101]; 0))" office:value-type="float" office:value="0">
            <text:p>0</text:p>
          </table:table-cell>
          <table:table-cell table:formula="of:=ROUND(INDEX([Колоквијум1.F$2:Колоквијум1.F$101]; MATCH([.B46]; [Колоквијум1.B$2:Колоквијум1.B$101]; 0))*2)/2" office:value-type="float" office:value="7">
            <text:p>7</text:p>
          </table:table-cell>
          <table:table-cell table:formula="of:=INDEX(['Други тест'.I$1:'Други тест'.I$100]; MATCH([.A46]; ['Други тест'.A$1:'Други тест'.A160]; 0))" office:value-type="float" office:value="0">
            <text:p>0</text:p>
          </table:table-cell>
          <table:table-cell table:formula="of:=INDEX([Јун.Y$1:Јун.Y$200];MATCH([.B46];[Јун.B$1:Јун.B$200];0))" office:value-type="float" office:value="5">
            <text:p>5</text:p>
          </table:table-cell>
          <table:table-cell table:formula="of:=SUM([.C46:.H46])" office:value-type="float" office:value="15">
            <text:p>15</text:p>
          </table:table-cell>
          <table:table-cell table:formula="of:=CEILING([.I46]/55*100; 1)"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mi09299</text:p>
          </table:table-cell>
          <table:table-cell office:value-type="string">
            <text:p>Жељко Милић </text:p>
          </table:table-cell>
          <table:table-cell table:formula="of:=INDEX(['Први тест'.D$1:'Први тест'.D$100]; MATCH([.A47]; ['Први тест'.A$1:'Први тест'.A110]; 0))" office:value-type="float" office:value="3.5">
            <text:p>3,5</text:p>
          </table:table-cell>
          <table:table-cell table:formula="of:=INDEX(['Активно Присуство'.H$2:'Активно Присуство'.H$101]; MATCH([.A47]; ['Активно Присуство'.A$2:'Активно Присуство'.A$101]; 0))" office:value-type="float" office:value="3.5">
            <text:p>3,5</text:p>
          </table:table-cell>
          <table:table-cell table:formula="of:=INDEX([Колоквијум1.E$2:Колоквијум1.E$101]; MATCH([.B47]; [Колоквијум1.B$2:Колоквијум1.B$101]; 0))" office:value-type="float" office:value="0.5">
            <text:p>0,5</text:p>
          </table:table-cell>
          <table:table-cell table:formula="of:=ROUND(INDEX([Колоквијум1.F$2:Колоквијум1.F$101]; MATCH([.B47]; [Колоквијум1.B$2:Колоквијум1.B$101]; 0))*2)/2" office:value-type="float" office:value="3">
            <text:p>3</text:p>
          </table:table-cell>
          <table:table-cell table:formula="of:=INDEX(['Други тест'.I$1:'Други тест'.I$100]; MATCH([.A47]; ['Други тест'.A$1:'Други тест'.A157]; 0))" office:value-type="float" office:value="2">
            <text:p>2</text:p>
          </table:table-cell>
          <table:table-cell table:formula="of:=INDEX([Јун.Y$1:Јун.Y$200];MATCH([.B47];[Јун.B$1:Јун.B$200];0))" office:value-type="float" office:value="0">
            <text:p>#N/A</text:p>
          </table:table-cell>
          <table:table-cell table:formula="of:=SUM([.C47:.H47])" office:value-type="float" office:value="0">
            <text:p>#N/A</text:p>
          </table:table-cell>
          <table:table-cell table:formula="of:=CEILING([.I47]/55*100; 1)" office:value-type="float" office:value="0">
            <text:p>#N/A</text:p>
          </table:table-cell>
          <table:table-cell table:style-name="Default"/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i08330</text:p>
          </table:table-cell>
          <table:table-cell office:value-type="string">
            <text:p>Зоран Златковић </text:p>
          </table:table-cell>
          <table:table-cell table:formula="of:=INDEX(['Први тест'.D$1:'Први тест'.D$100]; MATCH([.A48]; ['Први тест'.A$1:'Први тест'.A136]; 0))" office:value-type="float" office:value="2">
            <text:p>2</text:p>
          </table:table-cell>
          <table:table-cell table:formula="of:=INDEX(['Активно Присуство'.H$2:'Активно Присуство'.H$101]; MATCH([.A48]; ['Активно Присуство'.A$2:'Активно Присуство'.A$101]; 0))" office:value-type="float" office:value="5">
            <text:p>5</text:p>
          </table:table-cell>
          <table:table-cell table:formula="of:=INDEX([Колоквијум1.E$2:Колоквијум1.E$101]; MATCH([.B48]; [Колоквијум1.B$2:Колоквијум1.B$101]; 0))" office:value-type="float" office:value="3.5">
            <text:p>3,5</text:p>
          </table:table-cell>
          <table:table-cell table:formula="of:=ROUND(INDEX([Колоквијум1.F$2:Колоквијум1.F$101]; MATCH([.B48]; [Колоквијум1.B$2:Колоквијум1.B$101]; 0))*2)/2" office:value-type="float" office:value="8">
            <text:p>8</text:p>
          </table:table-cell>
          <table:table-cell table:formula="of:=INDEX(['Други тест'.I$1:'Други тест'.I$100]; MATCH([.A48]; ['Други тест'.A$1:'Други тест'.A133]; 0))" office:value-type="float" office:value="3.5">
            <text:p>3,5</text:p>
          </table:table-cell>
          <table:table-cell table:formula="of:=INDEX([Јун.Y$1:Јун.Y$200];MATCH([.B48];[Јун.B$1:Јун.B$200];0))" office:value-type="float" office:value="0">
            <text:p>#N/A</text:p>
          </table:table-cell>
          <table:table-cell table:formula="of:=SUM([.C48:.H48])" office:value-type="float" office:value="0">
            <text:p>#N/A</text:p>
          </table:table-cell>
          <table:table-cell table:formula="of:=CEILING([.I48]/55*100; 1)" office:value-type="float" office:value="0">
            <text:p>#N/A</text:p>
          </table:table-cell>
          <table:table-cell table:style-name="Default"/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i08273</text:p>
          </table:table-cell>
          <table:table-cell office:value-type="string">
            <text:p>Ђорђе Возаревић </text:p>
          </table:table-cell>
          <table:table-cell table:formula="of:=INDEX(['Први тест'.D$1:'Први тест'.D$100]; MATCH([.A49]; ['Први тест'.A$1:'Први тест'.A116]; 0))" office:value-type="float" office:value="3">
            <text:p>3</text:p>
          </table:table-cell>
          <table:table-cell table:formula="of:=INDEX(['Активно Присуство'.H$2:'Активно Присуство'.H$101]; MATCH([.A49]; ['Активно Присуство'.A$2:'Активно Присуство'.A$101]; 0))" office:value-type="float" office:value="3">
            <text:p>3</text:p>
          </table:table-cell>
          <table:table-cell table:formula="of:=INDEX([Колоквијум1.E$2:Колоквијум1.E$101]; MATCH([.B49]; [Колоквијум1.B$2:Колоквијум1.B$101]; 0))" office:value-type="float" office:value="3">
            <text:p>3</text:p>
          </table:table-cell>
          <table:table-cell table:formula="of:=ROUND(INDEX([Колоквијум1.F$2:Колоквијум1.F$101]; MATCH([.B49]; [Колоквијум1.B$2:Колоквијум1.B$101]; 0))*2)/2" office:value-type="float" office:value="5.5">
            <text:p>5,5</text:p>
          </table:table-cell>
          <table:table-cell table:formula="of:=INDEX(['Други тест'.I$1:'Други тест'.I$100]; MATCH([.A49]; ['Други тест'.A$1:'Други тест'.A139]; 0))" office:value-type="float" office:value="1.5">
            <text:p>1,5</text:p>
          </table:table-cell>
          <table:table-cell table:formula="of:=INDEX([Јун.Y$1:Јун.Y$200];MATCH([.B49];[Јун.B$1:Јун.B$200];0))" office:value-type="float" office:value="0">
            <text:p>#N/A</text:p>
          </table:table-cell>
          <table:table-cell table:formula="of:=SUM([.C49:.H49])" office:value-type="float" office:value="0">
            <text:p>#N/A</text:p>
          </table:table-cell>
          <table:table-cell table:formula="of:=CEILING([.I49]/55*100; 1)" office:value-type="float" office:value="0">
            <text:p>#N/A</text:p>
          </table:table-cell>
          <table:table-cell table:style-name="Default"/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i08261</text:p>
          </table:table-cell>
          <table:table-cell office:value-type="string">
            <text:p>Далиборка Ћирић </text:p>
          </table:table-cell>
          <table:table-cell table:formula="of:=INDEX(['Први тест'.D$1:'Први тест'.D$100]; MATCH([.A50]; ['Први тест'.A$1:'Први тест'.A123]; 0))" office:value-type="float" office:value="2.5">
            <text:p>2,5</text:p>
          </table:table-cell>
          <table:table-cell table:formula="of:=INDEX(['Активно Присуство'.H$2:'Активно Присуство'.H$101]; MATCH([.A50]; ['Активно Присуство'.A$2:'Активно Присуство'.A$101]; 0))" office:value-type="float" office:value="2.5">
            <text:p>2,5</text:p>
          </table:table-cell>
          <table:table-cell table:formula="of:=INDEX([Колоквијум1.E$2:Колоквијум1.E$101]; MATCH([.B50]; [Колоквијум1.B$2:Колоквијум1.B$101]; 0))" office:value-type="float" office:value="1">
            <text:p>1</text:p>
          </table:table-cell>
          <table:table-cell table:formula="of:=ROUND(INDEX([Колоквијум1.F$2:Колоквијум1.F$101]; MATCH([.B50]; [Колоквијум1.B$2:Колоквијум1.B$101]; 0))*2)/2" office:value-type="float" office:value="4">
            <text:p>4</text:p>
          </table:table-cell>
          <table:table-cell table:formula="of:=INDEX(['Други тест'.I$1:'Други тест'.I$100]; MATCH([.A50]; ['Други тест'.A$1:'Други тест'.A161]; 0))" office:value-type="float" office:value="3">
            <text:p>3</text:p>
          </table:table-cell>
          <table:table-cell table:formula="of:=INDEX([Јун.Y$1:Јун.Y$200];MATCH([.B50];[Јун.B$1:Јун.B$200];0))" office:value-type="float" office:value="0">
            <text:p>#N/A</text:p>
          </table:table-cell>
          <table:table-cell table:formula="of:=SUM([.C50:.H50])" office:value-type="float" office:value="0">
            <text:p>#N/A</text:p>
          </table:table-cell>
          <table:table-cell table:formula="of:=CEILING([.I50]/55*100; 1)" office:value-type="float" office:value="0">
            <text:p>#N/A</text:p>
          </table:table-cell>
          <table:table-cell table:style-name="Default"/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mi08244</text:p>
          </table:table-cell>
          <table:table-cell office:value-type="string">
            <text:p>Данијела Лазић</text:p>
          </table:table-cell>
          <table:table-cell table:number-columns-repeated="2"/>
          <table:table-cell table:formula="of:=INDEX([Колоквијум1.E$2:Колоквијум1.E$101]; MATCH([.B51]; [Колоквијум1.B$2:Колоквијум1.B$101]; 0))" office:value-type="float" office:value="0">
            <text:p>0</text:p>
          </table:table-cell>
          <table:table-cell table:formula="of:=ROUND(INDEX([Колоквијум1.F$2:Колоквијум1.F$101]; MATCH([.B51]; [Колоквијум1.B$2:Колоквијум1.B$101]; 0))*2)/2" office:value-type="float" office:value="3">
            <text:p>3</text:p>
          </table:table-cell>
          <table:table-cell table:formula="of:=INDEX(['Други тест'.I$1:'Други тест'.I$100]; MATCH([.A51]; ['Други тест'.A$1:'Други тест'.A171]; 0))" office:value-type="float" office:value="0">
            <text:p>0</text:p>
          </table:table-cell>
          <table:table-cell table:formula="of:=INDEX([Јун.Y$1:Јун.Y$200];MATCH([.B51];[Јун.B$1:Јун.B$200];0))" office:value-type="float" office:value="0">
            <text:p>#N/A</text:p>
          </table:table-cell>
          <table:table-cell table:formula="of:=SUM([.C51:.H51])" office:value-type="float" office:value="0">
            <text:p>#N/A</text:p>
          </table:table-cell>
          <table:table-cell table:formula="of:=CEILING([.I51]/55*100; 1)" office:value-type="float" office:value="0">
            <text:p>#N/A</text:p>
          </table:table-cell>
          <table:table-cell table:style-name="Default"/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mi08233</text:p>
          </table:table-cell>
          <table:table-cell office:value-type="string">
            <text:p>Игор Петковић </text:p>
          </table:table-cell>
          <table:table-cell table:formula="of:=INDEX(['Први тест'.D$1:'Први тест'.D$100]; MATCH([.A52]; ['Први тест'.A$1:'Први тест'.A103]; 0))" office:value-type="float" office:value="4">
            <text:p>4</text:p>
          </table:table-cell>
          <table:table-cell table:formula="of:=INDEX(['Активно Присуство'.H$2:'Активно Присуство'.H$101]; MATCH([.A52]; ['Активно Присуство'.A$2:'Активно Присуство'.A$101]; 0))" office:value-type="float" office:value="4">
            <text:p>4</text:p>
          </table:table-cell>
          <table:table-cell table:formula="of:=INDEX([Колоквијум1.E$2:Колоквијум1.E$101]; MATCH([.B52]; [Колоквијум1.B$2:Колоквијум1.B$101]; 0))" office:value-type="float" office:value="5">
            <text:p>5</text:p>
          </table:table-cell>
          <table:table-cell table:formula="of:=ROUND(INDEX([Колоквијум1.F$2:Колоквијум1.F$101]; MATCH([.B52]; [Колоквијум1.B$2:Колоквијум1.B$101]; 0))*2)/2" office:value-type="float" office:value="13">
            <text:p>13</text:p>
          </table:table-cell>
          <table:table-cell table:formula="of:=INDEX(['Други тест'.I$1:'Други тест'.I$100]; MATCH([.A52]; ['Други тест'.A$1:'Други тест'.A108]; 0))" office:value-type="float" office:value="4">
            <text:p>4</text:p>
          </table:table-cell>
          <table:table-cell table:formula="of:=INDEX([Јун.Y$1:Јун.Y$200];MATCH([.B52];[Јун.B$1:Јун.B$200];0))" office:value-type="float" office:value="0">
            <text:p>#N/A</text:p>
          </table:table-cell>
          <table:table-cell table:formula="of:=SUM([.C52:.H52])" office:value-type="float" office:value="0">
            <text:p>#N/A</text:p>
          </table:table-cell>
          <table:table-cell table:formula="of:=CEILING([.I52]/55*100; 1)" office:value-type="float" office:value="0">
            <text:p>#N/A</text:p>
          </table:table-cell>
          <table:table-cell table:style-name="Default"/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mi08224</text:p>
          </table:table-cell>
          <table:table-cell office:value-type="string">
            <text:p>Лазар Мијаиловић </text:p>
          </table:table-cell>
          <table:table-cell table:formula="of:=INDEX(['Први тест'.D$1:'Први тест'.D$100]; MATCH([.A53]; ['Први тест'.A$1:'Први тест'.A139]; 0))" office:value-type="float" office:value="2">
            <text:p>2</text:p>
          </table:table-cell>
          <table:table-cell table:formula="of:=INDEX(['Активно Присуство'.H$2:'Активно Присуство'.H$101]; MATCH([.A53]; ['Активно Присуство'.A$2:'Активно Присуство'.A$101]; 0))" office:value-type="float" office:value="3">
            <text:p>3</text:p>
          </table:table-cell>
          <table:table-cell table:formula="of:=INDEX([Колоквијум1.E$2:Колоквијум1.E$101]; MATCH([.B53]; [Колоквијум1.B$2:Колоквијум1.B$101]; 0))" office:value-type="float" office:value="1">
            <text:p>1</text:p>
          </table:table-cell>
          <table:table-cell table:formula="of:=ROUND(INDEX([Колоквијум1.F$2:Колоквијум1.F$101]; MATCH([.B53]; [Колоквијум1.B$2:Колоквијум1.B$101]; 0))*2)/2" office:value-type="float" office:value="3.5">
            <text:p>3,5</text:p>
          </table:table-cell>
          <table:table-cell table:formula="of:=INDEX(['Други тест'.I$1:'Други тест'.I$100]; MATCH([.A53]; ['Други тест'.A$1:'Други тест'.A162]; 0))" office:value-type="float" office:value="0.5">
            <text:p>0,5</text:p>
          </table:table-cell>
          <table:table-cell table:formula="of:=INDEX([Јун.Y$1:Јун.Y$200];MATCH([.B53];[Јун.B$1:Јун.B$200];0))" office:value-type="float" office:value="0">
            <text:p>#N/A</text:p>
          </table:table-cell>
          <table:table-cell table:formula="of:=SUM([.C53:.H53])" office:value-type="float" office:value="0">
            <text:p>#N/A</text:p>
          </table:table-cell>
          <table:table-cell table:formula="of:=CEILING([.I53]/55*100; 1)" office:value-type="float" office:value="0">
            <text:p>#N/A</text:p>
          </table:table-cell>
          <table:table-cell table:style-name="Default"/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i08203</text:p>
          </table:table-cell>
          <table:table-cell office:value-type="string">
            <text:p>Никола Николић </text:p>
          </table:table-cell>
          <table:table-cell table:formula="of:=INDEX(['Први тест'.D$1:'Први тест'.D$100]; MATCH([.A54]; ['Први тест'.A$1:'Први тест'.A151]; 0))" office:value-type="float" office:value="1.5">
            <text:p>1,5</text:p>
          </table:table-cell>
          <table:table-cell table:formula="of:=INDEX(['Активно Присуство'.H$2:'Активно Присуство'.H$101]; MATCH([.A54]; ['Активно Присуство'.A$2:'Активно Присуство'.A$101]; 0))" office:value-type="float" office:value="2">
            <text:p>2</text:p>
          </table:table-cell>
          <table:table-cell table:formula="of:=INDEX([Колоквијум1.E$2:Колоквијум1.E$101]; MATCH([.B54]; [Колоквијум1.B$2:Колоквијум1.B$101]; 0))" office:value-type="float" office:value="1">
            <text:p>1</text:p>
          </table:table-cell>
          <table:table-cell table:formula="of:=ROUND(INDEX([Колоквијум1.F$2:Колоквијум1.F$101]; MATCH([.B54]; [Колоквијум1.B$2:Колоквијум1.B$101]; 0))*2)/2" office:value-type="float" office:value="3.5">
            <text:p>3,5</text:p>
          </table:table-cell>
          <table:table-cell table:formula="of:=INDEX(['Други тест'.I$1:'Други тест'.I$100]; MATCH([.A54]; ['Други тест'.A$1:'Други тест'.A165]; 0))" office:value-type="float" office:value="1">
            <text:p>1</text:p>
          </table:table-cell>
          <table:table-cell table:formula="of:=INDEX([Јун.Y$1:Јун.Y$200];MATCH([.B54];[Јун.B$1:Јун.B$200];0))" office:value-type="float" office:value="0">
            <text:p>#N/A</text:p>
          </table:table-cell>
          <table:table-cell table:formula="of:=SUM([.C54:.H54])" office:value-type="float" office:value="0">
            <text:p>#N/A</text:p>
          </table:table-cell>
          <table:table-cell table:formula="of:=CEILING([.I54]/55*100; 1)" office:value-type="float" office:value="0">
            <text:p>#N/A</text:p>
          </table:table-cell>
          <table:table-cell table:style-name="Default"/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mi08189</text:p>
          </table:table-cell>
          <table:table-cell office:value-type="string">
            <text:p>Душан Цемовић </text:p>
          </table:table-cell>
          <table:table-cell table:formula="of:=INDEX(['Први тест'.D$1:'Први тест'.D$100]; MATCH([.A55]; ['Први тест'.A$1:'Први тест'.A101]; 0))" office:value-type="float" office:value="5">
            <text:p>5</text:p>
          </table:table-cell>
          <table:table-cell table:formula="of:=INDEX(['Активно Присуство'.H$2:'Активно Присуство'.H$101]; MATCH([.A55]; ['Активно Присуство'.A$2:'Активно Присуство'.A$101]; 0))" office:value-type="float" office:value="4.5">
            <text:p>4,5</text:p>
          </table:table-cell>
          <table:table-cell table:formula="of:=INDEX([Колоквијум1.E$2:Колоквијум1.E$101]; MATCH([.B55]; [Колоквијум1.B$2:Колоквијум1.B$101]; 0))" office:value-type="float" office:value="4.5">
            <text:p>4,5</text:p>
          </table:table-cell>
          <table:table-cell table:formula="of:=ROUND(INDEX([Колоквијум1.F$2:Колоквијум1.F$101]; MATCH([.B55]; [Колоквијум1.B$2:Колоквијум1.B$101]; 0))*2)/2" office:value-type="float" office:value="11.5">
            <text:p>11,5</text:p>
          </table:table-cell>
          <table:table-cell table:formula="of:=INDEX(['Други тест'.I$1:'Други тест'.I$100]; MATCH([.A55]; ['Други тест'.A$1:'Други тест'.A110]; 0))" office:value-type="float" office:value="4">
            <text:p>4</text:p>
          </table:table-cell>
          <table:table-cell table:formula="of:=INDEX([Јун.Y$1:Јун.Y$200];MATCH([.B55];[Јун.B$1:Јун.B$200];0))" office:value-type="float" office:value="0">
            <text:p>#N/A</text:p>
          </table:table-cell>
          <table:table-cell table:formula="of:=SUM([.C55:.H55])" office:value-type="float" office:value="0">
            <text:p>#N/A</text:p>
          </table:table-cell>
          <table:table-cell table:formula="of:=CEILING([.I55]/55*100; 1)" office:value-type="float" office:value="0">
            <text:p>#N/A</text:p>
          </table:table-cell>
          <table:table-cell table:style-name="Default"/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mi08175</text:p>
          </table:table-cell>
          <table:table-cell office:value-type="string">
            <text:p>Дејан Мирковић </text:p>
          </table:table-cell>
          <table:table-cell table:formula="of:=INDEX(['Први тест'.D$1:'Први тест'.D$100]; MATCH([.A56]; ['Први тест'.A$1:'Први тест'.A127]; 0))" office:value-type="float" office:value="2.5">
            <text:p>2,5</text:p>
          </table:table-cell>
          <table:table-cell table:formula="of:=INDEX(['Активно Присуство'.H$2:'Активно Присуство'.H$101]; MATCH([.A56]; ['Активно Присуство'.A$2:'Активно Присуство'.A$101]; 0))" office:value-type="float" office:value="2">
            <text:p>2</text:p>
          </table:table-cell>
          <table:table-cell table:formula="of:=INDEX([Колоквијум1.E$2:Колоквијум1.E$101]; MATCH([.B56]; [Колоквијум1.B$2:Колоквијум1.B$101]; 0))" office:value-type="float" office:value="2.5">
            <text:p>2,5</text:p>
          </table:table-cell>
          <table:table-cell table:formula="of:=ROUND(INDEX([Колоквијум1.F$2:Колоквијум1.F$101]; MATCH([.B56]; [Колоквијум1.B$2:Колоквијум1.B$101]; 0))*2)/2" office:value-type="float" office:value="7">
            <text:p>7</text:p>
          </table:table-cell>
          <table:table-cell table:formula="of:=INDEX(['Други тест'.I$1:'Други тест'.I$100]; MATCH([.A56]; ['Други тест'.A$1:'Други тест'.A142]; 0))" office:value-type="float" office:value="1.5">
            <text:p>1,5</text:p>
          </table:table-cell>
          <table:table-cell table:formula="of:=INDEX([Јун.Y$1:Јун.Y$200];MATCH([.B56];[Јун.B$1:Јун.B$200];0))" office:value-type="float" office:value="0">
            <text:p>#N/A</text:p>
          </table:table-cell>
          <table:table-cell table:formula="of:=SUM([.C56:.H56])" office:value-type="float" office:value="0">
            <text:p>#N/A</text:p>
          </table:table-cell>
          <table:table-cell table:formula="of:=CEILING([.I56]/55*100; 1)" office:value-type="float" office:value="0">
            <text:p>#N/A</text:p>
          </table:table-cell>
          <table:table-cell table:style-name="Default"/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i08163</text:p>
          </table:table-cell>
          <table:table-cell office:value-type="string">
            <text:p>Урош Величковић</text:p>
          </table:table-cell>
          <table:table-cell table:number-columns-repeated="2"/>
          <table:table-cell table:formula="of:=INDEX([Колоквијум1.E$2:Колоквијум1.E$101]; MATCH([.B57]; [Колоквијум1.B$2:Колоквијум1.B$101]; 0))" office:value-type="float" office:value="1">
            <text:p>1</text:p>
          </table:table-cell>
          <table:table-cell table:formula="of:=ROUND(INDEX([Колоквијум1.F$2:Колоквијум1.F$101]; MATCH([.B57]; [Колоквијум1.B$2:Колоквијум1.B$101]; 0))*2)/2" office:value-type="float" office:value="6">
            <text:p>6</text:p>
          </table:table-cell>
          <table:table-cell table:formula="of:=INDEX(['Други тест'.I$1:'Други тест'.I$100]; MATCH([.A57]; ['Други тест'.A$1:'Други тест'.A168]; 0))" office:value-type="float" office:value="0">
            <text:p>0</text:p>
          </table:table-cell>
          <table:table-cell table:formula="of:=INDEX([Јун.Y$1:Јун.Y$200];MATCH([.B57];[Јун.B$1:Јун.B$200];0))" office:value-type="float" office:value="0">
            <text:p>#N/A</text:p>
          </table:table-cell>
          <table:table-cell table:formula="of:=SUM([.C57:.H57])" office:value-type="float" office:value="0">
            <text:p>#N/A</text:p>
          </table:table-cell>
          <table:table-cell table:formula="of:=CEILING([.I57]/55*100; 1)" office:value-type="float" office:value="0">
            <text:p>#N/A</text:p>
          </table:table-cell>
          <table:table-cell table:style-name="Default"/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i08162</text:p>
          </table:table-cell>
          <table:table-cell office:value-type="string">
            <text:p>Александра Гвозденовић </text:p>
          </table:table-cell>
          <table:table-cell table:formula="of:=INDEX(['Први тест'.D$1:'Први тест'.D$100]; MATCH([.A58]; ['Први тест'.A$1:'Први тест'.A164]; 0))" office:value-type="float" office:value="0.5">
            <text:p>0,5</text:p>
          </table:table-cell>
          <table:table-cell table:formula="of:=INDEX(['Активно Присуство'.H$2:'Активно Присуство'.H$101]; MATCH([.A58]; ['Активно Присуство'.A$2:'Активно Присуство'.A$101]; 0))" office:value-type="float" office:value="3.5">
            <text:p>3,5</text:p>
          </table:table-cell>
          <table:table-cell table:formula="of:=INDEX([Колоквијум1.E$2:Колоквијум1.E$101]; MATCH([.B58]; [Колоквијум1.B$2:Колоквијум1.B$101]; 0))" office:value-type="float" office:value="0.5">
            <text:p>0,5</text:p>
          </table:table-cell>
          <table:table-cell table:formula="of:=ROUND(INDEX([Колоквијум1.F$2:Колоквијум1.F$101]; MATCH([.B58]; [Колоквијум1.B$2:Колоквијум1.B$101]; 0))*2)/2" office:value-type="float" office:value="3">
            <text:p>3</text:p>
          </table:table-cell>
          <table:table-cell table:formula="of:=INDEX(['Други тест'.I$1:'Други тест'.I$100]; MATCH([.A58]; ['Други тест'.A$1:'Други тест'.A167]; 0))" office:value-type="float" office:value="0.5">
            <text:p>0,5</text:p>
          </table:table-cell>
          <table:table-cell table:formula="of:=INDEX([Јун.Y$1:Јун.Y$200];MATCH([.B58];[Јун.B$1:Јун.B$200];0))" office:value-type="float" office:value="0">
            <text:p>#N/A</text:p>
          </table:table-cell>
          <table:table-cell table:formula="of:=SUM([.C58:.H58])" office:value-type="float" office:value="0">
            <text:p>#N/A</text:p>
          </table:table-cell>
          <table:table-cell table:formula="of:=CEILING([.I58]/55*100; 1)" office:value-type="float" office:value="0">
            <text:p>#N/A</text:p>
          </table:table-cell>
          <table:table-cell table:style-name="Default"/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i08131</text:p>
          </table:table-cell>
          <table:table-cell office:value-type="string">
            <text:p>Бојана Ковачевић </text:p>
          </table:table-cell>
          <table:table-cell table:formula="of:=INDEX(['Први тест'.D$1:'Први тест'.D$100]; MATCH([.A59]; ['Први тест'.A$1:'Први тест'.A159]; 0))" office:value-type="float" office:value="1">
            <text:p>1</text:p>
          </table:table-cell>
          <table:table-cell table:formula="of:=INDEX(['Активно Присуство'.H$2:'Активно Присуство'.H$101]; MATCH([.A59]; ['Активно Присуство'.A$2:'Активно Присуство'.A$101]; 0))" office:value-type="float" office:value="3.5">
            <text:p>3,5</text:p>
          </table:table-cell>
          <table:table-cell table:formula="of:=INDEX([Колоквијум1.E$2:Колоквијум1.E$101]; MATCH([.B59]; [Колоквијум1.B$2:Колоквијум1.B$101]; 0))" office:value-type="float" office:value="0.5">
            <text:p>0,5</text:p>
          </table:table-cell>
          <table:table-cell table:formula="of:=ROUND(INDEX([Колоквијум1.F$2:Колоквијум1.F$101]; MATCH([.B59]; [Колоквијум1.B$2:Колоквијум1.B$101]; 0))*2)/2" office:value-type="float" office:value="6.5">
            <text:p>6,5</text:p>
          </table:table-cell>
          <table:table-cell table:formula="of:=INDEX(['Други тест'.I$1:'Други тест'.I$100]; MATCH([.A59]; ['Други тест'.A$1:'Други тест'.A151]; 0))" office:value-type="float" office:value="0">
            <text:p>0</text:p>
          </table:table-cell>
          <table:table-cell table:formula="of:=INDEX([Јун.Y$1:Јун.Y$200];MATCH([.B59];[Јун.B$1:Јун.B$200];0))" office:value-type="float" office:value="0">
            <text:p>#N/A</text:p>
          </table:table-cell>
          <table:table-cell table:formula="of:=SUM([.C59:.H59])" office:value-type="float" office:value="0">
            <text:p>#N/A</text:p>
          </table:table-cell>
          <table:table-cell table:formula="of:=CEILING([.I59]/55*100; 1)" office:value-type="float" office:value="0">
            <text:p>#N/A</text:p>
          </table:table-cell>
          <table:table-cell table:style-name="Default"/>
          <table:table-cell office:value-type="float" office:value="9">
            <text:p>9</text:p>
          </table:table-cell>
        </table:table-row>
        <table:table-row table:style-name="ro2">
          <table:table-cell table:style-name="ce3" office:value-type="string">
            <text:p>mi08064</text:p>
          </table:table-cell>
          <table:table-cell table:style-name="ce3" office:value-type="string">
            <text:p>Горан Маринковић</text:p>
          </table:table-cell>
          <table:table-cell table:number-columns-repeated="2"/>
          <table:table-cell table:formula="of:=INDEX([Колоквијум1.E$2:Колоквијум1.E$101]; MATCH([.B60]; [Колоквијум1.B$2:Колоквијум1.B$101]; 0))" office:value-type="float" office:value="0">
            <text:p>0</text:p>
          </table:table-cell>
          <table:table-cell table:formula="of:=ROUND(INDEX([Колоквијум1.F$2:Колоквијум1.F$101]; MATCH([.B60]; [Колоквијум1.B$2:Колоквијум1.B$101]; 0))*2)/2" office:value-type="float" office:value="7">
            <text:p>7</text:p>
          </table:table-cell>
          <table:table-cell table:formula="of:=INDEX(['Други тест'.I$1:'Други тест'.I$100]; MATCH([.A60]; ['Други тест'.A$1:'Други тест'.A169]; 0))" office:value-type="float" office:value="0">
            <text:p>0</text:p>
          </table:table-cell>
          <table:table-cell table:formula="of:=INDEX([Јун.Y$1:Јун.Y$200];MATCH([.B60];[Јун.B$1:Јун.B$200];0))" office:value-type="float" office:value="0">
            <text:p>#N/A</text:p>
          </table:table-cell>
          <table:table-cell table:formula="of:=SUM([.C60:.H60])" office:value-type="float" office:value="0">
            <text:p>#N/A</text:p>
          </table:table-cell>
          <table:table-cell table:formula="of:=CEILING([.I60]/55*100; 1)" office:value-type="float" office:value="0">
            <text:p>#N/A</text:p>
          </table:table-cell>
          <table:table-cell table:style-name="Default"/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mi08023</text:p>
          </table:table-cell>
          <table:table-cell office:value-type="string">
            <text:p>Драгана Андрејић </text:p>
          </table:table-cell>
          <table:table-cell table:formula="of:=INDEX(['Први тест'.D$1:'Први тест'.D$100]; MATCH([.A61]; ['Први тест'.A$1:'Први тест'.A135]; 0))" office:value-type="float" office:value="2">
            <text:p>2</text:p>
          </table:table-cell>
          <table:table-cell table:formula="of:=INDEX(['Активно Присуство'.H$2:'Активно Присуство'.H$101]; MATCH([.A61]; ['Активно Присуство'.A$2:'Активно Присуство'.A$101]; 0))" office:value-type="float" office:value="3.5">
            <text:p>3,5</text:p>
          </table:table-cell>
          <table:table-cell table:formula="of:=INDEX([Колоквијум1.E$2:Колоквијум1.E$101]; MATCH([.B61]; [Колоквијум1.B$2:Колоквијум1.B$101]; 0))" office:value-type="float" office:value="2">
            <text:p>2</text:p>
          </table:table-cell>
          <table:table-cell table:formula="of:=ROUND(INDEX([Колоквијум1.F$2:Колоквијум1.F$101]; MATCH([.B61]; [Колоквијум1.B$2:Колоквијум1.B$101]; 0))*2)/2" office:value-type="float" office:value="5">
            <text:p>5</text:p>
          </table:table-cell>
          <table:table-cell table:formula="of:=INDEX(['Други тест'.I$1:'Други тест'.I$100]; MATCH([.A61]; ['Други тест'.A$1:'Други тест'.A147]; 0))" office:value-type="float" office:value="1.5">
            <text:p>1,5</text:p>
          </table:table-cell>
          <table:table-cell table:formula="of:=INDEX([Јун.Y$1:Јун.Y$200];MATCH([.B61];[Јун.B$1:Јун.B$200];0))" office:value-type="float" office:value="0">
            <text:p>#N/A</text:p>
          </table:table-cell>
          <table:table-cell table:formula="of:=SUM([.C61:.H61])" office:value-type="float" office:value="0">
            <text:p>#N/A</text:p>
          </table:table-cell>
          <table:table-cell table:formula="of:=CEILING([.I61]/55*100; 1)" office:value-type="float" office:value="0">
            <text:p>#N/A</text:p>
          </table:table-cell>
          <table:table-cell table:style-name="Default"/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mi08008</text:p>
          </table:table-cell>
          <table:table-cell office:value-type="string">
            <text:p>Ана Туба </text:p>
          </table:table-cell>
          <table:table-cell table:formula="of:=INDEX(['Први тест'.D$1:'Први тест'.D$100]; MATCH([.A62]; ['Први тест'.A$1:'Први тест'.A156]; 0))" office:value-type="float" office:value="1.5">
            <text:p>1,5</text:p>
          </table:table-cell>
          <table:table-cell table:formula="of:=INDEX(['Активно Присуство'.H$2:'Активно Присуство'.H$101]; MATCH([.A62]; ['Активно Присуство'.A$2:'Активно Присуство'.A$101]; 0))" office:value-type="float" office:value="4">
            <text:p>4</text:p>
          </table:table-cell>
          <table:table-cell table:formula="of:=INDEX([Колоквијум1.E$2:Колоквијум1.E$101]; MATCH([.B62]; [Колоквијум1.B$2:Колоквијум1.B$101]; 0))" office:value-type="float" office:value="0.5">
            <text:p>0,5</text:p>
          </table:table-cell>
          <table:table-cell table:formula="of:=ROUND(INDEX([Колоквијум1.F$2:Колоквијум1.F$101]; MATCH([.B62]; [Колоквијум1.B$2:Колоквијум1.B$101]; 0))*2)/2" office:value-type="float" office:value="2.5">
            <text:p>2,5</text:p>
          </table:table-cell>
          <table:table-cell table:formula="of:=INDEX(['Други тест'.I$1:'Други тест'.I$100]; MATCH([.A62]; ['Други тест'.A$1:'Други тест'.A164]; 0))" office:value-type="float" office:value="0">
            <text:p>0</text:p>
          </table:table-cell>
          <table:table-cell table:formula="of:=INDEX([Јун.Y$1:Јун.Y$200];MATCH([.B62];[Јун.B$1:Јун.B$200];0))" office:value-type="float" office:value="0">
            <text:p>#N/A</text:p>
          </table:table-cell>
          <table:table-cell table:formula="of:=SUM([.C62:.H62])" office:value-type="float" office:value="0">
            <text:p>#N/A</text:p>
          </table:table-cell>
          <table:table-cell table:formula="of:=CEILING([.I62]/55*100; 1)" office:value-type="float" office:value="0">
            <text:p>#N/A</text:p>
          </table:table-cell>
          <table:table-cell table:style-name="Default"/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i07259</text:p>
          </table:table-cell>
          <table:table-cell office:value-type="string">
            <text:p>Стеван Шошкић</text:p>
          </table:table-cell>
          <table:table-cell table:number-columns-repeated="2"/>
          <table:table-cell table:formula="of:=INDEX([Колоквијум1.E$2:Колоквијум1.E$101]; MATCH([.B63]; [Колоквијум1.B$2:Колоквијум1.B$101]; 0))" office:value-type="float" office:value="1.5">
            <text:p>1,5</text:p>
          </table:table-cell>
          <table:table-cell table:formula="of:=ROUND(INDEX([Колоквијум1.F$2:Колоквијум1.F$101]; MATCH([.B63]; [Колоквијум1.B$2:Колоквијум1.B$101]; 0))*2)/2" office:value-type="float" office:value="8.5">
            <text:p>8,5</text:p>
          </table:table-cell>
          <table:table-cell table:formula="of:=INDEX(['Други тест'.I$1:'Други тест'.I$100]; MATCH([.A63]; ['Други тест'.A$1:'Други тест'.A158]; 0))" office:value-type="float" office:value="0">
            <text:p>0</text:p>
          </table:table-cell>
          <table:table-cell table:formula="of:=INDEX([Јун.Y$1:Јун.Y$200];MATCH([.B63];[Јун.B$1:Јун.B$200];0))" office:value-type="float" office:value="0">
            <text:p>#N/A</text:p>
          </table:table-cell>
          <table:table-cell table:formula="of:=SUM([.C63:.H63])" office:value-type="float" office:value="0">
            <text:p>#N/A</text:p>
          </table:table-cell>
          <table:table-cell table:formula="of:=CEILING([.I63]/55*100; 1)" office:value-type="float" office:value="0">
            <text:p>#N/A</text:p>
          </table:table-cell>
          <table:table-cell table:style-name="Default"/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i07248</text:p>
          </table:table-cell>
          <table:table-cell office:value-type="string">
            <text:p>Маријана Боровић </text:p>
          </table:table-cell>
          <table:table-cell table:formula="of:=INDEX(['Први тест'.D$1:'Први тест'.D$100]; MATCH([.A64]; ['Први тест'.A$1:'Први тест'.A138]; 0))" office:value-type="float" office:value="2">
            <text:p>2</text:p>
          </table:table-cell>
          <table:table-cell table:formula="of:=INDEX(['Активно Присуство'.H$2:'Активно Присуство'.H$101]; MATCH([.A64]; ['Активно Присуство'.A$2:'Активно Присуство'.A$101]; 0))" office:value-type="float" office:value="0">
            <text:p>0</text:p>
          </table:table-cell>
          <table:table-cell table:number-columns-repeated="2"/>
          <table:table-cell table:formula="of:=INDEX(['Други тест'.I$1:'Други тест'.I$100]; MATCH([.A64]; ['Други тест'.A$1:'Други тест'.A174]; 0))" office:value-type="float" office:value="0">
            <text:p>0</text:p>
          </table:table-cell>
          <table:table-cell table:formula="of:=INDEX([Јун.Y$1:Јун.Y$200];MATCH([.B64];[Јун.B$1:Јун.B$200];0))" office:value-type="float" office:value="0">
            <text:p>#N/A</text:p>
          </table:table-cell>
          <table:table-cell table:formula="of:=SUM([.C64:.H64])" office:value-type="float" office:value="0">
            <text:p>#N/A</text:p>
          </table:table-cell>
          <table:table-cell table:formula="of:=CEILING([.I64]/55*100; 1)" office:value-type="float" office:value="0">
            <text:p>#N/A</text:p>
          </table:table-cell>
          <table:table-cell table:style-name="Default"/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i07243</text:p>
          </table:table-cell>
          <table:table-cell office:value-type="string">
            <text:p>Милош Бјелош </text:p>
          </table:table-cell>
          <table:table-cell table:formula="of:=INDEX(['Први тест'.D$1:'Први тест'.D$100]; MATCH([.A65]; ['Први тест'.A$1:'Први тест'.A142]; 0))" office:value-type="float" office:value="2">
            <text:p>2</text:p>
          </table:table-cell>
          <table:table-cell table:formula="of:=INDEX(['Активно Присуство'.H$2:'Активно Присуство'.H$101]; MATCH([.A65]; ['Активно Присуство'.A$2:'Активно Присуство'.A$101]; 0))" office:value-type="float" office:value="1.5">
            <text:p>1,5</text:p>
          </table:table-cell>
          <table:table-cell table:formula="of:=INDEX([Колоквијум1.E$2:Колоквијум1.E$101]; MATCH([.B65]; [Колоквијум1.B$2:Колоквијум1.B$101]; 0))" office:value-type="float" office:value="0.5">
            <text:p>0,5</text:p>
          </table:table-cell>
          <table:table-cell table:formula="of:=ROUND(INDEX([Колоквијум1.F$2:Колоквијум1.F$101]; MATCH([.B65]; [Колоквијум1.B$2:Колоквијум1.B$101]; 0))*2)/2" office:value-type="float" office:value="8">
            <text:p>8</text:p>
          </table:table-cell>
          <table:table-cell table:formula="of:=INDEX(['Други тест'.I$1:'Други тест'.I$100]; MATCH([.A65]; ['Други тест'.A$1:'Други тест'.A148]; 0))" office:value-type="float" office:value="1">
            <text:p>1</text:p>
          </table:table-cell>
          <table:table-cell table:formula="of:=INDEX([Јун.Y$1:Јун.Y$200];MATCH([.B65];[Јун.B$1:Јун.B$200];0))" office:value-type="float" office:value="0">
            <text:p>#N/A</text:p>
          </table:table-cell>
          <table:table-cell table:formula="of:=SUM([.C65:.H65])" office:value-type="float" office:value="0">
            <text:p>#N/A</text:p>
          </table:table-cell>
          <table:table-cell table:formula="of:=CEILING([.I65]/55*100; 1)" office:value-type="float" office:value="0">
            <text:p>#N/A</text:p>
          </table:table-cell>
          <table:table-cell table:style-name="Default"/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mi07234</text:p>
          </table:table-cell>
          <table:table-cell office:value-type="string">
            <text:p>Ксенија Арсић </text:p>
          </table:table-cell>
          <table:table-cell table:formula="of:=INDEX(['Први тест'.D$1:'Први тест'.D$100]; MATCH([.A66]; ['Први тест'.A$1:'Први тест'.A149]; 0))" office:value-type="float" office:value="1.5">
            <text:p>1,5</text:p>
          </table:table-cell>
          <table:table-cell table:formula="of:=INDEX(['Активно Присуство'.H$2:'Активно Присуство'.H$101]; MATCH([.A66]; ['Активно Присуство'.A$2:'Активно Присуство'.A$101]; 0))" office:value-type="float" office:value="0">
            <text:p>0</text:p>
          </table:table-cell>
          <table:table-cell table:formula="of:=INDEX([Колоквијум1.E$2:Колоквијум1.E$101]; MATCH([.B66]; [Колоквијум1.B$2:Колоквијум1.B$101]; 0))" office:value-type="float" office:value="1">
            <text:p>1</text:p>
          </table:table-cell>
          <table:table-cell table:formula="of:=ROUND(INDEX([Колоквијум1.F$2:Колоквијум1.F$101]; MATCH([.B66]; [Колоквијум1.B$2:Колоквијум1.B$101]; 0))*2)/2" office:value-type="float" office:value="0">
            <text:p>0</text:p>
          </table:table-cell>
          <table:table-cell table:formula="of:=INDEX(['Други тест'.I$1:'Други тест'.I$100]; MATCH([.A66]; ['Други тест'.A$1:'Други тест'.A173]; 0))" office:value-type="float" office:value="0">
            <text:p>0</text:p>
          </table:table-cell>
          <table:table-cell table:formula="of:=INDEX([Јун.Y$1:Јун.Y$200];MATCH([.B66];[Јун.B$1:Јун.B$200];0))" office:value-type="float" office:value="0">
            <text:p>#N/A</text:p>
          </table:table-cell>
          <table:table-cell table:formula="of:=SUM([.C66:.H66])" office:value-type="float" office:value="0">
            <text:p>#N/A</text:p>
          </table:table-cell>
          <table:table-cell table:formula="of:=CEILING([.I66]/55*100; 1)" office:value-type="float" office:value="0">
            <text:p>#N/A</text:p>
          </table:table-cell>
          <table:table-cell table:style-name="Default"/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i07175</text:p>
          </table:table-cell>
          <table:table-cell office:value-type="string">
            <text:p>Растко Радиновић </text:p>
          </table:table-cell>
          <table:table-cell table:formula="of:=INDEX(['Први тест'.D$1:'Први тест'.D$100]; MATCH([.A67]; ['Први тест'.A$1:'Први тест'.A154]; 0))" office:value-type="float" office:value="1.5">
            <text:p>1,5</text:p>
          </table:table-cell>
          <table:table-cell table:formula="of:=INDEX(['Активно Присуство'.H$2:'Активно Присуство'.H$101]; MATCH([.A67]; ['Активно Присуство'.A$2:'Активно Присуство'.A$101]; 0))" office:value-type="float" office:value="0">
            <text:p>0</text:p>
          </table:table-cell>
          <table:table-cell table:formula="of:=INDEX([Колоквијум1.E$2:Колоквијум1.E$101]; MATCH([.B67]; [Колоквијум1.B$2:Колоквијум1.B$101]; 0))" office:value-type="float" office:value="4.5">
            <text:p>4,5</text:p>
          </table:table-cell>
          <table:table-cell table:formula="of:=ROUND(INDEX([Колоквијум1.F$2:Колоквијум1.F$101]; MATCH([.B67]; [Колоквијум1.B$2:Колоквијум1.B$101]; 0))*2)/2" office:value-type="float" office:value="5">
            <text:p>5</text:p>
          </table:table-cell>
          <table:table-cell table:formula="of:=INDEX(['Други тест'.I$1:'Други тест'.I$100]; MATCH([.A67]; ['Други тест'.A$1:'Други тест'.A153]; 0))" office:value-type="float" office:value="0.5">
            <text:p>0,5</text:p>
          </table:table-cell>
          <table:table-cell table:formula="of:=INDEX([Јун.Y$1:Јун.Y$200];MATCH([.B67];[Јун.B$1:Јун.B$200];0))" office:value-type="float" office:value="0">
            <text:p>#N/A</text:p>
          </table:table-cell>
          <table:table-cell table:formula="of:=SUM([.C67:.H67])" office:value-type="float" office:value="0">
            <text:p>#N/A</text:p>
          </table:table-cell>
          <table:table-cell table:formula="of:=CEILING([.I67]/55*100; 1)" office:value-type="float" office:value="0">
            <text:p>#N/A</text:p>
          </table:table-cell>
          <table:table-cell table:style-name="Default"/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mi07153</text:p>
          </table:table-cell>
          <table:table-cell office:value-type="string">
            <text:p>Владан Дивнић </text:p>
          </table:table-cell>
          <table:table-cell table:formula="of:=INDEX(['Први тест'.D$1:'Први тест'.D$100]; MATCH([.A68]; ['Први тест'.A$1:'Први тест'.A121]; 0))" office:value-type="float" office:value="2.5">
            <text:p>2,5</text:p>
          </table:table-cell>
          <table:table-cell table:formula="of:=INDEX(['Активно Присуство'.H$2:'Активно Присуство'.H$101]; MATCH([.A68]; ['Активно Присуство'.A$2:'Активно Присуство'.A$101]; 0))" office:value-type="float" office:value="0">
            <text:p>0</text:p>
          </table:table-cell>
          <table:table-cell table:number-columns-repeated="2"/>
          <table:table-cell table:formula="of:=INDEX(['Други тест'.I$1:'Други тест'.I$100]; MATCH([.A68]; ['Други тест'.A$1:'Други тест'.A172]; 0))" office:value-type="float" office:value="0">
            <text:p>0</text:p>
          </table:table-cell>
          <table:table-cell table:formula="of:=INDEX([Јун.Y$1:Јун.Y$200];MATCH([.B68];[Јун.B$1:Јун.B$200];0))" office:value-type="float" office:value="0">
            <text:p>#N/A</text:p>
          </table:table-cell>
          <table:table-cell table:formula="of:=SUM([.C68:.H68])" office:value-type="float" office:value="0">
            <text:p>#N/A</text:p>
          </table:table-cell>
          <table:table-cell table:formula="of:=CEILING([.I68]/55*100; 1)" office:value-type="float" office:value="0">
            <text:p>#N/A</text:p>
          </table:table-cell>
          <table:table-cell table:style-name="Default"/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mi07124</text:p>
          </table:table-cell>
          <table:table-cell office:value-type="string">
            <text:p>Душица Кнежевић </text:p>
          </table:table-cell>
          <table:table-cell table:formula="of:=INDEX(['Први тест'.D$1:'Први тест'.D$100]; MATCH([.A69]; ['Први тест'.A$1:'Први тест'.A158]; 0))" office:value-type="float" office:value="1">
            <text:p>1</text:p>
          </table:table-cell>
          <table:table-cell table:formula="of:=INDEX(['Активно Присуство'.H$2:'Активно Присуство'.H$101]; MATCH([.A69]; ['Активно Присуство'.A$2:'Активно Присуство'.A$101]; 0))" office:value-type="float" office:value="2.5">
            <text:p>2,5</text:p>
          </table:table-cell>
          <table:table-cell table:formula="of:=INDEX([Колоквијум1.E$2:Колоквијум1.E$101]; MATCH([.B69]; [Колоквијум1.B$2:Колоквијум1.B$101]; 0))" office:value-type="float" office:value="1">
            <text:p>1</text:p>
          </table:table-cell>
          <table:table-cell table:formula="of:=ROUND(INDEX([Колоквијум1.F$2:Колоквијум1.F$101]; MATCH([.B69]; [Колоквијум1.B$2:Колоквијум1.B$101]; 0))*2)/2" office:value-type="float" office:value="6">
            <text:p>6</text:p>
          </table:table-cell>
          <table:table-cell table:formula="of:=INDEX(['Други тест'.I$1:'Други тест'.I$100]; MATCH([.A69]; ['Други тест'.A$1:'Други тест'.A156]; 0))" office:value-type="float" office:value="0">
            <text:p>0</text:p>
          </table:table-cell>
          <table:table-cell table:formula="of:=INDEX([Јун.Y$1:Јун.Y$200];MATCH([.B69];[Јун.B$1:Јун.B$200];0))" office:value-type="float" office:value="0">
            <text:p>#N/A</text:p>
          </table:table-cell>
          <table:table-cell table:formula="of:=SUM([.C69:.H69])" office:value-type="float" office:value="0">
            <text:p>#N/A</text:p>
          </table:table-cell>
          <table:table-cell table:formula="of:=CEILING([.I69]/55*100; 1)" office:value-type="float" office:value="0">
            <text:p>#N/A</text:p>
          </table:table-cell>
          <table:table-cell table:style-name="Default"/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mi07056</text:p>
          </table:table-cell>
          <table:table-cell office:value-type="string">
            <text:p>Огњен Шуваков </text:p>
          </table:table-cell>
          <table:table-cell table:formula="of:=INDEX(['Први тест'.D$1:'Први тест'.D$100]; MATCH([.A70]; ['Први тест'.A$1:'Први тест'.A115]; 0))" office:value-type="float" office:value="3">
            <text:p>3</text:p>
          </table:table-cell>
          <table:table-cell table:formula="of:=INDEX(['Активно Присуство'.H$2:'Активно Присуство'.H$101]; MATCH([.A70]; ['Активно Присуство'.A$2:'Активно Присуство'.A$101]; 0))" office:value-type="float" office:value="4">
            <text:p>4</text:p>
          </table:table-cell>
          <table:table-cell table:formula="of:=INDEX([Колоквијум1.E$2:Колоквијум1.E$101]; MATCH([.B70]; [Колоквијум1.B$2:Колоквијум1.B$101]; 0))" office:value-type="float" office:value="3">
            <text:p>3</text:p>
          </table:table-cell>
          <table:table-cell table:formula="of:=ROUND(INDEX([Колоквијум1.F$2:Колоквијум1.F$101]; MATCH([.B70]; [Колоквијум1.B$2:Колоквијум1.B$101]; 0))*2)/2" office:value-type="float" office:value="10">
            <text:p>10</text:p>
          </table:table-cell>
          <table:table-cell table:formula="of:=INDEX(['Други тест'.I$1:'Други тест'.I$100]; MATCH([.A70]; ['Други тест'.A$1:'Други тест'.A125]; 0))" office:value-type="float" office:value="3.5">
            <text:p>3,5</text:p>
          </table:table-cell>
          <table:table-cell table:formula="of:=INDEX([Јун.Y$1:Јун.Y$200];MATCH([.B70];[Јун.B$1:Јун.B$200];0))" office:value-type="float" office:value="0">
            <text:p>#N/A</text:p>
          </table:table-cell>
          <table:table-cell table:formula="of:=SUM([.C70:.H70])" office:value-type="float" office:value="0">
            <text:p>#N/A</text:p>
          </table:table-cell>
          <table:table-cell table:formula="of:=CEILING([.I70]/55*100; 1)" office:value-type="float" office:value="0">
            <text:p>#N/A</text:p>
          </table:table-cell>
          <table:table-cell table:style-name="Default"/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mi07041</text:p>
          </table:table-cell>
          <table:table-cell office:value-type="string">
            <text:p>Јелена Илић </text:p>
          </table:table-cell>
          <table:table-cell table:formula="of:=INDEX(['Први тест'.D$1:'Први тест'.D$100]; MATCH([.A71]; ['Први тест'.A$1:'Први тест'.A131]; 0))" office:value-type="float" office:value="2.5">
            <text:p>2,5</text:p>
          </table:table-cell>
          <table:table-cell table:formula="of:=INDEX(['Активно Присуство'.H$2:'Активно Присуство'.H$101]; MATCH([.A71]; ['Активно Присуство'.A$2:'Активно Присуство'.A$101]; 0))" office:value-type="float" office:value="0">
            <text:p>0</text:p>
          </table:table-cell>
          <table:table-cell table:formula="of:=INDEX([Колоквијум1.E$2:Колоквијум1.E$101]; MATCH([.B71]; [Колоквијум1.B$2:Колоквијум1.B$101]; 0))" office:value-type="float" office:value="0.5">
            <text:p>0,5</text:p>
          </table:table-cell>
          <table:table-cell table:formula="of:=ROUND(INDEX([Колоквијум1.F$2:Колоквијум1.F$101]; MATCH([.B71]; [Колоквијум1.B$2:Колоквијум1.B$101]; 0))*2)/2" office:value-type="float" office:value="10">
            <text:p>10</text:p>
          </table:table-cell>
          <table:table-cell table:formula="of:=INDEX(['Други тест'.I$1:'Други тест'.I$100]; MATCH([.A71]; ['Други тест'.A$1:'Други тест'.A144]; 0))" office:value-type="float" office:value="0">
            <text:p>0</text:p>
          </table:table-cell>
          <table:table-cell table:formula="of:=INDEX([Јун.Y$1:Јун.Y$200];MATCH([.B71];[Јун.B$1:Јун.B$200];0))" office:value-type="float" office:value="0">
            <text:p>#N/A</text:p>
          </table:table-cell>
          <table:table-cell table:formula="of:=SUM([.C71:.H71])" office:value-type="float" office:value="0">
            <text:p>#N/A</text:p>
          </table:table-cell>
          <table:table-cell table:formula="of:=CEILING([.I71]/55*100; 1)" office:value-type="float" office:value="0">
            <text:p>#N/A</text:p>
          </table:table-cell>
          <table:table-cell table:style-name="Default"/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i07008</text:p>
          </table:table-cell>
          <table:table-cell office:value-type="string">
            <text:p>Стефан Стојковић </text:p>
          </table:table-cell>
          <table:table-cell table:formula="of:=INDEX(['Први тест'.D$1:'Први тест'.D$100]; MATCH([.A72]; ['Први тест'.A$1:'Први тест'.A144]; 0))" office:value-type="float" office:value="2">
            <text:p>2</text:p>
          </table:table-cell>
          <table:table-cell table:formula="of:=INDEX(['Активно Присуство'.H$2:'Активно Присуство'.H$101]; MATCH([.A72]; ['Активно Присуство'.A$2:'Активно Присуство'.A$101]; 0))" office:value-type="float" office:value="1">
            <text:p>1</text:p>
          </table:table-cell>
          <table:table-cell table:formula="of:=INDEX([Колоквијум1.E$2:Колоквијум1.E$101]; MATCH([.B72]; [Колоквијум1.B$2:Колоквијум1.B$101]; 0))" office:value-type="float" office:value="1">
            <text:p>1</text:p>
          </table:table-cell>
          <table:table-cell table:formula="of:=ROUND(INDEX([Колоквијум1.F$2:Колоквијум1.F$101]; MATCH([.B72]; [Колоквијум1.B$2:Колоквијум1.B$101]; 0))*2)/2" office:value-type="float" office:value="1">
            <text:p>1</text:p>
          </table:table-cell>
          <table:table-cell table:formula="of:=INDEX(['Други тест'.I$1:'Други тест'.I$100]; MATCH([.A72]; ['Други тест'.A$1:'Други тест'.A170]; 0))" office:value-type="float" office:value="0">
            <text:p>0</text:p>
          </table:table-cell>
          <table:table-cell table:formula="of:=INDEX([Јун.Y$1:Јун.Y$200];MATCH([.B72];[Јун.B$1:Јун.B$200];0))" office:value-type="float" office:value="0">
            <text:p>#N/A</text:p>
          </table:table-cell>
          <table:table-cell table:formula="of:=SUM([.C72:.H72])" office:value-type="float" office:value="0">
            <text:p>#N/A</text:p>
          </table:table-cell>
          <table:table-cell table:formula="of:=CEILING([.I72]/55*100; 1)" office:value-type="float" office:value="0">
            <text:p>#N/A</text:p>
          </table:table-cell>
          <table:table-cell table:style-name="Default"/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i06264</text:p>
          </table:table-cell>
          <table:table-cell office:value-type="string">
            <text:p>Марко Стојановић </text:p>
          </table:table-cell>
          <table:table-cell table:formula="of:=INDEX(['Први тест'.D$1:'Први тест'.D$100]; MATCH([.A73]; ['Први тест'.A$1:'Први тест'.A133]; 0))" office:value-type="float" office:value="2.5">
            <text:p>2,5</text:p>
          </table:table-cell>
          <table:table-cell table:formula="of:=INDEX(['Активно Присуство'.H$2:'Активно Присуство'.H$101]; MATCH([.A73]; ['Активно Присуство'.A$2:'Активно Присуство'.A$101]; 0))" office:value-type="float" office:value="0">
            <text:p>0</text:p>
          </table:table-cell>
          <table:table-cell table:formula="of:=INDEX([Колоквијум1.E$2:Колоквијум1.E$101]; MATCH([.B73]; [Колоквијум1.B$2:Колоквијум1.B$101]; 0))" office:value-type="float" office:value="0.5">
            <text:p>0,5</text:p>
          </table:table-cell>
          <table:table-cell table:formula="of:=ROUND(INDEX([Колоквијум1.F$2:Колоквијум1.F$101]; MATCH([.B73]; [Колоквијум1.B$2:Колоквијум1.B$101]; 0))*2)/2" office:value-type="float" office:value="4.5">
            <text:p>4,5</text:p>
          </table:table-cell>
          <table:table-cell table:formula="of:=INDEX(['Други тест'.I$1:'Други тест'.I$100]; MATCH([.A73]; ['Други тест'.A$1:'Други тест'.A166]; 0))" office:value-type="float" office:value="0">
            <text:p>0</text:p>
          </table:table-cell>
          <table:table-cell table:formula="of:=INDEX([Јун.Y$1:Јун.Y$200];MATCH([.B73];[Јун.B$1:Јун.B$200];0))" office:value-type="float" office:value="0">
            <text:p>#N/A</text:p>
          </table:table-cell>
          <table:table-cell table:formula="of:=SUM([.C73:.H73])" office:value-type="float" office:value="0">
            <text:p>#N/A</text:p>
          </table:table-cell>
          <table:table-cell table:formula="of:=CEILING([.I73]/55*100; 1)" office:value-type="float" office:value="0">
            <text:p>#N/A</text:p>
          </table:table-cell>
          <table:table-cell table:style-name="Default"/>
          <table:table-cell office:value-type="float" office:value="0">
            <text:p>0</text:p>
          </table:table-cell>
        </table:table-row>
      </table:table>
      <table:table table:name="Први тест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style-name="ce2" office:value-type="string">
            <text:p>Indeks</text:p>
          </table:table-cell>
          <table:table-cell table:style-name="ce2" office:value-type="string">
            <text:p>Ime i prezime</text:p>
          </table:table-cell>
          <table:table-cell table:style-name="ce2" office:value-type="string">
            <text:p>Poeni</text:p>
          </table:table-cell>
          <table:table-cell table:style-name="ce2" office:value-type="string">
            <text:p>Skalirano</text:p>
          </table:table-cell>
          <table:table-cell table:style-name="ce7"/>
          <table:table-cell/>
          <table:table-cell table:style-name="ce7"/>
        </table:table-row>
        <table:table-row table:style-name="ro1">
          <table:table-cell office:value-type="string">
            <text:p>mi08024</text:p>
          </table:table-cell>
          <table:table-cell office:value-type="string">
            <text:p>Стефан Татић </text:p>
          </table:table-cell>
          <table:table-cell office:value-type="float" office:value="18">
            <text:p>18</text:p>
          </table:table-cell>
          <table:table-cell table:formula="of:=(FLOOR(10*(([.C2]-1.3)/(18-1.3)-0.01); 1)+1)/2" office:value-type="float" office:value="5">
            <text:p>5</text:p>
          </table:table-cell>
          <table:table-cell table:style-name="ce7"/>
          <table:table-cell/>
          <table:table-cell table:style-name="ce7"/>
        </table:table-row>
        <table:table-row table:style-name="ro1">
          <table:table-cell office:value-type="string">
            <text:p>mi08189</text:p>
          </table:table-cell>
          <table:table-cell office:value-type="string">
            <text:p>Душан Цемовић </text:p>
          </table:table-cell>
          <table:table-cell office:value-type="float" office:value="16.8">
            <text:p>16,8</text:p>
          </table:table-cell>
          <table:table-cell table:formula="of:=(FLOOR(10*(([.C3]-1.3)/(18-1.3)-0.01); 1)+1)/2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string">
            <text:p>mi08005</text:p>
          </table:table-cell>
          <table:table-cell office:value-type="string">
            <text:p>Мартин Хофер </text:p>
          </table:table-cell>
          <table:table-cell office:value-type="float" office:value="15.8">
            <text:p>15,8</text:p>
          </table:table-cell>
          <table:table-cell table:formula="of:=(FLOOR(10*(([.C4]-1.3)/(18-1.3)-0.01); 1)+1)/2" office:value-type="float" office:value="4.5">
            <text:p>4,5</text:p>
          </table:table-cell>
          <table:table-cell table:number-columns-repeated="3"/>
        </table:table-row>
        <table:table-row table:style-name="ro1">
          <table:table-cell office:value-type="string">
            <text:p>mi08233</text:p>
          </table:table-cell>
          <table:table-cell office:value-type="string">
            <text:p>Игор Петковић </text:p>
          </table:table-cell>
          <table:table-cell office:value-type="float" office:value="14.6">
            <text:p>14,6</text:p>
          </table:table-cell>
          <table:table-cell table:formula="of:=(FLOOR(10*(([.C5]-1.3)/(18-1.3)-0.01); 1)+1)/2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string">
            <text:p>mi08231</text:p>
          </table:table-cell>
          <table:table-cell office:value-type="string">
            <text:p>Јелена Тодоровић </text:p>
          </table:table-cell>
          <table:table-cell office:value-type="float" office:value="14.6">
            <text:p>14,6</text:p>
          </table:table-cell>
          <table:table-cell table:formula="of:=(FLOOR(10*(([.C6]-1.3)/(18-1.3)-0.01); 1)+1)/2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string">
            <text:p>mi08096</text:p>
          </table:table-cell>
          <table:table-cell office:value-type="string">
            <text:p>Славиша Божовић </text:p>
          </table:table-cell>
          <table:table-cell office:value-type="float" office:value="14.6">
            <text:p>14,6</text:p>
          </table:table-cell>
          <table:table-cell table:formula="of:=(FLOOR(10*(([.C7]-1.3)/(18-1.3)-0.01); 1)+1)/2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string">
            <text:p>mi08075</text:p>
          </table:table-cell>
          <table:table-cell office:value-type="string">
            <text:p>Емилија Грегорић </text:p>
          </table:table-cell>
          <table:table-cell office:value-type="float" office:value="14.6">
            <text:p>14,6</text:p>
          </table:table-cell>
          <table:table-cell table:formula="of:=(FLOOR(10*(([.C8]-1.3)/(18-1.3)-0.01); 1)+1)/2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string">
            <text:p>mi08156</text:p>
          </table:table-cell>
          <table:table-cell office:value-type="string">
            <text:p>Милош Радосављевић </text:p>
          </table:table-cell>
          <table:table-cell office:value-type="float" office:value="13.4">
            <text:p>13,4</text:p>
          </table:table-cell>
          <table:table-cell table:formula="of:=(FLOOR(10*(([.C9]-1.3)/(18-1.3)-0.01); 1)+1)/2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string">
            <text:p>mi08136</text:p>
          </table:table-cell>
          <table:table-cell office:value-type="string">
            <text:p>Саша Пршић </text:p>
          </table:table-cell>
          <table:table-cell office:value-type="float" office:value="13.4">
            <text:p>13,4</text:p>
          </table:table-cell>
          <table:table-cell table:formula="of:=(FLOOR(10*(([.C10]-1.3)/(18-1.3)-0.01); 1)+1)/2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string">
            <text:p>mi08045</text:p>
          </table:table-cell>
          <table:table-cell office:value-type="string">
            <text:p>Милош Ристић </text:p>
          </table:table-cell>
          <table:table-cell office:value-type="float" office:value="12.6">
            <text:p>12,6</text:p>
          </table:table-cell>
          <table:table-cell table:formula="of:=(FLOOR(10*(([.C11]-1.3)/(18-1.3)-0.01); 1)+1)/2" office:value-type="float" office:value="3.5">
            <text:p>3,5</text:p>
          </table:table-cell>
          <table:table-cell table:number-columns-repeated="3"/>
        </table:table-row>
        <table:table-row table:style-name="ro1">
          <table:table-cell office:value-type="string">
            <text:p>mi09299</text:p>
          </table:table-cell>
          <table:table-cell office:value-type="string">
            <text:p>Жељко Милић </text:p>
          </table:table-cell>
          <table:table-cell office:value-type="float" office:value="12.6">
            <text:p>12,6</text:p>
          </table:table-cell>
          <table:table-cell table:formula="of:=(FLOOR(10*(([.C12]-1.3)/(18-1.3)-0.01); 1)+1)/2" office:value-type="float" office:value="3.5">
            <text:p>3,5</text:p>
          </table:table-cell>
          <table:table-cell table:number-columns-repeated="3"/>
        </table:table-row>
        <table:table-row table:style-name="ro1">
          <table:table-cell office:value-type="string">
            <text:p>mi08247</text:p>
          </table:table-cell>
          <table:table-cell office:value-type="string">
            <text:p>Сенад Ибраимоски </text:p>
          </table:table-cell>
          <table:table-cell office:value-type="float" office:value="12.4">
            <text:p>12,4</text:p>
          </table:table-cell>
          <table:table-cell table:formula="of:=(FLOOR(10*(([.C13]-1.3)/(18-1.3)-0.01); 1)+1)/2" office:value-type="float" office:value="3.5">
            <text:p>3,5</text:p>
          </table:table-cell>
          <table:table-cell table:number-columns-repeated="3"/>
        </table:table-row>
        <table:table-row table:style-name="ro1">
          <table:table-cell office:value-type="string">
            <text:p>mi08011</text:p>
          </table:table-cell>
          <table:table-cell office:value-type="string">
            <text:p>Александар Милановић </text:p>
          </table:table-cell>
          <table:table-cell office:value-type="float" office:value="12.2">
            <text:p>12,2</text:p>
          </table:table-cell>
          <table:table-cell table:formula="of:=(FLOOR(10*(([.C14]-1.3)/(18-1.3)-0.01); 1)+1)/2" office:value-type="float" office:value="3.5">
            <text:p>3,5</text:p>
          </table:table-cell>
          <table:table-cell table:number-columns-repeated="3"/>
        </table:table-row>
        <table:table-row table:style-name="ro1">
          <table:table-cell office:value-type="string">
            <text:p>mi08013</text:p>
          </table:table-cell>
          <table:table-cell office:value-type="string">
            <text:p>Симо Косановић </text:p>
          </table:table-cell>
          <table:table-cell office:value-type="float" office:value="11.4">
            <text:p>11,4</text:p>
          </table:table-cell>
          <table:table-cell table:formula="of:=(FLOOR(10*(([.C15]-1.3)/(18-1.3)-0.01); 1)+1)/2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mi09303</text:p>
          </table:table-cell>
          <table:table-cell office:value-type="string">
            <text:p>Ненад Марјановић </text:p>
          </table:table-cell>
          <table:table-cell office:value-type="float" office:value="11.2">
            <text:p>11,2</text:p>
          </table:table-cell>
          <table:table-cell table:formula="of:=(FLOOR(10*(([.C16]-1.3)/(18-1.3)-0.01); 1)+1)/2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mi07056</text:p>
          </table:table-cell>
          <table:table-cell office:value-type="string">
            <text:p>Огњен Шуваков </text:p>
          </table:table-cell>
          <table:table-cell office:value-type="float" office:value="11">
            <text:p>11</text:p>
          </table:table-cell>
          <table:table-cell table:formula="of:=(FLOOR(10*(([.C17]-1.3)/(18-1.3)-0.01); 1)+1)/2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mi08273</text:p>
          </table:table-cell>
          <table:table-cell office:value-type="string">
            <text:p>Ђорђе Возаревић </text:p>
          </table:table-cell>
          <table:table-cell office:value-type="float" office:value="10.8">
            <text:p>10,8</text:p>
          </table:table-cell>
          <table:table-cell table:formula="of:=(FLOOR(10*(([.C18]-1.3)/(18-1.3)-0.01); 1)+1)/2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mi07215</text:p>
          </table:table-cell>
          <table:table-cell office:value-type="string">
            <text:p>Милош Бабић </text:p>
          </table:table-cell>
          <table:table-cell office:value-type="float" office:value="10.6">
            <text:p>10,6</text:p>
          </table:table-cell>
          <table:table-cell table:formula="of:=(FLOOR(10*(([.C19]-1.3)/(18-1.3)-0.01); 1)+1)/2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mi08095</text:p>
          </table:table-cell>
          <table:table-cell office:value-type="string">
            <text:p>Ива Стојковић </text:p>
          </table:table-cell>
          <table:table-cell office:value-type="float" office:value="10.6">
            <text:p>10,6</text:p>
          </table:table-cell>
          <table:table-cell table:formula="of:=(FLOOR(10*(([.C20]-1.3)/(18-1.3)-0.01); 1)+1)/2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mi08094</text:p>
          </table:table-cell>
          <table:table-cell office:value-type="string">
            <text:p>Милош Нетковић </text:p>
          </table:table-cell>
          <table:table-cell office:value-type="float" office:value="10.4">
            <text:p>10,4</text:p>
          </table:table-cell>
          <table:table-cell table:formula="of:=(FLOOR(10*(([.C21]-1.3)/(18-1.3)-0.01); 1)+1)/2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mi08164</text:p>
          </table:table-cell>
          <table:table-cell office:value-type="string">
            <text:p>Владан Вуловић </text:p>
          </table:table-cell>
          <table:table-cell office:value-type="float" office:value="10.4">
            <text:p>10,4</text:p>
          </table:table-cell>
          <table:table-cell table:formula="of:=(FLOOR(10*(([.C22]-1.3)/(18-1.3)-0.01); 1)+1)/2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mi07153</text:p>
          </table:table-cell>
          <table:table-cell office:value-type="string">
            <text:p>Владан Дивнић </text:p>
          </table:table-cell>
          <table:table-cell office:value-type="float" office:value="9.8">
            <text:p>9,8</text:p>
          </table:table-cell>
          <table:table-cell table:formula="of:=(FLOOR(10*(([.C23]-1.3)/(18-1.3)-0.01); 1)+1)/2" office:value-type="float" office:value="2.5">
            <text:p>2,5</text:p>
          </table:table-cell>
          <table:table-cell table:number-columns-repeated="3"/>
        </table:table-row>
        <table:table-row table:style-name="ro1">
          <table:table-cell office:value-type="string">
            <text:p>mi08038</text:p>
          </table:table-cell>
          <table:table-cell office:value-type="string">
            <text:p>Синиша Бобић </text:p>
          </table:table-cell>
          <table:table-cell office:value-type="float" office:value="9.6">
            <text:p>9,6</text:p>
          </table:table-cell>
          <table:table-cell table:formula="of:=(FLOOR(10*(([.C24]-1.3)/(18-1.3)-0.01); 1)+1)/2" office:value-type="float" office:value="2.5">
            <text:p>2,5</text:p>
          </table:table-cell>
          <table:table-cell table:number-columns-repeated="3"/>
        </table:table-row>
        <table:table-row table:style-name="ro1">
          <table:table-cell office:value-type="string">
            <text:p>mi08261</text:p>
          </table:table-cell>
          <table:table-cell office:value-type="string">
            <text:p>Далиборка Ћирић </text:p>
          </table:table-cell>
          <table:table-cell office:value-type="float" office:value="9.6">
            <text:p>9,6</text:p>
          </table:table-cell>
          <table:table-cell table:formula="of:=(FLOOR(10*(([.C25]-1.3)/(18-1.3)-0.01); 1)+1)/2" office:value-type="float" office:value="2.5">
            <text:p>2,5</text:p>
          </table:table-cell>
          <table:table-cell table:number-columns-repeated="3"/>
        </table:table-row>
        <table:table-row table:style-name="ro1">
          <table:table-cell office:value-type="string">
            <text:p>mi08112</text:p>
          </table:table-cell>
          <table:table-cell office:value-type="string">
            <text:p>Обрад Никовић </text:p>
          </table:table-cell>
          <table:table-cell office:value-type="float" office:value="9.2">
            <text:p>9,2</text:p>
          </table:table-cell>
          <table:table-cell table:formula="of:=(FLOOR(10*(([.C26]-1.3)/(18-1.3)-0.01); 1)+1)/2" office:value-type="float" office:value="2.5">
            <text:p>2,5</text:p>
          </table:table-cell>
          <table:table-cell table:number-columns-repeated="3"/>
        </table:table-row>
        <table:table-row table:style-name="ro1">
          <table:table-cell office:value-type="string">
            <text:p>mi08036</text:p>
          </table:table-cell>
          <table:table-cell office:value-type="string">
            <text:p>Слободан Крстић </text:p>
          </table:table-cell>
          <table:table-cell office:value-type="float" office:value="9.2">
            <text:p>9,2</text:p>
          </table:table-cell>
          <table:table-cell table:formula="of:=(FLOOR(10*(([.C27]-1.3)/(18-1.3)-0.01); 1)+1)/2" office:value-type="float" office:value="2.5">
            <text:p>2,5</text:p>
          </table:table-cell>
          <table:table-cell table:number-columns-repeated="3"/>
        </table:table-row>
        <table:table-row table:style-name="ro1">
          <table:table-cell office:value-type="string">
            <text:p>mi08033</text:p>
          </table:table-cell>
          <table:table-cell office:value-type="string">
            <text:p>Александар Малетић </text:p>
          </table:table-cell>
          <table:table-cell office:value-type="float" office:value="9.2">
            <text:p>9,2</text:p>
          </table:table-cell>
          <table:table-cell table:formula="of:=(FLOOR(10*(([.C28]-1.3)/(18-1.3)-0.01); 1)+1)/2" office:value-type="float" office:value="2.5">
            <text:p>2,5</text:p>
          </table:table-cell>
          <table:table-cell table:number-columns-repeated="3"/>
        </table:table-row>
        <table:table-row table:style-name="ro1">
          <table:table-cell office:value-type="string">
            <text:p>mi08175</text:p>
          </table:table-cell>
          <table:table-cell office:value-type="string">
            <text:p>Дејан Мирковић </text:p>
          </table:table-cell>
          <table:table-cell office:value-type="float" office:value="9">
            <text:p>9</text:p>
          </table:table-cell>
          <table:table-cell table:formula="of:=(FLOOR(10*(([.C29]-1.3)/(18-1.3)-0.01); 1)+1)/2" office:value-type="float" office:value="2.5">
            <text:p>2,5</text:p>
          </table:table-cell>
          <table:table-cell table:number-columns-repeated="3"/>
        </table:table-row>
        <table:table-row table:style-name="ro1">
          <table:table-cell office:value-type="string">
            <text:p>mi09319</text:p>
          </table:table-cell>
          <table:table-cell office:value-type="string">
            <text:p>Данко Мишић </text:p>
          </table:table-cell>
          <table:table-cell office:value-type="float" office:value="9">
            <text:p>9</text:p>
          </table:table-cell>
          <table:table-cell table:formula="of:=(FLOOR(10*(([.C30]-1.3)/(18-1.3)-0.01); 1)+1)/2" office:value-type="float" office:value="2.5">
            <text:p>2,5</text:p>
          </table:table-cell>
          <table:table-cell table:number-columns-repeated="3"/>
        </table:table-row>
        <table:table-row table:style-name="ro1">
          <table:table-cell office:value-type="string">
            <text:p>mi08204</text:p>
          </table:table-cell>
          <table:table-cell office:value-type="string">
            <text:p>Милош Јанковић </text:p>
          </table:table-cell>
          <table:table-cell office:value-type="float" office:value="9">
            <text:p>9</text:p>
          </table:table-cell>
          <table:table-cell table:formula="of:=(FLOOR(10*(([.C31]-1.3)/(18-1.3)-0.01); 1)+1)/2" office:value-type="float" office:value="2.5">
            <text:p>2,5</text:p>
          </table:table-cell>
          <table:table-cell table:number-columns-repeated="3"/>
        </table:table-row>
        <table:table-row table:style-name="ro1">
          <table:table-cell office:value-type="string">
            <text:p>mi08068</text:p>
          </table:table-cell>
          <table:table-cell office:value-type="string">
            <text:p>Денис Бојанић </text:p>
          </table:table-cell>
          <table:table-cell office:value-type="float" office:value="8.6">
            <text:p>8,6</text:p>
          </table:table-cell>
          <table:table-cell table:formula="of:=(FLOOR(10*(([.C32]-1.3)/(18-1.3)-0.01); 1)+1)/2" office:value-type="float" office:value="2.5">
            <text:p>2,5</text:p>
          </table:table-cell>
          <table:table-cell table:number-columns-repeated="3"/>
        </table:table-row>
        <table:table-row table:style-name="ro1">
          <table:table-cell office:value-type="string">
            <text:p>mi07041</text:p>
          </table:table-cell>
          <table:table-cell office:value-type="string">
            <text:p>Јелена Илић </text:p>
          </table:table-cell>
          <table:table-cell office:value-type="float" office:value="8.4">
            <text:p>8,4</text:p>
          </table:table-cell>
          <table:table-cell table:formula="of:=(FLOOR(10*(([.C33]-1.3)/(18-1.3)-0.01); 1)+1)/2" office:value-type="float" office:value="2.5">
            <text:p>2,5</text:p>
          </table:table-cell>
          <table:table-cell table:number-columns-repeated="3"/>
        </table:table-row>
        <table:table-row table:style-name="ro1">
          <table:table-cell office:value-type="string">
            <text:p>mi07052</text:p>
          </table:table-cell>
          <table:table-cell office:value-type="string">
            <text:p>Игор Елез </text:p>
          </table:table-cell>
          <table:table-cell office:value-type="float" office:value="8.2">
            <text:p>8,2</text:p>
          </table:table-cell>
          <table:table-cell table:formula="of:=(FLOOR(10*(([.C34]-1.3)/(18-1.3)-0.01); 1)+1)/2" office:value-type="float" office:value="2.5">
            <text:p>2,5</text:p>
          </table:table-cell>
          <table:table-cell table:number-columns-repeated="3"/>
        </table:table-row>
        <table:table-row table:style-name="ro1">
          <table:table-cell office:value-type="string">
            <text:p>mi06264</text:p>
          </table:table-cell>
          <table:table-cell office:value-type="string">
            <text:p>Марко Стојановић </text:p>
          </table:table-cell>
          <table:table-cell office:value-type="float" office:value="8.2">
            <text:p>8,2</text:p>
          </table:table-cell>
          <table:table-cell table:formula="of:=(FLOOR(10*(([.C35]-1.3)/(18-1.3)-0.01); 1)+1)/2" office:value-type="float" office:value="2.5">
            <text:p>2,5</text:p>
          </table:table-cell>
          <table:table-cell table:number-columns-repeated="3"/>
        </table:table-row>
        <table:table-row table:style-name="ro1">
          <table:table-cell office:value-type="string">
            <text:p>mi08151</text:p>
          </table:table-cell>
          <table:table-cell office:value-type="string">
            <text:p>Горан Тошић </text:p>
          </table:table-cell>
          <table:table-cell office:value-type="float" office:value="8">
            <text:p>8</text:p>
          </table:table-cell>
          <table:table-cell table:formula="of:=(FLOOR(10*(([.C36]-1.3)/(18-1.3)-0.01); 1)+1)/2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mi08023</text:p>
          </table:table-cell>
          <table:table-cell office:value-type="string">
            <text:p>Драгана Андрејић </text:p>
          </table:table-cell>
          <table:table-cell office:value-type="float" office:value="8">
            <text:p>8</text:p>
          </table:table-cell>
          <table:table-cell table:formula="of:=(FLOOR(10*(([.C37]-1.3)/(18-1.3)-0.01); 1)+1)/2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mi08330</text:p>
          </table:table-cell>
          <table:table-cell office:value-type="string">
            <text:p>Зоран Златковић </text:p>
          </table:table-cell>
          <table:table-cell office:value-type="float" office:value="7.8">
            <text:p>7,8</text:p>
          </table:table-cell>
          <table:table-cell table:formula="of:=(FLOOR(10*(([.C38]-1.3)/(18-1.3)-0.01); 1)+1)/2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mi08174</text:p>
          </table:table-cell>
          <table:table-cell office:value-type="string">
            <text:p>Јовица Топалоски </text:p>
          </table:table-cell>
          <table:table-cell office:value-type="float" office:value="7.6">
            <text:p>7,6</text:p>
          </table:table-cell>
          <table:table-cell table:formula="of:=(FLOOR(10*(([.C39]-1.3)/(18-1.3)-0.01); 1)+1)/2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mi07248</text:p>
          </table:table-cell>
          <table:table-cell office:value-type="string">
            <text:p>Маријана Боровић </text:p>
          </table:table-cell>
          <table:table-cell office:value-type="float" office:value="7.6">
            <text:p>7,6</text:p>
          </table:table-cell>
          <table:table-cell table:formula="of:=(FLOOR(10*(([.C40]-1.3)/(18-1.3)-0.01); 1)+1)/2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mi08224</text:p>
          </table:table-cell>
          <table:table-cell office:value-type="string">
            <text:p>Лазар Мијаиловић </text:p>
          </table:table-cell>
          <table:table-cell office:value-type="float" office:value="7.4">
            <text:p>7,4</text:p>
          </table:table-cell>
          <table:table-cell table:formula="of:=(FLOOR(10*(([.C41]-1.3)/(18-1.3)-0.01); 1)+1)/2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mi08062</text:p>
          </table:table-cell>
          <table:table-cell office:value-type="string">
            <text:p>Милан Анђелковић </text:p>
          </table:table-cell>
          <table:table-cell office:value-type="float" office:value="7.4">
            <text:p>7,4</text:p>
          </table:table-cell>
          <table:table-cell table:formula="of:=(FLOOR(10*(([.C42]-1.3)/(18-1.3)-0.01); 1)+1)/2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mi07216</text:p>
          </table:table-cell>
          <table:table-cell office:value-type="string">
            <text:p>Милан Недељковић </text:p>
          </table:table-cell>
          <table:table-cell office:value-type="float" office:value="7.2">
            <text:p>7,2</text:p>
          </table:table-cell>
          <table:table-cell table:formula="of:=(FLOOR(10*(([.C43]-1.3)/(18-1.3)-0.01); 1)+1)/2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mi07243</text:p>
          </table:table-cell>
          <table:table-cell office:value-type="string">
            <text:p>Милош Бјелош </text:p>
          </table:table-cell>
          <table:table-cell office:value-type="float" office:value="7.2">
            <text:p>7,2</text:p>
          </table:table-cell>
          <table:table-cell table:formula="of:=(FLOOR(10*(([.C44]-1.3)/(18-1.3)-0.01); 1)+1)/2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mi08037</text:p>
          </table:table-cell>
          <table:table-cell office:value-type="string">
            <text:p>Владимир Мујагић </text:p>
          </table:table-cell>
          <table:table-cell office:value-type="float" office:value="6.8">
            <text:p>6,8</text:p>
          </table:table-cell>
          <table:table-cell table:formula="of:=(FLOOR(10*(([.C45]-1.3)/(18-1.3)-0.01); 1)+1)/2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mi07008</text:p>
          </table:table-cell>
          <table:table-cell office:value-type="string">
            <text:p>Стефан Стојковић </text:p>
          </table:table-cell>
          <table:table-cell office:value-type="float" office:value="6.8">
            <text:p>6,8</text:p>
          </table:table-cell>
          <table:table-cell table:formula="of:=(FLOOR(10*(([.C46]-1.3)/(18-1.3)-0.01); 1)+1)/2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mi08190</text:p>
          </table:table-cell>
          <table:table-cell office:value-type="string">
            <text:p>Јелена Вуксановић </text:p>
          </table:table-cell>
          <table:table-cell office:value-type="float" office:value="6.8">
            <text:p>6,8</text:p>
          </table:table-cell>
          <table:table-cell table:formula="of:=(FLOOR(10*(([.C47]-1.3)/(18-1.3)-0.01); 1)+1)/2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mi07106</text:p>
          </table:table-cell>
          <table:table-cell office:value-type="string">
            <text:p>Вељко Михајловић </text:p>
          </table:table-cell>
          <table:table-cell office:value-type="float" office:value="6.6">
            <text:p>6,6</text:p>
          </table:table-cell>
          <table:table-cell table:formula="of:=(FLOOR(10*(([.C48]-1.3)/(18-1.3)-0.01); 1)+1)/2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mi08003</text:p>
          </table:table-cell>
          <table:table-cell office:value-type="string">
            <text:p>Марко Младеновић </text:p>
          </table:table-cell>
          <table:table-cell office:value-type="float" office:value="6.6">
            <text:p>6,6</text:p>
          </table:table-cell>
          <table:table-cell table:formula="of:=(FLOOR(10*(([.C49]-1.3)/(18-1.3)-0.01); 1)+1)/2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mi08254</text:p>
          </table:table-cell>
          <table:table-cell office:value-type="string">
            <text:p>Милан Митић </text:p>
          </table:table-cell>
          <table:table-cell office:value-type="float" office:value="6.4">
            <text:p>6,4</text:p>
          </table:table-cell>
          <table:table-cell table:formula="of:=(FLOOR(10*(([.C50]-1.3)/(18-1.3)-0.01); 1)+1)/2" office:value-type="float" office:value="1.5">
            <text:p>1,5</text:p>
          </table:table-cell>
          <table:table-cell table:number-columns-repeated="3"/>
        </table:table-row>
        <table:table-row table:style-name="ro1">
          <table:table-cell office:value-type="string">
            <text:p>mi07234</text:p>
          </table:table-cell>
          <table:table-cell office:value-type="string">
            <text:p>Ксенија Арсић </text:p>
          </table:table-cell>
          <table:table-cell office:value-type="float" office:value="6">
            <text:p>6</text:p>
          </table:table-cell>
          <table:table-cell table:formula="of:=(FLOOR(10*(([.C51]-1.3)/(18-1.3)-0.01); 1)+1)/2" office:value-type="float" office:value="1.5">
            <text:p>1,5</text:p>
          </table:table-cell>
          <table:table-cell table:number-columns-repeated="3"/>
        </table:table-row>
        <table:table-row table:style-name="ro1">
          <table:table-cell office:value-type="string">
            <text:p>mi07137</text:p>
          </table:table-cell>
          <table:table-cell office:value-type="string">
            <text:p>Никола Цветковић </text:p>
          </table:table-cell>
          <table:table-cell office:value-type="float" office:value="6">
            <text:p>6</text:p>
          </table:table-cell>
          <table:table-cell table:formula="of:=(FLOOR(10*(([.C52]-1.3)/(18-1.3)-0.01); 1)+1)/2" office:value-type="float" office:value="1.5">
            <text:p>1,5</text:p>
          </table:table-cell>
          <table:table-cell table:number-columns-repeated="3"/>
        </table:table-row>
        <table:table-row table:style-name="ro1">
          <table:table-cell office:value-type="string">
            <text:p>mi08203</text:p>
          </table:table-cell>
          <table:table-cell office:value-type="string">
            <text:p>Никола Николић </text:p>
          </table:table-cell>
          <table:table-cell office:value-type="float" office:value="5.8">
            <text:p>5,8</text:p>
          </table:table-cell>
          <table:table-cell table:formula="of:=(FLOOR(10*(([.C53]-1.3)/(18-1.3)-0.01); 1)+1)/2" office:value-type="float" office:value="1.5">
            <text:p>1,5</text:p>
          </table:table-cell>
          <table:table-cell table:number-columns-repeated="3"/>
        </table:table-row>
        <table:table-row table:style-name="ro1">
          <table:table-cell office:value-type="string">
            <text:p>mi08166</text:p>
          </table:table-cell>
          <table:table-cell office:value-type="string">
            <text:p>Милан Момировић </text:p>
          </table:table-cell>
          <table:table-cell office:value-type="float" office:value="5.6">
            <text:p>5,6</text:p>
          </table:table-cell>
          <table:table-cell table:formula="of:=(FLOOR(10*(([.C54]-1.3)/(18-1.3)-0.01); 1)+1)/2" office:value-type="float" office:value="1.5">
            <text:p>1,5</text:p>
          </table:table-cell>
          <table:table-cell table:number-columns-repeated="3"/>
        </table:table-row>
        <table:table-row table:style-name="ro1">
          <table:table-cell office:value-type="string">
            <text:p>mi08061</text:p>
          </table:table-cell>
          <table:table-cell office:value-type="string">
            <text:p>Петар Малетић </text:p>
          </table:table-cell>
          <table:table-cell office:value-type="float" office:value="5.4">
            <text:p>5,4</text:p>
          </table:table-cell>
          <table:table-cell table:formula="of:=(FLOOR(10*(([.C55]-1.3)/(18-1.3)-0.01); 1)+1)/2" office:value-type="float" office:value="1.5">
            <text:p>1,5</text:p>
          </table:table-cell>
          <table:table-cell table:number-columns-repeated="3"/>
        </table:table-row>
        <table:table-row table:style-name="ro1">
          <table:table-cell office:value-type="string">
            <text:p>mi07175</text:p>
          </table:table-cell>
          <table:table-cell office:value-type="string">
            <text:p>Растко Радиновић </text:p>
          </table:table-cell>
          <table:table-cell office:value-type="float" office:value="5.2">
            <text:p>5,2</text:p>
          </table:table-cell>
          <table:table-cell table:formula="of:=(FLOOR(10*(([.C56]-1.3)/(18-1.3)-0.01); 1)+1)/2" office:value-type="float" office:value="1.5">
            <text:p>1,5</text:p>
          </table:table-cell>
          <table:table-cell table:number-columns-repeated="3"/>
        </table:table-row>
        <table:table-row table:style-name="ro1">
          <table:table-cell office:value-type="string">
            <text:p>mi08227</text:p>
          </table:table-cell>
          <table:table-cell office:value-type="string">
            <text:p>Невена Јовановић </text:p>
          </table:table-cell>
          <table:table-cell office:value-type="float" office:value="5">
            <text:p>5</text:p>
          </table:table-cell>
          <table:table-cell table:formula="of:=(FLOOR(10*(([.C57]-1.3)/(18-1.3)-0.01); 1)+1)/2" office:value-type="float" office:value="1.5">
            <text:p>1,5</text:p>
          </table:table-cell>
          <table:table-cell table:number-columns-repeated="3"/>
        </table:table-row>
        <table:table-row table:style-name="ro1">
          <table:table-cell office:value-type="string">
            <text:p>mi08008</text:p>
          </table:table-cell>
          <table:table-cell office:value-type="string">
            <text:p>Ана Туба </text:p>
          </table:table-cell>
          <table:table-cell office:value-type="float" office:value="5">
            <text:p>5</text:p>
          </table:table-cell>
          <table:table-cell table:formula="of:=(FLOOR(10*(([.C58]-1.3)/(18-1.3)-0.01); 1)+1)/2" office:value-type="float" office:value="1.5">
            <text:p>1,5</text:p>
          </table:table-cell>
          <table:table-cell table:number-columns-repeated="3"/>
        </table:table-row>
        <table:table-row table:style-name="ro1">
          <table:table-cell office:value-type="string">
            <text:p>mi08196</text:p>
          </table:table-cell>
          <table:table-cell office:value-type="string">
            <text:p>Нина Мрђен </text:p>
          </table:table-cell>
          <table:table-cell office:value-type="float" office:value="4.8">
            <text:p>4,8</text:p>
          </table:table-cell>
          <table:table-cell table:formula="of:=(FLOOR(10*(([.C59]-1.3)/(18-1.3)-0.01); 1)+1)/2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mi07124</text:p>
          </table:table-cell>
          <table:table-cell office:value-type="string">
            <text:p>Душица Кнежевић </text:p>
          </table:table-cell>
          <table:table-cell office:value-type="float" office:value="4.8">
            <text:p>4,8</text:p>
          </table:table-cell>
          <table:table-cell table:formula="of:=(FLOOR(10*(([.C60]-1.3)/(18-1.3)-0.01); 1)+1)/2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mi08131</text:p>
          </table:table-cell>
          <table:table-cell office:value-type="string">
            <text:p>Бојана Ковачевић </text:p>
          </table:table-cell>
          <table:table-cell office:value-type="float" office:value="4.6">
            <text:p>4,6</text:p>
          </table:table-cell>
          <table:table-cell table:formula="of:=(FLOOR(10*(([.C61]-1.3)/(18-1.3)-0.01); 1)+1)/2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mi08222</text:p>
          </table:table-cell>
          <table:table-cell office:value-type="string">
            <text:p>Катарина Радовић </text:p>
          </table:table-cell>
          <table:table-cell office:value-type="float" office:value="4.6">
            <text:p>4,6</text:p>
          </table:table-cell>
          <table:table-cell table:formula="of:=(FLOOR(10*(([.C62]-1.3)/(18-1.3)-0.01); 1)+1)/2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mi09305</text:p>
          </table:table-cell>
          <table:table-cell office:value-type="string">
            <text:p>Немања Ценковић </text:p>
          </table:table-cell>
          <table:table-cell office:value-type="float" office:value="4.6">
            <text:p>4,6</text:p>
          </table:table-cell>
          <table:table-cell table:formula="of:=(FLOOR(10*(([.C63]-1.3)/(18-1.3)-0.01); 1)+1)/2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mi08213</text:p>
          </table:table-cell>
          <table:table-cell office:value-type="string">
            <text:p>Бојан Милојковић</text:p>
          </table:table-cell>
          <table:table-cell office:value-type="float" office:value="4.4">
            <text:p>4,4</text:p>
          </table:table-cell>
          <table:table-cell table:formula="of:=(FLOOR(10*(([.C64]-1.3)/(18-1.3)-0.01); 1)+1)/2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mi08239</text:p>
          </table:table-cell>
          <table:table-cell office:value-type="string">
            <text:p>Наташа Бижић </text:p>
          </table:table-cell>
          <table:table-cell office:value-type="float" office:value="4.2">
            <text:p>4,2</text:p>
          </table:table-cell>
          <table:table-cell table:formula="of:=(FLOOR(10*(([.C65]-1.3)/(18-1.3)-0.01); 1)+1)/2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mi08162</text:p>
          </table:table-cell>
          <table:table-cell office:value-type="string">
            <text:p>Александра Гвозденовић </text:p>
          </table:table-cell>
          <table:table-cell office:value-type="float" office:value="3">
            <text:p>3</text:p>
          </table:table-cell>
          <table:table-cell table:formula="of:=(FLOOR(10*(([.C66]-1.3)/(18-1.3)-0.01); 1)+1)/2" office:value-type="float" office:value="0.5">
            <text:p>0,5</text:p>
          </table:table-cell>
          <table:table-cell table:number-columns-repeated="3"/>
        </table:table-row>
      </table:table>
      <table:table table:name="Активно Присуство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row table:style-name="ro1">
          <table:table-cell table:style-name="ce2" office:value-type="string">
            <text:p>Indeks</text:p>
          </table:table-cell>
          <table:table-cell table:style-name="ce2" office:value-type="string">
            <text:p>Ime i prezime</text:p>
          </table:table-cell>
          <table:table-cell table:style-name="ce2" office:value-type="string">
            <text:p>Prvi test</text:p>
          </table:table-cell>
          <table:table-cell table:style-name="ce2" office:value-type="string">
            <text:p>Drugi test</text:p>
          </table:table-cell>
          <table:table-cell table:style-name="ce2" office:value-type="string">
            <text:p>Treći test</text:p>
          </table:table-cell>
          <table:table-cell table:style-name="ce2" office:value-type="string">
            <text:p>Četvrti test</text:p>
          </table:table-cell>
          <table:table-cell table:style-name="ce2" office:value-type="string">
            <text:p>Poen za dolaske</text:p>
          </table:table-cell>
          <table:table-cell table:style-name="ce2" office:value-type="string">
            <text:p>Broj poena</text:p>
          </table:table-cell>
          <table:table-cell table:style-name="ce2" office:value-type="string">
            <text:p>Broj dolazaka</text:p>
          </table:table-cell>
        </table:table-row>
        <table:table-row table:style-name="ro1">
          <table:table-cell office:value-type="string">
            <text:p>mi08096</text:p>
          </table:table-cell>
          <table:table-cell office:value-type="string">
            <text:p>Славиша Божовић </text:p>
          </table:table-cell>
          <table:table-cell table:number-columns-repeated="4" office:value-type="float" office:value="1">
            <text:p>1</text:p>
          </table:table-cell>
          <table:table-cell table:formula="of:=IF([.I2]&lt;2;0;IF ([.I2]=2;0.5;1))" office:value-type="float" office:value="1">
            <text:p>1</text:p>
          </table:table-cell>
          <table:table-cell table:formula="of:=SUM([.C2:.G2])" office:value-type="float" office:value="5">
            <text:p>5</text:p>
          </table:table-cell>
          <table:table-cell table:formula="of:=4-COUNTBLANK([.C2:.F2])" office:value-type="float" office:value="4">
            <text:p>4</text:p>
          </table:table-cell>
        </table:table-row>
        <table:table-row table:style-name="ro1">
          <table:table-cell office:value-type="string">
            <text:p>mi08136</text:p>
          </table:table-cell>
          <table:table-cell office:value-type="string">
            <text:p>Саша Пршић </text:p>
          </table:table-cell>
          <table:table-cell table:number-columns-repeated="4" office:value-type="float" office:value="1">
            <text:p>1</text:p>
          </table:table-cell>
          <table:table-cell table:formula="of:=IF([.I3]&lt;2;0;IF ([.I3]=2;0.5;1))" office:value-type="float" office:value="1">
            <text:p>1</text:p>
          </table:table-cell>
          <table:table-cell table:formula="of:=SUM([.C3:.G3])" office:value-type="float" office:value="5">
            <text:p>5</text:p>
          </table:table-cell>
          <table:table-cell table:formula="of:=4-COUNTBLANK([.C3:.F3])" office:value-type="float" office:value="4">
            <text:p>4</text:p>
          </table:table-cell>
        </table:table-row>
        <table:table-row table:style-name="ro1">
          <table:table-cell office:value-type="string">
            <text:p>mi08024</text:p>
          </table:table-cell>
          <table:table-cell office:value-type="string">
            <text:p>Стефан Татић </text:p>
          </table:table-cell>
          <table:table-cell table:number-columns-repeated="4" office:value-type="float" office:value="1">
            <text:p>1</text:p>
          </table:table-cell>
          <table:table-cell table:formula="of:=IF([.I4]&lt;2;0;IF ([.I4]=2;0.5;1))" office:value-type="float" office:value="1">
            <text:p>1</text:p>
          </table:table-cell>
          <table:table-cell table:formula="of:=SUM([.C4:.G4])" office:value-type="float" office:value="5">
            <text:p>5</text:p>
          </table:table-cell>
          <table:table-cell table:formula="of:=4-COUNTBLANK([.C4:.F4])" office:value-type="float" office:value="4">
            <text:p>4</text:p>
          </table:table-cell>
        </table:table-row>
        <table:table-row table:style-name="ro1">
          <table:table-cell office:value-type="string">
            <text:p>mi08156</text:p>
          </table:table-cell>
          <table:table-cell office:value-type="string">
            <text:p>Милош Радосављевић </text:p>
          </table:table-cell>
          <table:table-cell table:number-columns-repeated="4" office:value-type="float" office:value="1">
            <text:p>1</text:p>
          </table:table-cell>
          <table:table-cell table:formula="of:=IF([.I5]&lt;2;0;IF ([.I5]=2;0.5;1))" office:value-type="float" office:value="1">
            <text:p>1</text:p>
          </table:table-cell>
          <table:table-cell table:formula="of:=SUM([.C5:.G5])" office:value-type="float" office:value="5">
            <text:p>5</text:p>
          </table:table-cell>
          <table:table-cell table:formula="of:=4-COUNTBLANK([.C5:.F5])" office:value-type="float" office:value="4">
            <text:p>4</text:p>
          </table:table-cell>
        </table:table-row>
        <table:table-row table:style-name="ro1">
          <table:table-cell office:value-type="string">
            <text:p>mi08231</text:p>
          </table:table-cell>
          <table:table-cell office:value-type="string">
            <text:p>Јелена Тодоровић </text:p>
          </table:table-cell>
          <table:table-cell table:number-columns-repeated="4" office:value-type="float" office:value="1">
            <text:p>1</text:p>
          </table:table-cell>
          <table:table-cell table:formula="of:=IF([.I6]&lt;2;0;IF ([.I6]=2;0.5;1))" office:value-type="float" office:value="1">
            <text:p>1</text:p>
          </table:table-cell>
          <table:table-cell table:formula="of:=SUM([.C6:.G6])" office:value-type="float" office:value="5">
            <text:p>5</text:p>
          </table:table-cell>
          <table:table-cell table:formula="of:=4-COUNTBLANK([.C6:.F6])" office:value-type="float" office:value="4">
            <text:p>4</text:p>
          </table:table-cell>
        </table:table-row>
        <table:table-row table:style-name="ro1">
          <table:table-cell office:value-type="string">
            <text:p>mi08330</text:p>
          </table:table-cell>
          <table:table-cell office:value-type="string">
            <text:p>Зоран Златковић </text:p>
          </table:table-cell>
          <table:table-cell table:number-columns-repeated="4" office:value-type="float" office:value="1">
            <text:p>1</text:p>
          </table:table-cell>
          <table:table-cell table:formula="of:=IF([.I7]&lt;2;0;IF ([.I7]=2;0.5;1))" office:value-type="float" office:value="1">
            <text:p>1</text:p>
          </table:table-cell>
          <table:table-cell table:formula="of:=SUM([.C7:.G7])" office:value-type="float" office:value="5">
            <text:p>5</text:p>
          </table:table-cell>
          <table:table-cell table:formula="of:=4-COUNTBLANK([.C7:.F7])" office:value-type="float" office:value="4">
            <text:p>4</text:p>
          </table:table-cell>
        </table:table-row>
        <table:table-row table:style-name="ro1">
          <table:table-cell office:value-type="string">
            <text:p>mi08075</text:p>
          </table:table-cell>
          <table:table-cell office:value-type="string">
            <text:p>Емилија Грегорић </text:p>
          </table:table-cell>
          <table:table-cell table:number-columns-repeated="4" office:value-type="float" office:value="1">
            <text:p>1</text:p>
          </table:table-cell>
          <table:table-cell table:formula="of:=IF([.I8]&lt;2;0;IF ([.I8]=2;0.5;1))" office:value-type="float" office:value="1">
            <text:p>1</text:p>
          </table:table-cell>
          <table:table-cell table:formula="of:=SUM([.C8:.G8])" office:value-type="float" office:value="5">
            <text:p>5</text:p>
          </table:table-cell>
          <table:table-cell table:formula="of:=4-COUNTBLANK([.C8:.F8])" office:value-type="float" office:value="4">
            <text:p>4</text:p>
          </table:table-cell>
        </table:table-row>
        <table:table-row table:style-name="ro1">
          <table:table-cell office:value-type="string">
            <text:p>mi09319</text:p>
          </table:table-cell>
          <table:table-cell office:value-type="string">
            <text:p>Данко Мишић </text:p>
          </table:table-cell>
          <table:table-cell table:number-columns-repeated="4" office:value-type="float" office:value="1">
            <text:p>1</text:p>
          </table:table-cell>
          <table:table-cell table:formula="of:=IF([.I9]&lt;2;0;IF ([.I9]=2;0.5;1))" office:value-type="float" office:value="1">
            <text:p>1</text:p>
          </table:table-cell>
          <table:table-cell table:formula="of:=SUM([.C9:.G9])" office:value-type="float" office:value="5">
            <text:p>5</text:p>
          </table:table-cell>
          <table:table-cell table:formula="of:=4-COUNTBLANK([.C9:.F9])" office:value-type="float" office:value="4">
            <text:p>4</text:p>
          </table:table-cell>
        </table:table-row>
        <table:table-row table:style-name="ro1">
          <table:table-cell office:value-type="string">
            <text:p>mi08151</text:p>
          </table:table-cell>
          <table:table-cell office:value-type="string">
            <text:p>Горан Тошић </text:p>
          </table:table-cell>
          <table:table-cell table:number-columns-repeated="4" office:value-type="float" office:value="1">
            <text:p>1</text:p>
          </table:table-cell>
          <table:table-cell table:formula="of:=IF([.I10]&lt;2;0;IF ([.I10]=2;0.5;1))" office:value-type="float" office:value="1">
            <text:p>1</text:p>
          </table:table-cell>
          <table:table-cell table:formula="of:=SUM([.C10:.G10])" office:value-type="float" office:value="5">
            <text:p>5</text:p>
          </table:table-cell>
          <table:table-cell table:formula="of:=4-COUNTBLANK([.C10:.F10])" office:value-type="float" office:value="4">
            <text:p>4</text:p>
          </table:table-cell>
        </table:table-row>
        <table:table-row table:style-name="ro1">
          <table:table-cell office:value-type="string">
            <text:p>mi08037</text:p>
          </table:table-cell>
          <table:table-cell office:value-type="string">
            <text:p>Владимир Мујагић </text:p>
          </table:table-cell>
          <table:table-cell table:number-columns-repeated="4" office:value-type="float" office:value="1">
            <text:p>1</text:p>
          </table:table-cell>
          <table:table-cell table:formula="of:=IF([.I11]&lt;2;0;IF ([.I11]=2;0.5;1))" office:value-type="float" office:value="1">
            <text:p>1</text:p>
          </table:table-cell>
          <table:table-cell table:formula="of:=SUM([.C11:.G11])" office:value-type="float" office:value="5">
            <text:p>5</text:p>
          </table:table-cell>
          <table:table-cell table:formula="of:=4-COUNTBLANK([.C11:.F11])" office:value-type="float" office:value="4">
            <text:p>4</text:p>
          </table:table-cell>
        </table:table-row>
        <table:table-row table:style-name="ro1">
          <table:table-cell office:value-type="string">
            <text:p>mi08164</text:p>
          </table:table-cell>
          <table:table-cell office:value-type="string">
            <text:p>Владан Вуловић </text:p>
          </table:table-cell>
          <table:table-cell table:number-columns-repeated="4" office:value-type="float" office:value="1">
            <text:p>1</text:p>
          </table:table-cell>
          <table:table-cell table:formula="of:=IF([.I12]&lt;2;0;IF ([.I12]=2;0.5;1))" office:value-type="float" office:value="1">
            <text:p>1</text:p>
          </table:table-cell>
          <table:table-cell table:formula="of:=SUM([.C12:.G12])" office:value-type="float" office:value="5">
            <text:p>5</text:p>
          </table:table-cell>
          <table:table-cell table:formula="of:=4-COUNTBLANK([.C12:.F12])" office:value-type="float" office:value="4">
            <text:p>4</text:p>
          </table:table-cell>
        </table:table-row>
        <table:table-row table:style-name="ro1">
          <table:table-cell office:value-type="string">
            <text:p>mi08033</text:p>
          </table:table-cell>
          <table:table-cell office:value-type="string">
            <text:p>Александар Малетић </text:p>
          </table:table-cell>
          <table:table-cell table:number-columns-repeated="4" office:value-type="float" office:value="1">
            <text:p>1</text:p>
          </table:table-cell>
          <table:table-cell table:formula="of:=IF([.I13]&lt;2;0;IF ([.I13]=2;0.5;1))" office:value-type="float" office:value="1">
            <text:p>1</text:p>
          </table:table-cell>
          <table:table-cell table:formula="of:=SUM([.C13:.G13])" office:value-type="float" office:value="5">
            <text:p>5</text:p>
          </table:table-cell>
          <table:table-cell table:formula="of:=4-COUNTBLANK([.C13:.F13])" office:value-type="float" office:value="4">
            <text:p>4</text:p>
          </table:table-cell>
        </table:table-row>
        <table:table-row table:style-name="ro1">
          <table:table-cell office:value-type="string">
            <text:p>mi08254</text:p>
          </table:table-cell>
          <table:table-cell office:value-type="string">
            <text:p>Милан Митић 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,5</text:p>
          </table:table-cell>
          <table:table-cell table:formula="of:=IF([.I14]&lt;2;0;IF ([.I14]=2;0.5;1))" office:value-type="float" office:value="1">
            <text:p>1</text:p>
          </table:table-cell>
          <table:table-cell table:formula="of:=SUM([.C14:.G14])" office:value-type="float" office:value="4.5">
            <text:p>4,5</text:p>
          </table:table-cell>
          <table:table-cell table:formula="of:=4-COUNTBLANK([.C14:.F14])" office:value-type="float" office:value="4">
            <text:p>4</text:p>
          </table:table-cell>
        </table:table-row>
        <table:table-row table:style-name="ro1">
          <table:table-cell office:value-type="string">
            <text:p>mi08036</text:p>
          </table:table-cell>
          <table:table-cell office:value-type="string">
            <text:p>Слободан Крстић 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table:formula="of:=IF([.I15]&lt;2;0;IF ([.I15]=2;0.5;1))" office:value-type="float" office:value="1">
            <text:p>1</text:p>
          </table:table-cell>
          <table:table-cell table:formula="of:=SUM([.C15:.G15])" office:value-type="float" office:value="4.5">
            <text:p>4,5</text:p>
          </table:table-cell>
          <table:table-cell table:formula="of:=4-COUNTBLANK([.C15:.F15])" office:value-type="float" office:value="4">
            <text:p>4</text:p>
          </table:table-cell>
        </table:table-row>
        <table:table-row table:style-name="ro1">
          <table:table-cell office:value-type="string">
            <text:p>mi08189</text:p>
          </table:table-cell>
          <table:table-cell office:value-type="string">
            <text:p>Душан Цемовић 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table:formula="of:=IF([.I16]&lt;2;0;IF ([.I16]=2;0.5;1))" office:value-type="float" office:value="1">
            <text:p>1</text:p>
          </table:table-cell>
          <table:table-cell table:formula="of:=SUM([.C16:.G16])" office:value-type="float" office:value="4.5">
            <text:p>4,5</text:p>
          </table:table-cell>
          <table:table-cell table:formula="of:=4-COUNTBLANK([.C16:.F16])" office:value-type="float" office:value="4">
            <text:p>4</text:p>
          </table:table-cell>
        </table:table-row>
        <table:table-row table:style-name="ro1">
          <table:table-cell office:value-type="string">
            <text:p>mi08005</text:p>
          </table:table-cell>
          <table:table-cell office:value-type="string">
            <text:p>Мартин Хофер 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,5</text:p>
          </table:table-cell>
          <table:table-cell table:formula="of:=IF([.I17]&lt;2;0;IF ([.I17]=2;0.5;1))" office:value-type="float" office:value="1">
            <text:p>1</text:p>
          </table:table-cell>
          <table:table-cell table:formula="of:=SUM([.C17:.G17])" office:value-type="float" office:value="4.5">
            <text:p>4,5</text:p>
          </table:table-cell>
          <table:table-cell table:formula="of:=4-COUNTBLANK([.C17:.F17])" office:value-type="float" office:value="4">
            <text:p>4</text:p>
          </table:table-cell>
        </table:table-row>
        <table:table-row table:style-name="ro1">
          <table:table-cell office:value-type="string">
            <text:p>mi08174</text:p>
          </table:table-cell>
          <table:table-cell office:value-type="string">
            <text:p>Јовица Топалоски 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,5</text:p>
          </table:table-cell>
          <table:table-cell table:formula="of:=IF([.I18]&lt;2;0;IF ([.I18]=2;0.5;1))" office:value-type="float" office:value="1">
            <text:p>1</text:p>
          </table:table-cell>
          <table:table-cell table:formula="of:=SUM([.C18:.G18])" office:value-type="float" office:value="4.5">
            <text:p>4,5</text:p>
          </table:table-cell>
          <table:table-cell table:formula="of:=4-COUNTBLANK([.C18:.F18])" office:value-type="float" office:value="4">
            <text:p>4</text:p>
          </table:table-cell>
        </table:table-row>
        <table:table-row table:style-name="ro1">
          <table:table-cell office:value-type="string">
            <text:p>mi08011</text:p>
          </table:table-cell>
          <table:table-cell office:value-type="string">
            <text:p>Александар Милановић 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,5</text:p>
          </table:table-cell>
          <table:table-cell table:formula="of:=IF([.I19]&lt;2;0;IF ([.I19]=2;0.5;1))" office:value-type="float" office:value="1">
            <text:p>1</text:p>
          </table:table-cell>
          <table:table-cell table:formula="of:=SUM([.C19:.G19])" office:value-type="float" office:value="4.5">
            <text:p>4,5</text:p>
          </table:table-cell>
          <table:table-cell table:formula="of:=4-COUNTBLANK([.C19:.F19])" office:value-type="float" office:value="4">
            <text:p>4</text:p>
          </table:table-cell>
        </table:table-row>
        <table:table-row table:style-name="ro1">
          <table:table-cell office:value-type="string">
            <text:p>mi08094</text:p>
          </table:table-cell>
          <table:table-cell office:value-type="string">
            <text:p>Милош Нетковић 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I20]&lt;2;0;IF ([.I20]=2;0.5;1))" office:value-type="float" office:value="1">
            <text:p>1</text:p>
          </table:table-cell>
          <table:table-cell table:formula="of:=SUM([.C20:.G20])" office:value-type="float" office:value="4">
            <text:p>4</text:p>
          </table:table-cell>
          <table:table-cell table:formula="of:=4-COUNTBLANK([.C20:.F20])" office:value-type="float" office:value="4">
            <text:p>4</text:p>
          </table:table-cell>
        </table:table-row>
        <table:table-row table:style-name="ro1">
          <table:table-cell office:value-type="string">
            <text:p>mi08204</text:p>
          </table:table-cell>
          <table:table-cell office:value-type="string">
            <text:p>Милош Јанковић 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I21]&lt;2;0;IF ([.I21]=2;0.5;1))" office:value-type="float" office:value="1">
            <text:p>1</text:p>
          </table:table-cell>
          <table:table-cell table:formula="of:=SUM([.C21:.G21])" office:value-type="float" office:value="4">
            <text:p>4</text:p>
          </table:table-cell>
          <table:table-cell table:formula="of:=4-COUNTBLANK([.C21:.F21])" office:value-type="float" office:value="4">
            <text:p>4</text:p>
          </table:table-cell>
        </table:table-row>
        <table:table-row table:style-name="ro1">
          <table:table-cell office:value-type="string">
            <text:p>mi08003</text:p>
          </table:table-cell>
          <table:table-cell office:value-type="string">
            <text:p>Марко Младеновић 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I22]&lt;2;0;IF ([.I22]=2;0.5;1))" office:value-type="float" office:value="1">
            <text:p>1</text:p>
          </table:table-cell>
          <table:table-cell table:formula="of:=SUM([.C22:.G22])" office:value-type="float" office:value="4">
            <text:p>4</text:p>
          </table:table-cell>
          <table:table-cell table:formula="of:=4-COUNTBLANK([.C22:.F22])" office:value-type="float" office:value="4">
            <text:p>4</text:p>
          </table:table-cell>
        </table:table-row>
        <table:table-row table:style-name="ro1">
          <table:table-cell office:value-type="string">
            <text:p>mi08233</text:p>
          </table:table-cell>
          <table:table-cell office:value-type="string">
            <text:p>Игор Петковић 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I23]&lt;2;0;IF ([.I23]=2;0.5;1))" office:value-type="float" office:value="1">
            <text:p>1</text:p>
          </table:table-cell>
          <table:table-cell table:formula="of:=SUM([.C23:.G23])" office:value-type="float" office:value="4">
            <text:p>4</text:p>
          </table:table-cell>
          <table:table-cell table:formula="of:=4-COUNTBLANK([.C23:.F23])" office:value-type="float" office:value="4">
            <text:p>4</text:p>
          </table:table-cell>
        </table:table-row>
        <table:table-row table:style-name="ro1">
          <table:table-cell office:value-type="string">
            <text:p>mi08013</text:p>
          </table:table-cell>
          <table:table-cell office:value-type="string">
            <text:p>Симо Косановић 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IF([.I24]&lt;2;0;IF ([.I24]=2;0.5;1))" office:value-type="float" office:value="1">
            <text:p>1</text:p>
          </table:table-cell>
          <table:table-cell table:formula="of:=SUM([.C24:.G24])" office:value-type="float" office:value="4">
            <text:p>4</text:p>
          </table:table-cell>
          <table:table-cell table:formula="of:=4-COUNTBLANK([.C24:.F24])" office:value-type="float" office:value="3">
            <text:p>3</text:p>
          </table:table-cell>
        </table:table-row>
        <table:table-row table:style-name="ro1">
          <table:table-cell office:value-type="string">
            <text:p>mi08008</text:p>
          </table:table-cell>
          <table:table-cell office:value-type="string">
            <text:p>Ана Туба 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formula="of:=IF([.I25]&lt;2;0;IF ([.I25]=2;0.5;1))" office:value-type="float" office:value="1">
            <text:p>1</text:p>
          </table:table-cell>
          <table:table-cell table:formula="of:=SUM([.C25:.G25])" office:value-type="float" office:value="4">
            <text:p>4</text:p>
          </table:table-cell>
          <table:table-cell table:formula="of:=4-COUNTBLANK([.C25:.F25])" office:value-type="float" office:value="3">
            <text:p>3</text:p>
          </table:table-cell>
        </table:table-row>
        <table:table-row table:style-name="ro1">
          <table:table-cell office:value-type="string">
            <text:p>mi07056</text:p>
          </table:table-cell>
          <table:table-cell office:value-type="string">
            <text:p>Огњен Шуваков 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formula="of:=IF([.I26]&lt;2;0;IF ([.I26]=2;0.5;1))" office:value-type="float" office:value="1">
            <text:p>1</text:p>
          </table:table-cell>
          <table:table-cell table:formula="of:=SUM([.C26:.G26])" office:value-type="float" office:value="4">
            <text:p>4</text:p>
          </table:table-cell>
          <table:table-cell table:formula="of:=4-COUNTBLANK([.C26:.F26])" office:value-type="float" office:value="3">
            <text:p>3</text:p>
          </table:table-cell>
        </table:table-row>
        <table:table-row table:style-name="ro1">
          <table:table-cell office:value-type="string">
            <text:p>mi08074</text:p>
          </table:table-cell>
          <table:table-cell office:value-type="string">
            <text:p>Кристина Стефановић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formula="of:=IF([.I27]&lt;2;0;IF ([.I27]=2;0.5;1))" office:value-type="float" office:value="1">
            <text:p>1</text:p>
          </table:table-cell>
          <table:table-cell table:formula="of:=SUM([.C27:.G27])" office:value-type="float" office:value="4">
            <text:p>4</text:p>
          </table:table-cell>
          <table:table-cell table:formula="of:=4-COUNTBLANK([.C27:.F27])" office:value-type="float" office:value="3">
            <text:p>3</text:p>
          </table:table-cell>
        </table:table-row>
        <table:table-row table:style-name="ro1">
          <table:table-cell office:value-type="string">
            <text:p>mi08023</text:p>
          </table:table-cell>
          <table:table-cell office:value-type="string">
            <text:p>Драгана Андрејић 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table:formula="of:=IF([.I28]&lt;2;0;IF ([.I28]=2;0.5;1))" office:value-type="float" office:value="1">
            <text:p>1</text:p>
          </table:table-cell>
          <table:table-cell table:formula="of:=SUM([.C28:.G28])" office:value-type="float" office:value="3.5">
            <text:p>3,5</text:p>
          </table:table-cell>
          <table:table-cell table:formula="of:=4-COUNTBLANK([.C28:.F28])" office:value-type="float" office:value="4">
            <text:p>4</text:p>
          </table:table-cell>
        </table:table-row>
        <table:table-row table:style-name="ro1">
          <table:table-cell office:value-type="string">
            <text:p>mi08045</text:p>
          </table:table-cell>
          <table:table-cell office:value-type="string">
            <text:p>Милош Ристић </text:p>
          </table:table-cell>
          <table:table-cell table:number-columns-repeated="2" office:value-type="float" office:value="0.5">
            <text:p>0,5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table:formula="of:=IF([.I29]&lt;2;0;IF ([.I29]=2;0.5;1))" office:value-type="float" office:value="1">
            <text:p>1</text:p>
          </table:table-cell>
          <table:table-cell table:formula="of:=SUM([.C29:.G29])" office:value-type="float" office:value="3.5">
            <text:p>3,5</text:p>
          </table:table-cell>
          <table:table-cell table:formula="of:=4-COUNTBLANK([.C29:.F29])" office:value-type="float" office:value="4">
            <text:p>4</text:p>
          </table:table-cell>
        </table:table-row>
        <table:table-row table:style-name="ro1">
          <table:table-cell office:value-type="string">
            <text:p>mi09299</text:p>
          </table:table-cell>
          <table:table-cell office:value-type="string">
            <text:p>Жељко Милић 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table:formula="of:=IF([.I30]&lt;2;0;IF ([.I30]=2;0.5;1))" office:value-type="float" office:value="1">
            <text:p>1</text:p>
          </table:table-cell>
          <table:table-cell table:formula="of:=SUM([.C30:.G30])" office:value-type="float" office:value="3.5">
            <text:p>3,5</text:p>
          </table:table-cell>
          <table:table-cell table:formula="of:=4-COUNTBLANK([.C30:.F30])" office:value-type="float" office:value="4">
            <text:p>4</text:p>
          </table:table-cell>
        </table:table-row>
        <table:table-row table:style-name="ro1">
          <table:table-cell office:value-type="string">
            <text:p>mi08131</text:p>
          </table:table-cell>
          <table:table-cell office:value-type="string">
            <text:p>Бојана Ковачевић 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/>
          <table:table-cell table:formula="of:=IF([.I31]&lt;2;0;IF ([.I31]=2;0.5;1))" office:value-type="float" office:value="1">
            <text:p>1</text:p>
          </table:table-cell>
          <table:table-cell table:formula="of:=SUM([.C31:.G31])" office:value-type="float" office:value="3.5">
            <text:p>3,5</text:p>
          </table:table-cell>
          <table:table-cell table:formula="of:=4-COUNTBLANK([.C31:.F31])" office:value-type="float" office:value="3">
            <text:p>3</text:p>
          </table:table-cell>
        </table:table-row>
        <table:table-row table:style-name="ro1">
          <table:table-cell office:value-type="string">
            <text:p>mi08162</text:p>
          </table:table-cell>
          <table:table-cell office:value-type="string">
            <text:p>Александра Гвозденовић </text:p>
          </table:table-cell>
          <table:table-cell/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table:formula="of:=IF([.I32]&lt;2;0;IF ([.I32]=2;0.5;1))" office:value-type="float" office:value="1">
            <text:p>1</text:p>
          </table:table-cell>
          <table:table-cell table:formula="of:=SUM([.C32:.G32])" office:value-type="float" office:value="3.5">
            <text:p>3,5</text:p>
          </table:table-cell>
          <table:table-cell table:formula="of:=4-COUNTBLANK([.C32:.F32])" office:value-type="float" office:value="3">
            <text:p>3</text:p>
          </table:table-cell>
        </table:table-row>
        <table:table-row table:style-name="ro1">
          <table:table-cell office:value-type="string">
            <text:p>mi08222</text:p>
          </table:table-cell>
          <table:table-cell office:value-type="string">
            <text:p>Катарина Радовић 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.5">
            <text:p>0,5</text:p>
          </table:table-cell>
          <table:table-cell table:formula="of:=IF([.I33]&lt;2;0;IF ([.I33]=2;0.5;1))" office:value-type="float" office:value="1">
            <text:p>1</text:p>
          </table:table-cell>
          <table:table-cell table:formula="of:=SUM([.C33:.G33])" office:value-type="float" office:value="3.5">
            <text:p>3,5</text:p>
          </table:table-cell>
          <table:table-cell table:formula="of:=4-COUNTBLANK([.C33:.F33])" office:value-type="float" office:value="3">
            <text:p>3</text:p>
          </table:table-cell>
        </table:table-row>
        <table:table-row table:style-name="ro1">
          <table:table-cell office:value-type="string">
            <text:p>mi09305</text:p>
          </table:table-cell>
          <table:table-cell office:value-type="string">
            <text:p>Немања Ценковић 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IF([.I34]&lt;2;0;IF ([.I34]=2;0.5;1))" office:value-type="float" office:value="1">
            <text:p>1</text:p>
          </table:table-cell>
          <table:table-cell table:formula="of:=SUM([.C34:.G34])" office:value-type="float" office:value="3">
            <text:p>3</text:p>
          </table:table-cell>
          <table:table-cell table:formula="of:=4-COUNTBLANK([.C34:.F34])" office:value-type="float" office:value="3">
            <text:p>3</text:p>
          </table:table-cell>
        </table:table-row>
        <table:table-row table:style-name="ro1">
          <table:table-cell office:value-type="string">
            <text:p>mi08273</text:p>
          </table:table-cell>
          <table:table-cell office:value-type="string">
            <text:p>Ђорђе Возаревић 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IF([.I35]&lt;2;0;IF ([.I35]=2;0.5;1))" office:value-type="float" office:value="1">
            <text:p>1</text:p>
          </table:table-cell>
          <table:table-cell table:formula="of:=SUM([.C35:.G35])" office:value-type="float" office:value="3">
            <text:p>3</text:p>
          </table:table-cell>
          <table:table-cell table:formula="of:=4-COUNTBLANK([.C35:.F35])" office:value-type="float" office:value="3">
            <text:p>3</text:p>
          </table:table-cell>
        </table:table-row>
        <table:table-row table:style-name="ro1">
          <table:table-cell office:value-type="string">
            <text:p>mi08224</text:p>
          </table:table-cell>
          <table:table-cell office:value-type="string">
            <text:p>Лазар Мијаиловић 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IF([.I36]&lt;2;0;IF ([.I36]=2;0.5;1))" office:value-type="float" office:value="1">
            <text:p>1</text:p>
          </table:table-cell>
          <table:table-cell table:formula="of:=SUM([.C36:.G36])" office:value-type="float" office:value="3">
            <text:p>3</text:p>
          </table:table-cell>
          <table:table-cell table:formula="of:=4-COUNTBLANK([.C36:.F36])" office:value-type="float" office:value="3">
            <text:p>3</text:p>
          </table:table-cell>
        </table:table-row>
        <table:table-row table:style-name="ro1">
          <table:table-cell office:value-type="string">
            <text:p>mi08068</text:p>
          </table:table-cell>
          <table:table-cell office:value-type="string">
            <text:p>Денис Бојанић 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f:=IF([.I37]&lt;2;0;IF ([.I37]=2;0.5;1))" office:value-type="float" office:value="1">
            <text:p>1</text:p>
          </table:table-cell>
          <table:table-cell table:formula="of:=SUM([.C37:.G37])" office:value-type="float" office:value="3">
            <text:p>3</text:p>
          </table:table-cell>
          <table:table-cell table:formula="of:=4-COUNTBLANK([.C37:.F37])" office:value-type="float" office:value="3">
            <text:p>3</text:p>
          </table:table-cell>
        </table:table-row>
        <table:table-row table:style-name="ro1">
          <table:table-cell office:value-type="string">
            <text:p>mi08196</text:p>
          </table:table-cell>
          <table:table-cell office:value-type="string">
            <text:p>Нина Мрђен 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I38]&lt;2;0;IF ([.I38]=2;0.5;1))" office:value-type="float" office:value="1">
            <text:p>1</text:p>
          </table:table-cell>
          <table:table-cell table:formula="of:=SUM([.C38:.G38])" office:value-type="float" office:value="3">
            <text:p>3</text:p>
          </table:table-cell>
          <table:table-cell table:formula="of:=4-COUNTBLANK([.C38:.F38])" office:value-type="float" office:value="3">
            <text:p>3</text:p>
          </table:table-cell>
        </table:table-row>
        <table:table-row table:style-name="ro1">
          <table:table-cell office:value-type="string">
            <text:p>mi08095</text:p>
          </table:table-cell>
          <table:table-cell office:value-type="string">
            <text:p>Ива Стојковић 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formula="of:=IF([.I39]&lt;2;0;IF ([.I39]=2;0.5;1))" office:value-type="float" office:value="1">
            <text:p>1</text:p>
          </table:table-cell>
          <table:table-cell table:formula="of:=SUM([.C39:.G39])" office:value-type="float" office:value="2.5">
            <text:p>2,5</text:p>
          </table:table-cell>
          <table:table-cell table:formula="of:=4-COUNTBLANK([.C39:.F39])" office:value-type="float" office:value="3">
            <text:p>3</text:p>
          </table:table-cell>
        </table:table-row>
        <table:table-row table:style-name="ro1">
          <table:table-cell office:value-type="string">
            <text:p>mi08227</text:p>
          </table:table-cell>
          <table:table-cell office:value-type="string">
            <text:p>Невена Јовановић </text:p>
          </table:table-cell>
          <table:table-cell/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table:formula="of:=IF([.I40]&lt;2;0;IF ([.I40]=2;0.5;1))" office:value-type="float" office:value="1">
            <text:p>1</text:p>
          </table:table-cell>
          <table:table-cell table:formula="of:=SUM([.C40:.G40])" office:value-type="float" office:value="2.5">
            <text:p>2,5</text:p>
          </table:table-cell>
          <table:table-cell table:formula="of:=4-COUNTBLANK([.C40:.F40])" office:value-type="float" office:value="3">
            <text:p>3</text:p>
          </table:table-cell>
        </table:table-row>
        <table:table-row table:style-name="ro1">
          <table:table-cell office:value-type="string">
            <text:p>mi07124</text:p>
          </table:table-cell>
          <table:table-cell office:value-type="string">
            <text:p>Душица Кнежевић 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table:formula="of:=IF([.I41]&lt;2;0;IF ([.I41]=2;0.5;1))" office:value-type="float" office:value="0.5">
            <text:p>0,5</text:p>
          </table:table-cell>
          <table:table-cell table:formula="of:=SUM([.C41:.G41])" office:value-type="float" office:value="2.5">
            <text:p>2,5</text:p>
          </table:table-cell>
          <table:table-cell table:formula="of:=4-COUNTBLANK([.C41:.F41])" office:value-type="float" office:value="2">
            <text:p>2</text:p>
          </table:table-cell>
        </table:table-row>
        <table:table-row table:style-name="ro1">
          <table:table-cell office:value-type="string">
            <text:p>mi08062</text:p>
          </table:table-cell>
          <table:table-cell office:value-type="string">
            <text:p>Милан Анђелковић 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IF([.I42]&lt;2;0;IF ([.I42]=2;0.5;1))" office:value-type="float" office:value="0.5">
            <text:p>0,5</text:p>
          </table:table-cell>
          <table:table-cell table:formula="of:=SUM([.C42:.G42])" office:value-type="float" office:value="2.5">
            <text:p>2,5</text:p>
          </table:table-cell>
          <table:table-cell table:formula="of:=4-COUNTBLANK([.C42:.F42])" office:value-type="float" office:value="2">
            <text:p>2</text:p>
          </table:table-cell>
        </table:table-row>
        <table:table-row table:style-name="ro1">
          <table:table-cell office:value-type="string">
            <text:p>mi08261</text:p>
          </table:table-cell>
          <table:table-cell office:value-type="string">
            <text:p>Далиборка Ћирић 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formula="of:=IF([.I43]&lt;2;0;IF ([.I43]=2;0.5;1))" office:value-type="float" office:value="0.5">
            <text:p>0,5</text:p>
          </table:table-cell>
          <table:table-cell table:formula="of:=SUM([.C43:.G43])" office:value-type="float" office:value="2.5">
            <text:p>2,5</text:p>
          </table:table-cell>
          <table:table-cell table:formula="of:=4-COUNTBLANK([.C43:.F43])" office:value-type="float" office:value="2">
            <text:p>2</text:p>
          </table:table-cell>
        </table:table-row>
        <table:table-row table:style-name="ro1">
          <table:table-cell office:value-type="string">
            <text:p>mi08239</text:p>
          </table:table-cell>
          <table:table-cell office:value-type="string">
            <text:p>Наташа Бижић 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table:formula="of:=IF([.I44]&lt;2;0;IF ([.I44]=2;0.5;1))" office:value-type="float" office:value="1">
            <text:p>1</text:p>
          </table:table-cell>
          <table:table-cell table:formula="of:=SUM([.C44:.G44])" office:value-type="float" office:value="2">
            <text:p>2</text:p>
          </table:table-cell>
          <table:table-cell table:formula="of:=4-COUNTBLANK([.C44:.F44])" office:value-type="float" office:value="3">
            <text:p>3</text:p>
          </table:table-cell>
        </table:table-row>
        <table:table-row table:style-name="ro1">
          <table:table-cell office:value-type="string">
            <text:p>mi08203</text:p>
          </table:table-cell>
          <table:table-cell office:value-type="string">
            <text:p>Никола Николић </text:p>
          </table:table-cell>
          <table:table-cell office:value-type="float" office:value="0.5">
            <text:p>0,5</text:p>
          </table:table-cell>
          <table:table-cell/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table:formula="of:=IF([.I45]&lt;2;0;IF ([.I45]=2;0.5;1))" office:value-type="float" office:value="1">
            <text:p>1</text:p>
          </table:table-cell>
          <table:table-cell table:formula="of:=SUM([.C45:.G45])" office:value-type="float" office:value="2">
            <text:p>2</text:p>
          </table:table-cell>
          <table:table-cell table:formula="of:=4-COUNTBLANK([.C45:.F45])" office:value-type="float" office:value="3">
            <text:p>3</text:p>
          </table:table-cell>
        </table:table-row>
        <table:table-row table:style-name="ro1">
          <table:table-cell office:value-type="string">
            <text:p>mi08175</text:p>
          </table:table-cell>
          <table:table-cell office:value-type="string">
            <text:p>Дејан Мирковић 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2"/>
          <table:table-cell table:formula="of:=IF([.I46]&lt;2;0;IF ([.I46]=2;0.5;1))" office:value-type="float" office:value="0.5">
            <text:p>0,5</text:p>
          </table:table-cell>
          <table:table-cell table:formula="of:=SUM([.C46:.G46])" office:value-type="float" office:value="2">
            <text:p>2</text:p>
          </table:table-cell>
          <table:table-cell table:formula="of:=4-COUNTBLANK([.C46:.F46])" office:value-type="float" office:value="2">
            <text:p>2</text:p>
          </table:table-cell>
        </table:table-row>
        <table:table-row table:style-name="ro1">
          <table:table-cell office:value-type="string">
            <text:p>mi08166</text:p>
          </table:table-cell>
          <table:table-cell office:value-type="string">
            <text:p>Милан Момировић </text:p>
          </table:table-cell>
          <table:table-cell office:value-type="float" office:value="1">
            <text:p>1</text:p>
          </table:table-cell>
          <table:table-cell/>
          <table:table-cell office:value-type="float" office:value="0.5">
            <text:p>0,5</text:p>
          </table:table-cell>
          <table:table-cell/>
          <table:table-cell table:formula="of:=IF([.I47]&lt;2;0;IF ([.I47]=2;0.5;1))" office:value-type="float" office:value="0.5">
            <text:p>0,5</text:p>
          </table:table-cell>
          <table:table-cell table:formula="of:=SUM([.C47:.G47])" office:value-type="float" office:value="2">
            <text:p>2</text:p>
          </table:table-cell>
          <table:table-cell table:formula="of:=4-COUNTBLANK([.C47:.F47])" office:value-type="float" office:value="2">
            <text:p>2</text:p>
          </table:table-cell>
        </table:table-row>
        <table:table-row table:style-name="ro1">
          <table:table-cell office:value-type="string">
            <text:p>mi08190</text:p>
          </table:table-cell>
          <table:table-cell office:value-type="string">
            <text:p>Јелена Вуксановић 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.5">
            <text:p>0,5</text:p>
          </table:table-cell>
          <table:table-cell table:formula="of:=IF([.I48]&lt;2;0;IF ([.I48]=2;0.5;1))" office:value-type="float" office:value="0.5">
            <text:p>0,5</text:p>
          </table:table-cell>
          <table:table-cell table:formula="of:=SUM([.C48:.G48])" office:value-type="float" office:value="2">
            <text:p>2</text:p>
          </table:table-cell>
          <table:table-cell table:formula="of:=4-COUNTBLANK([.C48:.F48])" office:value-type="float" office:value="2">
            <text:p>2</text:p>
          </table:table-cell>
        </table:table-row>
        <table:table-row table:style-name="ro1">
          <table:table-cell office:value-type="string">
            <text:p>mi07052</text:p>
          </table:table-cell>
          <table:table-cell office:value-type="string">
            <text:p>Игор Елез 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.5">
            <text:p>0,5</text:p>
          </table:table-cell>
          <table:table-cell table:formula="of:=IF([.I49]&lt;2;0;IF ([.I49]=2;0.5;1))" office:value-type="float" office:value="0.5">
            <text:p>0,5</text:p>
          </table:table-cell>
          <table:table-cell table:formula="of:=SUM([.C49:.G49])" office:value-type="float" office:value="2">
            <text:p>2</text:p>
          </table:table-cell>
          <table:table-cell table:formula="of:=4-COUNTBLANK([.C49:.F49])" office:value-type="float" office:value="2">
            <text:p>2</text:p>
          </table:table-cell>
        </table:table-row>
        <table:table-row table:style-name="ro1">
          <table:table-cell office:value-type="string">
            <text:p>mi07216</text:p>
          </table:table-cell>
          <table:table-cell office:value-type="string">
            <text:p>Милан Недељковић 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0.5">
            <text:p>0,5</text:p>
          </table:table-cell>
          <table:table-cell table:formula="of:=IF([.I50]&lt;2;0;IF ([.I50]=2;0.5;1))" office:value-type="float" office:value="0.5">
            <text:p>0,5</text:p>
          </table:table-cell>
          <table:table-cell table:formula="of:=SUM([.C50:.G50])" office:value-type="float" office:value="2">
            <text:p>2</text:p>
          </table:table-cell>
          <table:table-cell table:formula="of:=4-COUNTBLANK([.C50:.F50])" office:value-type="float" office:value="2">
            <text:p>2</text:p>
          </table:table-cell>
        </table:table-row>
        <table:table-row table:style-name="ro1">
          <table:table-cell office:value-type="string">
            <text:p>mi08061</text:p>
          </table:table-cell>
          <table:table-cell office:value-type="string">
            <text:p>Петар Малетић 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formula="of:=IF([.I51]&lt;2;0;IF ([.I51]=2;0.5;1))" office:value-type="float" office:value="0.5">
            <text:p>0,5</text:p>
          </table:table-cell>
          <table:table-cell table:formula="of:=SUM([.C51:.G51])" office:value-type="float" office:value="1.5">
            <text:p>1,5</text:p>
          </table:table-cell>
          <table:table-cell table:formula="of:=4-COUNTBLANK([.C51:.F51])" office:value-type="float" office:value="2">
            <text:p>2</text:p>
          </table:table-cell>
        </table:table-row>
        <table:table-row table:style-name="ro1">
          <table:table-cell office:value-type="string">
            <text:p>mi07243</text:p>
          </table:table-cell>
          <table:table-cell office:value-type="string">
            <text:p>Милош Бјелош 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IF([.I52]&lt;2;0;IF ([.I52]=2;0.5;1))" office:value-type="float" office:value="0.5">
            <text:p>0,5</text:p>
          </table:table-cell>
          <table:table-cell table:formula="of:=SUM([.C52:.G52])" office:value-type="float" office:value="1.5">
            <text:p>1,5</text:p>
          </table:table-cell>
          <table:table-cell table:formula="of:=4-COUNTBLANK([.C52:.F52])" office:value-type="float" office:value="2">
            <text:p>2</text:p>
          </table:table-cell>
        </table:table-row>
        <table:table-row table:style-name="ro1">
          <table:table-cell office:value-type="string">
            <text:p>mi07215</text:p>
          </table:table-cell>
          <table:table-cell office:value-type="string">
            <text:p>Милош Бабић 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IF([.I53]&lt;2;0;IF ([.I53]=2;0.5;1))" office:value-type="float" office:value="0.5">
            <text:p>0,5</text:p>
          </table:table-cell>
          <table:table-cell table:formula="of:=SUM([.C53:.G53])" office:value-type="float" office:value="1.5">
            <text:p>1,5</text:p>
          </table:table-cell>
          <table:table-cell table:formula="of:=4-COUNTBLANK([.C53:.F53])" office:value-type="float" office:value="2">
            <text:p>2</text:p>
          </table:table-cell>
        </table:table-row>
        <table:table-row table:style-name="ro1">
          <table:table-cell office:value-type="string">
            <text:p>mi07008</text:p>
          </table:table-cell>
          <table:table-cell office:value-type="string">
            <text:p>Стефан Стојковић </text:p>
          </table:table-cell>
          <table:table-cell office:value-type="float" office:value="1">
            <text:p>1</text:p>
          </table:table-cell>
          <table:table-cell table:number-columns-repeated="3"/>
          <table:table-cell table:formula="of:=IF([.I54]&lt;2;0;IF ([.I54]=2;0.5;1))" office:value-type="float" office:value="0">
            <text:p>0</text:p>
          </table:table-cell>
          <table:table-cell table:formula="of:=SUM([.C54:.G54])" office:value-type="float" office:value="1">
            <text:p>1</text:p>
          </table:table-cell>
          <table:table-cell table:formula="of:=4-COUNTBLANK([.C54:.F54])" office:value-type="float" office:value="1">
            <text:p>1</text:p>
          </table:table-cell>
        </table:table-row>
        <table:table-row table:style-name="ro1">
          <table:table-cell office:value-type="string">
            <text:p>mi08213</text:p>
          </table:table-cell>
          <table:table-cell office:value-type="string">
            <text:p>Бојан Милојковић</text:p>
          </table:table-cell>
          <table:table-cell office:value-type="float" office:value="1">
            <text:p>1</text:p>
          </table:table-cell>
          <table:table-cell table:number-columns-repeated="3"/>
          <table:table-cell table:formula="of:=IF([.I55]&lt;2;0;IF ([.I55]=2;0.5;1))" office:value-type="float" office:value="0">
            <text:p>0</text:p>
          </table:table-cell>
          <table:table-cell table:formula="of:=SUM([.C55:.G55])" office:value-type="float" office:value="1">
            <text:p>1</text:p>
          </table:table-cell>
          <table:table-cell table:formula="of:=4-COUNTBLANK([.C55:.F55])" office:value-type="float" office:value="1">
            <text:p>1</text:p>
          </table:table-cell>
        </table:table-row>
        <table:table-row table:style-name="ro1">
          <table:table-cell office:value-type="string">
            <text:p>mi08247</text:p>
          </table:table-cell>
          <table:table-cell office:value-type="string">
            <text:p>Сенад Ибраимоски </text:p>
          </table:table-cell>
          <table:table-cell table:number-columns-repeated="3"/>
          <table:table-cell office:value-type="float" office:value="1">
            <text:p>1</text:p>
          </table:table-cell>
          <table:table-cell table:formula="of:=IF([.I56]&lt;2;0;IF ([.I56]=2;0.5;1))" office:value-type="float" office:value="0">
            <text:p>0</text:p>
          </table:table-cell>
          <table:table-cell table:formula="of:=SUM([.C56:.G56])" office:value-type="float" office:value="1">
            <text:p>1</text:p>
          </table:table-cell>
          <table:table-cell table:formula="of:=4-COUNTBLANK([.C56:.F56])" office:value-type="float" office:value="1">
            <text:p>1</text:p>
          </table:table-cell>
        </table:table-row>
        <table:table-row table:style-name="ro1">
          <table:table-cell office:value-type="string">
            <text:p>mi08064</text:p>
          </table:table-cell>
          <table:table-cell office:value-type="string">
            <text:p>Горан Марковић</text:p>
          </table:table-cell>
          <table:table-cell table:number-columns-repeated="3"/>
          <table:table-cell office:value-type="float" office:value="0.5">
            <text:p>0,5</text:p>
          </table:table-cell>
          <table:table-cell table:formula="of:=IF([.I57]&lt;2;0;IF ([.I57]=2;0.5;1))" office:value-type="float" office:value="0">
            <text:p>0</text:p>
          </table:table-cell>
          <table:table-cell table:formula="of:=SUM([.C57:.G57])" office:value-type="float" office:value="0.5">
            <text:p>0,5</text:p>
          </table:table-cell>
          <table:table-cell table:formula="of:=4-COUNTBLANK([.C57:.F57])" office:value-type="float" office:value="1">
            <text:p>1</text:p>
          </table:table-cell>
        </table:table-row>
        <table:table-row table:style-name="ro1">
          <table:table-cell office:value-type="string">
            <text:p>mi07106</text:p>
          </table:table-cell>
          <table:table-cell office:value-type="string">
            <text:p>Вељко Михајловић </text:p>
          </table:table-cell>
          <table:table-cell table:number-columns-repeated="3"/>
          <table:table-cell office:value-type="float" office:value="0.5">
            <text:p>0,5</text:p>
          </table:table-cell>
          <table:table-cell table:formula="of:=IF([.I58]&lt;2;0;IF ([.I58]=2;0.5;1))" office:value-type="float" office:value="0">
            <text:p>0</text:p>
          </table:table-cell>
          <table:table-cell table:formula="of:=SUM([.C58:.G58])" office:value-type="float" office:value="0.5">
            <text:p>0,5</text:p>
          </table:table-cell>
          <table:table-cell table:formula="of:=4-COUNTBLANK([.C58:.F58])" office:value-type="float" office:value="1">
            <text:p>1</text:p>
          </table:table-cell>
        </table:table-row>
        <table:table-row table:style-name="ro1">
          <table:table-cell office:value-type="string">
            <text:p>mi08038</text:p>
          </table:table-cell>
          <table:table-cell office:value-type="string">
            <text:p>Синиша Бобић </text:p>
          </table:table-cell>
          <table:table-cell table:number-columns-repeated="4"/>
          <table:table-cell table:formula="of:=IF([.I59]&lt;2;0;IF ([.I59]=2;0.5;1))" office:value-type="float" office:value="0">
            <text:p>0</text:p>
          </table:table-cell>
          <table:table-cell table:formula="of:=SUM([.C59:.G59])" office:value-type="float" office:value="0">
            <text:p>0</text:p>
          </table:table-cell>
          <table:table-cell table:formula="of:=4-COUNTBLANK([.C59:.F59])" office:value-type="float" office:value="0">
            <text:p>0</text:p>
          </table:table-cell>
        </table:table-row>
        <table:table-row table:style-name="ro1">
          <table:table-cell office:value-type="string">
            <text:p>mi07175</text:p>
          </table:table-cell>
          <table:table-cell office:value-type="string">
            <text:p>Растко Радиновић </text:p>
          </table:table-cell>
          <table:table-cell table:number-columns-repeated="4"/>
          <table:table-cell table:formula="of:=IF([.I60]&lt;2;0;IF ([.I60]=2;0.5;1))" office:value-type="float" office:value="0">
            <text:p>0</text:p>
          </table:table-cell>
          <table:table-cell table:formula="of:=SUM([.C60:.G60])" office:value-type="float" office:value="0">
            <text:p>0</text:p>
          </table:table-cell>
          <table:table-cell table:formula="of:=4-COUNTBLANK([.C60:.F60])" office:value-type="float" office:value="0">
            <text:p>0</text:p>
          </table:table-cell>
        </table:table-row>
        <table:table-row table:style-name="ro1">
          <table:table-cell office:value-type="string">
            <text:p>mi08112</text:p>
          </table:table-cell>
          <table:table-cell office:value-type="string">
            <text:p>Обрад Никовић </text:p>
          </table:table-cell>
          <table:table-cell table:number-columns-repeated="4"/>
          <table:table-cell table:formula="of:=IF([.I61]&lt;2;0;IF ([.I61]=2;0.5;1))" office:value-type="float" office:value="0">
            <text:p>0</text:p>
          </table:table-cell>
          <table:table-cell table:formula="of:=SUM([.C61:.G61])" office:value-type="float" office:value="0">
            <text:p>0</text:p>
          </table:table-cell>
          <table:table-cell table:formula="of:=4-COUNTBLANK([.C61:.F61])" office:value-type="float" office:value="0">
            <text:p>0</text:p>
          </table:table-cell>
        </table:table-row>
        <table:table-row table:style-name="ro1">
          <table:table-cell office:value-type="string">
            <text:p>mi07137</text:p>
          </table:table-cell>
          <table:table-cell office:value-type="string">
            <text:p>Никола Цветковић </text:p>
          </table:table-cell>
          <table:table-cell table:number-columns-repeated="4"/>
          <table:table-cell table:formula="of:=IF([.I62]&lt;2;0;IF ([.I62]=2;0.5;1))" office:value-type="float" office:value="0">
            <text:p>0</text:p>
          </table:table-cell>
          <table:table-cell table:formula="of:=SUM([.C62:.G62])" office:value-type="float" office:value="0">
            <text:p>0</text:p>
          </table:table-cell>
          <table:table-cell table:formula="of:=4-COUNTBLANK([.C62:.F62])" office:value-type="float" office:value="0">
            <text:p>0</text:p>
          </table:table-cell>
        </table:table-row>
        <table:table-row table:style-name="ro1">
          <table:table-cell office:value-type="string">
            <text:p>mi09303</text:p>
          </table:table-cell>
          <table:table-cell office:value-type="string">
            <text:p>Ненад Марјановић </text:p>
          </table:table-cell>
          <table:table-cell table:number-columns-repeated="4"/>
          <table:table-cell table:formula="of:=IF([.I63]&lt;2;0;IF ([.I63]=2;0.5;1))" office:value-type="float" office:value="0">
            <text:p>0</text:p>
          </table:table-cell>
          <table:table-cell table:formula="of:=SUM([.C63:.G63])" office:value-type="float" office:value="0">
            <text:p>0</text:p>
          </table:table-cell>
          <table:table-cell table:formula="of:=4-COUNTBLANK([.C63:.F63])" office:value-type="float" office:value="0">
            <text:p>0</text:p>
          </table:table-cell>
        </table:table-row>
        <table:table-row table:style-name="ro1">
          <table:table-cell office:value-type="string">
            <text:p>mi06264</text:p>
          </table:table-cell>
          <table:table-cell office:value-type="string">
            <text:p>Марко Стојановић </text:p>
          </table:table-cell>
          <table:table-cell table:number-columns-repeated="4"/>
          <table:table-cell table:formula="of:=IF([.I64]&lt;2;0;IF ([.I64]=2;0.5;1))" office:value-type="float" office:value="0">
            <text:p>0</text:p>
          </table:table-cell>
          <table:table-cell table:formula="of:=SUM([.C64:.G64])" office:value-type="float" office:value="0">
            <text:p>0</text:p>
          </table:table-cell>
          <table:table-cell table:formula="of:=4-COUNTBLANK([.C64:.F64])" office:value-type="float" office:value="0">
            <text:p>0</text:p>
          </table:table-cell>
        </table:table-row>
        <table:table-row table:style-name="ro1">
          <table:table-cell office:value-type="string">
            <text:p>mi07248</text:p>
          </table:table-cell>
          <table:table-cell office:value-type="string">
            <text:p>Маријана Боровић </text:p>
          </table:table-cell>
          <table:table-cell table:number-columns-repeated="4"/>
          <table:table-cell table:formula="of:=IF([.I65]&lt;2;0;IF ([.I65]=2;0.5;1))" office:value-type="float" office:value="0">
            <text:p>0</text:p>
          </table:table-cell>
          <table:table-cell table:formula="of:=SUM([.C65:.G65])" office:value-type="float" office:value="0">
            <text:p>0</text:p>
          </table:table-cell>
          <table:table-cell table:formula="of:=4-COUNTBLANK([.C65:.F65])" office:value-type="float" office:value="0">
            <text:p>0</text:p>
          </table:table-cell>
        </table:table-row>
        <table:table-row table:style-name="ro1">
          <table:table-cell office:value-type="string">
            <text:p>mi07234</text:p>
          </table:table-cell>
          <table:table-cell office:value-type="string">
            <text:p>Ксенија Арсић </text:p>
          </table:table-cell>
          <table:table-cell table:number-columns-repeated="4"/>
          <table:table-cell table:formula="of:=IF([.I66]&lt;2;0;IF ([.I66]=2;0.5;1))" office:value-type="float" office:value="0">
            <text:p>0</text:p>
          </table:table-cell>
          <table:table-cell table:formula="of:=SUM([.C66:.G66])" office:value-type="float" office:value="0">
            <text:p>0</text:p>
          </table:table-cell>
          <table:table-cell table:formula="of:=4-COUNTBLANK([.C66:.F66])" office:value-type="float" office:value="0">
            <text:p>0</text:p>
          </table:table-cell>
        </table:table-row>
        <table:table-row table:style-name="ro1">
          <table:table-cell office:value-type="string">
            <text:p>mi07041</text:p>
          </table:table-cell>
          <table:table-cell office:value-type="string">
            <text:p>Јелена Илић </text:p>
          </table:table-cell>
          <table:table-cell table:number-columns-repeated="4"/>
          <table:table-cell table:formula="of:=IF([.I67]&lt;2;0;IF ([.I67]=2;0.5;1))" office:value-type="float" office:value="0">
            <text:p>0</text:p>
          </table:table-cell>
          <table:table-cell table:formula="of:=SUM([.C67:.G67])" office:value-type="float" office:value="0">
            <text:p>0</text:p>
          </table:table-cell>
          <table:table-cell table:formula="of:=4-COUNTBLANK([.C67:.F67])" office:value-type="float" office:value="0">
            <text:p>0</text:p>
          </table:table-cell>
        </table:table-row>
        <table:table-row table:style-name="ro1">
          <table:table-cell office:value-type="string">
            <text:p>mi07153</text:p>
          </table:table-cell>
          <table:table-cell office:value-type="string">
            <text:p>Владан Дивнић </text:p>
          </table:table-cell>
          <table:table-cell table:number-columns-repeated="4"/>
          <table:table-cell table:formula="of:=IF([.I68]&lt;2;0;IF ([.I68]=2;0.5;1))" office:value-type="float" office:value="0">
            <text:p>0</text:p>
          </table:table-cell>
          <table:table-cell table:formula="of:=SUM([.C68:.G68])" office:value-type="float" office:value="0">
            <text:p>0</text:p>
          </table:table-cell>
          <table:table-cell table:formula="of:=4-COUNTBLANK([.C68:.F68])" office:value-type="float" office:value="0">
            <text:p>0</text:p>
          </table:table-cell>
        </table:table-row>
      </table:table>
      <table:table table:name="Други тест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Ukupno</text:p>
          </table:table-cell>
          <table:table-cell office:value-type="string">
            <text:p>Skalirano</text:p>
          </table:table-cell>
        </table:table-row>
        <table:table-row table:style-name="ro1">
          <table:table-cell office:value-type="string">
            <text:p>mi08136</text:p>
          </table:table-cell>
          <table:table-cell office:value-type="string">
            <text:p>Саша Пршић </text:p>
          </table:table-cell>
          <table:table-cell table:number-columns-repeated="3" office:value-type="float" office:value="1">
            <text:p>1</text:p>
          </table:table-cell>
          <table:table-cell office:value-type="float" office:value="0.75">
            <text:p>0,75</text:p>
          </table:table-cell>
          <table:table-cell office:value-type="float" office:value="1">
            <text:p>1</text:p>
          </table:table-cell>
          <table:table-cell table:formula="of:=SUM([.C2:.G2])" office:value-type="float" office:value="4.75">
            <text:p>4,75</text:p>
          </table:table-cell>
          <table:table-cell table:formula="of:=ROUND([.H2]/4.75*5*2)/2" office:value-type="float" office:value="5">
            <text:p>5</text:p>
          </table:table-cell>
        </table:table-row>
        <table:table-row table:style-name="ro1">
          <table:table-cell office:value-type="string">
            <text:p>mi08024</text:p>
          </table:table-cell>
          <table:table-cell office:value-type="string">
            <text:p>Стефан Татић </text:p>
          </table:table-cell>
          <table:table-cell office:value-type="float" office:value="1">
            <text:p>1</text:p>
          </table:table-cell>
          <table:table-cell table:number-columns-repeated="3" office:value-type="float" office:value="0.75">
            <text:p>0,75</text:p>
          </table:table-cell>
          <table:table-cell office:value-type="float" office:value="1">
            <text:p>1</text:p>
          </table:table-cell>
          <table:table-cell table:formula="of:=SUM([.C3:.G3])" office:value-type="float" office:value="4.25">
            <text:p>4,25</text:p>
          </table:table-cell>
          <table:table-cell table:formula="of:=ROUND([.H3]/4.75*5*2)/2" office:value-type="float" office:value="4.5">
            <text:p>4,5</text:p>
          </table:table-cell>
        </table:table-row>
        <table:table-row table:style-name="ro1">
          <table:table-cell office:value-type="string">
            <text:p>mi08231</text:p>
          </table:table-cell>
          <table:table-cell office:value-type="string">
            <text:p>Јелена Тодоровић </text:p>
          </table:table-cell>
          <table:table-cell office:value-type="float" office:value="1">
            <text:p>1</text:p>
          </table:table-cell>
          <table:table-cell office:value-type="float" office:value="0.75">
            <text:p>0,75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table:formula="of:=SUM([.C4:.G4])" office:value-type="float" office:value="4.25">
            <text:p>4,25</text:p>
          </table:table-cell>
          <table:table-cell table:formula="of:=ROUND([.H4]/4.75*5*2)/2" office:value-type="float" office:value="4.5">
            <text:p>4,5</text:p>
          </table:table-cell>
        </table:table-row>
        <table:table-row table:style-name="ro1">
          <table:table-cell office:value-type="string">
            <text:p>mi08011</text:p>
          </table:table-cell>
          <table:table-cell office:value-type="string">
            <text:p>Александар Милановић 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office:value-type="float" office:value="0.75">
            <text:p>0,75</text:p>
          </table:table-cell>
          <table:table-cell office:value-type="float" office:value="1">
            <text:p>1</text:p>
          </table:table-cell>
          <table:table-cell table:formula="of:=SUM([.C5:.G5])" office:value-type="float" office:value="4.25">
            <text:p>4,25</text:p>
          </table:table-cell>
          <table:table-cell table:formula="of:=ROUND([.H5]/4.75*5*2)/2" office:value-type="float" office:value="4.5">
            <text:p>4,5</text:p>
          </table:table-cell>
        </table:table-row>
        <table:table-row table:style-name="ro1">
          <table:table-cell office:value-type="string">
            <text:p>mi08094</text:p>
          </table:table-cell>
          <table:table-cell office:value-type="string">
            <text:p>Милош Нетковић </text:p>
          </table:table-cell>
          <table:table-cell table:number-columns-repeated="3" office:value-type="float" office:value="1">
            <text:p>1</text:p>
          </table:table-cell>
          <table:table-cell office:value-type="float" office:value="0.25">
            <text:p>0,25</text:p>
          </table:table-cell>
          <table:table-cell office:value-type="float" office:value="1">
            <text:p>1</text:p>
          </table:table-cell>
          <table:table-cell table:formula="of:=SUM([.C6:.G6])" office:value-type="float" office:value="4.25">
            <text:p>4,25</text:p>
          </table:table-cell>
          <table:table-cell table:formula="of:=ROUND([.H6]/4.75*5*2)/2" office:value-type="float" office:value="4.5">
            <text:p>4,5</text:p>
          </table:table-cell>
        </table:table-row>
        <table:table-row table:style-name="ro1">
          <table:table-cell office:value-type="string">
            <text:p>mi08013</text:p>
          </table:table-cell>
          <table:table-cell office:value-type="string">
            <text:p>Симо Косановић </text:p>
          </table:table-cell>
          <table:table-cell table:number-columns-repeated="3" office:value-type="float" office:value="1">
            <text:p>1</text:p>
          </table:table-cell>
          <table:table-cell office:value-type="float" office:value="0.25">
            <text:p>0,25</text:p>
          </table:table-cell>
          <table:table-cell office:value-type="float" office:value="1">
            <text:p>1</text:p>
          </table:table-cell>
          <table:table-cell table:formula="of:=SUM([.C7:.G7])" office:value-type="float" office:value="4.25">
            <text:p>4,25</text:p>
          </table:table-cell>
          <table:table-cell table:formula="of:=ROUND([.H7]/4.75*5*2)/2" office:value-type="float" office:value="4.5">
            <text:p>4,5</text:p>
          </table:table-cell>
        </table:table-row>
        <table:table-row table:style-name="ro1">
          <table:table-cell office:value-type="string">
            <text:p>mi08038</text:p>
          </table:table-cell>
          <table:table-cell office:value-type="string">
            <text:p>Синиша Бобић </text:p>
          </table:table-cell>
          <table:table-cell office:value-type="float" office:value="1">
            <text:p>1</text:p>
          </table:table-cell>
          <table:table-cell office:value-type="float" office:value="0.25">
            <text:p>0,25</text:p>
          </table:table-cell>
          <table:table-cell office:value-type="float" office:value="0.75">
            <text:p>0,75</text:p>
          </table:table-cell>
          <table:table-cell table:number-columns-repeated="2" office:value-type="float" office:value="1">
            <text:p>1</text:p>
          </table:table-cell>
          <table:table-cell table:formula="of:=SUM([.C8:.G8])" office:value-type="float" office:value="4">
            <text:p>4</text:p>
          </table:table-cell>
          <table:table-cell table:formula="of:=ROUND([.H8]/4.75*5*2)/2" office:value-type="float" office:value="4">
            <text:p>4</text:p>
          </table:table-cell>
        </table:table-row>
        <table:table-row table:style-name="ro1">
          <table:table-cell office:value-type="string">
            <text:p>mi08075</text:p>
          </table:table-cell>
          <table:table-cell office:value-type="string">
            <text:p>Емилија Грегорић </text:p>
          </table:table-cell>
          <table:table-cell office:value-type="float" office:value="1">
            <text:p>1</text:p>
          </table:table-cell>
          <table:table-cell office:value-type="float" office:value="0.75">
            <text:p>0,75</text:p>
          </table:table-cell>
          <table:table-cell office:value-type="float" office:value="1">
            <text:p>1</text:p>
          </table:table-cell>
          <table:table-cell office:value-type="float" office:value="0.75">
            <text:p>0,75</text:p>
          </table:table-cell>
          <table:table-cell office:value-type="float" office:value="0.5">
            <text:p>0,5</text:p>
          </table:table-cell>
          <table:table-cell table:formula="of:=SUM([.C9:.G9])" office:value-type="float" office:value="4">
            <text:p>4</text:p>
          </table:table-cell>
          <table:table-cell table:formula="of:=ROUND([.H9]/4.75*5*2)/2" office:value-type="float" office:value="4">
            <text:p>4</text:p>
          </table:table-cell>
        </table:table-row>
        <table:table-row table:style-name="ro1">
          <table:table-cell office:value-type="string">
            <text:p>mi09319</text:p>
          </table:table-cell>
          <table:table-cell office:value-type="string">
            <text:p>Данко Мишић </text:p>
          </table:table-cell>
          <table:table-cell office:value-type="float" office:value="1">
            <text:p>1</text:p>
          </table:table-cell>
          <table:table-cell office:value-type="float" office:value="0.75">
            <text:p>0,75</text:p>
          </table:table-cell>
          <table:table-cell office:value-type="float" office:value="1">
            <text:p>1</text:p>
          </table:table-cell>
          <table:table-cell office:value-type="float" office:value="0.25">
            <text:p>0,25</text:p>
          </table:table-cell>
          <table:table-cell office:value-type="float" office:value="1">
            <text:p>1</text:p>
          </table:table-cell>
          <table:table-cell table:formula="of:=SUM([.C10:.G10])" office:value-type="float" office:value="4">
            <text:p>4</text:p>
          </table:table-cell>
          <table:table-cell table:formula="of:=ROUND([.H10]/4.75*5*2)/2" office:value-type="float" office:value="4">
            <text:p>4</text:p>
          </table:table-cell>
        </table:table-row>
        <table:table-row table:style-name="ro1">
          <table:table-cell office:value-type="string">
            <text:p>mi08233</text:p>
          </table:table-cell>
          <table:table-cell office:value-type="string">
            <text:p>Игор Петковић </text:p>
          </table:table-cell>
          <table:table-cell office:value-type="float" office:value="1">
            <text:p>1</text:p>
          </table:table-cell>
          <table:table-cell office:value-type="float" office:value="0.75">
            <text:p>0,75</text:p>
          </table:table-cell>
          <table:table-cell office:value-type="float" office:value="1">
            <text:p>1</text:p>
          </table:table-cell>
          <table:table-cell office:value-type="float" office:value="0.25">
            <text:p>0,25</text:p>
          </table:table-cell>
          <table:table-cell office:value-type="float" office:value="1">
            <text:p>1</text:p>
          </table:table-cell>
          <table:table-cell table:formula="of:=SUM([.C11:.G11])" office:value-type="float" office:value="4">
            <text:p>4</text:p>
          </table:table-cell>
          <table:table-cell table:formula="of:=ROUND([.H11]/4.75*5*2)/2" office:value-type="float" office:value="4">
            <text:p>4</text:p>
          </table:table-cell>
        </table:table-row>
        <table:table-row table:style-name="ro1">
          <table:table-cell office:value-type="string">
            <text:p>mi08074</text:p>
          </table:table-cell>
          <table:table-cell office:value-type="string">
            <text:p>Кристина Стефановић</text:p>
          </table:table-cell>
          <table:table-cell table:number-columns-repeated="2" office:value-type="float" office:value="1">
            <text:p>1</text:p>
          </table:table-cell>
          <table:table-cell office:value-type="float" office:value="0.75">
            <text:p>0,75</text:p>
          </table:table-cell>
          <table:table-cell office:value-type="float" office:value="0.5">
            <text:p>0,5</text:p>
          </table:table-cell>
          <table:table-cell office:value-type="float" office:value="0.75">
            <text:p>0,75</text:p>
          </table:table-cell>
          <table:table-cell table:formula="of:=SUM([.C12:.G12])" office:value-type="float" office:value="4">
            <text:p>4</text:p>
          </table:table-cell>
          <table:table-cell table:formula="of:=ROUND([.H12]/4.75*5*2)/2" office:value-type="float" office:value="4">
            <text:p>4</text:p>
          </table:table-cell>
        </table:table-row>
        <table:table-row table:style-name="ro1">
          <table:table-cell office:value-type="string">
            <text:p>mi09303</text:p>
          </table:table-cell>
          <table:table-cell office:value-type="string">
            <text:p>Ненад Марјановић 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office:value-type="float" office:value="0.25">
            <text:p>0,25</text:p>
          </table:table-cell>
          <table:table-cell office:value-type="float" office:value="1">
            <text:p>1</text:p>
          </table:table-cell>
          <table:table-cell table:formula="of:=SUM([.C13:.G13])" office:value-type="float" office:value="3.75">
            <text:p>3,75</text:p>
          </table:table-cell>
          <table:table-cell table:formula="of:=ROUND([.H13]/4.75*5*2)/2" office:value-type="float" office:value="4">
            <text:p>4</text:p>
          </table:table-cell>
        </table:table-row>
        <table:table-row table:style-name="ro1">
          <table:table-cell office:value-type="string">
            <text:p>mi08189</text:p>
          </table:table-cell>
          <table:table-cell office:value-type="string">
            <text:p>Душан Цемовић </text:p>
          </table:table-cell>
          <table:table-cell office:value-type="float" office:value="1">
            <text:p>1</text:p>
          </table:table-cell>
          <table:table-cell office:value-type="float" office:value="0.75">
            <text:p>0,75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,5</text:p>
          </table:table-cell>
          <table:table-cell table:formula="of:=SUM([.C14:.G14])" office:value-type="float" office:value="3.75">
            <text:p>3,75</text:p>
          </table:table-cell>
          <table:table-cell table:formula="of:=ROUND([.H14]/4.75*5*2)/2" office:value-type="float" office:value="4">
            <text:p>4</text:p>
          </table:table-cell>
        </table:table-row>
        <table:table-row table:style-name="ro1">
          <table:table-cell office:value-type="string">
            <text:p>mi08151</text:p>
          </table:table-cell>
          <table:table-cell office:value-type="string">
            <text:p>Горан Тошић </text:p>
          </table:table-cell>
          <table:table-cell office:value-type="float" office:value="1">
            <text:p>1</text:p>
          </table:table-cell>
          <table:table-cell table:number-columns-repeated="2" office:value-type="float" office:value="0.75">
            <text:p>0,75</text:p>
          </table:table-cell>
          <table:table-cell office:value-type="float" office:value="0.25">
            <text:p>0,25</text:p>
          </table:table-cell>
          <table:table-cell office:value-type="float" office:value="1">
            <text:p>1</text:p>
          </table:table-cell>
          <table:table-cell table:formula="of:=SUM([.C15:.G15])" office:value-type="float" office:value="3.75">
            <text:p>3,75</text:p>
          </table:table-cell>
          <table:table-cell table:formula="of:=ROUND([.H15]/4.75*5*2)/2" office:value-type="float" office:value="4">
            <text:p>4</text:p>
          </table:table-cell>
        </table:table-row>
        <table:table-row table:style-name="ro1">
          <table:table-cell office:value-type="string">
            <text:p>mi08204</text:p>
          </table:table-cell>
          <table:table-cell office:value-type="string">
            <text:p>Милош Јанковић </text:p>
          </table:table-cell>
          <table:table-cell office:value-type="float" office:value="1">
            <text:p>1</text:p>
          </table:table-cell>
          <table:table-cell office:value-type="float" office:value="0.75">
            <text:p>0,75</text:p>
          </table:table-cell>
          <table:table-cell table:number-columns-repeated="2" office:value-type="float" office:value="0.5">
            <text:p>0,5</text:p>
          </table:table-cell>
          <table:table-cell office:value-type="float" office:value="1">
            <text:p>1</text:p>
          </table:table-cell>
          <table:table-cell table:formula="of:=SUM([.C16:.G16])" office:value-type="float" office:value="3.75">
            <text:p>3,75</text:p>
          </table:table-cell>
          <table:table-cell table:formula="of:=ROUND([.H16]/4.75*5*2)/2" office:value-type="float" office:value="4">
            <text:p>4</text:p>
          </table:table-cell>
        </table:table-row>
        <table:table-row table:style-name="ro1">
          <table:table-cell office:value-type="string">
            <text:p>mi07056</text:p>
          </table:table-cell>
          <table:table-cell office:value-type="string">
            <text:p>Огњен Шуваков 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0.75">
            <text:p>0,75</text:p>
          </table:table-cell>
          <table:table-cell office:value-type="float" office:value="1">
            <text:p>1</text:p>
          </table:table-cell>
          <table:table-cell table:formula="of:=SUM([.C17:.G17])" office:value-type="float" office:value="3.5">
            <text:p>3,5</text:p>
          </table:table-cell>
          <table:table-cell table:formula="of:=ROUND([.H17]/4.75*5*2)/2" office:value-type="float" office:value="3.5">
            <text:p>3,5</text:p>
          </table:table-cell>
        </table:table-row>
        <table:table-row table:style-name="ro1">
          <table:table-cell office:value-type="string">
            <text:p>mi08330</text:p>
          </table:table-cell>
          <table:table-cell office:value-type="string">
            <text:p>Зоран Златковић </text:p>
          </table:table-cell>
          <table:table-cell office:value-type="float" office:value="1">
            <text:p>1</text:p>
          </table:table-cell>
          <table:table-cell office:value-type="float" office:value="0.25">
            <text:p>0,25</text:p>
          </table:table-cell>
          <table:table-cell office:value-type="float" office:value="1">
            <text:p>1</text:p>
          </table:table-cell>
          <table:table-cell office:value-type="float" office:value="0.25">
            <text:p>0,25</text:p>
          </table:table-cell>
          <table:table-cell office:value-type="float" office:value="1">
            <text:p>1</text:p>
          </table:table-cell>
          <table:table-cell table:formula="of:=SUM([.C18:.G18])" office:value-type="float" office:value="3.5">
            <text:p>3,5</text:p>
          </table:table-cell>
          <table:table-cell table:formula="of:=ROUND([.H18]/4.75*5*2)/2" office:value-type="float" office:value="3.5">
            <text:p>3,5</text:p>
          </table:table-cell>
        </table:table-row>
        <table:table-row table:style-name="ro1">
          <table:table-cell office:value-type="string">
            <text:p>mi07137</text:p>
          </table:table-cell>
          <table:table-cell office:value-type="string">
            <text:p>Никола Цветковић 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0.75">
            <text:p>0,75</text:p>
          </table:table-cell>
          <table:table-cell office:value-type="float" office:value="0.25">
            <text:p>0,25</text:p>
          </table:table-cell>
          <table:table-cell office:value-type="float" office:value="1">
            <text:p>1</text:p>
          </table:table-cell>
          <table:table-cell table:formula="of:=SUM([.C19:.G19])" office:value-type="float" office:value="3.5">
            <text:p>3,5</text:p>
          </table:table-cell>
          <table:table-cell table:formula="of:=ROUND([.H19]/4.75*5*2)/2" office:value-type="float" office:value="3.5">
            <text:p>3,5</text:p>
          </table:table-cell>
        </table:table-row>
        <table:table-row table:style-name="ro1">
          <table:table-cell office:value-type="string">
            <text:p>mi08005</text:p>
          </table:table-cell>
          <table:table-cell office:value-type="string">
            <text:p>Мартин Хофер 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0.75">
            <text:p>0,75</text:p>
          </table:table-cell>
          <table:table-cell office:value-type="float" office:value="0.25">
            <text:p>0,25</text:p>
          </table:table-cell>
          <table:table-cell office:value-type="float" office:value="1">
            <text:p>1</text:p>
          </table:table-cell>
          <table:table-cell table:formula="of:=SUM([.C20:.G20])" office:value-type="float" office:value="3.5">
            <text:p>3,5</text:p>
          </table:table-cell>
          <table:table-cell table:formula="of:=ROUND([.H20]/4.75*5*2)/2" office:value-type="float" office:value="3.5">
            <text:p>3,5</text:p>
          </table:table-cell>
        </table:table-row>
        <table:table-row table:style-name="ro1">
          <table:table-cell office:value-type="string">
            <text:p>mi08096</text:p>
          </table:table-cell>
          <table:table-cell office:value-type="string">
            <text:p>Славиша Божовић </text:p>
          </table:table-cell>
          <table:table-cell office:value-type="float" office:value="0.75">
            <text:p>0,75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office:value-type="float" office:value="0.25">
            <text:p>0,25</text:p>
          </table:table-cell>
          <table:table-cell office:value-type="float" office:value="1">
            <text:p>1</text:p>
          </table:table-cell>
          <table:table-cell table:formula="of:=SUM([.C21:.G21])" office:value-type="float" office:value="3.5">
            <text:p>3,5</text:p>
          </table:table-cell>
          <table:table-cell table:formula="of:=ROUND([.H21]/4.75*5*2)/2" office:value-type="float" office:value="3.5">
            <text:p>3,5</text:p>
          </table:table-cell>
        </table:table-row>
        <table:table-row table:style-name="ro1">
          <table:table-cell office:value-type="string">
            <text:p>mi08037</text:p>
          </table:table-cell>
          <table:table-cell office:value-type="string">
            <text:p>Владимир Мујагић 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75">
            <text:p>0,75</text:p>
          </table:table-cell>
          <table:table-cell table:formula="of:=SUM([.C22:.G22])" office:value-type="float" office:value="3.25">
            <text:p>3,25</text:p>
          </table:table-cell>
          <table:table-cell table:formula="of:=ROUND([.H22]/4.75*5*2)/2" office:value-type="float" office:value="3.5">
            <text:p>3,5</text:p>
          </table:table-cell>
        </table:table-row>
        <table:table-row table:style-name="ro1">
          <table:table-cell office:value-type="string">
            <text:p>mi08068</text:p>
          </table:table-cell>
          <table:table-cell office:value-type="string">
            <text:p>Денис Бојанић </text:p>
          </table:table-cell>
          <table:table-cell office:value-type="float" office:value="0.75">
            <text:p>0,75</text:p>
          </table:table-cell>
          <table:table-cell office:value-type="float" office:value="0.25">
            <text:p>0,25</text:p>
          </table:table-cell>
          <table:table-cell office:value-type="float" office:value="1">
            <text:p>1</text:p>
          </table:table-cell>
          <table:table-cell office:value-type="float" office:value="0.25">
            <text:p>0,25</text:p>
          </table:table-cell>
          <table:table-cell office:value-type="float" office:value="1">
            <text:p>1</text:p>
          </table:table-cell>
          <table:table-cell table:formula="of:=SUM([.C23:.G23])" office:value-type="float" office:value="3.25">
            <text:p>3,25</text:p>
          </table:table-cell>
          <table:table-cell table:formula="of:=ROUND([.H23]/4.75*5*2)/2" office:value-type="float" office:value="3.5">
            <text:p>3,5</text:p>
          </table:table-cell>
        </table:table-row>
        <table:table-row table:style-name="ro1">
          <table:table-cell office:value-type="string">
            <text:p>mi08254</text:p>
          </table:table-cell>
          <table:table-cell office:value-type="string">
            <text:p>Милан Митић </text:p>
          </table:table-cell>
          <table:table-cell table:number-columns-repeated="2" office:value-type="float" office:value="0.5">
            <text:p>0,5</text:p>
          </table:table-cell>
          <table:table-cell office:value-type="float" office:value="1">
            <text:p>1</text:p>
          </table:table-cell>
          <table:table-cell office:value-type="float" office:value="0.25">
            <text:p>0,25</text:p>
          </table:table-cell>
          <table:table-cell office:value-type="float" office:value="1">
            <text:p>1</text:p>
          </table:table-cell>
          <table:table-cell table:formula="of:=SUM([.C24:.G24])" office:value-type="float" office:value="3.25">
            <text:p>3,25</text:p>
          </table:table-cell>
          <table:table-cell table:formula="of:=ROUND([.H24]/4.75*5*2)/2" office:value-type="float" office:value="3.5">
            <text:p>3,5</text:p>
          </table:table-cell>
        </table:table-row>
        <table:table-row table:style-name="ro1">
          <table:table-cell office:value-type="string">
            <text:p>mi08261</text:p>
          </table:table-cell>
          <table:table-cell office:value-type="string">
            <text:p>Далиборка Ћирић 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25">
            <text:p>0,25</text:p>
          </table:table-cell>
          <table:table-cell office:value-type="float" office:value="0.75">
            <text:p>0,75</text:p>
          </table:table-cell>
          <table:table-cell table:formula="of:=SUM([.C25:.G25])" office:value-type="float" office:value="3">
            <text:p>3</text:p>
          </table:table-cell>
          <table:table-cell table:formula="of:=ROUND([.H25]/4.75*5*2)/2" office:value-type="float" office:value="3">
            <text:p>3</text:p>
          </table:table-cell>
        </table:table-row>
        <table:table-row table:style-name="ro1">
          <table:table-cell office:value-type="string">
            <text:p>mi08095</text:p>
          </table:table-cell>
          <table:table-cell office:value-type="string">
            <text:p>Ива Стојковић </text:p>
          </table:table-cell>
          <table:table-cell office:value-type="float" office:value="1">
            <text:p>1</text:p>
          </table:table-cell>
          <table:table-cell office:value-type="float" office:value="0.75">
            <text:p>0,75</text:p>
          </table:table-cell>
          <table:table-cell table:number-columns-repeated="2" office:value-type="float" office:value="0.25">
            <text:p>0,25</text:p>
          </table:table-cell>
          <table:table-cell office:value-type="float" office:value="0.5">
            <text:p>0,5</text:p>
          </table:table-cell>
          <table:table-cell table:formula="of:=SUM([.C26:.G26])" office:value-type="float" office:value="2.75">
            <text:p>2,75</text:p>
          </table:table-cell>
          <table:table-cell table:formula="of:=ROUND([.H26]/4.75*5*2)/2" office:value-type="float" office:value="3">
            <text:p>3</text:p>
          </table:table-cell>
        </table:table-row>
        <table:table-row table:style-name="ro1">
          <table:table-cell office:value-type="string">
            <text:p>mi08045</text:p>
          </table:table-cell>
          <table:table-cell office:value-type="string">
            <text:p>Милош Ристић </text:p>
          </table:table-cell>
          <table:table-cell table:number-columns-repeated="2" office:value-type="float" office:value="0.75">
            <text:p>0,75</text:p>
          </table:table-cell>
          <table:table-cell office:value-type="float" office:value="0">
            <text:p>0</text:p>
          </table:table-cell>
          <table:table-cell office:value-type="float" office:value="0.25">
            <text:p>0,25</text:p>
          </table:table-cell>
          <table:table-cell office:value-type="float" office:value="1">
            <text:p>1</text:p>
          </table:table-cell>
          <table:table-cell table:formula="of:=SUM([.C27:.G27])" office:value-type="float" office:value="2.75">
            <text:p>2,75</text:p>
          </table:table-cell>
          <table:table-cell table:formula="of:=ROUND([.H27]/4.75*5*2)/2" office:value-type="float" office:value="3">
            <text:p>3</text:p>
          </table:table-cell>
        </table:table-row>
        <table:table-row table:style-name="ro1">
          <table:table-cell office:value-type="string">
            <text:p>mi08033</text:p>
          </table:table-cell>
          <table:table-cell office:value-type="string">
            <text:p>Александар Малетић </text:p>
          </table:table-cell>
          <table:table-cell office:value-type="float" office:value="1">
            <text:p>1</text:p>
          </table:table-cell>
          <table:table-cell office:value-type="float" office:value="0.25">
            <text:p>0,25</text:p>
          </table:table-cell>
          <table:table-cell office:value-type="float" office:value="0.5">
            <text:p>0,5</text:p>
          </table:table-cell>
          <table:table-cell office:value-type="float" office:value="0.25">
            <text:p>0,25</text:p>
          </table:table-cell>
          <table:table-cell office:value-type="float" office:value="0.5">
            <text:p>0,5</text:p>
          </table:table-cell>
          <table:table-cell table:formula="of:=SUM([.C28:.G28])" office:value-type="float" office:value="2.5">
            <text:p>2,5</text:p>
          </table:table-cell>
          <table:table-cell table:formula="of:=ROUND([.H28]/4.75*5*2)/2" office:value-type="float" office:value="2.5">
            <text:p>2,5</text:p>
          </table:table-cell>
        </table:table-row>
        <table:table-row table:style-name="ro1">
          <table:table-cell office:value-type="string">
            <text:p>mi08036</text:p>
          </table:table-cell>
          <table:table-cell office:value-type="string">
            <text:p>Слободан Крстић </text:p>
          </table:table-cell>
          <table:table-cell office:value-type="float" office:value="1">
            <text:p>1</text:p>
          </table:table-cell>
          <table:table-cell office:value-type="float" office:value="0.25">
            <text:p>0,25</text:p>
          </table:table-cell>
          <table:table-cell office:value-type="float" office:value="1">
            <text:p>1</text:p>
          </table:table-cell>
          <table:table-cell office:value-type="float" office:value="0.25">
            <text:p>0,25</text:p>
          </table:table-cell>
          <table:table-cell office:value-type="float" office:value="0">
            <text:p>0</text:p>
          </table:table-cell>
          <table:table-cell table:formula="of:=SUM([.C29:.G29])" office:value-type="float" office:value="2.5">
            <text:p>2,5</text:p>
          </table:table-cell>
          <table:table-cell table:formula="of:=ROUND([.H29]/4.75*5*2)/2" office:value-type="float" office:value="2.5">
            <text:p>2,5</text:p>
          </table:table-cell>
        </table:table-row>
        <table:table-row table:style-name="ro1">
          <table:table-cell office:value-type="string">
            <text:p>mi08003</text:p>
          </table:table-cell>
          <table:table-cell office:value-type="string">
            <text:p>Марко Младеновић </text:p>
          </table:table-cell>
          <table:table-cell office:value-type="float" office:value="0.75">
            <text:p>0,75</text:p>
          </table:table-cell>
          <table:table-cell table:number-columns-repeated="3" office:value-type="float" office:value="0.25">
            <text:p>0,25</text:p>
          </table:table-cell>
          <table:table-cell office:value-type="float" office:value="1">
            <text:p>1</text:p>
          </table:table-cell>
          <table:table-cell table:formula="of:=SUM([.C30:.G30])" office:value-type="float" office:value="2.5">
            <text:p>2,5</text:p>
          </table:table-cell>
          <table:table-cell table:formula="of:=ROUND([.H30]/4.75*5*2)/2" office:value-type="float" office:value="2.5">
            <text:p>2,5</text:p>
          </table:table-cell>
        </table:table-row>
        <table:table-row table:style-name="ro1">
          <table:table-cell office:value-type="string">
            <text:p>mi08164</text:p>
          </table:table-cell>
          <table:table-cell office:value-type="string">
            <text:p>Владан Вуловић </text:p>
          </table:table-cell>
          <table:table-cell table:number-columns-repeated="2" office:value-type="float" office:value="0.25">
            <text:p>0,25</text:p>
          </table:table-cell>
          <table:table-cell office:value-type="float" office:value="0.75">
            <text:p>0,75</text:p>
          </table:table-cell>
          <table:table-cell office:value-type="float" office:value="0.25">
            <text:p>0,25</text:p>
          </table:table-cell>
          <table:table-cell office:value-type="float" office:value="1">
            <text:p>1</text:p>
          </table:table-cell>
          <table:table-cell table:formula="of:=SUM([.C31:.G31])" office:value-type="float" office:value="2.5">
            <text:p>2,5</text:p>
          </table:table-cell>
          <table:table-cell table:formula="of:=ROUND([.H31]/4.75*5*2)/2" office:value-type="float" office:value="2.5">
            <text:p>2,5</text:p>
          </table:table-cell>
        </table:table-row>
        <table:table-row table:style-name="ro1">
          <table:table-cell office:value-type="string">
            <text:p>mi09305</text:p>
          </table:table-cell>
          <table:table-cell office:value-type="string">
            <text:p>Немања Ценковић </text:p>
          </table:table-cell>
          <table:table-cell office:value-type="float" office:value="0.75">
            <text:p>0,75</text:p>
          </table:table-cell>
          <table:table-cell office:value-type="float" office:value="0">
            <text:p>0</text:p>
          </table:table-cell>
          <table:table-cell office:value-type="float" office:value="0.75">
            <text:p>0,75</text:p>
          </table:table-cell>
          <table:table-cell office:value-type="float" office:value="0">
            <text:p>0</text:p>
          </table:table-cell>
          <table:table-cell office:value-type="float" office:value="0.75">
            <text:p>0,75</text:p>
          </table:table-cell>
          <table:table-cell table:formula="of:=SUM([.C32:.G32])" office:value-type="float" office:value="2.25">
            <text:p>2,25</text:p>
          </table:table-cell>
          <table:table-cell table:formula="of:=ROUND([.H32]/4.75*5*2)/2" office:value-type="float" office:value="2.5">
            <text:p>2,5</text:p>
          </table:table-cell>
        </table:table-row>
        <table:table-row table:style-name="ro1">
          <table:table-cell office:value-type="string">
            <text:p>mi09299</text:p>
          </table:table-cell>
          <table:table-cell office:value-type="string">
            <text:p>Жељко Милић 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C33:.G33])" office:value-type="float" office:value="2">
            <text:p>2</text:p>
          </table:table-cell>
          <table:table-cell table:formula="of:=ROUND([.H33]/4.75*5*2)/2" office:value-type="float" office:value="2">
            <text:p>2</text:p>
          </table:table-cell>
        </table:table-row>
        <table:table-row table:style-name="ro1">
          <table:table-cell office:value-type="string">
            <text:p>mi08196</text:p>
          </table:table-cell>
          <table:table-cell office:value-type="string">
            <text:p>Нина Мрђен </text:p>
          </table:table-cell>
          <table:table-cell office:value-type="float" office:value="0.5">
            <text:p>0,5</text:p>
          </table:table-cell>
          <table:table-cell table:number-columns-repeated="2" office:value-type="float" office:value="0.25">
            <text:p>0,25</text:p>
          </table:table-cell>
          <table:table-cell table:number-columns-repeated="2" office:value-type="float" office:value="0.5">
            <text:p>0,5</text:p>
          </table:table-cell>
          <table:table-cell table:formula="of:=SUM([.C34:.G34])" office:value-type="float" office:value="2">
            <text:p>2</text:p>
          </table:table-cell>
          <table:table-cell table:formula="of:=ROUND([.H34]/4.75*5*2)/2" office:value-type="float" office:value="2">
            <text:p>2</text:p>
          </table:table-cell>
        </table:table-row>
        <table:table-row table:style-name="ro1">
          <table:table-cell office:value-type="string">
            <text:p>mi08174</text:p>
          </table:table-cell>
          <table:table-cell office:value-type="string">
            <text:p>Јовица Топалоски </text:p>
          </table:table-cell>
          <table:table-cell office:value-type="float" office:value="0.75">
            <text:p>0,75</text:p>
          </table:table-cell>
          <table:table-cell office:value-type="float" office:value="0.25">
            <text:p>0,25</text:p>
          </table:table-cell>
          <table:table-cell office:value-type="float" office:value="0">
            <text:p>0</text:p>
          </table:table-cell>
          <table:table-cell office:value-type="float" office:value="0.25">
            <text:p>0,25</text:p>
          </table:table-cell>
          <table:table-cell office:value-type="float" office:value="0.5">
            <text:p>0,5</text:p>
          </table:table-cell>
          <table:table-cell table:formula="of:=SUM([.C35:.G35])" office:value-type="float" office:value="1.75">
            <text:p>1,75</text:p>
          </table:table-cell>
          <table:table-cell table:formula="of:=ROUND([.H35]/4.75*5*2)/2" office:value-type="float" office:value="2">
            <text:p>2</text:p>
          </table:table-cell>
        </table:table-row>
        <table:table-row table:style-name="ro1">
          <table:table-cell office:value-type="string">
            <text:p>mi08227</text:p>
          </table:table-cell>
          <table:table-cell office:value-type="string">
            <text:p>Невена Јовановић </text:p>
          </table:table-cell>
          <table:table-cell office:value-type="float" office:value="0.75">
            <text:p>0,75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0,25</text:p>
          </table:table-cell>
          <table:table-cell office:value-type="float" office:value="0.75">
            <text:p>0,75</text:p>
          </table:table-cell>
          <table:table-cell table:formula="of:=SUM([.C36:.G36])" office:value-type="float" office:value="1.75">
            <text:p>1,75</text:p>
          </table:table-cell>
          <table:table-cell table:formula="of:=ROUND([.H36]/4.75*5*2)/2" office:value-type="float" office:value="2">
            <text:p>2</text:p>
          </table:table-cell>
        </table:table-row>
        <table:table-row table:style-name="ro1">
          <table:table-cell office:value-type="string">
            <text:p>mi08273</text:p>
          </table:table-cell>
          <table:table-cell office:value-type="string">
            <text:p>Ђорђе Возаревић 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3" office:value-type="float" office:value="0">
            <text:p>0</text:p>
          </table:table-cell>
          <table:table-cell table:formula="of:=SUM([.C37:.G37])" office:value-type="float" office:value="1.5">
            <text:p>1,5</text:p>
          </table:table-cell>
          <table:table-cell table:formula="of:=ROUND([.H37]/4.75*5*2)/2" office:value-type="float" office:value="1.5">
            <text:p>1,5</text:p>
          </table:table-cell>
        </table:table-row>
        <table:table-row table:style-name="ro1">
          <table:table-cell office:value-type="string">
            <text:p>mi08247</text:p>
          </table:table-cell>
          <table:table-cell office:value-type="string">
            <text:p>Сенад Ибраимоски </text:p>
          </table:table-cell>
          <table:table-cell office:value-type="float" office:value="1">
            <text:p>1</text:p>
          </table:table-cell>
          <table:table-cell office:value-type="float" office:value="0.25">
            <text:p>0,25</text:p>
          </table:table-cell>
          <table:table-cell office:value-type="float" office:value="0">
            <text:p>0</text:p>
          </table:table-cell>
          <table:table-cell office:value-type="float" office:value="0.25">
            <text:p>0,25</text:p>
          </table:table-cell>
          <table:table-cell office:value-type="float" office:value="0">
            <text:p>0</text:p>
          </table:table-cell>
          <table:table-cell table:formula="of:=SUM([.C38:.G38])" office:value-type="float" office:value="1.5">
            <text:p>1,5</text:p>
          </table:table-cell>
          <table:table-cell table:formula="of:=ROUND([.H38]/4.75*5*2)/2" office:value-type="float" office:value="1.5">
            <text:p>1,5</text:p>
          </table:table-cell>
        </table:table-row>
        <table:table-row table:style-name="ro1">
          <table:table-cell office:value-type="string">
            <text:p>mi08175</text:p>
          </table:table-cell>
          <table:table-cell office:value-type="string">
            <text:p>Дејан Мирковић </text:p>
          </table:table-cell>
          <table:table-cell office:value-type="float" office:value="0.75">
            <text:p>0,75</text:p>
          </table:table-cell>
          <table:table-cell office:value-type="float" office:value="0.25">
            <text:p>0,25</text:p>
          </table:table-cell>
          <table:table-cell office:value-type="float" office:value="0">
            <text:p>0</text:p>
          </table:table-cell>
          <table:table-cell office:value-type="float" office:value="0.25">
            <text:p>0,25</text:p>
          </table:table-cell>
          <table:table-cell office:value-type="float" office:value="0">
            <text:p>0</text:p>
          </table:table-cell>
          <table:table-cell table:formula="of:=SUM([.C39:.G39])" office:value-type="float" office:value="1.25">
            <text:p>1,25</text:p>
          </table:table-cell>
          <table:table-cell table:formula="of:=ROUND([.H39]/4.75*5*2)/2" office:value-type="float" office:value="1.5">
            <text:p>1,5</text:p>
          </table:table-cell>
        </table:table-row>
        <table:table-row table:style-name="ro1">
          <table:table-cell office:value-type="string">
            <text:p>mi08023</text:p>
          </table:table-cell>
          <table:table-cell office:value-type="string">
            <text:p>Драгана Андрејић </text:p>
          </table:table-cell>
          <table:table-cell office:value-type="float" office:value="0.75">
            <text:p>0,75</text:p>
          </table:table-cell>
          <table:table-cell table:number-columns-repeated="2" office:value-type="float" office:value="0.25">
            <text:p>0,25</text:p>
          </table:table-cell>
          <table:table-cell table:number-columns-repeated="2" office:value-type="float" office:value="0">
            <text:p>0</text:p>
          </table:table-cell>
          <table:table-cell table:formula="of:=SUM([.C40:.G40])" office:value-type="float" office:value="1.25">
            <text:p>1,25</text:p>
          </table:table-cell>
          <table:table-cell table:formula="of:=ROUND([.H40]/4.75*5*2)/2" office:value-type="float" office:value="1.5">
            <text:p>1,5</text:p>
          </table:table-cell>
        </table:table-row>
        <table:table-row table:style-name="ro1">
          <table:table-cell office:value-type="string">
            <text:p>mi08203</text:p>
          </table:table-cell>
          <table:table-cell office:value-type="string">
            <text:p>Никола Николић </text:p>
          </table:table-cell>
          <table:table-cell office:value-type="float" office:value="0.5">
            <text:p>0,5</text:p>
          </table:table-cell>
          <table:table-cell office:value-type="float" office:value="0.25">
            <text:p>0,25</text:p>
          </table:table-cell>
          <table:table-cell/>
          <table:table-cell office:value-type="float" office:value="0.25">
            <text:p>0,25</text:p>
          </table:table-cell>
          <table:table-cell/>
          <table:table-cell table:formula="of:=SUM([.C41:.G41])" office:value-type="float" office:value="1">
            <text:p>1</text:p>
          </table:table-cell>
          <table:table-cell table:formula="of:=ROUND([.H41]/4.75*5*2)/2" office:value-type="float" office:value="1">
            <text:p>1</text:p>
          </table:table-cell>
        </table:table-row>
        <table:table-row table:style-name="ro1">
          <table:table-cell office:value-type="string">
            <text:p>mi08062</text:p>
          </table:table-cell>
          <table:table-cell office:value-type="string">
            <text:p>Милан Анђелковић </text:p>
          </table:table-cell>
          <table:table-cell office:value-type="float" office:value="0.25">
            <text:p>0,25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0.25">
            <text:p>0,25</text:p>
          </table:table-cell>
          <table:table-cell office:value-type="float" office:value="0">
            <text:p>0</text:p>
          </table:table-cell>
          <table:table-cell table:formula="of:=SUM([.C42:.G42])" office:value-type="float" office:value="1">
            <text:p>1</text:p>
          </table:table-cell>
          <table:table-cell table:formula="of:=ROUND([.H42]/4.75*5*2)/2" office:value-type="float" office:value="1">
            <text:p>1</text:p>
          </table:table-cell>
        </table:table-row>
        <table:table-row table:style-name="ro1">
          <table:table-cell office:value-type="string">
            <text:p>mi07243</text:p>
          </table:table-cell>
          <table:table-cell office:value-type="string">
            <text:p>Милош Бјелош </text:p>
          </table:table-cell>
          <table:table-cell office:value-type="float" office:value="0.75">
            <text:p>0,75</text:p>
          </table:table-cell>
          <table:table-cell table:number-columns-repeated="4" office:value-type="float" office:value="0">
            <text:p>0</text:p>
          </table:table-cell>
          <table:table-cell table:formula="of:=SUM([.C43:.G43])" office:value-type="float" office:value="0.75">
            <text:p>0,75</text:p>
          </table:table-cell>
          <table:table-cell table:formula="of:=ROUND([.H43]/4.75*5*2)/2" office:value-type="float" office:value="1">
            <text:p>1</text:p>
          </table:table-cell>
        </table:table-row>
        <table:table-row table:style-name="ro1">
          <table:table-cell office:value-type="string">
            <text:p>mi07175</text:p>
          </table:table-cell>
          <table:table-cell office:value-type="string">
            <text:p>Растко Радиновић </text:p>
          </table:table-cell>
          <table:table-cell office:value-type="float" office:value="0.5">
            <text:p>0,5</text:p>
          </table:table-cell>
          <table:table-cell table:number-columns-repeated="4" office:value-type="float" office:value="0">
            <text:p>0</text:p>
          </table:table-cell>
          <table:table-cell table:formula="of:=SUM([.C44:.G44])" office:value-type="float" office:value="0.5">
            <text:p>0,5</text:p>
          </table:table-cell>
          <table:table-cell table:formula="of:=ROUND([.H44]/4.75*5*2)/2" office:value-type="float" office:value="0.5">
            <text:p>0,5</text:p>
          </table:table-cell>
        </table:table-row>
        <table:table-row table:style-name="ro1">
          <table:table-cell office:value-type="string">
            <text:p>mi08162</text:p>
          </table:table-cell>
          <table:table-cell office:value-type="string">
            <text:p>Александра Гвозденовић </text:p>
          </table:table-cell>
          <table:table-cell office:value-type="float" office:value="0.25">
            <text:p>0,25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0,25</text:p>
          </table:table-cell>
          <table:table-cell office:value-type="float" office:value="0">
            <text:p>0</text:p>
          </table:table-cell>
          <table:table-cell table:formula="of:=SUM([.C45:.G45])" office:value-type="float" office:value="0.5">
            <text:p>0,5</text:p>
          </table:table-cell>
          <table:table-cell table:formula="of:=ROUND([.H45]/4.75*5*2)/2" office:value-type="float" office:value="0.5">
            <text:p>0,5</text:p>
          </table:table-cell>
        </table:table-row>
        <table:table-row table:style-name="ro1">
          <table:table-cell office:value-type="string">
            <text:p>mi08224</text:p>
          </table:table-cell>
          <table:table-cell office:value-type="string">
            <text:p>Лазар Мијаиловић </text:p>
          </table:table-cell>
          <table:table-cell office:value-type="float" office:value="0.25">
            <text:p>0,25</text:p>
          </table:table-cell>
          <table:table-cell table:number-columns-repeated="4" office:value-type="float" office:value="0">
            <text:p>0</text:p>
          </table:table-cell>
          <table:table-cell table:formula="of:=SUM([.C46:.G46])" office:value-type="float" office:value="0.25">
            <text:p>0,25</text:p>
          </table:table-cell>
          <table:table-cell table:formula="of:=ROUND([.H46]/4.75*5*2)/2" office:value-type="float" office:value="0.5">
            <text:p>0,5</text:p>
          </table:table-cell>
        </table:table-row>
        <table:table-row table:style-name="ro1">
          <table:table-cell office:value-type="string">
            <text:p>mi07106</text:p>
          </table:table-cell>
          <table:table-cell office:value-type="string">
            <text:p>Вељко Михајловић </text:p>
          </table:table-cell>
          <table:table-cell office:value-type="float" office:value="0.25">
            <text:p>0,25</text:p>
          </table:table-cell>
          <table:table-cell table:number-columns-repeated="4" office:value-type="float" office:value="0">
            <text:p>0</text:p>
          </table:table-cell>
          <table:table-cell table:formula="of:=SUM([.C47:.G47])" office:value-type="float" office:value="0.25">
            <text:p>0,25</text:p>
          </table:table-cell>
          <table:table-cell table:formula="of:=ROUND([.H47]/4.75*5*2)/2" office:value-type="float" office:value="0.5">
            <text:p>0,5</text:p>
          </table:table-cell>
        </table:table-row>
        <table:table-row table:style-name="ro1">
          <table:table-cell office:value-type="string">
            <text:p>mi08222</text:p>
          </table:table-cell>
          <table:table-cell office:value-type="string">
            <text:p>Катарина Радовић </text:p>
          </table:table-cell>
          <table:table-cell table:number-columns-repeated="5" office:value-type="float" office:value="0">
            <text:p>0</text:p>
          </table:table-cell>
          <table:table-cell table:formula="of:=SUM([.C48:.G48])" office:value-type="float" office:value="0">
            <text:p>0</text:p>
          </table:table-cell>
          <table:table-cell table:formula="of:=ROUND([.H48]/4.75*5*2)/2" office:value-type="float" office:value="0">
            <text:p>0</text:p>
          </table:table-cell>
        </table:table-row>
        <table:table-row table:style-name="ro1">
          <table:table-cell office:value-type="string">
            <text:p>mi08239</text:p>
          </table:table-cell>
          <table:table-cell office:value-type="string">
            <text:p>Наташа Бижић </text:p>
          </table:table-cell>
          <table:table-cell table:number-columns-repeated="5" office:value-type="float" office:value="0">
            <text:p>0</text:p>
          </table:table-cell>
          <table:table-cell table:formula="of:=SUM([.C49:.G49])" office:value-type="float" office:value="0">
            <text:p>0</text:p>
          </table:table-cell>
          <table:table-cell table:formula="of:=ROUND([.H49]/4.75*5*2)/2" office:value-type="float" office:value="0">
            <text:p>0</text:p>
          </table:table-cell>
        </table:table-row>
        <table:table-row table:style-name="ro1">
          <table:table-cell office:value-type="string">
            <text:p>mi08166</text:p>
          </table:table-cell>
          <table:table-cell office:value-type="string">
            <text:p>Милан Момировић </text:p>
          </table:table-cell>
          <table:table-cell table:number-columns-repeated="5" office:value-type="float" office:value="0">
            <text:p>0</text:p>
          </table:table-cell>
          <table:table-cell table:formula="of:=SUM([.C50:.G50])" office:value-type="float" office:value="0">
            <text:p>0</text:p>
          </table:table-cell>
          <table:table-cell table:formula="of:=ROUND([.H50]/4.75*5*2)/2" office:value-type="float" office:value="0">
            <text:p>0</text:p>
          </table:table-cell>
        </table:table-row>
        <table:table-row table:style-name="ro1">
          <table:table-cell office:value-type="string">
            <text:p>mi07216</text:p>
          </table:table-cell>
          <table:table-cell office:value-type="string">
            <text:p>Милан Недељковић </text:p>
          </table:table-cell>
          <table:table-cell table:number-columns-repeated="5" office:value-type="float" office:value="0">
            <text:p>0</text:p>
          </table:table-cell>
          <table:table-cell table:formula="of:=SUM([.C51:.G51])" office:value-type="float" office:value="0">
            <text:p>0</text:p>
          </table:table-cell>
          <table:table-cell table:formula="of:=ROUND([.H51]/4.75*5*2)/2" office:value-type="float" office:value="0">
            <text:p>0</text:p>
          </table:table-cell>
        </table:table-row>
        <table:table-row table:style-name="ro1">
          <table:table-cell office:value-type="string">
            <text:p>mi08156</text:p>
          </table:table-cell>
          <table:table-cell office:value-type="string">
            <text:p>Милош Радосављевић </text:p>
          </table:table-cell>
          <table:table-cell table:number-columns-repeated="7"/>
        </table:table-row>
        <table:table-row table:style-name="ro1">
          <table:table-cell office:value-type="string">
            <text:p>mi08008</text:p>
          </table:table-cell>
          <table:table-cell office:value-type="string">
            <text:p>Ана Туба </text:p>
          </table:table-cell>
          <table:table-cell table:number-columns-repeated="7"/>
        </table:table-row>
        <table:table-row table:style-name="ro1">
          <table:table-cell office:value-type="string">
            <text:p>mi08131</text:p>
          </table:table-cell>
          <table:table-cell office:value-type="string">
            <text:p>Бојана Ковачевић </text:p>
          </table:table-cell>
          <table:table-cell table:number-columns-repeated="7"/>
        </table:table-row>
        <table:table-row table:style-name="ro1">
          <table:table-cell office:value-type="string">
            <text:p>mi07124</text:p>
          </table:table-cell>
          <table:table-cell office:value-type="string">
            <text:p>Душица Кнежевић </text:p>
          </table:table-cell>
          <table:table-cell table:number-columns-repeated="7"/>
        </table:table-row>
        <table:table-row table:style-name="ro1">
          <table:table-cell office:value-type="string">
            <text:p>mi08190</text:p>
          </table:table-cell>
          <table:table-cell office:value-type="string">
            <text:p>Јелена Вуксановић </text:p>
          </table:table-cell>
          <table:table-cell table:number-columns-repeated="7"/>
        </table:table-row>
        <table:table-row table:style-name="ro1">
          <table:table-cell office:value-type="string">
            <text:p>mi07052</text:p>
          </table:table-cell>
          <table:table-cell office:value-type="string">
            <text:p>Игор Елез </text:p>
          </table:table-cell>
          <table:table-cell table:number-columns-repeated="7"/>
        </table:table-row>
        <table:table-row table:style-name="ro1">
          <table:table-cell office:value-type="string">
            <text:p>mi08061</text:p>
          </table:table-cell>
          <table:table-cell office:value-type="string">
            <text:p>Петар Малетић </text:p>
          </table:table-cell>
          <table:table-cell table:number-columns-repeated="7"/>
        </table:table-row>
        <table:table-row table:style-name="ro1">
          <table:table-cell office:value-type="string">
            <text:p>mi07215</text:p>
          </table:table-cell>
          <table:table-cell office:value-type="string">
            <text:p>Милош Бабић </text:p>
          </table:table-cell>
          <table:table-cell table:number-columns-repeated="7"/>
        </table:table-row>
        <table:table-row table:style-name="ro1">
          <table:table-cell office:value-type="string">
            <text:p>mi07008</text:p>
          </table:table-cell>
          <table:table-cell office:value-type="string">
            <text:p>Стефан Стојковић </text:p>
          </table:table-cell>
          <table:table-cell table:number-columns-repeated="7"/>
        </table:table-row>
        <table:table-row table:style-name="ro1">
          <table:table-cell office:value-type="string">
            <text:p>mi08213</text:p>
          </table:table-cell>
          <table:table-cell office:value-type="string">
            <text:p>Бојан Милојковић</text:p>
          </table:table-cell>
          <table:table-cell table:number-columns-repeated="7"/>
        </table:table-row>
        <table:table-row table:style-name="ro1">
          <table:table-cell office:value-type="string">
            <text:p>mi08064</text:p>
          </table:table-cell>
          <table:table-cell office:value-type="string">
            <text:p>Горан Марковић</text:p>
          </table:table-cell>
          <table:table-cell table:number-columns-repeated="7"/>
        </table:table-row>
        <table:table-row table:style-name="ro1">
          <table:table-cell office:value-type="string">
            <text:p>mi08112</text:p>
          </table:table-cell>
          <table:table-cell office:value-type="string">
            <text:p>Обрад Никовић </text:p>
          </table:table-cell>
          <table:table-cell table:number-columns-repeated="7"/>
        </table:table-row>
        <table:table-row table:style-name="ro1">
          <table:table-cell office:value-type="string">
            <text:p>mi06264</text:p>
          </table:table-cell>
          <table:table-cell office:value-type="string">
            <text:p>Марко Стојановић </text:p>
          </table:table-cell>
          <table:table-cell table:number-columns-repeated="7"/>
        </table:table-row>
        <table:table-row table:style-name="ro1">
          <table:table-cell office:value-type="string">
            <text:p>mi07248</text:p>
          </table:table-cell>
          <table:table-cell office:value-type="string">
            <text:p>Маријана Боровић </text:p>
          </table:table-cell>
          <table:table-cell table:number-columns-repeated="7"/>
        </table:table-row>
        <table:table-row table:style-name="ro1">
          <table:table-cell office:value-type="string">
            <text:p>mi07234</text:p>
          </table:table-cell>
          <table:table-cell office:value-type="string">
            <text:p>Ксенија Арсић </text:p>
          </table:table-cell>
          <table:table-cell table:number-columns-repeated="7"/>
        </table:table-row>
        <table:table-row table:style-name="ro1">
          <table:table-cell office:value-type="string">
            <text:p>mi07041</text:p>
          </table:table-cell>
          <table:table-cell office:value-type="string">
            <text:p>Јелена Илић </text:p>
          </table:table-cell>
          <table:table-cell table:number-columns-repeated="7"/>
        </table:table-row>
        <table:table-row table:style-name="ro1">
          <table:table-cell office:value-type="string">
            <text:p>mi07153</text:p>
          </table:table-cell>
          <table:table-cell office:value-type="string">
            <text:p>Владан Дивнић </text:p>
          </table:table-cell>
          <table:table-cell table:number-columns-repeated="7"/>
        </table:table-row>
        <table:table-row table:style-name="ro1">
          <table:table-cell office:value-type="string">
            <text:p>mi06039</text:p>
          </table:table-cell>
          <table:table-cell office:value-type="string">
            <text:p>Огњен Вук Перишић</text:p>
          </table:table-cell>
          <table:table-cell table:number-columns-repeated="7"/>
        </table:table-row>
        <table:table-row table:style-name="ro1">
          <table:table-cell office:value-type="string">
            <text:p>mi07259</text:p>
          </table:table-cell>
          <table:table-cell office:value-type="string">
            <text:p>Стеван Шошкић</text:p>
          </table:table-cell>
          <table:table-cell table:number-columns-repeated="7"/>
        </table:table-row>
        <table:table-row table:style-name="ro1">
          <table:table-cell office:value-type="string">
            <text:p>mi06214</text:p>
          </table:table-cell>
          <table:table-cell office:value-type="string">
            <text:p>Владимир Ружић</text:p>
          </table:table-cell>
          <table:table-cell table:number-columns-repeated="7"/>
        </table:table-row>
        <table:table-row table:style-name="ro1">
          <table:table-cell office:value-type="string">
            <text:p>mi08163</text:p>
          </table:table-cell>
          <table:table-cell office:value-type="string">
            <text:p>Урош Величковић</text:p>
          </table:table-cell>
          <table:table-cell table:number-columns-repeated="7"/>
        </table:table-row>
        <table:table-row table:style-name="ro1">
          <table:table-cell office:value-type="string">
            <text:p>mi08244</text:p>
          </table:table-cell>
          <table:table-cell office:value-type="string">
            <text:p>Данијела Лазић</text:p>
          </table:table-cell>
          <table:table-cell table:number-columns-repeated="7"/>
        </table:table-row>
      </table:table>
      <table:table table:name="Колоквијум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1" table:default-cell-style-name="ce3"/>
        <table:table-column table:style-name="co1" table:number-columns-repeated="2" table:default-cell-style-name="Default"/>
        <table:table-row table:style-name="ro1">
          <table:table-cell table:style-name="ce2" office:value-type="string">
            <text:p>Indeks</text:p>
          </table:table-cell>
          <table:table-cell table:style-name="ce2" office:value-type="string">
            <text:p>Ime i prezime</text:p>
          </table:table-cell>
          <table:table-cell table:style-name="ce2" office:value-type="string">
            <text:p>Teorija skor</text:p>
          </table:table-cell>
          <table:table-cell table:style-name="ce8" office:value-type="string">
            <text:p>Teorija procenat</text:p>
          </table:table-cell>
          <table:table-cell table:style-name="ce2" office:value-type="string">
            <text:p>Teorija – skalirano</text:p>
          </table:table-cell>
          <table:table-cell table:style-name="ce2" office:value-type="string">
            <text:p>Zadaci</text:p>
          </table:table-cell>
          <table:table-cell table:style-name="ce2" office:value-type="string">
            <text:p>Ukupno</text:p>
          </table:table-cell>
        </table:table-row>
        <table:table-row table:style-name="ro1">
          <table:table-cell office:value-type="string">
            <text:p>mi08061</text:p>
          </table:table-cell>
          <table:table-cell office:value-type="string">
            <text:p>Петар Малетић </text:p>
          </table:table-cell>
          <table:table-cell office:value-type="float" office:value="9.6">
            <text:p>9,6</text:p>
          </table:table-cell>
          <table:table-cell table:style-name="ce7" table:formula="of:=MAX([.C2]-1;0.001)/(11-1)" office:value-type="float" office:value="0.86">
            <text:p>0,86</text:p>
          </table:table-cell>
          <table:table-cell table:style-name="Default" table:formula="of:=FLOOR(([.D2]-0.0001)*11;1)/2" office:value-type="float" office:value="4.5">
            <text:p>4,5</text:p>
          </table:table-cell>
          <table:table-cell office:value-type="float" office:value="14">
            <text:p>14</text:p>
          </table:table-cell>
          <table:table-cell table:formula="of:=[.E2]+[.F2]" office:value-type="float" office:value="18.5">
            <text:p>18,5</text:p>
          </table:table-cell>
        </table:table-row>
        <table:table-row table:style-name="ro1">
          <table:table-cell office:value-type="string">
            <text:p>mi08011</text:p>
          </table:table-cell>
          <table:table-cell office:value-type="string">
            <text:p>Александар Милановић </text:p>
          </table:table-cell>
          <table:table-cell office:value-type="float" office:value="9.4">
            <text:p>9,4</text:p>
          </table:table-cell>
          <table:table-cell table:formula="of:=MAX([.C3]-1;0.001)/(13-1)" office:value-type="float" office:value="0.7">
            <text:p>0,7</text:p>
          </table:table-cell>
          <table:table-cell table:formula="of:=FLOOR(([.D3]-0.0001)*11;1)/2" office:value-type="float" office:value="3.5">
            <text:p>3,5</text:p>
          </table:table-cell>
          <table:table-cell office:value-type="float" office:value="15">
            <text:p>15</text:p>
          </table:table-cell>
          <table:table-cell table:formula="of:=[.E3]+[.F3]" office:value-type="float" office:value="18.5">
            <text:p>18,5</text:p>
          </table:table-cell>
        </table:table-row>
        <table:table-row table:style-name="ro1">
          <table:table-cell office:value-type="string">
            <text:p>mi08013</text:p>
          </table:table-cell>
          <table:table-cell office:value-type="string">
            <text:p>Симо Косановић </text:p>
          </table:table-cell>
          <table:table-cell office:value-type="float" office:value="10.6">
            <text:p>10,6</text:p>
          </table:table-cell>
          <table:table-cell table:formula="of:=MAX([.C4]-1;0.001)/(13-1)" office:value-type="float" office:value="0.8">
            <text:p>0,8</text:p>
          </table:table-cell>
          <table:table-cell table:formula="of:=FLOOR(([.D4]-0.0001)*11;1)/2" office:value-type="float" office:value="4">
            <text:p>4</text:p>
          </table:table-cell>
          <table:table-cell office:value-type="float" office:value="14.25">
            <text:p>14,25</text:p>
          </table:table-cell>
          <table:table-cell table:formula="of:=[.E4]+[.F4]" office:value-type="float" office:value="18.25">
            <text:p>18,25</text:p>
          </table:table-cell>
        </table:table-row>
        <table:table-row table:style-name="ro1">
          <table:table-cell office:value-type="string">
            <text:p>mi08190</text:p>
          </table:table-cell>
          <table:table-cell office:value-type="string">
            <text:p>Јелена Вуксановић </text:p>
          </table:table-cell>
          <table:table-cell office:value-type="float" office:value="7.6">
            <text:p>7,6</text:p>
          </table:table-cell>
          <table:table-cell table:style-name="ce7" table:formula="of:=MAX([.C5]-1;0.001)/(11-1)" office:value-type="float" office:value="0.66">
            <text:p>0,66</text:p>
          </table:table-cell>
          <table:table-cell table:style-name="Default" table:formula="of:=FLOOR(([.D5]-0.0001)*11;1)/2" office:value-type="float" office:value="3.5">
            <text:p>3,5</text:p>
          </table:table-cell>
          <table:table-cell office:value-type="float" office:value="14.5">
            <text:p>14,5</text:p>
          </table:table-cell>
          <table:table-cell table:formula="of:=[.E5]+[.F5]" office:value-type="float" office:value="18">
            <text:p>18</text:p>
          </table:table-cell>
        </table:table-row>
        <table:table-row table:style-name="ro1">
          <table:table-cell office:value-type="string">
            <text:p>mi08233</text:p>
          </table:table-cell>
          <table:table-cell office:value-type="string">
            <text:p>Игор Петковић </text:p>
          </table:table-cell>
          <table:table-cell office:value-type="float" office:value="12.8">
            <text:p>12,8</text:p>
          </table:table-cell>
          <table:table-cell table:formula="of:=MAX([.C6]-1;0.001)/(13-1)" office:value-type="float" office:value="0.983333333333333">
            <text:p>0,98</text:p>
          </table:table-cell>
          <table:table-cell table:formula="of:=FLOOR(([.D6]-0.0001)*11;1)/2" office:value-type="float" office:value="5">
            <text:p>5</text:p>
          </table:table-cell>
          <table:table-cell office:value-type="float" office:value="13">
            <text:p>13</text:p>
          </table:table-cell>
          <table:table-cell table:formula="of:=[.E6]+[.F6]" office:value-type="float" office:value="18">
            <text:p>18</text:p>
          </table:table-cell>
        </table:table-row>
        <table:table-row table:style-name="ro1">
          <table:table-cell office:value-type="string">
            <text:p>mi08094</text:p>
          </table:table-cell>
          <table:table-cell office:value-type="string">
            <text:p>Милош Нетковић </text:p>
          </table:table-cell>
          <table:table-cell office:value-type="float" office:value="8.4">
            <text:p>8,4</text:p>
          </table:table-cell>
          <table:table-cell table:formula="of:=MAX([.C7]-1;0.001)/(13-1)" office:value-type="float" office:value="0.616666666666667">
            <text:p>0,62</text:p>
          </table:table-cell>
          <table:table-cell table:formula="of:=FLOOR(([.D7]-0.0001)*11;1)/2" office:value-type="float" office:value="3">
            <text:p>3</text:p>
          </table:table-cell>
          <table:table-cell office:value-type="float" office:value="15">
            <text:p>15</text:p>
          </table:table-cell>
          <table:table-cell table:formula="of:=[.E7]+[.F7]" office:value-type="float" office:value="18">
            <text:p>18</text:p>
          </table:table-cell>
        </table:table-row>
        <table:table-row table:style-name="ro1">
          <table:table-cell office:value-type="string">
            <text:p>mi08231</text:p>
          </table:table-cell>
          <table:table-cell office:value-type="string">
            <text:p>Јелена Тодоровић </text:p>
          </table:table-cell>
          <table:table-cell office:value-type="float" office:value="10.8">
            <text:p>10,8</text:p>
          </table:table-cell>
          <table:table-cell table:style-name="ce7" table:formula="of:=MAX([.C8]-1;0.001)/(11-1)" office:value-type="float" office:value="0.98">
            <text:p>0,98</text:p>
          </table:table-cell>
          <table:table-cell table:style-name="Default" table:formula="of:=FLOOR(([.D8]-0.0001)*11;1)/2" office:value-type="float" office:value="5">
            <text:p>5</text:p>
          </table:table-cell>
          <table:table-cell office:value-type="float" office:value="12.5">
            <text:p>12,5</text:p>
          </table:table-cell>
          <table:table-cell table:formula="of:=[.E8]+[.F8]" office:value-type="float" office:value="17.5">
            <text:p>17,5</text:p>
          </table:table-cell>
        </table:table-row>
        <table:table-row table:style-name="ro1">
          <table:table-cell office:value-type="string">
            <text:p>mi08136</text:p>
          </table:table-cell>
          <table:table-cell office:value-type="string">
            <text:p>Саша Пршић </text:p>
          </table:table-cell>
          <table:table-cell office:value-type="float" office:value="8.2">
            <text:p>8,2</text:p>
          </table:table-cell>
          <table:table-cell table:style-name="ce7" table:formula="of:=MAX([.C9]-1;0.001)/(11-1)" office:value-type="float" office:value="0.72">
            <text:p>0,72</text:p>
          </table:table-cell>
          <table:table-cell table:style-name="Default" table:formula="of:=FLOOR(([.D9]-0.0001)*11;1)/2" office:value-type="float" office:value="3.5">
            <text:p>3,5</text:p>
          </table:table-cell>
          <table:table-cell office:value-type="float" office:value="13.5">
            <text:p>13,5</text:p>
          </table:table-cell>
          <table:table-cell table:formula="of:=[.E9]+[.F9]" office:value-type="float" office:value="17">
            <text:p>17</text:p>
          </table:table-cell>
        </table:table-row>
        <table:table-row table:style-name="ro1">
          <table:table-cell office:value-type="string">
            <text:p>mi08156</text:p>
          </table:table-cell>
          <table:table-cell office:value-type="string">
            <text:p>Милош Радосављевић </text:p>
          </table:table-cell>
          <table:table-cell office:value-type="float" office:value="11.6">
            <text:p>11,6</text:p>
          </table:table-cell>
          <table:table-cell table:formula="of:=MAX([.C10]-1;0.001)/(13-1)" office:value-type="float" office:value="0.883333333333333">
            <text:p>0,88</text:p>
          </table:table-cell>
          <table:table-cell table:formula="of:=FLOOR(([.D10]-0.0001)*11;1)/2" office:value-type="float" office:value="4.5">
            <text:p>4,5</text:p>
          </table:table-cell>
          <table:table-cell office:value-type="float" office:value="12.5">
            <text:p>12,5</text:p>
          </table:table-cell>
          <table:table-cell table:formula="of:=[.E10]+[.F10]" office:value-type="float" office:value="17">
            <text:p>17</text:p>
          </table:table-cell>
        </table:table-row>
        <table:table-row table:style-name="ro1">
          <table:table-cell office:value-type="string">
            <text:p>mi09303</text:p>
          </table:table-cell>
          <table:table-cell office:value-type="string">
            <text:p>Ненад Марјановић </text:p>
          </table:table-cell>
          <table:table-cell office:value-type="float" office:value="5">
            <text:p>5</text:p>
          </table:table-cell>
          <table:table-cell table:style-name="ce7" table:formula="of:=MAX([.C11]-1;0.001)/(11-1)" office:value-type="float" office:value="0.4">
            <text:p>0,4</text:p>
          </table:table-cell>
          <table:table-cell table:style-name="Default" table:formula="of:=FLOOR(([.D11]-0.0001)*11;1)/2" office:value-type="float" office:value="2">
            <text:p>2</text:p>
          </table:table-cell>
          <table:table-cell office:value-type="float" office:value="14.75">
            <text:p>14,75</text:p>
          </table:table-cell>
          <table:table-cell table:formula="of:=[.E11]+[.F11]" office:value-type="float" office:value="16.75">
            <text:p>16,75</text:p>
          </table:table-cell>
        </table:table-row>
        <table:table-row table:style-name="ro1">
          <table:table-cell office:value-type="string">
            <text:p>mi08075</text:p>
          </table:table-cell>
          <table:table-cell office:value-type="string">
            <text:p>Емилија Грегорић </text:p>
          </table:table-cell>
          <table:table-cell office:value-type="float" office:value="7.6">
            <text:p>7,6</text:p>
          </table:table-cell>
          <table:table-cell table:style-name="ce7" table:formula="of:=MAX([.C12]-1;0.001)/(11-1)" office:value-type="float" office:value="0.66">
            <text:p>0,66</text:p>
          </table:table-cell>
          <table:table-cell table:style-name="Default" table:formula="of:=FLOOR(([.D12]-0.0001)*11;1)/2" office:value-type="float" office:value="3.5">
            <text:p>3,5</text:p>
          </table:table-cell>
          <table:table-cell office:value-type="float" office:value="12.5">
            <text:p>12,5</text:p>
          </table:table-cell>
          <table:table-cell table:formula="of:=[.E12]+[.F12]" office:value-type="float" office:value="16">
            <text:p>16</text:p>
          </table:table-cell>
        </table:table-row>
        <table:table-row table:style-name="ro1">
          <table:table-cell office:value-type="string">
            <text:p>mi09319</text:p>
          </table:table-cell>
          <table:table-cell office:value-type="string">
            <text:p>Данко Мишић </text:p>
          </table:table-cell>
          <table:table-cell office:value-type="float" office:value="5.4">
            <text:p>5,4</text:p>
          </table:table-cell>
          <table:table-cell table:style-name="ce7" table:formula="of:=MAX([.C13]-1;0.001)/(11-1)" office:value-type="float" office:value="0.44">
            <text:p>0,44</text:p>
          </table:table-cell>
          <table:table-cell table:style-name="Default" table:formula="of:=FLOOR(([.D13]-0.0001)*11;1)/2" office:value-type="float" office:value="2">
            <text:p>2</text:p>
          </table:table-cell>
          <table:table-cell office:value-type="float" office:value="14">
            <text:p>14</text:p>
          </table:table-cell>
          <table:table-cell table:formula="of:=[.E13]+[.F13]" office:value-type="float" office:value="16">
            <text:p>16</text:p>
          </table:table-cell>
        </table:table-row>
        <table:table-row table:style-name="ro1">
          <table:table-cell office:value-type="string">
            <text:p>mi08189</text:p>
          </table:table-cell>
          <table:table-cell office:value-type="string">
            <text:p>Душан Цемовић </text:p>
          </table:table-cell>
          <table:table-cell office:value-type="float" office:value="11.6">
            <text:p>11,6</text:p>
          </table:table-cell>
          <table:table-cell table:formula="of:=MAX([.C14]-1;0.001)/(13-1)" office:value-type="float" office:value="0.883333333333333">
            <text:p>0,88</text:p>
          </table:table-cell>
          <table:table-cell table:formula="of:=FLOOR(([.D14]-0.0001)*11;1)/2" office:value-type="float" office:value="4.5">
            <text:p>4,5</text:p>
          </table:table-cell>
          <table:table-cell office:value-type="float" office:value="11.25">
            <text:p>11,25</text:p>
          </table:table-cell>
          <table:table-cell table:formula="of:=[.E14]+[.F14]" office:value-type="float" office:value="15.75">
            <text:p>15,75</text:p>
          </table:table-cell>
        </table:table-row>
        <table:table-row table:style-name="ro1">
          <table:table-cell office:value-type="string">
            <text:p>mi08045</text:p>
          </table:table-cell>
          <table:table-cell office:value-type="string">
            <text:p>Милош Ристић </text:p>
          </table:table-cell>
          <table:table-cell office:value-type="float" office:value="7.2">
            <text:p>7,2</text:p>
          </table:table-cell>
          <table:table-cell table:formula="of:=MAX([.C15]-1;0.001)/(13-1)" office:value-type="float" office:value="0.516666666666667">
            <text:p>0,52</text:p>
          </table:table-cell>
          <table:table-cell table:formula="of:=FLOOR(([.D15]-0.0001)*11;1)/2" office:value-type="float" office:value="2.5">
            <text:p>2,5</text:p>
          </table:table-cell>
          <table:table-cell office:value-type="float" office:value="13.25">
            <text:p>13,25</text:p>
          </table:table-cell>
          <table:table-cell table:formula="of:=[.E15]+[.F15]" office:value-type="float" office:value="15.75">
            <text:p>15,75</text:p>
          </table:table-cell>
        </table:table-row>
        <table:table-row table:style-name="ro1">
          <table:table-cell office:value-type="string">
            <text:p>mi08024</text:p>
          </table:table-cell>
          <table:table-cell office:value-type="string">
            <text:p>Стефан Татић </text:p>
          </table:table-cell>
          <table:table-cell office:value-type="float" office:value="8.4">
            <text:p>8,4</text:p>
          </table:table-cell>
          <table:table-cell table:style-name="ce7" table:formula="of:=MAX([.C16]-1;0.001)/(11-1)" office:value-type="float" office:value="0.74">
            <text:p>0,74</text:p>
          </table:table-cell>
          <table:table-cell table:style-name="Default" table:formula="of:=FLOOR(([.D16]-0.0001)*11;1)/2" office:value-type="float" office:value="4">
            <text:p>4</text:p>
          </table:table-cell>
          <table:table-cell office:value-type="float" office:value="11.5">
            <text:p>11,5</text:p>
          </table:table-cell>
          <table:table-cell table:formula="of:=[.E16]+[.F16]" office:value-type="float" office:value="15.5">
            <text:p>15,5</text:p>
          </table:table-cell>
        </table:table-row>
        <table:table-row table:style-name="ro1">
          <table:table-cell office:value-type="string">
            <text:p>mi08038</text:p>
          </table:table-cell>
          <table:table-cell office:value-type="string">
            <text:p>Синиша Бобић </text:p>
          </table:table-cell>
          <table:table-cell office:value-type="float" office:value="9.4">
            <text:p>9,4</text:p>
          </table:table-cell>
          <table:table-cell table:formula="of:=MAX([.C17]-1;0.001)/(13-1)" office:value-type="float" office:value="0.7">
            <text:p>0,7</text:p>
          </table:table-cell>
          <table:table-cell table:formula="of:=FLOOR(([.D17]-0.0001)*11;1)/2" office:value-type="float" office:value="3.5">
            <text:p>3,5</text:p>
          </table:table-cell>
          <table:table-cell office:value-type="float" office:value="12">
            <text:p>12</text:p>
          </table:table-cell>
          <table:table-cell table:formula="of:=[.E17]+[.F17]" office:value-type="float" office:value="15.5">
            <text:p>15,5</text:p>
          </table:table-cell>
        </table:table-row>
        <table:table-row table:style-name="ro1">
          <table:table-cell office:value-type="string">
            <text:p>mi08254</text:p>
          </table:table-cell>
          <table:table-cell office:value-type="string">
            <text:p>Милан Митић </text:p>
          </table:table-cell>
          <table:table-cell office:value-type="float" office:value="4.2">
            <text:p>4,2</text:p>
          </table:table-cell>
          <table:table-cell table:style-name="ce7" table:formula="of:=MAX([.C18]-1;0.001)/(11-1)" office:value-type="float" office:value="0.32">
            <text:p>0,32</text:p>
          </table:table-cell>
          <table:table-cell table:style-name="Default" table:formula="of:=FLOOR(([.D18]-0.0001)*11;1)/2" office:value-type="float" office:value="1.5">
            <text:p>1,5</text:p>
          </table:table-cell>
          <table:table-cell office:value-type="float" office:value="13.5">
            <text:p>13,5</text:p>
          </table:table-cell>
          <table:table-cell table:formula="of:=[.E18]+[.F18]" office:value-type="float" office:value="15">
            <text:p>15</text:p>
          </table:table-cell>
        </table:table-row>
        <table:table-row table:style-name="ro1">
          <table:table-cell office:value-type="string">
            <text:p>mi08003</text:p>
          </table:table-cell>
          <table:table-cell office:value-type="string">
            <text:p>Марко Младеновић </text:p>
          </table:table-cell>
          <table:table-cell office:value-type="float" office:value="6.2">
            <text:p>6,2</text:p>
          </table:table-cell>
          <table:table-cell table:formula="of:=MAX([.C19]-1;0.001)/(13-1)" office:value-type="float" office:value="0.433333333333333">
            <text:p>0,43</text:p>
          </table:table-cell>
          <table:table-cell table:formula="of:=FLOOR(([.D19]-0.0001)*11;1)/2" office:value-type="float" office:value="2">
            <text:p>2</text:p>
          </table:table-cell>
          <table:table-cell office:value-type="float" office:value="12.75">
            <text:p>12,75</text:p>
          </table:table-cell>
          <table:table-cell table:formula="of:=[.E19]+[.F19]" office:value-type="float" office:value="14.75">
            <text:p>14,75</text:p>
          </table:table-cell>
        </table:table-row>
        <table:table-row table:style-name="ro1">
          <table:table-cell office:value-type="string">
            <text:p>mi08204</text:p>
          </table:table-cell>
          <table:table-cell office:value-type="string">
            <text:p>Милош Јанковић </text:p>
          </table:table-cell>
          <table:table-cell office:value-type="float" office:value="5.2">
            <text:p>5,2</text:p>
          </table:table-cell>
          <table:table-cell table:formula="of:=MAX([.C20]-1;0.001)/(13-1)" office:value-type="float" office:value="0.35">
            <text:p>0,35</text:p>
          </table:table-cell>
          <table:table-cell table:formula="of:=FLOOR(([.D20]-0.0001)*11;1)/2" office:value-type="float" office:value="1.5">
            <text:p>1,5</text:p>
          </table:table-cell>
          <table:table-cell office:value-type="float" office:value="13.25">
            <text:p>13,25</text:p>
          </table:table-cell>
          <table:table-cell table:formula="of:=[.E20]+[.F20]" office:value-type="float" office:value="14.75">
            <text:p>14,75</text:p>
          </table:table-cell>
        </table:table-row>
        <table:table-row table:style-name="ro1">
          <table:table-cell office:value-type="string">
            <text:p>mi08074</text:p>
          </table:table-cell>
          <table:table-cell office:value-type="string">
            <text:p>Кристина Стефановић</text:p>
          </table:table-cell>
          <table:table-cell office:value-type="float" office:value="5.2">
            <text:p>5,2</text:p>
          </table:table-cell>
          <table:table-cell table:formula="of:=MAX([.C21]-1;0.001)/(13-1)" office:value-type="float" office:value="0.35">
            <text:p>0,35</text:p>
          </table:table-cell>
          <table:table-cell table:formula="of:=FLOOR(([.D21]-0.0001)*11;1)/2" office:value-type="float" office:value="1.5">
            <text:p>1,5</text:p>
          </table:table-cell>
          <table:table-cell office:value-type="float" office:value="13.25">
            <text:p>13,25</text:p>
          </table:table-cell>
          <table:table-cell table:formula="of:=[.E21]+[.F21]" office:value-type="float" office:value="14.75">
            <text:p>14,75</text:p>
          </table:table-cell>
        </table:table-row>
        <table:table-row table:style-name="ro1">
          <table:table-cell office:value-type="string">
            <text:p>mi08247</text:p>
          </table:table-cell>
          <table:table-cell office:value-type="string">
            <text:p>Сенад Ибраимоски </text:p>
          </table:table-cell>
          <table:table-cell office:value-type="float" office:value="6.4">
            <text:p>6,4</text:p>
          </table:table-cell>
          <table:table-cell table:style-name="ce7" table:formula="of:=MAX([.C22]-1;0.001)/(11-1)" office:value-type="float" office:value="0.54">
            <text:p>0,54</text:p>
          </table:table-cell>
          <table:table-cell table:style-name="Default" table:formula="of:=FLOOR(([.D22]-0.0001)*11;1)/2" office:value-type="float" office:value="2.5">
            <text:p>2,5</text:p>
          </table:table-cell>
          <table:table-cell office:value-type="float" office:value="12">
            <text:p>12</text:p>
          </table:table-cell>
          <table:table-cell table:formula="of:=[.E22]+[.F22]" office:value-type="float" office:value="14.5">
            <text:p>14,5</text:p>
          </table:table-cell>
        </table:table-row>
        <table:table-row table:style-name="ro1">
          <table:table-cell office:value-type="string">
            <text:p>mi08062</text:p>
          </table:table-cell>
          <table:table-cell office:value-type="string">
            <text:p>Милан Анђелковић </text:p>
          </table:table-cell>
          <table:table-cell office:value-type="float" office:value="2.6">
            <text:p>2,6</text:p>
          </table:table-cell>
          <table:table-cell table:formula="of:=MAX([.C23]-1;0.001)/(13-1)" office:value-type="float" office:value="0.133333333333333">
            <text:p>0,13</text:p>
          </table:table-cell>
          <table:table-cell table:formula="of:=FLOOR(([.D23]-0.0001)*11;1)/2" office:value-type="float" office:value="0.5">
            <text:p>0,5</text:p>
          </table:table-cell>
          <table:table-cell office:value-type="float" office:value="14">
            <text:p>14</text:p>
          </table:table-cell>
          <table:table-cell table:formula="of:=[.E23]+[.F23]" office:value-type="float" office:value="14.5">
            <text:p>14,5</text:p>
          </table:table-cell>
        </table:table-row>
        <table:table-row table:style-name="ro1">
          <table:table-cell office:value-type="string">
            <text:p>mi07215</text:p>
          </table:table-cell>
          <table:table-cell office:value-type="string">
            <text:p>Милош Бабић </text:p>
          </table:table-cell>
          <table:table-cell office:value-type="float" office:value="7.4">
            <text:p>7,4</text:p>
          </table:table-cell>
          <table:table-cell table:formula="of:=MAX([.C24]-1;0.001)/(13-1)" office:value-type="float" office:value="0.533333333333333">
            <text:p>0,53</text:p>
          </table:table-cell>
          <table:table-cell table:formula="of:=FLOOR(([.D24]-0.0001)*11;1)/2" office:value-type="float" office:value="2.5">
            <text:p>2,5</text:p>
          </table:table-cell>
          <table:table-cell office:value-type="float" office:value="11.5">
            <text:p>11,5</text:p>
          </table:table-cell>
          <table:table-cell table:formula="of:=[.E24]+[.F24]" office:value-type="float" office:value="14">
            <text:p>14</text:p>
          </table:table-cell>
        </table:table-row>
        <table:table-row table:style-name="ro1">
          <table:table-cell office:value-type="string">
            <text:p>mi06039</text:p>
          </table:table-cell>
          <table:table-cell office:value-type="string">
            <text:p>Огњен Вук Перишић</text:p>
          </table:table-cell>
          <table:table-cell office:value-type="float" office:value="2.8">
            <text:p>2,8</text:p>
          </table:table-cell>
          <table:table-cell table:style-name="ce7" table:formula="of:=MAX([.C25]-1;0.001)/(11-1)" office:value-type="float" office:value="0.18">
            <text:p>0,18</text:p>
          </table:table-cell>
          <table:table-cell table:style-name="Default" table:formula="of:=FLOOR(([.D25]-0.0001)*11;1)/2" office:value-type="float" office:value="0.5">
            <text:p>0,5</text:p>
          </table:table-cell>
          <table:table-cell office:value-type="float" office:value="13">
            <text:p>13</text:p>
          </table:table-cell>
          <table:table-cell table:formula="of:=[.E25]+[.F25]" office:value-type="float" office:value="13.5">
            <text:p>13,5</text:p>
          </table:table-cell>
        </table:table-row>
        <table:table-row table:style-name="ro1">
          <table:table-cell office:value-type="string">
            <text:p>mi08068</text:p>
          </table:table-cell>
          <table:table-cell office:value-type="string">
            <text:p>Денис Бојанић </text:p>
          </table:table-cell>
          <table:table-cell office:value-type="float" office:value="7.8">
            <text:p>7,8</text:p>
          </table:table-cell>
          <table:table-cell table:formula="of:=MAX([.C26]-1;0.001)/(13-1)" office:value-type="float" office:value="0.566666666666667">
            <text:p>0,57</text:p>
          </table:table-cell>
          <table:table-cell table:formula="of:=FLOOR(([.D26]-0.0001)*11;1)/2" office:value-type="float" office:value="3">
            <text:p>3</text:p>
          </table:table-cell>
          <table:table-cell office:value-type="float" office:value="10.5">
            <text:p>10,5</text:p>
          </table:table-cell>
          <table:table-cell table:formula="of:=[.E26]+[.F26]" office:value-type="float" office:value="13.5">
            <text:p>13,5</text:p>
          </table:table-cell>
        </table:table-row>
        <table:table-row table:style-name="ro1">
          <table:table-cell office:value-type="string">
            <text:p>mi08164</text:p>
          </table:table-cell>
          <table:table-cell office:value-type="string">
            <text:p>Владан Вуловић </text:p>
          </table:table-cell>
          <table:table-cell office:value-type="float" office:value="6.2">
            <text:p>6,2</text:p>
          </table:table-cell>
          <table:table-cell table:style-name="ce7" table:formula="of:=MAX([.C27]-1;0.001)/(11-1)" office:value-type="float" office:value="0.52">
            <text:p>0,52</text:p>
          </table:table-cell>
          <table:table-cell table:style-name="Default" table:formula="of:=FLOOR(([.D27]-0.0001)*11;1)/2" office:value-type="float" office:value="2.5">
            <text:p>2,5</text:p>
          </table:table-cell>
          <table:table-cell office:value-type="float" office:value="10.75">
            <text:p>10,75</text:p>
          </table:table-cell>
          <table:table-cell table:formula="of:=[.E27]+[.F27]" office:value-type="float" office:value="13.25">
            <text:p>13,25</text:p>
          </table:table-cell>
        </table:table-row>
        <table:table-row table:style-name="ro1">
          <table:table-cell office:value-type="string">
            <text:p>mi08005</text:p>
          </table:table-cell>
          <table:table-cell office:value-type="string">
            <text:p>Мартин Хофер </text:p>
          </table:table-cell>
          <table:table-cell office:value-type="float" office:value="4">
            <text:p>4</text:p>
          </table:table-cell>
          <table:table-cell table:style-name="ce7" table:formula="of:=MAX([.C28]-1;0.001)/(11-1)" office:value-type="float" office:value="0.3">
            <text:p>0,3</text:p>
          </table:table-cell>
          <table:table-cell table:style-name="Default" table:formula="of:=FLOOR(([.D28]-0.0001)*11;1)/2" office:value-type="float" office:value="1.5">
            <text:p>1,5</text:p>
          </table:table-cell>
          <table:table-cell office:value-type="float" office:value="11.5">
            <text:p>11,5</text:p>
          </table:table-cell>
          <table:table-cell table:formula="of:=[.E28]+[.F28]" office:value-type="float" office:value="13">
            <text:p>13</text:p>
          </table:table-cell>
        </table:table-row>
        <table:table-row table:style-name="ro1">
          <table:table-cell office:value-type="string">
            <text:p>mi07056</text:p>
          </table:table-cell>
          <table:table-cell office:value-type="string">
            <text:p>Огњен Шуваков </text:p>
          </table:table-cell>
          <table:table-cell office:value-type="float" office:value="8.4">
            <text:p>8,4</text:p>
          </table:table-cell>
          <table:table-cell table:formula="of:=MAX([.C29]-1;0.001)/(13-1)" office:value-type="float" office:value="0.616666666666667">
            <text:p>0,62</text:p>
          </table:table-cell>
          <table:table-cell table:formula="of:=FLOOR(([.D29]-0.0001)*11;1)/2" office:value-type="float" office:value="3">
            <text:p>3</text:p>
          </table:table-cell>
          <table:table-cell office:value-type="float" office:value="10">
            <text:p>10</text:p>
          </table:table-cell>
          <table:table-cell table:formula="of:=[.E29]+[.F29]" office:value-type="float" office:value="13">
            <text:p>13</text:p>
          </table:table-cell>
        </table:table-row>
        <table:table-row table:style-name="ro1">
          <table:table-cell office:value-type="string">
            <text:p>mi08096</text:p>
          </table:table-cell>
          <table:table-cell office:value-type="string">
            <text:p>Славиша Божовић </text:p>
          </table:table-cell>
          <table:table-cell office:value-type="float" office:value="7.4">
            <text:p>7,4</text:p>
          </table:table-cell>
          <table:table-cell table:formula="of:=MAX([.C30]-1;0.001)/(13-1)" office:value-type="float" office:value="0.533333333333333">
            <text:p>0,53</text:p>
          </table:table-cell>
          <table:table-cell table:formula="of:=FLOOR(([.D30]-0.0001)*11;1)/2" office:value-type="float" office:value="2.5">
            <text:p>2,5</text:p>
          </table:table-cell>
          <table:table-cell office:value-type="float" office:value="10.25">
            <text:p>10,25</text:p>
          </table:table-cell>
          <table:table-cell table:formula="of:=[.E30]+[.F30]" office:value-type="float" office:value="12.75">
            <text:p>12,75</text:p>
          </table:table-cell>
        </table:table-row>
        <table:table-row table:style-name="ro1">
          <table:table-cell office:value-type="string">
            <text:p>mi08033</text:p>
          </table:table-cell>
          <table:table-cell office:value-type="string">
            <text:p>Александар Малетић </text:p>
          </table:table-cell>
          <table:table-cell office:value-type="float" office:value="8.6">
            <text:p>8,6</text:p>
          </table:table-cell>
          <table:table-cell table:style-name="ce7" table:formula="of:=MAX([.C31]-1;0.001)/(11-1)" office:value-type="float" office:value="0.76">
            <text:p>0,76</text:p>
          </table:table-cell>
          <table:table-cell table:style-name="Default" table:formula="of:=FLOOR(([.D31]-0.0001)*11;1)/2" office:value-type="float" office:value="4">
            <text:p>4</text:p>
          </table:table-cell>
          <table:table-cell office:value-type="float" office:value="8">
            <text:p>8</text:p>
          </table:table-cell>
          <table:table-cell table:formula="of:=[.E31]+[.F31]" office:value-type="float" office:value="12">
            <text:p>12</text:p>
          </table:table-cell>
        </table:table-row>
        <table:table-row table:style-name="ro1">
          <table:table-cell office:value-type="string">
            <text:p>mi08151</text:p>
          </table:table-cell>
          <table:table-cell office:value-type="string">
            <text:p>Горан Тошић </text:p>
          </table:table-cell>
          <table:table-cell office:value-type="float" office:value="4.8">
            <text:p>4,8</text:p>
          </table:table-cell>
          <table:table-cell table:style-name="ce7" table:formula="of:=MAX([.C32]-1;0.001)/(11-1)" office:value-type="float" office:value="0.38">
            <text:p>0,38</text:p>
          </table:table-cell>
          <table:table-cell table:style-name="Default" table:formula="of:=FLOOR(([.D32]-0.0001)*11;1)/2"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f:=[.E32]+[.F32]" office:value-type="float" office:value="12">
            <text:p>12</text:p>
          </table:table-cell>
        </table:table-row>
        <table:table-row table:style-name="ro1">
          <table:table-cell office:value-type="string">
            <text:p>mi08330</text:p>
          </table:table-cell>
          <table:table-cell office:value-type="string">
            <text:p>Зоран Златковић </text:p>
          </table:table-cell>
          <table:table-cell office:value-type="float" office:value="7.4">
            <text:p>7,4</text:p>
          </table:table-cell>
          <table:table-cell table:style-name="ce7" table:formula="of:=MAX([.C33]-1;0.001)/(11-1)" office:value-type="float" office:value="0.64">
            <text:p>0,64</text:p>
          </table:table-cell>
          <table:table-cell table:style-name="Default" table:formula="of:=FLOOR(([.D33]-0.0001)*11;1)/2" office:value-type="float" office:value="3.5">
            <text:p>3,5</text:p>
          </table:table-cell>
          <table:table-cell office:value-type="float" office:value="8">
            <text:p>8</text:p>
          </table:table-cell>
          <table:table-cell table:formula="of:=[.E33]+[.F33]" office:value-type="float" office:value="11.5">
            <text:p>11,5</text:p>
          </table:table-cell>
        </table:table-row>
        <table:table-row table:style-name="ro1">
          <table:table-cell office:value-type="string">
            <text:p>mi07137</text:p>
          </table:table-cell>
          <table:table-cell office:value-type="string">
            <text:p>Никола Цветковић </text:p>
          </table:table-cell>
          <table:table-cell office:value-type="float" office:value="2">
            <text:p>2</text:p>
          </table:table-cell>
          <table:table-cell table:style-name="ce7" table:formula="of:=MAX([.C34]-1;0.001)/(11-1)" office:value-type="float" office:value="0.1">
            <text:p>0,1</text:p>
          </table:table-cell>
          <table:table-cell table:style-name="Default" table:formula="of:=FLOOR(([.D34]-0.0001)*11;1)/2" office:value-type="float" office:value="0.5">
            <text:p>0,5</text:p>
          </table:table-cell>
          <table:table-cell office:value-type="float" office:value="10.75">
            <text:p>10,75</text:p>
          </table:table-cell>
          <table:table-cell table:formula="of:=[.E34]+[.F34]" office:value-type="float" office:value="11.25">
            <text:p>11,25</text:p>
          </table:table-cell>
        </table:table-row>
        <table:table-row table:style-name="ro1">
          <table:table-cell office:value-type="string">
            <text:p>mi08222</text:p>
          </table:table-cell>
          <table:table-cell office:value-type="string">
            <text:p>Катарина Радовић </text:p>
          </table:table-cell>
          <table:table-cell office:value-type="float" office:value="1.8">
            <text:p>1,8</text:p>
          </table:table-cell>
          <table:table-cell table:formula="of:=MAX([.C35]-1;0.001)/(13-1)" office:value-type="float" office:value="0.0666666666666667">
            <text:p>0,07</text:p>
          </table:table-cell>
          <table:table-cell table:formula="of:=FLOOR(([.D35]-0.0001)*11;1)/2" office:value-type="float" office:value="0">
            <text:p>0</text:p>
          </table:table-cell>
          <table:table-cell office:value-type="float" office:value="11">
            <text:p>11</text:p>
          </table:table-cell>
          <table:table-cell table:formula="of:=[.E35]+[.F35]" office:value-type="float" office:value="11">
            <text:p>11</text:p>
          </table:table-cell>
        </table:table-row>
        <table:table-row table:style-name="ro1">
          <table:table-cell office:value-type="string">
            <text:p>mi09305</text:p>
          </table:table-cell>
          <table:table-cell office:value-type="string">
            <text:p>Немања Ценковић </text:p>
          </table:table-cell>
          <table:table-cell office:value-type="float" office:value="4.6">
            <text:p>4,6</text:p>
          </table:table-cell>
          <table:table-cell table:style-name="ce7" table:formula="of:=MAX([.C36]-1;0.001)/(11-1)" office:value-type="float" office:value="0.36">
            <text:p>0,36</text:p>
          </table:table-cell>
          <table:table-cell table:style-name="Default" table:formula="of:=FLOOR(([.D36]-0.0001)*11;1)/2" office:value-type="float" office:value="1.5">
            <text:p>1,5</text:p>
          </table:table-cell>
          <table:table-cell office:value-type="float" office:value="9">
            <text:p>9</text:p>
          </table:table-cell>
          <table:table-cell table:formula="of:=[.E36]+[.F36]" office:value-type="float" office:value="10.5">
            <text:p>10,5</text:p>
          </table:table-cell>
        </table:table-row>
        <table:table-row table:style-name="ro1">
          <table:table-cell office:value-type="string">
            <text:p>mi07041</text:p>
          </table:table-cell>
          <table:table-cell office:value-type="string">
            <text:p>Јелена Илић </text:p>
          </table:table-cell>
          <table:table-cell office:value-type="float" office:value="2.8">
            <text:p>2,8</text:p>
          </table:table-cell>
          <table:table-cell table:formula="of:=MAX([.C37]-1;0.001)/(13-1)" office:value-type="float" office:value="0.15">
            <text:p>0,15</text:p>
          </table:table-cell>
          <table:table-cell table:formula="of:=FLOOR(([.D37]-0.0001)*11;1)/2" office:value-type="float" office:value="0.5">
            <text:p>0,5</text:p>
          </table:table-cell>
          <table:table-cell office:value-type="float" office:value="9.75">
            <text:p>9,75</text:p>
          </table:table-cell>
          <table:table-cell table:formula="of:=[.E37]+[.F37]" office:value-type="float" office:value="10.25">
            <text:p>10,25</text:p>
          </table:table-cell>
        </table:table-row>
        <table:table-row table:style-name="ro1">
          <table:table-cell office:value-type="string">
            <text:p>mi07052</text:p>
          </table:table-cell>
          <table:table-cell office:value-type="string">
            <text:p>Игор Елез </text:p>
          </table:table-cell>
          <table:table-cell office:value-type="float" office:value="4.8">
            <text:p>4,8</text:p>
          </table:table-cell>
          <table:table-cell table:style-name="ce7" table:formula="of:=MAX([.C38]-1;0.001)/(11-1)" office:value-type="float" office:value="0.38">
            <text:p>0,38</text:p>
          </table:table-cell>
          <table:table-cell table:style-name="Default" table:formula="of:=FLOOR(([.D38]-0.0001)*11;1)/2" office:value-type="float" office:value="2">
            <text:p>2</text:p>
          </table:table-cell>
          <table:table-cell office:value-type="float" office:value="8">
            <text:p>8</text:p>
          </table:table-cell>
          <table:table-cell table:formula="of:=[.E38]+[.F38]" office:value-type="float" office:value="10">
            <text:p>10</text:p>
          </table:table-cell>
        </table:table-row>
        <table:table-row table:style-name="ro1">
          <table:table-cell office:value-type="string">
            <text:p>mi07259</text:p>
          </table:table-cell>
          <table:table-cell office:value-type="string">
            <text:p>Стеван Шошкић</text:p>
          </table:table-cell>
          <table:table-cell office:value-type="float" office:value="4.2">
            <text:p>4,2</text:p>
          </table:table-cell>
          <table:table-cell table:style-name="ce7" table:formula="of:=MAX([.C39]-1;0.001)/(11-1)" office:value-type="float" office:value="0.32">
            <text:p>0,32</text:p>
          </table:table-cell>
          <table:table-cell table:style-name="Default" table:formula="of:=FLOOR(([.D39]-0.0001)*11;1)/2" office:value-type="float" office:value="1.5">
            <text:p>1,5</text:p>
          </table:table-cell>
          <table:table-cell office:value-type="float" office:value="8.25">
            <text:p>8,25</text:p>
          </table:table-cell>
          <table:table-cell table:formula="of:=[.E39]+[.F39]" office:value-type="float" office:value="9.75">
            <text:p>9,75</text:p>
          </table:table-cell>
        </table:table-row>
        <table:table-row table:style-name="ro1">
          <table:table-cell office:value-type="string">
            <text:p>mi07175</text:p>
          </table:table-cell>
          <table:table-cell office:value-type="string">
            <text:p>Растко Радиновић </text:p>
          </table:table-cell>
          <table:table-cell office:value-type="float" office:value="11">
            <text:p>11</text:p>
          </table:table-cell>
          <table:table-cell table:formula="of:=MAX([.C40]-1;0.001)/(13-1)" office:value-type="float" office:value="0.833333333333333">
            <text:p>0,83</text:p>
          </table:table-cell>
          <table:table-cell table:formula="of:=FLOOR(([.D40]-0.0001)*11;1)/2" office:value-type="float" office:value="4.5">
            <text:p>4,5</text:p>
          </table:table-cell>
          <table:table-cell office:value-type="float" office:value="5">
            <text:p>5</text:p>
          </table:table-cell>
          <table:table-cell table:formula="of:=[.E40]+[.F40]" office:value-type="float" office:value="9.5">
            <text:p>9,5</text:p>
          </table:table-cell>
        </table:table-row>
        <table:table-row table:style-name="ro1">
          <table:table-cell office:value-type="string">
            <text:p>mi08175</text:p>
          </table:table-cell>
          <table:table-cell office:value-type="string">
            <text:p>Дејан Мирковић </text:p>
          </table:table-cell>
          <table:table-cell office:value-type="float" office:value="7.2">
            <text:p>7,2</text:p>
          </table:table-cell>
          <table:table-cell table:formula="of:=MAX([.C41]-1;0.001)/(13-1)" office:value-type="float" office:value="0.516666666666667">
            <text:p>0,52</text:p>
          </table:table-cell>
          <table:table-cell table:formula="of:=FLOOR(([.D41]-0.0001)*11;1)/2" office:value-type="float" office:value="2.5">
            <text:p>2,5</text:p>
          </table:table-cell>
          <table:table-cell office:value-type="float" office:value="7">
            <text:p>7</text:p>
          </table:table-cell>
          <table:table-cell table:formula="of:=[.E41]+[.F41]" office:value-type="float" office:value="9.5">
            <text:p>9,5</text:p>
          </table:table-cell>
        </table:table-row>
        <table:table-row table:style-name="ro1">
          <table:table-cell office:value-type="string">
            <text:p>mi08174</text:p>
          </table:table-cell>
          <table:table-cell office:value-type="string">
            <text:p>Јовица Топалоски </text:p>
          </table:table-cell>
          <table:table-cell office:value-type="float" office:value="0.4">
            <text:p>0,4</text:p>
          </table:table-cell>
          <table:table-cell table:formula="of:=MAX([.C42]-1;0.001)/(13-1)" office:value-type="float" office:value="0.0000833333333333333">
            <text:p>0</text:p>
          </table:table-cell>
          <table:table-cell office:value-type="float" office:value="0">
            <text:p>0</text:p>
          </table:table-cell>
          <table:table-cell office:value-type="float" office:value="9.5">
            <text:p>9,5</text:p>
          </table:table-cell>
          <table:table-cell table:formula="of:=[.E42]+[.F42]" office:value-type="float" office:value="9.5">
            <text:p>9,5</text:p>
          </table:table-cell>
        </table:table-row>
        <table:table-row table:style-name="ro1">
          <table:table-cell office:value-type="string">
            <text:p>mi08037</text:p>
          </table:table-cell>
          <table:table-cell office:value-type="string">
            <text:p>Владимир Мујагић </text:p>
          </table:table-cell>
          <table:table-cell office:value-type="float" office:value="2.8">
            <text:p>2,8</text:p>
          </table:table-cell>
          <table:table-cell table:formula="of:=MAX([.C43]-1;0.001)/(13-1)" office:value-type="float" office:value="0.15">
            <text:p>0,15</text:p>
          </table:table-cell>
          <table:table-cell table:formula="of:=FLOOR(([.D43]-0.0001)*11;1)/2" office:value-type="float" office:value="0.5">
            <text:p>0,5</text:p>
          </table:table-cell>
          <table:table-cell office:value-type="float" office:value="8.75">
            <text:p>8,75</text:p>
          </table:table-cell>
          <table:table-cell table:formula="of:=[.E43]+[.F43]" office:value-type="float" office:value="9.25">
            <text:p>9,25</text:p>
          </table:table-cell>
        </table:table-row>
        <table:table-row table:style-name="ro1">
          <table:table-cell office:value-type="string">
            <text:p>mi07106</text:p>
          </table:table-cell>
          <table:table-cell office:value-type="string">
            <text:p>Вељко Михајловић </text:p>
          </table:table-cell>
          <table:table-cell office:value-type="float" office:value="5.4">
            <text:p>5,4</text:p>
          </table:table-cell>
          <table:table-cell table:style-name="ce7" table:formula="of:=MAX([.C44]-1;0.001)/(11-1)" office:value-type="float" office:value="0.44">
            <text:p>0,44</text:p>
          </table:table-cell>
          <table:table-cell table:style-name="Default" table:formula="of:=FLOOR(([.D44]-0.0001)*11;1)/2" office:value-type="float" office:value="2">
            <text:p>2</text:p>
          </table:table-cell>
          <table:table-cell office:value-type="float" office:value="7">
            <text:p>7</text:p>
          </table:table-cell>
          <table:table-cell table:formula="of:=[.E44]+[.F44]" office:value-type="float" office:value="9">
            <text:p>9</text:p>
          </table:table-cell>
        </table:table-row>
        <table:table-row table:style-name="ro1">
          <table:table-cell office:value-type="string">
            <text:p>mi08273</text:p>
          </table:table-cell>
          <table:table-cell office:value-type="string">
            <text:p>Ђорђе Возаревић </text:p>
          </table:table-cell>
          <table:table-cell office:value-type="float" office:value="7.2">
            <text:p>7,2</text:p>
          </table:table-cell>
          <table:table-cell table:style-name="ce7" table:formula="of:=MAX([.C45]-1;0.001)/(11-1)" office:value-type="float" office:value="0.62">
            <text:p>0,62</text:p>
          </table:table-cell>
          <table:table-cell table:style-name="Default" table:formula="of:=FLOOR(([.D45]-0.0001)*11;1)/2" office:value-type="float" office:value="3">
            <text:p>3</text:p>
          </table:table-cell>
          <table:table-cell office:value-type="float" office:value="5.5">
            <text:p>5,5</text:p>
          </table:table-cell>
          <table:table-cell table:formula="of:=[.E45]+[.F45]" office:value-type="float" office:value="8.5">
            <text:p>8,5</text:p>
          </table:table-cell>
        </table:table-row>
        <table:table-row table:style-name="ro1">
          <table:table-cell office:value-type="string">
            <text:p>mi07243</text:p>
          </table:table-cell>
          <table:table-cell office:value-type="string">
            <text:p>Милош Бјелош </text:p>
          </table:table-cell>
          <table:table-cell office:value-type="float" office:value="2">
            <text:p>2</text:p>
          </table:table-cell>
          <table:table-cell table:style-name="ce7" table:formula="of:=MAX([.C46]-1;0.001)/(11-1)" office:value-type="float" office:value="0.1">
            <text:p>0,1</text:p>
          </table:table-cell>
          <table:table-cell table:style-name="Default" table:formula="of:=FLOOR(([.D46]-0.0001)*11;1)/2" office:value-type="float" office:value="0.5">
            <text:p>0,5</text:p>
          </table:table-cell>
          <table:table-cell office:value-type="float" office:value="8">
            <text:p>8</text:p>
          </table:table-cell>
          <table:table-cell table:formula="of:=[.E46]+[.F46]" office:value-type="float" office:value="8.5">
            <text:p>8,5</text:p>
          </table:table-cell>
        </table:table-row>
        <table:table-row table:style-name="ro1">
          <table:table-cell office:value-type="string">
            <text:p>mi08112</text:p>
          </table:table-cell>
          <table:table-cell office:value-type="string">
            <text:p>Обрад Никовић </text:p>
          </table:table-cell>
          <table:table-cell office:value-type="float" office:value="1.8">
            <text:p>1,8</text:p>
          </table:table-cell>
          <table:table-cell table:style-name="ce7" table:formula="of:=MAX([.C47]-1;0.001)/(11-1)" office:value-type="float" office:value="0.08">
            <text:p>0,08</text:p>
          </table:table-cell>
          <table:table-cell table:style-name="Default" table:formula="of:=FLOOR(([.D47]-0.0001)*11;1)/2" office:value-type="float" office:value="0">
            <text:p>0</text:p>
          </table:table-cell>
          <table:table-cell office:value-type="float" office:value="8.5">
            <text:p>8,5</text:p>
          </table:table-cell>
          <table:table-cell table:formula="of:=[.E47]+[.F47]" office:value-type="float" office:value="8.5">
            <text:p>8,5</text:p>
          </table:table-cell>
        </table:table-row>
        <table:table-row table:style-name="ro1">
          <table:table-cell office:value-type="string">
            <text:p>mi08196</text:p>
          </table:table-cell>
          <table:table-cell office:value-type="string">
            <text:p>Нина Мрђен </text:p>
          </table:table-cell>
          <table:table-cell office:value-type="float" office:value="1.8">
            <text:p>1,8</text:p>
          </table:table-cell>
          <table:table-cell table:style-name="ce7" table:formula="of:=MAX([.C48]-1;0.001)/(11-1)" office:value-type="float" office:value="0.08">
            <text:p>0,08</text:p>
          </table:table-cell>
          <table:table-cell table:style-name="Default" table:formula="of:=FLOOR(([.D48]-0.0001)*11;1)/2" office:value-type="float" office:value="0">
            <text:p>0</text:p>
          </table:table-cell>
          <table:table-cell office:value-type="float" office:value="8.5">
            <text:p>8,5</text:p>
          </table:table-cell>
          <table:table-cell table:formula="of:=[.E48]+[.F48]" office:value-type="float" office:value="8.5">
            <text:p>8,5</text:p>
          </table:table-cell>
        </table:table-row>
        <table:table-row table:style-name="ro1">
          <table:table-cell office:value-type="string">
            <text:p>mi06214</text:p>
          </table:table-cell>
          <table:table-cell office:value-type="string">
            <text:p>Владимир Ружић</text:p>
          </table:table-cell>
          <table:table-cell office:value-type="float" office:value="9.6">
            <text:p>9,6</text:p>
          </table:table-cell>
          <table:table-cell table:formula="of:=MAX([.C49]-1;0.001)/(13-1)" office:value-type="float" office:value="0.716666666666667">
            <text:p>0,72</text:p>
          </table:table-cell>
          <table:table-cell table:formula="of:=FLOOR(([.D49]-0.0001)*11;1)/2" office:value-type="float" office:value="3.5">
            <text:p>3,5</text:p>
          </table:table-cell>
          <table:table-cell office:value-type="float" office:value="5">
            <text:p>5</text:p>
          </table:table-cell>
          <table:table-cell table:formula="of:=[.E49]+[.F49]" office:value-type="float" office:value="8.5">
            <text:p>8,5</text:p>
          </table:table-cell>
        </table:table-row>
        <table:table-row table:style-name="ro1">
          <table:table-cell office:value-type="string">
            <text:p>mi07216</text:p>
          </table:table-cell>
          <table:table-cell office:value-type="string">
            <text:p>Милан Недељковић </text:p>
          </table:table-cell>
          <table:table-cell office:value-type="float" office:value="6">
            <text:p>6</text:p>
          </table:table-cell>
          <table:table-cell table:formula="of:=MAX([.C50]-1;0.001)/(13-1)" office:value-type="float" office:value="0.416666666666667">
            <text:p>0,42</text:p>
          </table:table-cell>
          <table:table-cell table:formula="of:=FLOOR(([.D50]-0.0001)*11;1)/2" office:value-type="float" office:value="2">
            <text:p>2</text:p>
          </table:table-cell>
          <table:table-cell office:value-type="float" office:value="6">
            <text:p>6</text:p>
          </table:table-cell>
          <table:table-cell table:formula="of:=[.E50]+[.F50]" office:value-type="float" office:value="8">
            <text:p>8</text:p>
          </table:table-cell>
        </table:table-row>
        <table:table-row table:style-name="ro1">
          <table:table-cell office:value-type="string">
            <text:p>mi08036</text:p>
          </table:table-cell>
          <table:table-cell office:value-type="string">
            <text:p>Слободан Крстић </text:p>
          </table:table-cell>
          <table:table-cell office:value-type="float" office:value="7.2">
            <text:p>7,2</text:p>
          </table:table-cell>
          <table:table-cell table:formula="of:=MAX([.C51]-1;0.001)/(13-1)" office:value-type="float" office:value="0.516666666666667">
            <text:p>0,52</text:p>
          </table:table-cell>
          <table:table-cell table:formula="of:=FLOOR(([.D51]-0.0001)*11;1)/2" office:value-type="float" office:value="2.5">
            <text:p>2,5</text:p>
          </table:table-cell>
          <table:table-cell office:value-type="float" office:value="5">
            <text:p>5</text:p>
          </table:table-cell>
          <table:table-cell table:formula="of:=[.E51]+[.F51]" office:value-type="float" office:value="7.5">
            <text:p>7,5</text:p>
          </table:table-cell>
        </table:table-row>
        <table:table-row table:style-name="ro1">
          <table:table-cell office:value-type="string">
            <text:p>mi08227</text:p>
          </table:table-cell>
          <table:table-cell office:value-type="string">
            <text:p>Невена Јовановић </text:p>
          </table:table-cell>
          <table:table-cell office:value-type="float" office:value="7.2">
            <text:p>7,2</text:p>
          </table:table-cell>
          <table:table-cell table:formula="of:=MAX([.C52]-1;0.001)/(13-1)" office:value-type="float" office:value="0.516666666666667">
            <text:p>0,52</text:p>
          </table:table-cell>
          <table:table-cell table:formula="of:=FLOOR(([.D52]-0.0001)*11;1)/2" office:value-type="float" office:value="2.5">
            <text:p>2,5</text:p>
          </table:table-cell>
          <table:table-cell office:value-type="float" office:value="5">
            <text:p>5</text:p>
          </table:table-cell>
          <table:table-cell table:formula="of:=[.E52]+[.F52]" office:value-type="float" office:value="7.5">
            <text:p>7,5</text:p>
          </table:table-cell>
        </table:table-row>
        <table:table-row table:style-name="ro1">
          <table:table-cell table:style-name="ce3" office:value-type="string">
            <text:p>mi08064</text:p>
          </table:table-cell>
          <table:table-cell table:style-name="ce3" office:value-type="string">
            <text:p>Горан Маринковић</text:p>
          </table:table-cell>
          <table:table-cell table:style-name="ce3" office:value-type="float" office:value="0.6">
            <text:p>0,6</text:p>
          </table:table-cell>
          <table:table-cell table:style-name="ce9" table:formula="of:=MAX([.C53]-1;0.001)/(11-1)" office:value-type="float" office:value="0.0001">
            <text:p>0</text:p>
          </table:table-cell>
          <table:table-cell table:formula="of:=FLOOR(([.D53]-0.0001)*11;1)/2" office:value-type="float" office:value="0">
            <text:p>0</text:p>
          </table:table-cell>
          <table:table-cell table:style-name="ce3" office:value-type="float" office:value="7">
            <text:p>7</text:p>
          </table:table-cell>
          <table:table-cell table:formula="of:=[.E53]+[.F53]" office:value-type="float" office:value="7">
            <text:p>7</text:p>
          </table:table-cell>
        </table:table-row>
        <table:table-row table:style-name="ro1">
          <table:table-cell office:value-type="string">
            <text:p>mi08023</text:p>
          </table:table-cell>
          <table:table-cell office:value-type="string">
            <text:p>Драгана Андрејић </text:p>
          </table:table-cell>
          <table:table-cell office:value-type="float" office:value="6">
            <text:p>6</text:p>
          </table:table-cell>
          <table:table-cell table:formula="of:=MAX([.C54]-1;0.001)/(13-1)" office:value-type="float" office:value="0.416666666666667">
            <text:p>0,42</text:p>
          </table:table-cell>
          <table:table-cell table:formula="of:=FLOOR(([.D54]-0.0001)*11;1)/2" office:value-type="float" office:value="2">
            <text:p>2</text:p>
          </table:table-cell>
          <table:table-cell office:value-type="float" office:value="5">
            <text:p>5</text:p>
          </table:table-cell>
          <table:table-cell table:formula="of:=[.E54]+[.F54]" office:value-type="float" office:value="7">
            <text:p>7</text:p>
          </table:table-cell>
        </table:table-row>
        <table:table-row table:style-name="ro1">
          <table:table-cell office:value-type="string">
            <text:p>mi07124</text:p>
          </table:table-cell>
          <table:table-cell office:value-type="string">
            <text:p>Душица Кнежевић </text:p>
          </table:table-cell>
          <table:table-cell office:value-type="float" office:value="4.2">
            <text:p>4,2</text:p>
          </table:table-cell>
          <table:table-cell table:formula="of:=MAX([.C55]-1;0.001)/(13-1)" office:value-type="float" office:value="0.266666666666667">
            <text:p>0,27</text:p>
          </table:table-cell>
          <table:table-cell table:formula="of:=FLOOR(([.D55]-0.0001)*11;1)/2"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f:=[.E55]+[.F55]" office:value-type="float" office:value="7">
            <text:p>7</text:p>
          </table:table-cell>
        </table:table-row>
        <table:table-row table:style-name="ro1">
          <table:table-cell office:value-type="string">
            <text:p>mi08239</text:p>
          </table:table-cell>
          <table:table-cell office:value-type="string">
            <text:p>Наташа Бижић </text:p>
          </table:table-cell>
          <table:table-cell office:value-type="float" office:value="0">
            <text:p>0</text:p>
          </table:table-cell>
          <table:table-cell table:formula="of:=MAX([.C56]-1;0.001)/(13-1)" office:value-type="float" office:value="0.0000833333333333333">
            <text:p>0</text:p>
          </table:table-cell>
          <table:table-cell table:style-name="Default" office:value-type="float" office:value="0">
            <text:p>0</text:p>
          </table:table-cell>
          <table:table-cell office:value-type="float" office:value="7">
            <text:p>7</text:p>
          </table:table-cell>
          <table:table-cell table:formula="of:=[.E56]+[.F56]" office:value-type="float" office:value="7">
            <text:p>7</text:p>
          </table:table-cell>
        </table:table-row>
        <table:table-row table:style-name="ro1">
          <table:table-cell office:value-type="string">
            <text:p>mi08131</text:p>
          </table:table-cell>
          <table:table-cell office:value-type="string">
            <text:p>Бојана Ковачевић </text:p>
          </table:table-cell>
          <table:table-cell office:value-type="float" office:value="2.6">
            <text:p>2,6</text:p>
          </table:table-cell>
          <table:table-cell table:style-name="ce7" table:formula="of:=MAX([.C57]-1;0.001)/(11-1)" office:value-type="float" office:value="0.16">
            <text:p>0,16</text:p>
          </table:table-cell>
          <table:table-cell table:style-name="Default" table:formula="of:=FLOOR(([.D57]-0.0001)*11;1)/2" office:value-type="float" office:value="0.5">
            <text:p>0,5</text:p>
          </table:table-cell>
          <table:table-cell office:value-type="float" office:value="6.25">
            <text:p>6,25</text:p>
          </table:table-cell>
          <table:table-cell table:formula="of:=[.E57]+[.F57]" office:value-type="float" office:value="6.75">
            <text:p>6,75</text:p>
          </table:table-cell>
        </table:table-row>
        <table:table-row table:style-name="ro1">
          <table:table-cell office:value-type="string">
            <text:p>mi08163</text:p>
          </table:table-cell>
          <table:table-cell office:value-type="string">
            <text:p>Урош Величковић</text:p>
          </table:table-cell>
          <table:table-cell office:value-type="float" office:value="3.2">
            <text:p>3,2</text:p>
          </table:table-cell>
          <table:table-cell table:formula="of:=MAX([.C58]-1;0.001)/(13-1)" office:value-type="float" office:value="0.183333333333333">
            <text:p>0,18</text:p>
          </table:table-cell>
          <table:table-cell table:formula="of:=FLOOR(([.D58]-0.0001)*11;1)/2" office:value-type="float" office:value="1">
            <text:p>1</text:p>
          </table:table-cell>
          <table:table-cell office:value-type="float" office:value="5.75">
            <text:p>5,75</text:p>
          </table:table-cell>
          <table:table-cell table:formula="of:=[.E58]+[.F58]" office:value-type="float" office:value="6.75">
            <text:p>6,75</text:p>
          </table:table-cell>
        </table:table-row>
        <table:table-row table:style-name="ro1">
          <table:table-cell office:value-type="string">
            <text:p>mi08166</text:p>
          </table:table-cell>
          <table:table-cell office:value-type="string">
            <text:p>Милан Момировић </text:p>
          </table:table-cell>
          <table:table-cell office:value-type="float" office:value="5">
            <text:p>5</text:p>
          </table:table-cell>
          <table:table-cell table:formula="of:=MAX([.C59]-1;0.001)/(13-1)" office:value-type="float" office:value="0.333333333333333">
            <text:p>0,33</text:p>
          </table:table-cell>
          <table:table-cell table:formula="of:=FLOOR(([.D59]-0.0001)*11;1)/2" office:value-type="float" office:value="1.5">
            <text:p>1,5</text:p>
          </table:table-cell>
          <table:table-cell office:value-type="float" office:value="5">
            <text:p>5</text:p>
          </table:table-cell>
          <table:table-cell table:formula="of:=[.E59]+[.F59]" office:value-type="float" office:value="6.5">
            <text:p>6,5</text:p>
          </table:table-cell>
        </table:table-row>
        <table:table-row table:style-name="ro1">
          <table:table-cell office:value-type="string">
            <text:p>mi08095</text:p>
          </table:table-cell>
          <table:table-cell office:value-type="string">
            <text:p>Ива Стојковић </text:p>
          </table:table-cell>
          <table:table-cell office:value-type="float" office:value="1.8">
            <text:p>1,8</text:p>
          </table:table-cell>
          <table:table-cell table:style-name="ce7" table:formula="of:=MAX([.C60]-1;0.001)/(11-1)" office:value-type="float" office:value="0.08">
            <text:p>0,08</text:p>
          </table:table-cell>
          <table:table-cell table:style-name="Default" table:formula="of:=FLOOR(([.D60]-0.0001)*11;1)/2" office:value-type="float" office:value="0">
            <text:p>0</text:p>
          </table:table-cell>
          <table:table-cell office:value-type="float" office:value="5.25">
            <text:p>5,25</text:p>
          </table:table-cell>
          <table:table-cell table:formula="of:=[.E60]+[.F60]" office:value-type="float" office:value="5.25">
            <text:p>5,25</text:p>
          </table:table-cell>
        </table:table-row>
        <table:table-row table:style-name="ro1">
          <table:table-cell office:value-type="string">
            <text:p>mi08261</text:p>
          </table:table-cell>
          <table:table-cell office:value-type="string">
            <text:p>Далиборка Ћирић </text:p>
          </table:table-cell>
          <table:table-cell office:value-type="float" office:value="3.2">
            <text:p>3,2</text:p>
          </table:table-cell>
          <table:table-cell table:style-name="ce7" table:formula="of:=MAX([.C61]-1;0.001)/(11-1)" office:value-type="float" office:value="0.22">
            <text:p>0,22</text:p>
          </table:table-cell>
          <table:table-cell table:style-name="Default" table:formula="of:=FLOOR(([.D61]-0.0001)*11;1)/2"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f:=[.E61]+[.F61]" office:value-type="float" office:value="5">
            <text:p>5</text:p>
          </table:table-cell>
        </table:table-row>
        <table:table-row table:style-name="ro1">
          <table:table-cell office:value-type="string">
            <text:p>mi06264</text:p>
          </table:table-cell>
          <table:table-cell office:value-type="string">
            <text:p>Марко Стојановић </text:p>
          </table:table-cell>
          <table:table-cell office:value-type="float" office:value="3">
            <text:p>3</text:p>
          </table:table-cell>
          <table:table-cell table:formula="of:=MAX([.C62]-1;0.001)/(13-1)" office:value-type="float" office:value="0.166666666666667">
            <text:p>0,17</text:p>
          </table:table-cell>
          <table:table-cell table:formula="of:=FLOOR(([.D62]-0.0001)*11;1)/2" office:value-type="float" office:value="0.5">
            <text:p>0,5</text:p>
          </table:table-cell>
          <table:table-cell office:value-type="float" office:value="4.5">
            <text:p>4,5</text:p>
          </table:table-cell>
          <table:table-cell table:formula="of:=[.E62]+[.F62]" office:value-type="float" office:value="5">
            <text:p>5</text:p>
          </table:table-cell>
        </table:table-row>
        <table:table-row table:style-name="ro1">
          <table:table-cell office:value-type="string">
            <text:p>mi08224</text:p>
          </table:table-cell>
          <table:table-cell office:value-type="string">
            <text:p>Лазар Мијаиловић </text:p>
          </table:table-cell>
          <table:table-cell office:value-type="float" office:value="3.4">
            <text:p>3,4</text:p>
          </table:table-cell>
          <table:table-cell table:formula="of:=MAX([.C63]-1;0.001)/(13-1)" office:value-type="float" office:value="0.2">
            <text:p>0,2</text:p>
          </table:table-cell>
          <table:table-cell table:formula="of:=FLOOR(([.D63]-0.0001)*11;1)/2" office:value-type="float" office:value="1">
            <text:p>1</text:p>
          </table:table-cell>
          <table:table-cell office:value-type="float" office:value="3.5">
            <text:p>3,5</text:p>
          </table:table-cell>
          <table:table-cell table:formula="of:=[.E63]+[.F63]" office:value-type="float" office:value="4.5">
            <text:p>4,5</text:p>
          </table:table-cell>
        </table:table-row>
        <table:table-row table:style-name="ro1">
          <table:table-cell office:value-type="string">
            <text:p>mi08203</text:p>
          </table:table-cell>
          <table:table-cell office:value-type="string">
            <text:p>Никола Николић </text:p>
          </table:table-cell>
          <table:table-cell office:value-type="float" office:value="4.2">
            <text:p>4,2</text:p>
          </table:table-cell>
          <table:table-cell table:formula="of:=MAX([.C64]-1;0.001)/(13-1)" office:value-type="float" office:value="0.266666666666667">
            <text:p>0,27</text:p>
          </table:table-cell>
          <table:table-cell table:formula="of:=FLOOR(([.D64]-0.0001)*11;1)/2" office:value-type="float" office:value="1">
            <text:p>1</text:p>
          </table:table-cell>
          <table:table-cell office:value-type="float" office:value="3.25">
            <text:p>3,25</text:p>
          </table:table-cell>
          <table:table-cell table:formula="of:=[.E64]+[.F64]" office:value-type="float" office:value="4.25">
            <text:p>4,25</text:p>
          </table:table-cell>
        </table:table-row>
        <table:table-row table:style-name="ro1">
          <table:table-cell office:value-type="string">
            <text:p>mi09299</text:p>
          </table:table-cell>
          <table:table-cell office:value-type="string">
            <text:p>Жељко Милић </text:p>
          </table:table-cell>
          <table:table-cell office:value-type="float" office:value="2.6">
            <text:p>2,6</text:p>
          </table:table-cell>
          <table:table-cell table:style-name="ce7" table:formula="of:=MAX([.C65]-1;0.001)/(11-1)" office:value-type="float" office:value="0.16">
            <text:p>0,16</text:p>
          </table:table-cell>
          <table:table-cell table:style-name="Default" table:formula="of:=FLOOR(([.D65]-0.0001)*11;1)/2" office:value-type="float" office:value="0.5">
            <text:p>0,5</text:p>
          </table:table-cell>
          <table:table-cell office:value-type="float" office:value="3">
            <text:p>3</text:p>
          </table:table-cell>
          <table:table-cell table:formula="of:=[.E65]+[.F65]" office:value-type="float" office:value="3.5">
            <text:p>3,5</text:p>
          </table:table-cell>
        </table:table-row>
        <table:table-row table:style-name="ro1">
          <table:table-cell office:value-type="string">
            <text:p>mi08162</text:p>
          </table:table-cell>
          <table:table-cell office:value-type="string">
            <text:p>Александра Гвозденовић </text:p>
          </table:table-cell>
          <table:table-cell office:value-type="float" office:value="2.4">
            <text:p>2,4</text:p>
          </table:table-cell>
          <table:table-cell table:formula="of:=MAX([.C66]-1;0.001)/(13-1)" office:value-type="float" office:value="0.116666666666667">
            <text:p>0,12</text:p>
          </table:table-cell>
          <table:table-cell table:formula="of:=FLOOR(([.D66]-0.0001)*11;1)/2" office:value-type="float" office:value="0.5">
            <text:p>0,5</text:p>
          </table:table-cell>
          <table:table-cell office:value-type="float" office:value="3">
            <text:p>3</text:p>
          </table:table-cell>
          <table:table-cell table:formula="of:=[.E66]+[.F66]" office:value-type="float" office:value="3.5">
            <text:p>3,5</text:p>
          </table:table-cell>
        </table:table-row>
        <table:table-row table:style-name="ro1">
          <table:table-cell office:value-type="string">
            <text:p>mi08244</text:p>
          </table:table-cell>
          <table:table-cell office:value-type="string">
            <text:p>Данијела Лазић</text:p>
          </table:table-cell>
          <table:table-cell office:value-type="float" office:value="0.6">
            <text:p>0,6</text:p>
          </table:table-cell>
          <table:table-cell table:formula="of:=MAX([.C67]-1;0.001)/(13-1)" office:value-type="float" office:value="0.0000833333333333333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[.E67]+[.F67]" office:value-type="float" office:value="3">
            <text:p>3</text:p>
          </table:table-cell>
        </table:table-row>
        <table:table-row table:style-name="ro1">
          <table:table-cell office:value-type="string">
            <text:p>mi08008</text:p>
          </table:table-cell>
          <table:table-cell office:value-type="string">
            <text:p>Ана Туба </text:p>
          </table:table-cell>
          <table:table-cell office:value-type="float" office:value="3">
            <text:p>3</text:p>
          </table:table-cell>
          <table:table-cell table:formula="of:=MAX([.C68]-1;0.001)/(13-1)" office:value-type="float" office:value="0.166666666666667">
            <text:p>0,17</text:p>
          </table:table-cell>
          <table:table-cell table:formula="of:=FLOOR(([.D68]-0.0001)*11;1)/2" office:value-type="float" office:value="0.5">
            <text:p>0,5</text:p>
          </table:table-cell>
          <table:table-cell office:value-type="float" office:value="2.25">
            <text:p>2,25</text:p>
          </table:table-cell>
          <table:table-cell table:formula="of:=[.E68]+[.F68]" office:value-type="float" office:value="2.75">
            <text:p>2,75</text:p>
          </table:table-cell>
        </table:table-row>
        <table:table-row table:style-name="ro1">
          <table:table-cell office:value-type="string">
            <text:p>mi07008</text:p>
          </table:table-cell>
          <table:table-cell office:value-type="string">
            <text:p>Стефан Стојковић </text:p>
          </table:table-cell>
          <table:table-cell office:value-type="float" office:value="3.2">
            <text:p>3,2</text:p>
          </table:table-cell>
          <table:table-cell table:formula="of:=MAX([.C69]-1;0.001)/(13-1)" office:value-type="float" office:value="0.183333333333333">
            <text:p>0,18</text:p>
          </table:table-cell>
          <table:table-cell table:formula="of:=FLOOR(([.D69]-0.0001)*11;1)/2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E69]+[.F69]" office:value-type="float" office:value="2">
            <text:p>2</text:p>
          </table:table-cell>
        </table:table-row>
        <table:table-row table:style-name="ro1">
          <table:table-cell office:value-type="string">
            <text:p>mi07234</text:p>
          </table:table-cell>
          <table:table-cell office:value-type="string">
            <text:p>Ксенија Арсић </text:p>
          </table:table-cell>
          <table:table-cell office:value-type="float" office:value="4.2">
            <text:p>4,2</text:p>
          </table:table-cell>
          <table:table-cell table:formula="of:=MAX([.C70]-1;0.001)/(13-1)" office:value-type="float" office:value="0.266666666666667">
            <text:p>0,27</text:p>
          </table:table-cell>
          <table:table-cell table:formula="of:=FLOOR(([.D70]-0.0001)*11;1)/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E70]+[.F70]" office:value-type="float" office:value="1">
            <text:p>1</text:p>
          </table:table-cell>
        </table:table-row>
      </table:table>
      <table:table table:name="Јун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ce16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6" table:default-cell-style-name="Default"/>
        <table:table-column table:style-name="co6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23" table:default-cell-style-name="Default"/>
        <table:table-column table:style-name="co16" table:number-columns-repeated="2" table:default-cell-style-name="Default"/>
        <table:table-column table:style-name="co1" table:number-columns-repeated="1001" table:default-cell-style-name="Default"/>
        <table:table-row table:style-name="ro1">
          <table:table-cell table:number-columns-repeated="2"/>
          <table:table-cell table:style-name="ce1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values</text:p>
          </table:table-cell>
          <table:table-cell table:number-columns-repeated="2" office:value-type="string">
            <text:p>d</text:p>
          </table:table-cell>
          <table:table-cell table:number-columns-repeated="2" office:value-type="string">
            <text:p>b</text:p>
          </table:table-cell>
          <table:table-cell office:value-type="string">
            <text:p>mysql_connect</text:p>
          </table:table-cell>
          <table:table-cell table:number-columns-repeated="2" office:value-type="string">
            <text:p>d</text:p>
          </table:table-cell>
          <table:table-cell office:value-type="string">
            <text:p>imap</text:p>
          </table:table-cell>
          <table:table-cell office:value-type="string">
            <text:p>echo</text:p>
          </table:table-cell>
          <table:table-cell office:value-type="string">
            <text:p>smil</text:p>
          </table:table-cell>
          <table:table-cell office:value-type="string">
            <text:p>ajax</text:p>
          </table:table-cell>
          <table:table-cell office:value-type="string">
            <text:p>b</text:p>
          </table:table-cell>
          <table:table-cell office:value-type="string">
            <text:p>link</text:p>
          </table:table-cell>
          <table:table-cell table:number-columns-repeated="2" office:value-type="string">
            <text:p>b</text:p>
          </table:table-cell>
          <table:table-cell office:value-type="string">
            <text:p>like ’%era%’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1001"/>
        </table:table-row>
        <table:table-row table:style-name="ro1">
          <table:table-cell table:style-name="ce2" table:number-columns-repeated="2"/>
          <table:table-cell table:style-name="ce13" office:value-type="string">
            <text:p>B</text:p>
          </table:table-cell>
          <table:table-cell office:value-type="string">
            <text:p>like ‘%ika%’</text:p>
          </table:table-cell>
          <table:table-cell office:value-type="string">
            <text:p>c</text:p>
          </table:table-cell>
          <table:table-cell office:value-type="string">
            <text:p>mysql_connect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imap</text:p>
          </table:table-cell>
          <table:table-cell office:value-type="string">
            <text:p>echo</text:p>
          </table:table-cell>
          <table:table-cell office:value-type="string">
            <text:p>smil</text:p>
          </table:table-cell>
          <table:table-cell office:value-type="string">
            <text:p>ajax</text:p>
          </table:table-cell>
          <table:table-cell office:value-type="string">
            <text:p>b</text:p>
          </table:table-cell>
          <table:table-cell office:value-type="string">
            <text:p>link</text:p>
          </table:table-cell>
          <table:table-cell office:value-type="string">
            <text:p>b</text:p>
          </table:table-cell>
          <table:table-cell office:value-type="string">
            <text:p>values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table:number-columns-repeated="1001"/>
        </table:table-row>
        <table:table-row table:style-name="ro1">
          <table:table-cell table:style-name="ce2" table:number-columns-repeated="2"/>
          <table:table-cell table:style-name="ce13"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mysql_connect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like ‘%aza%’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imap</text:p>
          </table:table-cell>
          <table:table-cell office:value-type="string">
            <text:p>echo</text:p>
          </table:table-cell>
          <table:table-cell office:value-type="string">
            <text:p>smil</text:p>
          </table:table-cell>
          <table:table-cell office:value-type="string">
            <text:p>ajax</text:p>
          </table:table-cell>
          <table:table-cell office:value-type="string">
            <text:p>b</text:p>
          </table:table-cell>
          <table:table-cell office:value-type="string">
            <text:p>link</text:p>
          </table:table-cell>
          <table:table-cell office:value-type="string">
            <text:p>b</text:p>
          </table:table-cell>
          <table:table-cell office:value-type="string">
            <text:p>values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Indeks</text:p>
          </table:table-cell>
          <table:table-cell table:style-name="ce2" office:value-type="string">
            <text:p>Ime i prezime</text:p>
          </table:table-cell>
          <table:table-cell table:style-name="ce14" office:value-type="string">
            <text:p>Grupa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0">
            <text:p>20</text:p>
          </table:table-cell>
          <table:table-cell table:number-columns-repeated="1001"/>
        </table:table-row>
        <table:table-row table:style-name="ro1">
          <table:table-cell table:style-name="ce10" office:value-type="string">
            <text:p>mi08136</text:p>
          </table:table-cell>
          <table:table-cell table:style-name="ce10" office:value-type="string">
            <text:p>Саша Пршић </text:p>
          </table:table-cell>
          <table:table-cell table:style-name="ce15" office:value-type="string">
            <text:p>B</text:p>
          </table:table-cell>
          <table:table-cell table:style-name="ce10" office:value-type="string">
            <text:p>like ‘%ika%’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mysql_connect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imap</text:p>
          </table:table-cell>
          <table:table-cell table:style-name="ce10" office:value-type="string">
            <text:p>echo</text:p>
          </table:table-cell>
          <table:table-cell table:style-name="ce10" office:value-type="string">
            <text:p>smil</text:p>
          </table:table-cell>
          <table:table-cell table:style-name="ce10" office:value-type="string">
            <text:p>ajax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link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values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a</text:p>
          </table:table-cell>
          <table:table-cell table:formula="of:=[.X6]" office:value-type="float" office:value="18.75">
            <text:p>18,75</text:p>
          </table:table-cell>
          <table:table-cell table:formula="of:=ROUND([.X5]/18.75*20*2)/2" office:value-type="float" office:value="20">
            <text:p>20</text:p>
          </table:table-cell>
          <table:table-cell table:number-columns-repeated="999"/>
        </table:table-row>
        <table:table-row table:style-name="ro1">
          <table:table-cell table:number-columns-repeated="2"/>
          <table:table-cell table:formula="of:=[.C5]" office:value-type="string" office:string-value="B">
            <text:p>B</text:p>
          </table:table-cell>
          <table:table-cell table:formula="of:=IF(ISBLANK([.D5]); 0; IF([.$C5]=[.$C$1]; IF([.D5]=[.D$1]; 1; 0); IF([.$C5]=[.$C$2]; IF([.D5]=[.D$2]; 1; 0);  IF([.$C5]=[.$C$3]; IF([.D5]=[.D$3]; 1;0); &quot;error&quot;))))" office:value-type="float" office:value="1">
            <text:p>1</text:p>
          </table:table-cell>
          <table:table-cell table:formula="of:=IF(ISBLANK([.E5]); 0; IF([.$C5]=[.$C$1]; IF([.E5]=[.E$1]; 1; -0.25); IF([.$C5]=[.$C$2]; IF([.E5]=[.E$2]; 1; -0.25);  IF([.$C5]=[.$C$3]; IF([.E5]=[.E$3]; 1; -0.25); &quot;error&quot;))))" office:value-type="float" office:value="-0.25">
            <text:p>-0,25</text:p>
          </table:table-cell>
          <table:table-cell table:formula="of:=IF(ISBLANK([.F5]); 0; IF([.$C5]=[.$C$1]; IF([.F5]=[.F$1]; 1; 0); IF([.$C5]=[.$C$2]; IF([.F5]=[.F$2]; 1; 0);  IF([.$C5]=[.$C$3]; IF([.F5]=[.F$3]; 1;0); &quot;error&quot;))))" office:value-type="float" office:value="1">
            <text:p>1</text:p>
          </table:table-cell>
          <table:table-cell table:formula="of:=IF(ISBLANK([.G5]); 0; IF([.$C5]=[.$C$1]; IF([.G5]=[.G$1]; 1; -0.25); IF([.$C5]=[.$C$2]; IF([.G5]=[.G$2]; 1; -0.25);  IF([.$C5]=[.$C$3]; IF([.G5]=[.G$3]; 1; -0.25); &quot;error&quot;))))" office:value-type="float" office:value="1">
            <text:p>1</text:p>
          </table:table-cell>
          <table:table-cell table:formula="of:=IF(ISBLANK([.H5]); 0; IF([.$C5]=[.$C$1]; IF([.H5]=[.H$1]; 1; -0.25); IF([.$C5]=[.$C$2]; IF([.H5]=[.H$2]; 1; -0.25);  IF([.$C5]=[.$C$3]; IF([.H5]=[.H$3]; 1; -0.25); &quot;error&quot;))))" office:value-type="float" office:value="1">
            <text:p>1</text:p>
          </table:table-cell>
          <table:table-cell table:formula="of:=IF(ISBLANK([.I5]); 0; IF([.$C5]=[.$C$1]; IF([.I5]=[.I$1]; 1; -0.25); IF([.$C5]=[.$C$2]; IF([.I5]=[.I$2]; 1; -0.25);  IF([.$C5]=[.$C$3]; IF([.I5]=[.I$3]; 1; -0.25); &quot;error&quot;))))" office:value-type="float" office:value="1">
            <text:p>1</text:p>
          </table:table-cell>
          <table:table-cell table:formula="of:=IF(ISBLANK([.J5]); 0; IF([.$C5]=[.$C$1]; IF([.J5]=[.J$1]; 1; -0.25); IF([.$C5]=[.$C$2]; IF([.J5]=[.J$2]; 1; -0.25);  IF([.$C5]=[.$C$3]; IF([.J5]=[.J$3]; 1; -0.25); &quot;error&quot;))))" office:value-type="float" office:value="1">
            <text:p>1</text:p>
          </table:table-cell>
          <table:table-cell table:formula="of:=IF(ISBLANK([.K5]); 0; IF([.$C5]=[.$C$1]; IF([.K5]=[.K$1]; 1; -0.25); IF([.$C5]=[.$C$2]; IF([.K5]=[.K$2]; 1; -0.25);  IF([.$C5]=[.$C$3]; IF([.K5]=[.K$3]; 1; -0.25); &quot;error&quot;))))" office:value-type="float" office:value="1">
            <text:p>1</text:p>
          </table:table-cell>
          <table:table-cell table:formula="of:=IF(ISBLANK([.L5]); 0; IF([.$C5]=[.$C$1]; IF([.L5]=[.L$1]; 1; -0.25); IF([.$C5]=[.$C$2]; IF([.L5]=[.L$2]; 1; -0.25);  IF([.$C5]=[.$C$3]; IF([.L5]=[.L$3]; 1; -0.25); &quot;error&quot;))))" office:value-type="float" office:value="1">
            <text:p>1</text:p>
          </table:table-cell>
          <table:table-cell table:formula="of:=IF(ISBLANK([.M5]); 0; IF([.$C5]=[.$C$1]; IF([.M5]=[.M$1]; 1; -0.25); IF([.$C5]=[.$C$2]; IF([.M5]=[.M$2]; 1; -0.25);  IF([.$C5]=[.$C$3]; IF([.M5]=[.M$3]; 1; -0.25); &quot;error&quot;))))" office:value-type="float" office:value="1">
            <text:p>1</text:p>
          </table:table-cell>
          <table:table-cell table:formula="of:=IF(ISBLANK([.N5]); 0; IF([.$C5]=[.$C$1]; IF([.N5]=[.N$1]; 1; 0); IF([.$C5]=[.$C$2]; IF([.N5]=[.N$2]; 1; 0);  IF([.$C5]=[.$C$3]; IF([.N5]=[.N$3]; 1;0); &quot;error&quot;))))" office:value-type="float" office:value="1">
            <text:p>1</text:p>
          </table:table-cell>
          <table:table-cell table:formula="of:=IF(ISBLANK([.O5]); 0; IF([.$C5]=[.$C$1]; IF([.O5]=[.O$1]; 1; 0); IF([.$C5]=[.$C$2]; IF([.O5]=[.O$2]; 1; 0);  IF([.$C5]=[.$C$3]; IF([.O5]=[.O$3]; 1;0); &quot;error&quot;))))" office:value-type="float" office:value="1">
            <text:p>1</text:p>
          </table:table-cell>
          <table:table-cell table:formula="of:=IF(ISBLANK([.P5]); 0; IF([.$C5]=[.$C$1]; IF([.P5]=[.P$1]; 1; 0); IF([.$C5]=[.$C$2]; IF([.P5]=[.P$2]; 1; 0);  IF([.$C5]=[.$C$3]; IF([.P5]=[.P$3]; 1;0); &quot;error&quot;))))" office:value-type="float" office:value="1">
            <text:p>1</text:p>
          </table:table-cell>
          <table:table-cell table:formula="of:=IF(ISBLANK([.Q5]); 0; IF([.$C5]=[.$C$1]; IF([.Q5]=[.Q$1]; 1; 0); IF([.$C5]=[.$C$2]; IF([.Q5]=[.Q$2]; 1; 0);  IF([.$C5]=[.$C$3]; IF([.Q5]=[.Q$3]; 1;0); &quot;error&quot;))))" office:value-type="float" office:value="1">
            <text:p>1</text:p>
          </table:table-cell>
          <table:table-cell table:formula="of:=IF(ISBLANK([.R5]); 0; IF([.$C5]=[.$C$1]; IF([.R5]=[.R$1]; 1; -0.25); IF([.$C5]=[.$C$2]; IF([.R5]=[.R$2]; 1; -0.25);  IF([.$C5]=[.$C$3]; IF([.R5]=[.R$3]; 1; -0.25); &quot;error&quot;))))" office:value-type="float" office:value="1">
            <text:p>1</text:p>
          </table:table-cell>
          <table:table-cell table:formula="of:=IF(ISBLANK([.S5]); 0; IF([.$C5]=[.$C$1]; IF([.S5]=[.S$1]; 1; 0); IF([.$C5]=[.$C$2]; IF([.S5]=[.S$2]; 1; 0);  IF([.$C5]=[.$C$3]; IF([.S5]=[.S$3]; 1;0); &quot;error&quot;))))" office:value-type="float" office:value="1">
            <text:p>1</text:p>
          </table:table-cell>
          <table:table-cell table:formula="of:=IF(ISBLANK([.T5]); 0; IF([.$C5]=[.$C$1]; IF([.T5]=[.T$1]; 1; -0.25); IF([.$C5]=[.$C$2]; IF([.T5]=[.T$2]; 1; -0.25);  IF([.$C5]=[.$C$3]; IF([.T5]=[.T$3]; 1; -0.25); &quot;error&quot;))))" office:value-type="float" office:value="1">
            <text:p>1</text:p>
          </table:table-cell>
          <table:table-cell table:formula="of:=IF(ISBLANK([.U5]); 0; IF([.$C5]=[.$C$1]; IF([.U5]=[.U$1]; 1; 0); IF([.$C5]=[.$C$2]; IF([.U5]=[.U$2]; 1; 0);  IF([.$C5]=[.$C$3]; IF([.U5]=[.U$3]; 1;0); &quot;error&quot;))))" office:value-type="float" office:value="1">
            <text:p>1</text:p>
          </table:table-cell>
          <table:table-cell table:formula="of:=IF(ISBLANK([.V5]); 0; IF([.$C5]=[.$C$1]; IF([.V5]=[.V$1]; 1; -0.25); IF([.$C5]=[.$C$2]; IF([.V5]=[.V$2]; 1; -0.25);  IF([.$C5]=[.$C$3]; IF([.V5]=[.V$3]; 1; -0.25); &quot;error&quot;))))" office:value-type="float" office:value="1">
            <text:p>1</text:p>
          </table:table-cell>
          <table:table-cell table:formula="of:=IF(ISBLANK([.W5]); 0; IF([.$C5]=[.$C$1]; IF([.W5]=[.W$1]; 1; -0.25); IF([.$C5]=[.$C$2]; IF([.W5]=[.W$2]; 1; -0.25);  IF([.$C5]=[.$C$3]; IF([.W5]=[.W$3]; 1; -0.25); &quot;error&quot;))))" office:value-type="float" office:value="1">
            <text:p>1</text:p>
          </table:table-cell>
          <table:table-cell table:formula="of:=SUM([.D6:.W6])" office:value-type="float" office:value="18.75">
            <text:p>18,75</text:p>
          </table:table-cell>
          <table:table-cell table:number-columns-repeated="1000"/>
        </table:table-row>
        <table:table-row table:style-name="ro1">
          <table:table-cell table:style-name="ce10" office:value-type="string">
            <text:p>mi08156</text:p>
          </table:table-cell>
          <table:table-cell table:style-name="ce10" office:value-type="string">
            <text:p>Милош Радосављевић </text:p>
          </table:table-cell>
          <table:table-cell table:style-name="ce15" office:value-type="string">
            <text:p>C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mysql_connect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like ‘%aza%’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imap</text:p>
          </table:table-cell>
          <table:table-cell table:style-name="ce10" office:value-type="string">
            <text:p>echo</text:p>
          </table:table-cell>
          <table:table-cell table:style-name="ce10" office:value-type="string">
            <text:p>smil</text:p>
          </table:table-cell>
          <table:table-cell table:style-name="ce10" office:value-type="string">
            <text:p>ajax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style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value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a</text:p>
          </table:table-cell>
          <table:table-cell table:formula="of:=[.X8]" office:value-type="float" office:value="18.75">
            <text:p>18,75</text:p>
          </table:table-cell>
          <table:table-cell table:formula="of:=ROUND([.X7]/18.75*20*2)/2" office:value-type="float" office:value="20">
            <text:p>20</text:p>
          </table:table-cell>
          <table:table-cell table:number-columns-repeated="999"/>
        </table:table-row>
        <table:table-row table:style-name="ro1">
          <table:table-cell table:style-name="ce11" table:number-columns-repeated="2"/>
          <table:table-cell table:formula="of:=[.C7]" office:value-type="string" office:string-value="C">
            <text:p>C</text:p>
          </table:table-cell>
          <table:table-cell table:formula="of:=IF(ISBLANK([.D7]); 0; IF([.$C7]=[.$C$1]; IF([.D7]=[.D$1]; 1; -0.25); IF([.$C7]=[.$C$2]; IF([.D7]=[.D$2]; 1; -0.25);  IF([.$C7]=[.$C$3]; IF([.D7]=[.D$3]; 1; -0.25); &quot;error&quot;))))" office:value-type="float" office:value="1">
            <text:p>1</text:p>
          </table:table-cell>
          <table:table-cell table:formula="of:=IF(ISBLANK([.E7]); 0; IF([.$C7]=[.$C$1]; IF([.E7]=[.E$1]; 1; -0.25); IF([.$C7]=[.$C$2]; IF([.E7]=[.E$2]; 1; -0.25);  IF([.$C7]=[.$C$3]; IF([.E7]=[.E$3]; 1; -0.25); &quot;error&quot;))))" office:value-type="float" office:value="1">
            <text:p>1</text:p>
          </table:table-cell>
          <table:table-cell table:formula="of:=IF(ISBLANK([.F7]); 0; IF([.$C7]=[.$C$1]; IF([.F7]=[.F$1]; 1; 0); IF([.$C7]=[.$C$2]; IF([.F7]=[.F$2]; 1; 0);  IF([.$C7]=[.$C$3]; IF([.F7]=[.F$3]; 1;0); &quot;error&quot;))))" office:value-type="float" office:value="1">
            <text:p>1</text:p>
          </table:table-cell>
          <table:table-cell table:formula="of:=IF(ISBLANK([.G7]); 0; IF([.$C7]=[.$C$1]; IF([.G7]=[.G$1]; 1; -0.25); IF([.$C7]=[.$C$2]; IF([.G7]=[.G$2]; 1; -0.25);  IF([.$C7]=[.$C$3]; IF([.G7]=[.G$3]; 1; -0.25); &quot;error&quot;))))" office:value-type="float" office:value="1">
            <text:p>1</text:p>
          </table:table-cell>
          <table:table-cell table:formula="of:=IF(ISBLANK([.H7]); 0; IF([.$C7]=[.$C$1]; IF([.H7]=[.H$1]; 1; -0.25); IF([.$C7]=[.$C$2]; IF([.H7]=[.H$2]; 1; -0.25);  IF([.$C7]=[.$C$3]; IF([.H7]=[.H$3]; 1; -0.25); &quot;error&quot;))))" office:value-type="float" office:value="1">
            <text:p>1</text:p>
          </table:table-cell>
          <table:table-cell table:formula="of:=IF(ISBLANK([.I7]); 0; IF([.$C7]=[.$C$1]; IF([.I7]=[.I$1]; 1; -0.25); IF([.$C7]=[.$C$2]; IF([.I7]=[.I$2]; 1; -0.25);  IF([.$C7]=[.$C$3]; IF([.I7]=[.I$3]; 1; -0.25); &quot;error&quot;))))" office:value-type="float" office:value="1">
            <text:p>1</text:p>
          </table:table-cell>
          <table:table-cell table:formula="of:=IF(ISBLANK([.J7]); 0; IF([.$C7]=[.$C$1]; IF([.J7]=[.J$1]; 1; -0.25); IF([.$C7]=[.$C$2]; IF([.J7]=[.J$2]; 1; -0.25);  IF([.$C7]=[.$C$3]; IF([.J7]=[.J$3]; 1; -0.25); &quot;error&quot;))))" office:value-type="float" office:value="1">
            <text:p>1</text:p>
          </table:table-cell>
          <table:table-cell table:formula="of:=IF(ISBLANK([.K7]); 0; IF([.$C7]=[.$C$1]; IF([.K7]=[.K$1]; 1; 0); IF([.$C7]=[.$C$2]; IF([.K7]=[.K$2]; 1; 0);  IF([.$C7]=[.$C$3]; IF([.K7]=[.K$3]; 1;0); &quot;error&quot;))))" office:value-type="float" office:value="1">
            <text:p>1</text:p>
          </table:table-cell>
          <table:table-cell table:formula="of:=IF(ISBLANK([.L7]); 0; IF([.$C7]=[.$C$1]; IF([.L7]=[.L$1]; 1; -0.25); IF([.$C7]=[.$C$2]; IF([.L7]=[.L$2]; 1; -0.25);  IF([.$C7]=[.$C$3]; IF([.L7]=[.L$3]; 1; -0.25); &quot;error&quot;))))" office:value-type="float" office:value="1">
            <text:p>1</text:p>
          </table:table-cell>
          <table:table-cell table:formula="of:=IF(ISBLANK([.M7]); 0; IF([.$C7]=[.$C$1]; IF([.M7]=[.M$1]; 1; -0.25); IF([.$C7]=[.$C$2]; IF([.M7]=[.M$2]; 1; -0.25);  IF([.$C7]=[.$C$3]; IF([.M7]=[.M$3]; 1; -0.25); &quot;error&quot;))))" office:value-type="float" office:value="1">
            <text:p>1</text:p>
          </table:table-cell>
          <table:table-cell table:formula="of:=IF(ISBLANK([.N7]); 0; IF([.$C7]=[.$C$1]; IF([.N7]=[.N$1]; 1; 0); IF([.$C7]=[.$C$2]; IF([.N7]=[.N$2]; 1; 0);  IF([.$C7]=[.$C$3]; IF([.N7]=[.N$3]; 1;0); &quot;error&quot;))))" office:value-type="float" office:value="1">
            <text:p>1</text:p>
          </table:table-cell>
          <table:table-cell table:formula="of:=IF(ISBLANK([.O7]); 0; IF([.$C7]=[.$C$1]; IF([.O7]=[.O$1]; 1; 0); IF([.$C7]=[.$C$2]; IF([.O7]=[.O$2]; 1; 0);  IF([.$C7]=[.$C$3]; IF([.O7]=[.O$3]; 1;0); &quot;error&quot;))))" office:value-type="float" office:value="1">
            <text:p>1</text:p>
          </table:table-cell>
          <table:table-cell table:formula="of:=IF(ISBLANK([.P7]); 0; IF([.$C7]=[.$C$1]; IF([.P7]=[.P$1]; 1; 0); IF([.$C7]=[.$C$2]; IF([.P7]=[.P$2]; 1; 0);  IF([.$C7]=[.$C$3]; IF([.P7]=[.P$3]; 1;0); &quot;error&quot;))))" office:value-type="float" office:value="1">
            <text:p>1</text:p>
          </table:table-cell>
          <table:table-cell table:formula="of:=IF(ISBLANK([.Q7]); 0; IF([.$C7]=[.$C$1]; IF([.Q7]=[.Q$1]; 1; 0); IF([.$C7]=[.$C$2]; IF([.Q7]=[.Q$2]; 1; 0);  IF([.$C7]=[.$C$3]; IF([.Q7]=[.Q$3]; 1;0); &quot;error&quot;))))" office:value-type="float" office:value="1">
            <text:p>1</text:p>
          </table:table-cell>
          <table:table-cell table:formula="of:=IF(ISBLANK([.R7]); 0; IF([.$C7]=[.$C$1]; IF([.R7]=[.R$1]; 1; -0.25); IF([.$C7]=[.$C$2]; IF([.R7]=[.R$2]; 1; -0.25);  IF([.$C7]=[.$C$3]; IF([.R7]=[.R$3]; 1; -0.25); &quot;error&quot;))))" office:value-type="float" office:value="1">
            <text:p>1</text:p>
          </table:table-cell>
          <table:table-cell table:formula="of:=IF(ISBLANK([.S7]); 0; IF([.$C7]=[.$C$1]; IF([.S7]=[.S$1]; 1; 0); IF([.$C7]=[.$C$2]; IF([.S7]=[.S$2]; 1; 0);  IF([.$C7]=[.$C$3]; IF([.S7]=[.S$3]; 1;0); &quot;error&quot;))))" office:value-type="float" office:value="0">
            <text:p>0</text:p>
          </table:table-cell>
          <table:table-cell table:formula="of:=IF(ISBLANK([.T7]); 0; IF([.$C7]=[.$C$1]; IF([.T7]=[.T$1]; 1; -0.25); IF([.$C7]=[.$C$2]; IF([.T7]=[.T$2]; 1; -0.25);  IF([.$C7]=[.$C$3]; IF([.T7]=[.T$3]; 1; -0.25); &quot;error&quot;))))" office:value-type="float" office:value="1">
            <text:p>1</text:p>
          </table:table-cell>
          <table:table-cell office:value-type="float" office:value="0.75">
            <text:p>0,75</text:p>
          </table:table-cell>
          <table:table-cell table:formula="of:=IF(ISBLANK([.V7]); 0; IF([.$C7]=[.$C$1]; IF([.V7]=[.V$1]; 1; -0.25); IF([.$C7]=[.$C$2]; IF([.V7]=[.V$2]; 1; -0.25);  IF([.$C7]=[.$C$3]; IF([.V7]=[.V$3]; 1; -0.25); &quot;error&quot;))))" office:value-type="float" office:value="1">
            <text:p>1</text:p>
          </table:table-cell>
          <table:table-cell table:formula="of:=IF(ISBLANK([.W7]); 0; IF([.$C7]=[.$C$1]; IF([.W7]=[.W$1]; 1; -0.25); IF([.$C7]=[.$C$2]; IF([.W7]=[.W$2]; 1; -0.25);  IF([.$C7]=[.$C$3]; IF([.W7]=[.W$3]; 1; -0.25); &quot;error&quot;))))" office:value-type="float" office:value="1">
            <text:p>1</text:p>
          </table:table-cell>
          <table:table-cell table:formula="of:=SUM([.D8:.W8])" office:value-type="float" office:value="18.75">
            <text:p>18,75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10" office:value-type="string">
            <text:p>mi08094</text:p>
          </table:table-cell>
          <table:table-cell table:style-name="ce10" office:value-type="string">
            <text:p>Милош Нетковић </text:p>
          </table:table-cell>
          <table:table-cell table:style-name="ce15" office:value-type="string">
            <text:p>B</text:p>
          </table:table-cell>
          <table:table-cell table:style-name="ce10" office:value-type="string">
            <text:p>like ‘%ika%’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mysql_connect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imap</text:p>
          </table:table-cell>
          <table:table-cell table:style-name="ce10" office:value-type="string">
            <text:p>echo</text:p>
          </table:table-cell>
          <table:table-cell table:style-name="ce10" office:value-type="string">
            <text:p>smil</text:p>
          </table:table-cell>
          <table:table-cell table:style-name="ce10" office:value-type="string">
            <text:p>ajax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link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value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a</text:p>
          </table:table-cell>
          <table:table-cell table:formula="of:=[.X10]" office:value-type="float" office:value="18.5">
            <text:p>18,5</text:p>
          </table:table-cell>
          <table:table-cell table:formula="of:=ROUND([.X9]/18.75*20*2)/2" office:value-type="float" office:value="19.5">
            <text:p>19,5</text:p>
          </table:table-cell>
          <table:table-cell table:number-columns-repeated="999"/>
        </table:table-row>
        <table:table-row table:style-name="ro1">
          <table:table-cell table:number-columns-repeated="2"/>
          <table:table-cell table:formula="of:=[.C9]" office:value-type="string" office:string-value="B">
            <text:p>B</text:p>
          </table:table-cell>
          <table:table-cell table:formula="of:=IF(ISBLANK([.D9]); 0; IF([.$C9]=[.$C$1]; IF([.D9]=[.D$1]; 1; 0); IF([.$C9]=[.$C$2]; IF([.D9]=[.D$2]; 1; 0);  IF([.$C9]=[.$C$3]; IF([.D9]=[.D$3]; 1;0); &quot;error&quot;))))" office:value-type="float" office:value="1">
            <text:p>1</text:p>
          </table:table-cell>
          <table:table-cell table:formula="of:=IF(ISBLANK([.E9]); 0; IF([.$C9]=[.$C$1]; IF([.E9]=[.E$1]; 1; -0.25); IF([.$C9]=[.$C$2]; IF([.E9]=[.E$2]; 1; -0.25);  IF([.$C9]=[.$C$3]; IF([.E9]=[.E$3]; 1; -0.25); &quot;error&quot;))))" office:value-type="float" office:value="1">
            <text:p>1</text:p>
          </table:table-cell>
          <table:table-cell table:formula="of:=IF(ISBLANK([.F9]); 0; IF([.$C9]=[.$C$1]; IF([.F9]=[.F$1]; 1; 0); IF([.$C9]=[.$C$2]; IF([.F9]=[.F$2]; 1; 0);  IF([.$C9]=[.$C$3]; IF([.F9]=[.F$3]; 1;0); &quot;error&quot;))))" office:value-type="float" office:value="1">
            <text:p>1</text:p>
          </table:table-cell>
          <table:table-cell table:formula="of:=IF(ISBLANK([.G9]); 0; IF([.$C9]=[.$C$1]; IF([.G9]=[.G$1]; 1; -0.25); IF([.$C9]=[.$C$2]; IF([.G9]=[.G$2]; 1; -0.25);  IF([.$C9]=[.$C$3]; IF([.G9]=[.G$3]; 1; -0.25); &quot;error&quot;))))" office:value-type="float" office:value="1">
            <text:p>1</text:p>
          </table:table-cell>
          <table:table-cell table:formula="of:=IF(ISBLANK([.H9]); 0; IF([.$C9]=[.$C$1]; IF([.H9]=[.H$1]; 1; -0.25); IF([.$C9]=[.$C$2]; IF([.H9]=[.H$2]; 1; -0.25);  IF([.$C9]=[.$C$3]; IF([.H9]=[.H$3]; 1; -0.25); &quot;error&quot;))))" office:value-type="float" office:value="1">
            <text:p>1</text:p>
          </table:table-cell>
          <table:table-cell table:formula="of:=IF(ISBLANK([.I9]); 0; IF([.$C9]=[.$C$1]; IF([.I9]=[.I$1]; 1; -0.25); IF([.$C9]=[.$C$2]; IF([.I9]=[.I$2]; 1; -0.25);  IF([.$C9]=[.$C$3]; IF([.I9]=[.I$3]; 1; -0.25); &quot;error&quot;))))" office:value-type="float" office:value="1">
            <text:p>1</text:p>
          </table:table-cell>
          <table:table-cell table:formula="of:=IF(ISBLANK([.J9]); 0; IF([.$C9]=[.$C$1]; IF([.J9]=[.J$1]; 1; -0.25); IF([.$C9]=[.$C$2]; IF([.J9]=[.J$2]; 1; -0.25);  IF([.$C9]=[.$C$3]; IF([.J9]=[.J$3]; 1; -0.25); &quot;error&quot;))))" office:value-type="float" office:value="1">
            <text:p>1</text:p>
          </table:table-cell>
          <table:table-cell table:formula="of:=IF(ISBLANK([.K9]); 0; IF([.$C9]=[.$C$1]; IF([.K9]=[.K$1]; 1; -0.25); IF([.$C9]=[.$C$2]; IF([.K9]=[.K$2]; 1; -0.25);  IF([.$C9]=[.$C$3]; IF([.K9]=[.K$3]; 1; -0.25); &quot;error&quot;))))" office:value-type="float" office:value="1">
            <text:p>1</text:p>
          </table:table-cell>
          <table:table-cell table:formula="of:=IF(ISBLANK([.L9]); 0; IF([.$C9]=[.$C$1]; IF([.L9]=[.L$1]; 1; -0.25); IF([.$C9]=[.$C$2]; IF([.L9]=[.L$2]; 1; -0.25);  IF([.$C9]=[.$C$3]; IF([.L9]=[.L$3]; 1; -0.25); &quot;error&quot;))))" office:value-type="float" office:value="-0.25">
            <text:p>-0,25</text:p>
          </table:table-cell>
          <table:table-cell table:formula="of:=IF(ISBLANK([.M9]); 0; IF([.$C9]=[.$C$1]; IF([.M9]=[.M$1]; 1; -0.25); IF([.$C9]=[.$C$2]; IF([.M9]=[.M$2]; 1; -0.25);  IF([.$C9]=[.$C$3]; IF([.M9]=[.M$3]; 1; -0.25); &quot;error&quot;))))" office:value-type="float" office:value="1">
            <text:p>1</text:p>
          </table:table-cell>
          <table:table-cell table:formula="of:=IF(ISBLANK([.N9]); 0; IF([.$C9]=[.$C$1]; IF([.N9]=[.N$1]; 1; 0); IF([.$C9]=[.$C$2]; IF([.N9]=[.N$2]; 1; 0);  IF([.$C9]=[.$C$3]; IF([.N9]=[.N$3]; 1;0); &quot;error&quot;))))" office:value-type="float" office:value="1">
            <text:p>1</text:p>
          </table:table-cell>
          <table:table-cell table:formula="of:=IF(ISBLANK([.O9]); 0; IF([.$C9]=[.$C$1]; IF([.O9]=[.O$1]; 1; 0); IF([.$C9]=[.$C$2]; IF([.O9]=[.O$2]; 1; 0);  IF([.$C9]=[.$C$3]; IF([.O9]=[.O$3]; 1;0); &quot;error&quot;))))" office:value-type="float" office:value="1">
            <text:p>1</text:p>
          </table:table-cell>
          <table:table-cell table:formula="of:=IF(ISBLANK([.P9]); 0; IF([.$C9]=[.$C$1]; IF([.P9]=[.P$1]; 1; 0); IF([.$C9]=[.$C$2]; IF([.P9]=[.P$2]; 1; 0);  IF([.$C9]=[.$C$3]; IF([.P9]=[.P$3]; 1;0); &quot;error&quot;))))" office:value-type="float" office:value="1">
            <text:p>1</text:p>
          </table:table-cell>
          <table:table-cell table:formula="of:=IF(ISBLANK([.Q9]); 0; IF([.$C9]=[.$C$1]; IF([.Q9]=[.Q$1]; 1; 0); IF([.$C9]=[.$C$2]; IF([.Q9]=[.Q$2]; 1; 0);  IF([.$C9]=[.$C$3]; IF([.Q9]=[.Q$3]; 1;0); &quot;error&quot;))))" office:value-type="float" office:value="1">
            <text:p>1</text:p>
          </table:table-cell>
          <table:table-cell table:formula="of:=IF(ISBLANK([.R9]); 0; IF([.$C9]=[.$C$1]; IF([.R9]=[.R$1]; 1; -0.25); IF([.$C9]=[.$C$2]; IF([.R9]=[.R$2]; 1; -0.25);  IF([.$C9]=[.$C$3]; IF([.R9]=[.R$3]; 1; -0.25); &quot;error&quot;))))" office:value-type="float" office:value="1">
            <text:p>1</text:p>
          </table:table-cell>
          <table:table-cell table:formula="of:=IF(ISBLANK([.S9]); 0; IF([.$C9]=[.$C$1]; IF([.S9]=[.S$1]; 1; 0); IF([.$C9]=[.$C$2]; IF([.S9]=[.S$2]; 1; 0);  IF([.$C9]=[.$C$3]; IF([.S9]=[.S$3]; 1;0); &quot;error&quot;))))" office:value-type="float" office:value="1">
            <text:p>1</text:p>
          </table:table-cell>
          <table:table-cell table:formula="of:=IF(ISBLANK([.T9]); 0; IF([.$C9]=[.$C$1]; IF([.T9]=[.T$1]; 1; -0.25); IF([.$C9]=[.$C$2]; IF([.T9]=[.T$2]; 1; -0.25);  IF([.$C9]=[.$C$3]; IF([.T9]=[.T$3]; 1; -0.25); &quot;error&quot;))))" office:value-type="float" office:value="1">
            <text:p>1</text:p>
          </table:table-cell>
          <table:table-cell office:value-type="float" office:value="0.75">
            <text:p>0,75</text:p>
          </table:table-cell>
          <table:table-cell table:formula="of:=IF(ISBLANK([.V9]); 0; IF([.$C9]=[.$C$1]; IF([.V9]=[.V$1]; 1; -0.25); IF([.$C9]=[.$C$2]; IF([.V9]=[.V$2]; 1; -0.25);  IF([.$C9]=[.$C$3]; IF([.V9]=[.V$3]; 1; -0.25); &quot;error&quot;))))" office:value-type="float" office:value="1">
            <text:p>1</text:p>
          </table:table-cell>
          <table:table-cell table:formula="of:=IF(ISBLANK([.W9]); 0; IF([.$C9]=[.$C$1]; IF([.W9]=[.W$1]; 1; -0.25); IF([.$C9]=[.$C$2]; IF([.W9]=[.W$2]; 1; -0.25);  IF([.$C9]=[.$C$3]; IF([.W9]=[.W$3]; 1; -0.25); &quot;error&quot;))))" office:value-type="float" office:value="1">
            <text:p>1</text:p>
          </table:table-cell>
          <table:table-cell table:formula="of:=SUM([.D10:.W10])" office:value-type="float" office:value="18.5">
            <text:p>18,5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12" office:value-type="string">
            <text:p>mi08074</text:p>
          </table:table-cell>
          <table:table-cell table:style-name="ce12" office:value-type="string">
            <text:p>Кристина Стефановић</text:p>
          </table:table-cell>
          <table:table-cell table:style-name="ce17" office:value-type="string">
            <text:p>A</text:p>
          </table:table-cell>
          <table:table-cell table:style-name="ce12" office:value-type="string">
            <text:p>d</text:p>
          </table:table-cell>
          <table:table-cell table:style-name="ce12" office:value-type="string">
            <text:p>values</text:p>
          </table:table-cell>
          <table:table-cell table:style-name="ce12" office:value-type="string">
            <text:p>d</text:p>
          </table:table-cell>
          <table:table-cell table:style-name="ce12" office:value-type="string">
            <text:p>d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mysql_select_db</text:p>
          </table:table-cell>
          <table:table-cell table:style-name="ce12" office:value-type="string">
            <text:p>d</text:p>
          </table:table-cell>
          <table:table-cell table:style-name="ce12" office:value-type="string">
            <text:p>d</text:p>
          </table:table-cell>
          <table:table-cell table:style-name="ce12" office:value-type="string">
            <text:p>imap</text:p>
          </table:table-cell>
          <table:table-cell table:style-name="ce12" office:value-type="string">
            <text:p>echo</text:p>
          </table:table-cell>
          <table:table-cell table:style-name="ce12" office:value-type="string">
            <text:p>smil</text:p>
          </table:table-cell>
          <table:table-cell table:style-name="ce12" office:value-type="string">
            <text:p>ajax</text:p>
          </table:table-cell>
          <table:table-cell table:style-name="ce12" office:value-type="string">
            <text:p>d</text:p>
          </table:table-cell>
          <table:table-cell table:style-name="ce12" office:value-type="string">
            <text:p>link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b</text:p>
          </table:table-cell>
          <table:table-cell table:style-name="ce10" office:value-type="string">
            <text:p>like ’%era%’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c</text:p>
          </table:table-cell>
          <table:table-cell table:formula="of:=[.X12]" office:value-type="float" office:value="17.25">
            <text:p>17,25</text:p>
          </table:table-cell>
          <table:table-cell table:formula="of:=ROUND([.X11]/18.75*20*2)/2" office:value-type="float" office:value="18.5">
            <text:p>18,5</text:p>
          </table:table-cell>
          <table:table-cell table:number-columns-repeated="999"/>
        </table:table-row>
        <table:table-row table:style-name="ro1">
          <table:table-cell table:number-columns-repeated="2"/>
          <table:table-cell table:formula="of:=[.C11]" office:value-type="string" office:string-value="A">
            <text:p>A</text:p>
          </table:table-cell>
          <table:table-cell table:formula="of:=IF(ISBLANK([.D11]); 0; IF([.$C11]=[.$C$1]; IF([.D11]=[.D$1]; 1; -0.25); IF([.$C11]=[.$C$2]; IF([.D11]=[.D$2]; 1; -0.25);  IF([.$C11]=[.$C$3]; IF([.D11]=[.D$3]; 1; -0.25); &quot;error&quot;))))" office:value-type="float" office:value="-0.25">
            <text:p>-0,25</text:p>
          </table:table-cell>
          <table:table-cell table:formula="of:=IF(ISBLANK([.E11]); 0; IF([.$C11]=[.$C$1]; IF([.E11]=[.E$1]; 1; 0); IF([.$C11]=[.$C$2]; IF([.E11]=[.E$2]; 1; 0);  IF([.$C11]=[.$C$3]; IF([.E11]=[.E$3]; 1;0); &quot;error&quot;))))" office:value-type="float" office:value="1">
            <text:p>1</text:p>
          </table:table-cell>
          <table:table-cell table:formula="of:=IF(ISBLANK([.F11]); 0; IF([.$C11]=[.$C$1]; IF([.F11]=[.F$1]; 1; -0.25); IF([.$C11]=[.$C$2]; IF([.F11]=[.F$2]; 1; -0.25);  IF([.$C11]=[.$C$3]; IF([.F11]=[.F$3]; 1; -0.25); &quot;error&quot;))))" office:value-type="float" office:value="1">
            <text:p>1</text:p>
          </table:table-cell>
          <table:table-cell table:formula="of:=IF(ISBLANK([.G11]); 0; IF([.$C11]=[.$C$1]; IF([.G11]=[.G$1]; 1; -0.25); IF([.$C11]=[.$C$2]; IF([.G11]=[.G$2]; 1; -0.25);  IF([.$C11]=[.$C$3]; IF([.G11]=[.G$3]; 1; -0.25); &quot;error&quot;))))" office:value-type="float" office:value="1">
            <text:p>1</text:p>
          </table:table-cell>
          <table:table-cell table:formula="of:=IF(ISBLANK([.H11]); 0; IF([.$C11]=[.$C$1]; IF([.H11]=[.H$1]; 1; -0.25); IF([.$C11]=[.$C$2]; IF([.H11]=[.H$2]; 1; -0.25);  IF([.$C11]=[.$C$3]; IF([.H11]=[.H$3]; 1; -0.25); &quot;error&quot;))))" office:value-type="float" office:value="1">
            <text:p>1</text:p>
          </table:table-cell>
          <table:table-cell table:formula="of:=IF(ISBLANK([.I11]); 0; IF([.$C11]=[.$C$1]; IF([.I11]=[.I$1]; 1; -0.25); IF([.$C11]=[.$C$2]; IF([.I11]=[.I$2]; 1; -0.25);  IF([.$C11]=[.$C$3]; IF([.I11]=[.I$3]; 1; -0.25); &quot;error&quot;))))" office:value-type="float" office:value="1">
            <text:p>1</text:p>
          </table:table-cell>
          <table:table-cell office:value-type="float" office:value="0.75">
            <text:p>0,75</text:p>
          </table:table-cell>
          <table:table-cell table:formula="of:=IF(ISBLANK([.K11]); 0; IF([.$C11]=[.$C$1]; IF([.K11]=[.K$1]; 1; -0.25); IF([.$C11]=[.$C$2]; IF([.K11]=[.K$2]; 1; -0.25);  IF([.$C11]=[.$C$3]; IF([.K11]=[.K$3]; 1; -0.25); &quot;error&quot;))))" office:value-type="float" office:value="1">
            <text:p>1</text:p>
          </table:table-cell>
          <table:table-cell table:formula="of:=IF(ISBLANK([.L11]); 0; IF([.$C11]=[.$C$1]; IF([.L11]=[.L$1]; 1; -0.25); IF([.$C11]=[.$C$2]; IF([.L11]=[.L$2]; 1; -0.25);  IF([.$C11]=[.$C$3]; IF([.L11]=[.L$3]; 1; -0.25); &quot;error&quot;))))" office:value-type="float" office:value="1">
            <text:p>1</text:p>
          </table:table-cell>
          <table:table-cell table:formula="of:=IF(ISBLANK([.M11]); 0; IF([.$C11]=[.$C$1]; IF([.M11]=[.M$1]; 1; 0); IF([.$C11]=[.$C$2]; IF([.M11]=[.M$2]; 1; 0);  IF([.$C11]=[.$C$3]; IF([.M11]=[.M$3]; 1;0); &quot;error&quot;))))" office:value-type="float" office:value="1">
            <text:p>1</text:p>
          </table:table-cell>
          <table:table-cell table:formula="of:=IF(ISBLANK([.N11]); 0; IF([.$C11]=[.$C$1]; IF([.N11]=[.N$1]; 1; 0); IF([.$C11]=[.$C$2]; IF([.N11]=[.N$2]; 1; 0);  IF([.$C11]=[.$C$3]; IF([.N11]=[.N$3]; 1;0); &quot;error&quot;))))" office:value-type="float" office:value="1">
            <text:p>1</text:p>
          </table:table-cell>
          <table:table-cell table:formula="of:=IF(ISBLANK([.O11]); 0; IF([.$C11]=[.$C$1]; IF([.O11]=[.O$1]; 1; 0); IF([.$C11]=[.$C$2]; IF([.O11]=[.O$2]; 1; 0);  IF([.$C11]=[.$C$3]; IF([.O11]=[.O$3]; 1;0); &quot;error&quot;))))" office:value-type="float" office:value="1">
            <text:p>1</text:p>
          </table:table-cell>
          <table:table-cell table:formula="of:=IF(ISBLANK([.P11]); 0; IF([.$C11]=[.$C$1]; IF([.P11]=[.P$1]; 1; 0); IF([.$C11]=[.$C$2]; IF([.P11]=[.P$2]; 1; 0);  IF([.$C11]=[.$C$3]; IF([.P11]=[.P$3]; 1;0); &quot;error&quot;))))" office:value-type="float" office:value="1">
            <text:p>1</text:p>
          </table:table-cell>
          <table:table-cell table:formula="of:=IF(ISBLANK([.Q11]); 0; IF([.$C11]=[.$C$1]; IF([.Q11]=[.Q$1]; 1; -0.25); IF([.$C11]=[.$C$2]; IF([.Q11]=[.Q$2]; 1; -0.25);  IF([.$C11]=[.$C$3]; IF([.Q11]=[.Q$3]; 1; -0.25); &quot;error&quot;))))" office:value-type="float" office:value="-0.25">
            <text:p>-0,25</text:p>
          </table:table-cell>
          <table:table-cell table:formula="of:=IF(ISBLANK([.R11]); 0; IF([.$C11]=[.$C$1]; IF([.R11]=[.R$1]; 1; 0); IF([.$C11]=[.$C$2]; IF([.R11]=[.R$2]; 1; 0);  IF([.$C11]=[.$C$3]; IF([.R11]=[.R$3]; 1;0); &quot;error&quot;))))" office:value-type="float" office:value="1">
            <text:p>1</text:p>
          </table:table-cell>
          <table:table-cell table:formula="of:=IF(ISBLANK([.S11]); 0; IF([.$C11]=[.$C$1]; IF([.S11]=[.S$1]; 1; -0.25); IF([.$C11]=[.$C$2]; IF([.S11]=[.S$2]; 1; -0.25);  IF([.$C11]=[.$C$3]; IF([.S11]=[.S$3]; 1; -0.25); &quot;error&quot;))))" office:value-type="float" office:value="1">
            <text:p>1</text:p>
          </table:table-cell>
          <table:table-cell table:formula="of:=IF(ISBLANK([.T11]); 0; IF([.$C11]=[.$C$1]; IF([.T11]=[.T$1]; 1; -0.25); IF([.$C11]=[.$C$2]; IF([.T11]=[.T$2]; 1; -0.25);  IF([.$C11]=[.$C$3]; IF([.T11]=[.T$3]; 1; -0.25); &quot;error&quot;))))" office:value-type="float" office:value="1">
            <text:p>1</text:p>
          </table:table-cell>
          <table:table-cell table:formula="of:=IF(ISBLANK([.U11]); 0; IF([.$C11]=[.$C$1]; IF([.U11]=[.U$1]; 1; 0); IF([.$C11]=[.$C$2]; IF([.U11]=[.U$2]; 1; 0);  IF([.$C11]=[.$C$3]; IF([.U11]=[.U$3]; 1;0); &quot;error&quot;))))" office:value-type="float" office:value="1">
            <text:p>1</text:p>
          </table:table-cell>
          <table:table-cell table:formula="of:=IF(ISBLANK([.V11]); 0; IF([.$C11]=[.$C$1]; IF([.V11]=[.V$1]; 1; -0.25); IF([.$C11]=[.$C$2]; IF([.V11]=[.V$2]; 1; -0.25);  IF([.$C11]=[.$C$3]; IF([.V11]=[.V$3]; 1; -0.25); &quot;error&quot;))))" office:value-type="float" office:value="1">
            <text:p>1</text:p>
          </table:table-cell>
          <table:table-cell table:formula="of:=IF(ISBLANK([.W11]); 0; IF([.$C11]=[.$C$1]; IF([.W11]=[.W$1]; 1; -0.25); IF([.$C11]=[.$C$2]; IF([.W11]=[.W$2]; 1; -0.25);  IF([.$C11]=[.$C$3]; IF([.W11]=[.W$3]; 1; -0.25); &quot;error&quot;))))" office:value-type="float" office:value="1">
            <text:p>1</text:p>
          </table:table-cell>
          <table:table-cell table:formula="of:=SUM([.D12:.W12])" office:value-type="float" office:value="17.25">
            <text:p>17,25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10" office:value-type="string">
            <text:p>mi08011</text:p>
          </table:table-cell>
          <table:table-cell table:style-name="ce10" office:value-type="string">
            <text:p>Александар Милановић </text:p>
          </table:table-cell>
          <table:table-cell table:style-name="ce15" office:value-type="string">
            <text:p>B</text:p>
          </table:table-cell>
          <table:table-cell table:style-name="ce10" office:value-type="string">
            <text:p>like ‘%ika%’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mysql_connect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imap</text:p>
          </table:table-cell>
          <table:table-cell table:style-name="ce10" office:value-type="string">
            <text:p>echo</text:p>
          </table:table-cell>
          <table:table-cell table:style-name="ce10" office:value-type="string">
            <text:p>smil</text:p>
          </table:table-cell>
          <table:table-cell table:style-name="ce10" office:value-type="string">
            <text:p>ajax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link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values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a</text:p>
          </table:table-cell>
          <table:table-cell table:formula="of:=[.X14]" office:value-type="float" office:value="16.25">
            <text:p>16,25</text:p>
          </table:table-cell>
          <table:table-cell table:formula="of:=ROUND([.X13]/18.75*20*2)/2" office:value-type="float" office:value="17.5">
            <text:p>17,5</text:p>
          </table:table-cell>
          <table:table-cell table:number-columns-repeated="999"/>
        </table:table-row>
        <table:table-row table:style-name="ro1">
          <table:table-cell table:number-columns-repeated="2"/>
          <table:table-cell table:formula="of:=[.C13]" office:value-type="string" office:string-value="B">
            <text:p>B</text:p>
          </table:table-cell>
          <table:table-cell table:formula="of:=IF(ISBLANK([.D13]); 0; IF([.$C13]=[.$C$1]; IF([.D13]=[.D$1]; 1; 0); IF([.$C13]=[.$C$2]; IF([.D13]=[.D$2]; 1; 0);  IF([.$C13]=[.$C$3]; IF([.D13]=[.D$3]; 1;0); &quot;error&quot;))))" office:value-type="float" office:value="1">
            <text:p>1</text:p>
          </table:table-cell>
          <table:table-cell table:formula="of:=IF(ISBLANK([.E13]); 0; IF([.$C13]=[.$C$1]; IF([.E13]=[.E$1]; 1; -0.25); IF([.$C13]=[.$C$2]; IF([.E13]=[.E$2]; 1; -0.25);  IF([.$C13]=[.$C$3]; IF([.E13]=[.E$3]; 1; -0.25); &quot;error&quot;))))" office:value-type="float" office:value="1">
            <text:p>1</text:p>
          </table:table-cell>
          <table:table-cell table:formula="of:=IF(ISBLANK([.F13]); 0; IF([.$C13]=[.$C$1]; IF([.F13]=[.F$1]; 1; 0); IF([.$C13]=[.$C$2]; IF([.F13]=[.F$2]; 1; 0);  IF([.$C13]=[.$C$3]; IF([.F13]=[.F$3]; 1;0); &quot;error&quot;))))" office:value-type="float" office:value="1">
            <text:p>1</text:p>
          </table:table-cell>
          <table:table-cell table:formula="of:=IF(ISBLANK([.G13]); 0; IF([.$C13]=[.$C$1]; IF([.G13]=[.G$1]; 1; -0.25); IF([.$C13]=[.$C$2]; IF([.G13]=[.G$2]; 1; -0.25);  IF([.$C13]=[.$C$3]; IF([.G13]=[.G$3]; 1; -0.25); &quot;error&quot;))))" office:value-type="float" office:value="1">
            <text:p>1</text:p>
          </table:table-cell>
          <table:table-cell table:formula="of:=IF(ISBLANK([.H13]); 0; IF([.$C13]=[.$C$1]; IF([.H13]=[.H$1]; 1; -0.25); IF([.$C13]=[.$C$2]; IF([.H13]=[.H$2]; 1; -0.25);  IF([.$C13]=[.$C$3]; IF([.H13]=[.H$3]; 1; -0.25); &quot;error&quot;))))" office:value-type="float" office:value="-0.25">
            <text:p>-0,25</text:p>
          </table:table-cell>
          <table:table-cell table:formula="of:=IF(ISBLANK([.I13]); 0; IF([.$C13]=[.$C$1]; IF([.I13]=[.I$1]; 1; -0.25); IF([.$C13]=[.$C$2]; IF([.I13]=[.I$2]; 1; -0.25);  IF([.$C13]=[.$C$3]; IF([.I13]=[.I$3]; 1; -0.25); &quot;error&quot;))))" office:value-type="float" office:value="1">
            <text:p>1</text:p>
          </table:table-cell>
          <table:table-cell table:formula="of:=IF(ISBLANK([.J13]); 0; IF([.$C13]=[.$C$1]; IF([.J13]=[.J$1]; 1; -0.25); IF([.$C13]=[.$C$2]; IF([.J13]=[.J$2]; 1; -0.25);  IF([.$C13]=[.$C$3]; IF([.J13]=[.J$3]; 1; -0.25); &quot;error&quot;))))" office:value-type="float" office:value="1">
            <text:p>1</text:p>
          </table:table-cell>
          <table:table-cell table:formula="of:=IF(ISBLANK([.K13]); 0; IF([.$C13]=[.$C$1]; IF([.K13]=[.K$1]; 1; -0.25); IF([.$C13]=[.$C$2]; IF([.K13]=[.K$2]; 1; -0.25);  IF([.$C13]=[.$C$3]; IF([.K13]=[.K$3]; 1; -0.25); &quot;error&quot;))))" office:value-type="float" office:value="1">
            <text:p>1</text:p>
          </table:table-cell>
          <table:table-cell table:formula="of:=IF(ISBLANK([.L13]); 0; IF([.$C13]=[.$C$1]; IF([.L13]=[.L$1]; 1; -0.25); IF([.$C13]=[.$C$2]; IF([.L13]=[.L$2]; 1; -0.25);  IF([.$C13]=[.$C$3]; IF([.L13]=[.L$3]; 1; -0.25); &quot;error&quot;))))" office:value-type="float" office:value="-0.25">
            <text:p>-0,25</text:p>
          </table:table-cell>
          <table:table-cell table:formula="of:=IF(ISBLANK([.M13]); 0; IF([.$C13]=[.$C$1]; IF([.M13]=[.M$1]; 1; -0.25); IF([.$C13]=[.$C$2]; IF([.M13]=[.M$2]; 1; -0.25);  IF([.$C13]=[.$C$3]; IF([.M13]=[.M$3]; 1; -0.25); &quot;error&quot;))))" office:value-type="float" office:value="1">
            <text:p>1</text:p>
          </table:table-cell>
          <table:table-cell table:formula="of:=IF(ISBLANK([.N13]); 0; IF([.$C13]=[.$C$1]; IF([.N13]=[.N$1]; 1; 0); IF([.$C13]=[.$C$2]; IF([.N13]=[.N$2]; 1; 0);  IF([.$C13]=[.$C$3]; IF([.N13]=[.N$3]; 1;0); &quot;error&quot;))))" office:value-type="float" office:value="1">
            <text:p>1</text:p>
          </table:table-cell>
          <table:table-cell table:formula="of:=IF(ISBLANK([.O13]); 0; IF([.$C13]=[.$C$1]; IF([.O13]=[.O$1]; 1; 0); IF([.$C13]=[.$C$2]; IF([.O13]=[.O$2]; 1; 0);  IF([.$C13]=[.$C$3]; IF([.O13]=[.O$3]; 1;0); &quot;error&quot;))))" office:value-type="float" office:value="1">
            <text:p>1</text:p>
          </table:table-cell>
          <table:table-cell table:formula="of:=IF(ISBLANK([.P13]); 0; IF([.$C13]=[.$C$1]; IF([.P13]=[.P$1]; 1; 0); IF([.$C13]=[.$C$2]; IF([.P13]=[.P$2]; 1; 0);  IF([.$C13]=[.$C$3]; IF([.P13]=[.P$3]; 1;0); &quot;error&quot;))))" office:value-type="float" office:value="1">
            <text:p>1</text:p>
          </table:table-cell>
          <table:table-cell table:formula="of:=IF(ISBLANK([.Q13]); 0; IF([.$C13]=[.$C$1]; IF([.Q13]=[.Q$1]; 1; 0); IF([.$C13]=[.$C$2]; IF([.Q13]=[.Q$2]; 1; 0);  IF([.$C13]=[.$C$3]; IF([.Q13]=[.Q$3]; 1;0); &quot;error&quot;))))" office:value-type="float" office:value="1">
            <text:p>1</text:p>
          </table:table-cell>
          <table:table-cell table:formula="of:=IF(ISBLANK([.R13]); 0; IF([.$C13]=[.$C$1]; IF([.R13]=[.R$1]; 1; -0.25); IF([.$C13]=[.$C$2]; IF([.R13]=[.R$2]; 1; -0.25);  IF([.$C13]=[.$C$3]; IF([.R13]=[.R$3]; 1; -0.25); &quot;error&quot;))))" office:value-type="float" office:value="1">
            <text:p>1</text:p>
          </table:table-cell>
          <table:table-cell table:formula="of:=IF(ISBLANK([.S13]); 0; IF([.$C13]=[.$C$1]; IF([.S13]=[.S$1]; 1; 0); IF([.$C13]=[.$C$2]; IF([.S13]=[.S$2]; 1; 0);  IF([.$C13]=[.$C$3]; IF([.S13]=[.S$3]; 1;0); &quot;error&quot;))))" office:value-type="float" office:value="1">
            <text:p>1</text:p>
          </table:table-cell>
          <table:table-cell table:formula="of:=IF(ISBLANK([.T13]); 0; IF([.$C13]=[.$C$1]; IF([.T13]=[.T$1]; 1; -0.25); IF([.$C13]=[.$C$2]; IF([.T13]=[.T$2]; 1; -0.25);  IF([.$C13]=[.$C$3]; IF([.T13]=[.T$3]; 1; -0.25); &quot;error&quot;))))" office:value-type="float" office:value="-0.25">
            <text:p>-0,25</text:p>
          </table:table-cell>
          <table:table-cell table:formula="of:=IF(ISBLANK([.U13]); 0; IF([.$C13]=[.$C$1]; IF([.U13]=[.U$1]; 1; 0); IF([.$C13]=[.$C$2]; IF([.U13]=[.U$2]; 1; 0);  IF([.$C13]=[.$C$3]; IF([.U13]=[.U$3]; 1;0); &quot;error&quot;))))" office:value-type="float" office:value="1">
            <text:p>1</text:p>
          </table:table-cell>
          <table:table-cell table:formula="of:=IF(ISBLANK([.V13]); 0; IF([.$C13]=[.$C$1]; IF([.V13]=[.V$1]; 1; -0.25); IF([.$C13]=[.$C$2]; IF([.V13]=[.V$2]; 1; -0.25);  IF([.$C13]=[.$C$3]; IF([.V13]=[.V$3]; 1; -0.25); &quot;error&quot;))))" office:value-type="float" office:value="1">
            <text:p>1</text:p>
          </table:table-cell>
          <table:table-cell table:formula="of:=IF(ISBLANK([.W13]); 0; IF([.$C13]=[.$C$1]; IF([.W13]=[.W$1]; 1; -0.25); IF([.$C13]=[.$C$2]; IF([.W13]=[.W$2]; 1; -0.25);  IF([.$C13]=[.$C$3]; IF([.W13]=[.W$3]; 1; -0.25); &quot;error&quot;))))" office:value-type="float" office:value="1">
            <text:p>1</text:p>
          </table:table-cell>
          <table:table-cell table:formula="of:=SUM([.D14:.W14])" office:value-type="float" office:value="16.25">
            <text:p>16,25</text:p>
          </table:table-cell>
          <table:table-cell table:number-columns-repeated="1000"/>
        </table:table-row>
        <table:table-row table:style-name="ro1">
          <table:table-cell table:style-name="ce10" office:value-type="string">
            <text:p>mi08068</text:p>
          </table:table-cell>
          <table:table-cell table:style-name="ce10" office:value-type="string">
            <text:p>Денис Бојанић </text:p>
          </table:table-cell>
          <table:table-cell table:style-name="ce15" office:value-type="string">
            <text:p>B</text:p>
          </table:table-cell>
          <table:table-cell table:style-name="ce10" office:value-type="string">
            <text:p>like ‘%ika%’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mysql_connect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smtp</text:p>
          </table:table-cell>
          <table:table-cell table:style-name="ce10" office:value-type="string">
            <text:p>echo</text:p>
          </table:table-cell>
          <table:table-cell table:style-name="ce10" office:value-type="string">
            <text:p>xhtml</text:p>
          </table:table-cell>
          <table:table-cell table:style-name="ce10" office:value-type="string">
            <text:p>ajax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link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values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a</text:p>
          </table:table-cell>
          <table:table-cell table:formula="of:=[.X16]" office:value-type="float" office:value="15.5">
            <text:p>15,5</text:p>
          </table:table-cell>
          <table:table-cell table:formula="of:=ROUND([.X15]/18.75*20*2)/2" office:value-type="float" office:value="16.5">
            <text:p>16,5</text:p>
          </table:table-cell>
          <table:table-cell table:number-columns-repeated="999"/>
        </table:table-row>
        <table:table-row table:style-name="ro1">
          <table:table-cell table:number-columns-repeated="2"/>
          <table:table-cell table:formula="of:=[.C15]" office:value-type="string" office:string-value="B">
            <text:p>B</text:p>
          </table:table-cell>
          <table:table-cell table:formula="of:=IF(ISBLANK([.D15]); 0; IF([.$C15]=[.$C$1]; IF([.D15]=[.D$1]; 1; 0); IF([.$C15]=[.$C$2]; IF([.D15]=[.D$2]; 1; 0);  IF([.$C15]=[.$C$3]; IF([.D15]=[.D$3]; 1;0); &quot;error&quot;))))" office:value-type="float" office:value="1">
            <text:p>1</text:p>
          </table:table-cell>
          <table:table-cell table:formula="of:=IF(ISBLANK([.E15]); 0; IF([.$C15]=[.$C$1]; IF([.E15]=[.E$1]; 1; -0.25); IF([.$C15]=[.$C$2]; IF([.E15]=[.E$2]; 1; -0.25);  IF([.$C15]=[.$C$3]; IF([.E15]=[.E$3]; 1; -0.25); &quot;error&quot;))))" office:value-type="float" office:value="1">
            <text:p>1</text:p>
          </table:table-cell>
          <table:table-cell table:formula="of:=IF(ISBLANK([.F15]); 0; IF([.$C15]=[.$C$1]; IF([.F15]=[.F$1]; 1; 0); IF([.$C15]=[.$C$2]; IF([.F15]=[.F$2]; 1; 0);  IF([.$C15]=[.$C$3]; IF([.F15]=[.F$3]; 1;0); &quot;error&quot;))))" office:value-type="float" office:value="1">
            <text:p>1</text:p>
          </table:table-cell>
          <table:table-cell table:formula="of:=IF(ISBLANK([.G15]); 0; IF([.$C15]=[.$C$1]; IF([.G15]=[.G$1]; 1; -0.25); IF([.$C15]=[.$C$2]; IF([.G15]=[.G$2]; 1; -0.25);  IF([.$C15]=[.$C$3]; IF([.G15]=[.G$3]; 1; -0.25); &quot;error&quot;))))" office:value-type="float" office:value="1">
            <text:p>1</text:p>
          </table:table-cell>
          <table:table-cell table:formula="of:=IF(ISBLANK([.H15]); 0; IF([.$C15]=[.$C$1]; IF([.H15]=[.H$1]; 1; -0.25); IF([.$C15]=[.$C$2]; IF([.H15]=[.H$2]; 1; -0.25);  IF([.$C15]=[.$C$3]; IF([.H15]=[.H$3]; 1; -0.25); &quot;error&quot;))))" office:value-type="float" office:value="1">
            <text:p>1</text:p>
          </table:table-cell>
          <table:table-cell table:formula="of:=IF(ISBLANK([.I15]); 0; IF([.$C15]=[.$C$1]; IF([.I15]=[.I$1]; 1; -0.25); IF([.$C15]=[.$C$2]; IF([.I15]=[.I$2]; 1; -0.25);  IF([.$C15]=[.$C$3]; IF([.I15]=[.I$3]; 1; -0.25); &quot;error&quot;))))" office:value-type="float" office:value="-0.25">
            <text:p>-0,25</text:p>
          </table:table-cell>
          <table:table-cell table:formula="of:=IF(ISBLANK([.J15]); 0; IF([.$C15]=[.$C$1]; IF([.J15]=[.J$1]; 1; -0.25); IF([.$C15]=[.$C$2]; IF([.J15]=[.J$2]; 1; -0.25);  IF([.$C15]=[.$C$3]; IF([.J15]=[.J$3]; 1; -0.25); &quot;error&quot;))))" office:value-type="float" office:value="1">
            <text:p>1</text:p>
          </table:table-cell>
          <table:table-cell table:formula="of:=IF(ISBLANK([.K15]); 0; IF([.$C15]=[.$C$1]; IF([.K15]=[.K$1]; 1; -0.25); IF([.$C15]=[.$C$2]; IF([.K15]=[.K$2]; 1; -0.25);  IF([.$C15]=[.$C$3]; IF([.K15]=[.K$3]; 1; -0.25); &quot;error&quot;))))" office:value-type="float" office:value="1">
            <text:p>1</text:p>
          </table:table-cell>
          <table:table-cell table:formula="of:=IF(ISBLANK([.L15]); 0; IF([.$C15]=[.$C$1]; IF([.L15]=[.L$1]; 1; -0.25); IF([.$C15]=[.$C$2]; IF([.L15]=[.L$2]; 1; -0.25);  IF([.$C15]=[.$C$3]; IF([.L15]=[.L$3]; 1; -0.25); &quot;error&quot;))))" office:value-type="float" office:value="-0.25">
            <text:p>-0,25</text:p>
          </table:table-cell>
          <table:table-cell table:formula="of:=IF(ISBLANK([.M15]); 0; IF([.$C15]=[.$C$1]; IF([.M15]=[.M$1]; 1; -0.25); IF([.$C15]=[.$C$2]; IF([.M15]=[.M$2]; 1; -0.25);  IF([.$C15]=[.$C$3]; IF([.M15]=[.M$3]; 1; -0.25); &quot;error&quot;))))" office:value-type="float" office:value="1">
            <text:p>1</text:p>
          </table:table-cell>
          <table:table-cell table:formula="of:=IF(ISBLANK([.N15]); 0; IF([.$C15]=[.$C$1]; IF([.N15]=[.N$1]; 1; 0); IF([.$C15]=[.$C$2]; IF([.N15]=[.N$2]; 1; 0);  IF([.$C15]=[.$C$3]; IF([.N15]=[.N$3]; 1;0); &quot;error&quot;))))" office:value-type="float" office:value="0">
            <text:p>0</text:p>
          </table:table-cell>
          <table:table-cell table:formula="of:=IF(ISBLANK([.O15]); 0; IF([.$C15]=[.$C$1]; IF([.O15]=[.O$1]; 1; 0); IF([.$C15]=[.$C$2]; IF([.O15]=[.O$2]; 1; 0);  IF([.$C15]=[.$C$3]; IF([.O15]=[.O$3]; 1;0); &quot;error&quot;))))" office:value-type="float" office:value="1">
            <text:p>1</text:p>
          </table:table-cell>
          <table:table-cell table:formula="of:=IF(ISBLANK([.P15]); 0; IF([.$C15]=[.$C$1]; IF([.P15]=[.P$1]; 1; 0); IF([.$C15]=[.$C$2]; IF([.P15]=[.P$2]; 1; 0);  IF([.$C15]=[.$C$3]; IF([.P15]=[.P$3]; 1;0); &quot;error&quot;))))" office:value-type="float" office:value="0">
            <text:p>0</text:p>
          </table:table-cell>
          <table:table-cell table:formula="of:=IF(ISBLANK([.Q15]); 0; IF([.$C15]=[.$C$1]; IF([.Q15]=[.Q$1]; 1; 0); IF([.$C15]=[.$C$2]; IF([.Q15]=[.Q$2]; 1; 0);  IF([.$C15]=[.$C$3]; IF([.Q15]=[.Q$3]; 1;0); &quot;error&quot;))))" office:value-type="float" office:value="1">
            <text:p>1</text:p>
          </table:table-cell>
          <table:table-cell table:formula="of:=IF(ISBLANK([.R15]); 0; IF([.$C15]=[.$C$1]; IF([.R15]=[.R$1]; 1; -0.25); IF([.$C15]=[.$C$2]; IF([.R15]=[.R$2]; 1; -0.25);  IF([.$C15]=[.$C$3]; IF([.R15]=[.R$3]; 1; -0.25); &quot;error&quot;))))" office:value-type="float" office:value="1">
            <text:p>1</text:p>
          </table:table-cell>
          <table:table-cell table:formula="of:=IF(ISBLANK([.S15]); 0; IF([.$C15]=[.$C$1]; IF([.S15]=[.S$1]; 1; 0); IF([.$C15]=[.$C$2]; IF([.S15]=[.S$2]; 1; 0);  IF([.$C15]=[.$C$3]; IF([.S15]=[.S$3]; 1;0); &quot;error&quot;))))" office:value-type="float" office:value="1">
            <text:p>1</text:p>
          </table:table-cell>
          <table:table-cell table:formula="of:=IF(ISBLANK([.T15]); 0; IF([.$C15]=[.$C$1]; IF([.T15]=[.T$1]; 1; -0.25); IF([.$C15]=[.$C$2]; IF([.T15]=[.T$2]; 1; -0.25);  IF([.$C15]=[.$C$3]; IF([.T15]=[.T$3]; 1; -0.25); &quot;error&quot;))))" office:value-type="float" office:value="1">
            <text:p>1</text:p>
          </table:table-cell>
          <table:table-cell table:formula="of:=IF(ISBLANK([.U15]); 0; IF([.$C15]=[.$C$1]; IF([.U15]=[.U$1]; 1; 0); IF([.$C15]=[.$C$2]; IF([.U15]=[.U$2]; 1; 0);  IF([.$C15]=[.$C$3]; IF([.U15]=[.U$3]; 1;0); &quot;error&quot;))))" office:value-type="float" office:value="1">
            <text:p>1</text:p>
          </table:table-cell>
          <table:table-cell table:formula="of:=IF(ISBLANK([.V15]); 0; IF([.$C15]=[.$C$1]; IF([.V15]=[.V$1]; 1; -0.25); IF([.$C15]=[.$C$2]; IF([.V15]=[.V$2]; 1; -0.25);  IF([.$C15]=[.$C$3]; IF([.V15]=[.V$3]; 1; -0.25); &quot;error&quot;))))" office:value-type="float" office:value="1">
            <text:p>1</text:p>
          </table:table-cell>
          <table:table-cell table:formula="of:=IF(ISBLANK([.W15]); 0; IF([.$C15]=[.$C$1]; IF([.W15]=[.W$1]; 1; -0.25); IF([.$C15]=[.$C$2]; IF([.W15]=[.W$2]; 1; -0.25);  IF([.$C15]=[.$C$3]; IF([.W15]=[.W$3]; 1; -0.25); &quot;error&quot;))))" office:value-type="float" office:value="1">
            <text:p>1</text:p>
          </table:table-cell>
          <table:table-cell table:formula="of:=SUM([.D16:.W16])" office:value-type="float" office:value="15.5">
            <text:p>15,5</text:p>
          </table:table-cell>
          <table:table-cell table:number-columns-repeated="1000"/>
        </table:table-row>
        <table:table-row table:style-name="ro1">
          <table:table-cell table:style-name="ce10" office:value-type="string">
            <text:p>mi08061</text:p>
          </table:table-cell>
          <table:table-cell table:style-name="ce10" office:value-type="string">
            <text:p>Петар Малетић </text:p>
          </table:table-cell>
          <table:table-cell table:style-name="ce15" office:value-type="string">
            <text:p>C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mysql_connect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like ‘%aza%’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imap</text:p>
          </table:table-cell>
          <table:table-cell table:style-name="ce10" office:value-type="string">
            <text:p>echo</text:p>
          </table:table-cell>
          <table:table-cell table:style-name="ce10"/>
          <table:table-cell table:style-name="ce10" office:value-type="string">
            <text:p>ajax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link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values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a</text:p>
          </table:table-cell>
          <table:table-cell table:formula="of:=[.X18]" office:value-type="float" office:value="15.25">
            <text:p>15,25</text:p>
          </table:table-cell>
          <table:table-cell table:formula="of:=ROUND([.X17]/18.75*20*2)/2" office:value-type="float" office:value="16.5">
            <text:p>16,5</text:p>
          </table:table-cell>
          <table:table-cell table:number-columns-repeated="999"/>
        </table:table-row>
        <table:table-row table:style-name="ro1">
          <table:table-cell table:style-name="ce11" table:number-columns-repeated="2"/>
          <table:table-cell table:formula="of:=[.C17]" office:value-type="string" office:string-value="C">
            <text:p>C</text:p>
          </table:table-cell>
          <table:table-cell table:formula="of:=IF(ISBLANK([.D17]); 0; IF([.$C17]=[.$C$1]; IF([.D17]=[.D$1]; 1; -0.25); IF([.$C17]=[.$C$2]; IF([.D17]=[.D$2]; 1; -0.25);  IF([.$C17]=[.$C$3]; IF([.D17]=[.D$3]; 1; -0.25); &quot;error&quot;))))" office:value-type="float" office:value="1">
            <text:p>1</text:p>
          </table:table-cell>
          <table:table-cell table:formula="of:=IF(ISBLANK([.E17]); 0; IF([.$C17]=[.$C$1]; IF([.E17]=[.E$1]; 1; -0.25); IF([.$C17]=[.$C$2]; IF([.E17]=[.E$2]; 1; -0.25);  IF([.$C17]=[.$C$3]; IF([.E17]=[.E$3]; 1; -0.25); &quot;error&quot;))))" office:value-type="float" office:value="1">
            <text:p>1</text:p>
          </table:table-cell>
          <table:table-cell table:formula="of:=IF(ISBLANK([.F17]); 0; IF([.$C17]=[.$C$1]; IF([.F17]=[.F$1]; 1; 0); IF([.$C17]=[.$C$2]; IF([.F17]=[.F$2]; 1; 0);  IF([.$C17]=[.$C$3]; IF([.F17]=[.F$3]; 1;0); &quot;error&quot;))))" office:value-type="float" office:value="1">
            <text:p>1</text:p>
          </table:table-cell>
          <table:table-cell table:formula="of:=IF(ISBLANK([.G17]); 0; IF([.$C17]=[.$C$1]; IF([.G17]=[.G$1]; 1; -0.25); IF([.$C17]=[.$C$2]; IF([.G17]=[.G$2]; 1; -0.25);  IF([.$C17]=[.$C$3]; IF([.G17]=[.G$3]; 1; -0.25); &quot;error&quot;))))" office:value-type="float" office:value="1">
            <text:p>1</text:p>
          </table:table-cell>
          <table:table-cell table:formula="of:=IF(ISBLANK([.H17]); 0; IF([.$C17]=[.$C$1]; IF([.H17]=[.H$1]; 1; -0.25); IF([.$C17]=[.$C$2]; IF([.H17]=[.H$2]; 1; -0.25);  IF([.$C17]=[.$C$3]; IF([.H17]=[.H$3]; 1; -0.25); &quot;error&quot;))))" office:value-type="float" office:value="1">
            <text:p>1</text:p>
          </table:table-cell>
          <table:table-cell table:formula="of:=IF(ISBLANK([.I17]); 0; IF([.$C17]=[.$C$1]; IF([.I17]=[.I$1]; 1; -0.25); IF([.$C17]=[.$C$2]; IF([.I17]=[.I$2]; 1; -0.25);  IF([.$C17]=[.$C$3]; IF([.I17]=[.I$3]; 1; -0.25); &quot;error&quot;))))" office:value-type="float" office:value="-0.25">
            <text:p>-0,25</text:p>
          </table:table-cell>
          <table:table-cell table:formula="of:=IF(ISBLANK([.J17]); 0; IF([.$C17]=[.$C$1]; IF([.J17]=[.J$1]; 1; -0.25); IF([.$C17]=[.$C$2]; IF([.J17]=[.J$2]; 1; -0.25);  IF([.$C17]=[.$C$3]; IF([.J17]=[.J$3]; 1; -0.25); &quot;error&quot;))))" office:value-type="float" office:value="1">
            <text:p>1</text:p>
          </table:table-cell>
          <table:table-cell table:formula="of:=IF(ISBLANK([.K17]); 0; IF([.$C17]=[.$C$1]; IF([.K17]=[.K$1]; 1; 0); IF([.$C17]=[.$C$2]; IF([.K17]=[.K$2]; 1; 0);  IF([.$C17]=[.$C$3]; IF([.K17]=[.K$3]; 1;0); &quot;error&quot;))))" office:value-type="float" office:value="1">
            <text:p>1</text:p>
          </table:table-cell>
          <table:table-cell table:formula="of:=IF(ISBLANK([.L17]); 0; IF([.$C17]=[.$C$1]; IF([.L17]=[.L$1]; 1; -0.25); IF([.$C17]=[.$C$2]; IF([.L17]=[.L$2]; 1; -0.25);  IF([.$C17]=[.$C$3]; IF([.L17]=[.L$3]; 1; -0.25); &quot;error&quot;))))" office:value-type="float" office:value="1">
            <text:p>1</text:p>
          </table:table-cell>
          <table:table-cell table:formula="of:=IF(ISBLANK([.M17]); 0; IF([.$C17]=[.$C$1]; IF([.M17]=[.M$1]; 1; -0.25); IF([.$C17]=[.$C$2]; IF([.M17]=[.M$2]; 1; -0.25);  IF([.$C17]=[.$C$3]; IF([.M17]=[.M$3]; 1; -0.25); &quot;error&quot;))))" office:value-type="float" office:value="1">
            <text:p>1</text:p>
          </table:table-cell>
          <table:table-cell table:formula="of:=IF(ISBLANK([.N17]); 0; IF([.$C17]=[.$C$1]; IF([.N17]=[.N$1]; 1; 0); IF([.$C17]=[.$C$2]; IF([.N17]=[.N$2]; 1; 0);  IF([.$C17]=[.$C$3]; IF([.N17]=[.N$3]; 1;0); &quot;error&quot;))))" office:value-type="float" office:value="1">
            <text:p>1</text:p>
          </table:table-cell>
          <table:table-cell table:formula="of:=IF(ISBLANK([.O17]); 0; IF([.$C17]=[.$C$1]; IF([.O17]=[.O$1]; 1; 0); IF([.$C17]=[.$C$2]; IF([.O17]=[.O$2]; 1; 0);  IF([.$C17]=[.$C$3]; IF([.O17]=[.O$3]; 1;0); &quot;error&quot;))))" office:value-type="float" office:value="1">
            <text:p>1</text:p>
          </table:table-cell>
          <table:table-cell table:formula="of:=IF(ISBLANK([.P17]); 0; IF([.$C17]=[.$C$1]; IF([.P17]=[.P$1]; 1; 0); IF([.$C17]=[.$C$2]; IF([.P17]=[.P$2]; 1; 0);  IF([.$C17]=[.$C$3]; IF([.P17]=[.P$3]; 1;0); &quot;error&quot;))))" office:value-type="float" office:value="0">
            <text:p>0</text:p>
          </table:table-cell>
          <table:table-cell table:formula="of:=IF(ISBLANK([.Q17]); 0; IF([.$C17]=[.$C$1]; IF([.Q17]=[.Q$1]; 1; 0); IF([.$C17]=[.$C$2]; IF([.Q17]=[.Q$2]; 1; 0);  IF([.$C17]=[.$C$3]; IF([.Q17]=[.Q$3]; 1;0); &quot;error&quot;))))" office:value-type="float" office:value="1">
            <text:p>1</text:p>
          </table:table-cell>
          <table:table-cell table:formula="of:=IF(ISBLANK([.R17]); 0; IF([.$C17]=[.$C$1]; IF([.R17]=[.R$1]; 1; -0.25); IF([.$C17]=[.$C$2]; IF([.R17]=[.R$2]; 1; -0.25);  IF([.$C17]=[.$C$3]; IF([.R17]=[.R$3]; 1; -0.25); &quot;error&quot;))))" office:value-type="float" office:value="1">
            <text:p>1</text:p>
          </table:table-cell>
          <table:table-cell table:formula="of:=IF(ISBLANK([.S17]); 0; IF([.$C17]=[.$C$1]; IF([.S17]=[.S$1]; 1; 0); IF([.$C17]=[.$C$2]; IF([.S17]=[.S$2]; 1; 0);  IF([.$C17]=[.$C$3]; IF([.S17]=[.S$3]; 1;0); &quot;error&quot;))))" office:value-type="float" office:value="1">
            <text:p>1</text:p>
          </table:table-cell>
          <table:table-cell table:formula="of:=IF(ISBLANK([.T17]); 0; IF([.$C17]=[.$C$1]; IF([.T17]=[.T$1]; 1; -0.25); IF([.$C17]=[.$C$2]; IF([.T17]=[.T$2]; 1; -0.25);  IF([.$C17]=[.$C$3]; IF([.T17]=[.T$3]; 1; -0.25); &quot;error&quot;))))" office:value-type="float" office:value="-0.25">
            <text:p>-0,25</text:p>
          </table:table-cell>
          <table:table-cell table:formula="of:=IF(ISBLANK([.U17]); 0; IF([.$C17]=[.$C$1]; IF([.U17]=[.U$1]; 1; 0); IF([.$C17]=[.$C$2]; IF([.U17]=[.U$2]; 1; 0);  IF([.$C17]=[.$C$3]; IF([.U17]=[.U$3]; 1;0); &quot;error&quot;))))" office:value-type="float" office:value="1">
            <text:p>1</text:p>
          </table:table-cell>
          <table:table-cell table:formula="of:=IF(ISBLANK([.V17]); 0; IF([.$C17]=[.$C$1]; IF([.V17]=[.V$1]; 1; -0.25); IF([.$C17]=[.$C$2]; IF([.V17]=[.V$2]; 1; -0.25);  IF([.$C17]=[.$C$3]; IF([.V17]=[.V$3]; 1; -0.25); &quot;error&quot;))))" office:value-type="float" office:value="-0.25">
            <text:p>-0,25</text:p>
          </table:table-cell>
          <table:table-cell table:formula="of:=IF(ISBLANK([.W17]); 0; IF([.$C17]=[.$C$1]; IF([.W17]=[.W$1]; 1; -0.25); IF([.$C17]=[.$C$2]; IF([.W17]=[.W$2]; 1; -0.25);  IF([.$C17]=[.$C$3]; IF([.W17]=[.W$3]; 1; -0.25); &quot;error&quot;))))" office:value-type="float" office:value="1">
            <text:p>1</text:p>
          </table:table-cell>
          <table:table-cell table:formula="of:=SUM([.D18:.W18])" office:value-type="float" office:value="15.25">
            <text:p>15,25</text:p>
          </table:table-cell>
          <table:table-cell/>
          <table:table-cell table:style-name="ce11" table:number-columns-repeated="999"/>
        </table:table-row>
        <table:table-row table:style-name="ro1">
          <table:table-cell table:style-name="ce10" office:value-type="string">
            <text:p>mi08231</text:p>
          </table:table-cell>
          <table:table-cell table:style-name="ce10" office:value-type="string">
            <text:p>Јелена Тодоровић </text:p>
          </table:table-cell>
          <table:table-cell table:style-name="ce15" office:value-type="string">
            <text:p>C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mysql_select_db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like ‘%aza%’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imap</text:p>
          </table:table-cell>
          <table:table-cell table:style-name="ce10" office:value-type="string">
            <text:p>echo</text:p>
          </table:table-cell>
          <table:table-cell table:style-name="ce10" office:value-type="string">
            <text:p>smil</text:p>
          </table:table-cell>
          <table:table-cell table:style-name="ce10" office:value-type="string">
            <text:p>ajax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link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values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a</text:p>
          </table:table-cell>
          <table:table-cell table:formula="of:=[.X20]" office:value-type="float" office:value="14.75">
            <text:p>14,75</text:p>
          </table:table-cell>
          <table:table-cell table:formula="of:=ROUND([.X19]/18.75*20*2)/2" office:value-type="float" office:value="15.5">
            <text:p>15,5</text:p>
          </table:table-cell>
          <table:table-cell table:number-columns-repeated="999"/>
        </table:table-row>
        <table:table-row table:style-name="ro1">
          <table:table-cell table:style-name="ce11" table:number-columns-repeated="2"/>
          <table:table-cell table:formula="of:=[.C19]" office:value-type="string" office:string-value="C">
            <text:p>C</text:p>
          </table:table-cell>
          <table:table-cell table:formula="of:=IF(ISBLANK([.D19]); 0; IF([.$C19]=[.$C$1]; IF([.D19]=[.D$1]; 1; -0.25); IF([.$C19]=[.$C$2]; IF([.D19]=[.D$2]; 1; -0.25);  IF([.$C19]=[.$C$3]; IF([.D19]=[.D$3]; 1; -0.25); &quot;error&quot;))))" office:value-type="float" office:value="1">
            <text:p>1</text:p>
          </table:table-cell>
          <table:table-cell table:formula="of:=IF(ISBLANK([.E19]); 0; IF([.$C19]=[.$C$1]; IF([.E19]=[.E$1]; 1; -0.25); IF([.$C19]=[.$C$2]; IF([.E19]=[.E$2]; 1; -0.25);  IF([.$C19]=[.$C$3]; IF([.E19]=[.E$3]; 1; -0.25); &quot;error&quot;))))" office:value-type="float" office:value="1">
            <text:p>1</text:p>
          </table:table-cell>
          <table:table-cell office:value-type="float" office:value="0.75">
            <text:p>0,75</text:p>
          </table:table-cell>
          <table:table-cell table:formula="of:=IF(ISBLANK([.G19]); 0; IF([.$C19]=[.$C$1]; IF([.G19]=[.G$1]; 1; -0.25); IF([.$C19]=[.$C$2]; IF([.G19]=[.G$2]; 1; -0.25);  IF([.$C19]=[.$C$3]; IF([.G19]=[.G$3]; 1; -0.25); &quot;error&quot;))))" office:value-type="float" office:value="1">
            <text:p>1</text:p>
          </table:table-cell>
          <table:table-cell table:formula="of:=IF(ISBLANK([.H19]); 0; IF([.$C19]=[.$C$1]; IF([.H19]=[.H$1]; 1; -0.25); IF([.$C19]=[.$C$2]; IF([.H19]=[.H$2]; 1; -0.25);  IF([.$C19]=[.$C$3]; IF([.H19]=[.H$3]; 1; -0.25); &quot;error&quot;))))" office:value-type="float" office:value="-0.25">
            <text:p>-0,25</text:p>
          </table:table-cell>
          <table:table-cell table:formula="of:=IF(ISBLANK([.I19]); 0; IF([.$C19]=[.$C$1]; IF([.I19]=[.I$1]; 1; -0.25); IF([.$C19]=[.$C$2]; IF([.I19]=[.I$2]; 1; -0.25);  IF([.$C19]=[.$C$3]; IF([.I19]=[.I$3]; 1; -0.25); &quot;error&quot;))))" office:value-type="float" office:value="-0.25">
            <text:p>-0,25</text:p>
          </table:table-cell>
          <table:table-cell table:formula="of:=IF(ISBLANK([.J19]); 0; IF([.$C19]=[.$C$1]; IF([.J19]=[.J$1]; 1; -0.25); IF([.$C19]=[.$C$2]; IF([.J19]=[.J$2]; 1; -0.25);  IF([.$C19]=[.$C$3]; IF([.J19]=[.J$3]; 1; -0.25); &quot;error&quot;))))" office:value-type="float" office:value="1">
            <text:p>1</text:p>
          </table:table-cell>
          <table:table-cell table:formula="of:=IF(ISBLANK([.K19]); 0; IF([.$C19]=[.$C$1]; IF([.K19]=[.K$1]; 1; 0); IF([.$C19]=[.$C$2]; IF([.K19]=[.K$2]; 1; 0);  IF([.$C19]=[.$C$3]; IF([.K19]=[.K$3]; 1;0); &quot;error&quot;))))" office:value-type="float" office:value="1">
            <text:p>1</text:p>
          </table:table-cell>
          <table:table-cell table:formula="of:=IF(ISBLANK([.L19]); 0; IF([.$C19]=[.$C$1]; IF([.L19]=[.L$1]; 1; -0.25); IF([.$C19]=[.$C$2]; IF([.L19]=[.L$2]; 1; -0.25);  IF([.$C19]=[.$C$3]; IF([.L19]=[.L$3]; 1; -0.25); &quot;error&quot;))))" office:value-type="float" office:value="1">
            <text:p>1</text:p>
          </table:table-cell>
          <table:table-cell table:formula="of:=IF(ISBLANK([.M19]); 0; IF([.$C19]=[.$C$1]; IF([.M19]=[.M$1]; 1; -0.25); IF([.$C19]=[.$C$2]; IF([.M19]=[.M$2]; 1; -0.25);  IF([.$C19]=[.$C$3]; IF([.M19]=[.M$3]; 1; -0.25); &quot;error&quot;))))" office:value-type="float" office:value="1">
            <text:p>1</text:p>
          </table:table-cell>
          <table:table-cell table:formula="of:=IF(ISBLANK([.N19]); 0; IF([.$C19]=[.$C$1]; IF([.N19]=[.N$1]; 1; 0); IF([.$C19]=[.$C$2]; IF([.N19]=[.N$2]; 1; 0);  IF([.$C19]=[.$C$3]; IF([.N19]=[.N$3]; 1;0); &quot;error&quot;))))" office:value-type="float" office:value="1">
            <text:p>1</text:p>
          </table:table-cell>
          <table:table-cell table:formula="of:=IF(ISBLANK([.O19]); 0; IF([.$C19]=[.$C$1]; IF([.O19]=[.O$1]; 1; 0); IF([.$C19]=[.$C$2]; IF([.O19]=[.O$2]; 1; 0);  IF([.$C19]=[.$C$3]; IF([.O19]=[.O$3]; 1;0); &quot;error&quot;))))" office:value-type="float" office:value="1">
            <text:p>1</text:p>
          </table:table-cell>
          <table:table-cell table:formula="of:=IF(ISBLANK([.P19]); 0; IF([.$C19]=[.$C$1]; IF([.P19]=[.P$1]; 1; 0); IF([.$C19]=[.$C$2]; IF([.P19]=[.P$2]; 1; 0);  IF([.$C19]=[.$C$3]; IF([.P19]=[.P$3]; 1;0); &quot;error&quot;))))" office:value-type="float" office:value="1">
            <text:p>1</text:p>
          </table:table-cell>
          <table:table-cell table:formula="of:=IF(ISBLANK([.Q19]); 0; IF([.$C19]=[.$C$1]; IF([.Q19]=[.Q$1]; 1; 0); IF([.$C19]=[.$C$2]; IF([.Q19]=[.Q$2]; 1; 0);  IF([.$C19]=[.$C$3]; IF([.Q19]=[.Q$3]; 1;0); &quot;error&quot;))))" office:value-type="float" office:value="1">
            <text:p>1</text:p>
          </table:table-cell>
          <table:table-cell table:formula="of:=IF(ISBLANK([.R19]); 0; IF([.$C19]=[.$C$1]; IF([.R19]=[.R$1]; 1; -0.25); IF([.$C19]=[.$C$2]; IF([.R19]=[.R$2]; 1; -0.25);  IF([.$C19]=[.$C$3]; IF([.R19]=[.R$3]; 1; -0.25); &quot;error&quot;))))" office:value-type="float" office:value="-0.25">
            <text:p>-0,25</text:p>
          </table:table-cell>
          <table:table-cell table:formula="of:=IF(ISBLANK([.S19]); 0; IF([.$C19]=[.$C$1]; IF([.S19]=[.S$1]; 1; 0); IF([.$C19]=[.$C$2]; IF([.S19]=[.S$2]; 1; 0);  IF([.$C19]=[.$C$3]; IF([.S19]=[.S$3]; 1;0); &quot;error&quot;))))" office:value-type="float" office:value="1">
            <text:p>1</text:p>
          </table:table-cell>
          <table:table-cell table:formula="of:=IF(ISBLANK([.T19]); 0; IF([.$C19]=[.$C$1]; IF([.T19]=[.T$1]; 1; -0.25); IF([.$C19]=[.$C$2]; IF([.T19]=[.T$2]; 1; -0.25);  IF([.$C19]=[.$C$3]; IF([.T19]=[.T$3]; 1; -0.25); &quot;error&quot;))))" office:value-type="float" office:value="-0.25">
            <text:p>-0,25</text:p>
          </table:table-cell>
          <table:table-cell table:formula="of:=IF(ISBLANK([.U19]); 0; IF([.$C19]=[.$C$1]; IF([.U19]=[.U$1]; 1; 0); IF([.$C19]=[.$C$2]; IF([.U19]=[.U$2]; 1; 0);  IF([.$C19]=[.$C$3]; IF([.U19]=[.U$3]; 1;0); &quot;error&quot;))))" office:value-type="float" office:value="1">
            <text:p>1</text:p>
          </table:table-cell>
          <table:table-cell table:formula="of:=IF(ISBLANK([.V19]); 0; IF([.$C19]=[.$C$1]; IF([.V19]=[.V$1]; 1; -0.25); IF([.$C19]=[.$C$2]; IF([.V19]=[.V$2]; 1; -0.25);  IF([.$C19]=[.$C$3]; IF([.V19]=[.V$3]; 1; -0.25); &quot;error&quot;))))" office:value-type="float" office:value="1">
            <text:p>1</text:p>
          </table:table-cell>
          <table:table-cell table:formula="of:=IF(ISBLANK([.W19]); 0; IF([.$C19]=[.$C$1]; IF([.W19]=[.W$1]; 1; -0.25); IF([.$C19]=[.$C$2]; IF([.W19]=[.W$2]; 1; -0.25);  IF([.$C19]=[.$C$3]; IF([.W19]=[.W$3]; 1; -0.25); &quot;error&quot;))))" office:value-type="float" office:value="1">
            <text:p>1</text:p>
          </table:table-cell>
          <table:table-cell table:formula="of:=SUM([.D20:.W20])" office:value-type="float" office:value="14.75">
            <text:p>14,75</text:p>
          </table:table-cell>
          <table:table-cell/>
          <table:table-cell table:style-name="ce11" table:number-columns-repeated="999"/>
        </table:table-row>
        <table:table-row table:style-name="ro1">
          <table:table-cell table:style-name="ce10" office:value-type="string">
            <text:p>mi08045</text:p>
          </table:table-cell>
          <table:table-cell table:style-name="ce10" office:value-type="string">
            <text:p>Милош Ристић </text:p>
          </table:table-cell>
          <table:table-cell table:style-name="ce15" office:value-type="string">
            <text:p>A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values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mysql_connect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smtp</text:p>
          </table:table-cell>
          <table:table-cell table:style-name="ce10" office:value-type="string">
            <text:p>echo</text:p>
          </table:table-cell>
          <table:table-cell table:style-name="ce10" office:value-type="string">
            <text:p>svg</text:p>
          </table:table-cell>
          <table:table-cell table:style-name="ce10" office:value-type="string">
            <text:p>ajax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link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like ’%era%’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b</text:p>
          </table:table-cell>
          <table:table-cell table:formula="of:=[.X22]" office:value-type="float" office:value="14.25">
            <text:p>14,25</text:p>
          </table:table-cell>
          <table:table-cell table:formula="of:=ROUND([.X21]/18.75*20*2)/2" office:value-type="float" office:value="15">
            <text:p>15</text:p>
          </table:table-cell>
          <table:table-cell table:number-columns-repeated="999"/>
        </table:table-row>
        <table:table-row table:style-name="ro1">
          <table:table-cell table:number-columns-repeated="2"/>
          <table:table-cell table:formula="of:=[.C21]" office:value-type="string" office:string-value="A">
            <text:p>A</text:p>
          </table:table-cell>
          <table:table-cell table:formula="of:=IF(ISBLANK([.D21]); 0; IF([.$C21]=[.$C$1]; IF([.D21]=[.D$1]; 1; -0.25); IF([.$C21]=[.$C$2]; IF([.D21]=[.D$2]; 1; -0.25);  IF([.$C21]=[.$C$3]; IF([.D21]=[.D$3]; 1; -0.25); &quot;error&quot;))))" office:value-type="float" office:value="1">
            <text:p>1</text:p>
          </table:table-cell>
          <table:table-cell table:formula="of:=IF(ISBLANK([.E21]); 0; IF([.$C21]=[.$C$1]; IF([.E21]=[.E$1]; 1; 0); IF([.$C21]=[.$C$2]; IF([.E21]=[.E$2]; 1; 0);  IF([.$C21]=[.$C$3]; IF([.E21]=[.E$3]; 1;0); &quot;error&quot;))))" office:value-type="float" office:value="1">
            <text:p>1</text:p>
          </table:table-cell>
          <table:table-cell table:formula="of:=IF(ISBLANK([.F21]); 0; IF([.$C21]=[.$C$1]; IF([.F21]=[.F$1]; 1; -0.25); IF([.$C21]=[.$C$2]; IF([.F21]=[.F$2]; 1; -0.25);  IF([.$C21]=[.$C$3]; IF([.F21]=[.F$3]; 1; -0.25); &quot;error&quot;))))" office:value-type="float" office:value="1">
            <text:p>1</text:p>
          </table:table-cell>
          <table:table-cell table:formula="of:=IF(ISBLANK([.G21]); 0; IF([.$C21]=[.$C$1]; IF([.G21]=[.G$1]; 1; -0.25); IF([.$C21]=[.$C$2]; IF([.G21]=[.G$2]; 1; -0.25);  IF([.$C21]=[.$C$3]; IF([.G21]=[.G$3]; 1; -0.25); &quot;error&quot;))))" office:value-type="float" office:value="-0.25">
            <text:p>-0,25</text:p>
          </table:table-cell>
          <table:table-cell table:formula="of:=IF(ISBLANK([.H21]); 0; IF([.$C21]=[.$C$1]; IF([.H21]=[.H$1]; 1; -0.25); IF([.$C21]=[.$C$2]; IF([.H21]=[.H$2]; 1; -0.25);  IF([.$C21]=[.$C$3]; IF([.H21]=[.H$3]; 1; -0.25); &quot;error&quot;))))" office:value-type="float" office:value="1">
            <text:p>1</text:p>
          </table:table-cell>
          <table:table-cell table:formula="of:=IF(ISBLANK([.I21]); 0; IF([.$C21]=[.$C$1]; IF([.I21]=[.I$1]; 1; -0.25); IF([.$C21]=[.$C$2]; IF([.I21]=[.I$2]; 1; -0.25);  IF([.$C21]=[.$C$3]; IF([.I21]=[.I$3]; 1; -0.25); &quot;error&quot;))))" office:value-type="float" office:value="1">
            <text:p>1</text:p>
          </table:table-cell>
          <table:table-cell table:formula="of:=IF(ISBLANK([.J21]); 0; IF([.$C21]=[.$C$1]; IF([.J21]=[.J$1]; 1; 0); IF([.$C21]=[.$C$2]; IF([.J21]=[.J$2]; 1; 0);  IF([.$C21]=[.$C$3]; IF([.J21]=[.J$3]; 1;0); &quot;error&quot;))))" office:value-type="float" office:value="1">
            <text:p>1</text:p>
          </table:table-cell>
          <table:table-cell table:formula="of:=IF(ISBLANK([.K21]); 0; IF([.$C21]=[.$C$1]; IF([.K21]=[.K$1]; 1; -0.25); IF([.$C21]=[.$C$2]; IF([.K21]=[.K$2]; 1; -0.25);  IF([.$C21]=[.$C$3]; IF([.K21]=[.K$3]; 1; -0.25); &quot;error&quot;))))" office:value-type="float" office:value="1">
            <text:p>1</text:p>
          </table:table-cell>
          <table:table-cell table:formula="of:=IF(ISBLANK([.L21]); 0; IF([.$C21]=[.$C$1]; IF([.L21]=[.L$1]; 1; -0.25); IF([.$C21]=[.$C$2]; IF([.L21]=[.L$2]; 1; -0.25);  IF([.$C21]=[.$C$3]; IF([.L21]=[.L$3]; 1; -0.25); &quot;error&quot;))))" office:value-type="float" office:value="-0.25">
            <text:p>-0,25</text:p>
          </table:table-cell>
          <table:table-cell table:formula="of:=IF(ISBLANK([.M21]); 0; IF([.$C21]=[.$C$1]; IF([.M21]=[.M$1]; 1; 0); IF([.$C21]=[.$C$2]; IF([.M21]=[.M$2]; 1; 0);  IF([.$C21]=[.$C$3]; IF([.M21]=[.M$3]; 1;0); &quot;error&quot;))))" office:value-type="float" office:value="0">
            <text:p>0</text:p>
          </table:table-cell>
          <table:table-cell table:formula="of:=IF(ISBLANK([.N21]); 0; IF([.$C21]=[.$C$1]; IF([.N21]=[.N$1]; 1; 0); IF([.$C21]=[.$C$2]; IF([.N21]=[.N$2]; 1; 0);  IF([.$C21]=[.$C$3]; IF([.N21]=[.N$3]; 1;0); &quot;error&quot;))))" office:value-type="float" office:value="1">
            <text:p>1</text:p>
          </table:table-cell>
          <table:table-cell table:formula="of:=IF(ISBLANK([.O21]); 0; IF([.$C21]=[.$C$1]; IF([.O21]=[.O$1]; 1; 0); IF([.$C21]=[.$C$2]; IF([.O21]=[.O$2]; 1; 0);  IF([.$C21]=[.$C$3]; IF([.O21]=[.O$3]; 1;0); &quot;error&quot;))))" office:value-type="float" office:value="0">
            <text:p>0</text:p>
          </table:table-cell>
          <table:table-cell table:formula="of:=IF(ISBLANK([.P21]); 0; IF([.$C21]=[.$C$1]; IF([.P21]=[.P$1]; 1; 0); IF([.$C21]=[.$C$2]; IF([.P21]=[.P$2]; 1; 0);  IF([.$C21]=[.$C$3]; IF([.P21]=[.P$3]; 1;0); &quot;error&quot;))))" office:value-type="float" office:value="1">
            <text:p>1</text:p>
          </table:table-cell>
          <table:table-cell table:formula="of:=IF(ISBLANK([.Q21]); 0; IF([.$C21]=[.$C$1]; IF([.Q21]=[.Q$1]; 1; -0.25); IF([.$C21]=[.$C$2]; IF([.Q21]=[.Q$2]; 1; -0.25);  IF([.$C21]=[.$C$3]; IF([.Q21]=[.Q$3]; 1; -0.25); &quot;error&quot;))))" office:value-type="float" office:value="1">
            <text:p>1</text:p>
          </table:table-cell>
          <table:table-cell table:formula="of:=IF(ISBLANK([.R21]); 0; IF([.$C21]=[.$C$1]; IF([.R21]=[.R$1]; 1; 0); IF([.$C21]=[.$C$2]; IF([.R21]=[.R$2]; 1; 0);  IF([.$C21]=[.$C$3]; IF([.R21]=[.R$3]; 1;0); &quot;error&quot;))))" office:value-type="float" office:value="1">
            <text:p>1</text:p>
          </table:table-cell>
          <table:table-cell table:formula="of:=IF(ISBLANK([.S21]); 0; IF([.$C21]=[.$C$1]; IF([.S21]=[.S$1]; 1; -0.25); IF([.$C21]=[.$C$2]; IF([.S21]=[.S$2]; 1; -0.25);  IF([.$C21]=[.$C$3]; IF([.S21]=[.S$3]; 1; -0.25); &quot;error&quot;))))" office:value-type="float" office:value="1">
            <text:p>1</text:p>
          </table:table-cell>
          <table:table-cell table:formula="of:=IF(ISBLANK([.T21]); 0; IF([.$C21]=[.$C$1]; IF([.T21]=[.T$1]; 1; -0.25); IF([.$C21]=[.$C$2]; IF([.T21]=[.T$2]; 1; -0.25);  IF([.$C21]=[.$C$3]; IF([.T21]=[.T$3]; 1; -0.25); &quot;error&quot;))))" office:value-type="float" office:value="1">
            <text:p>1</text:p>
          </table:table-cell>
          <table:table-cell table:formula="of:=IF(ISBLANK([.U21]); 0; IF([.$C21]=[.$C$1]; IF([.U21]=[.U$1]; 1; 0); IF([.$C21]=[.$C$2]; IF([.U21]=[.U$2]; 1; 0);  IF([.$C21]=[.$C$3]; IF([.U21]=[.U$3]; 1;0); &quot;error&quot;))))" office:value-type="float" office:value="1">
            <text:p>1</text:p>
          </table:table-cell>
          <table:table-cell table:formula="of:=IF(ISBLANK([.V21]); 0; IF([.$C21]=[.$C$1]; IF([.V21]=[.V$1]; 1; -0.25); IF([.$C21]=[.$C$2]; IF([.V21]=[.V$2]; 1; -0.25);  IF([.$C21]=[.$C$3]; IF([.V21]=[.V$3]; 1; -0.25); &quot;error&quot;))))" office:value-type="float" office:value="1">
            <text:p>1</text:p>
          </table:table-cell>
          <table:table-cell table:formula="of:=IF(ISBLANK([.W21]); 0; IF([.$C21]=[.$C$1]; IF([.W21]=[.W$1]; 1; -0.25); IF([.$C21]=[.$C$2]; IF([.W21]=[.W$2]; 1; -0.25);  IF([.$C21]=[.$C$3]; IF([.W21]=[.W$3]; 1; -0.25); &quot;error&quot;))))" office:value-type="float" office:value="-0.25">
            <text:p>-0,25</text:p>
          </table:table-cell>
          <table:table-cell table:formula="of:=SUM([.D22:.W22])" office:value-type="float" office:value="14.25">
            <text:p>14,25</text:p>
          </table:table-cell>
          <table:table-cell/>
          <table:table-cell table:style-name="ce11" table:number-columns-repeated="999"/>
        </table:table-row>
        <table:table-row table:style-name="ro1">
          <table:table-cell table:style-name="ce10" office:value-type="string">
            <text:p>mi08003</text:p>
          </table:table-cell>
          <table:table-cell table:style-name="ce10" office:value-type="string">
            <text:p>Марко Младеновић </text:p>
          </table:table-cell>
          <table:table-cell table:style-name="ce15" office:value-type="string">
            <text:p>A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values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mysql_connect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stmp</text:p>
          </table:table-cell>
          <table:table-cell table:style-name="ce10" office:value-type="string">
            <text:p>echo</text:p>
          </table:table-cell>
          <table:table-cell table:style-name="ce10" office:value-type="string">
            <text:p>smil</text:p>
          </table:table-cell>
          <table:table-cell table:style-name="ce10" office:value-type="string">
            <text:p>ajax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meta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like ’%era%’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c</text:p>
          </table:table-cell>
          <table:table-cell table:formula="of:=[.X24]" office:value-type="float" office:value="14.25">
            <text:p>14,25</text:p>
          </table:table-cell>
          <table:table-cell table:formula="of:=ROUND([.X23]/18.75*20*2)/2" office:value-type="float" office:value="15">
            <text:p>15</text:p>
          </table:table-cell>
          <table:table-cell table:number-columns-repeated="999"/>
        </table:table-row>
        <table:table-row table:style-name="ro1">
          <table:table-cell table:number-columns-repeated="2"/>
          <table:table-cell table:formula="of:=[.C23]" office:value-type="string" office:string-value="A">
            <text:p>A</text:p>
          </table:table-cell>
          <table:table-cell table:formula="of:=IF(ISBLANK([.D23]); 0; IF([.$C23]=[.$C$1]; IF([.D23]=[.D$1]; 1; -0.25); IF([.$C23]=[.$C$2]; IF([.D23]=[.D$2]; 1; -0.25);  IF([.$C23]=[.$C$3]; IF([.D23]=[.D$3]; 1; -0.25); &quot;error&quot;))))" office:value-type="float" office:value="-0.25">
            <text:p>-0,25</text:p>
          </table:table-cell>
          <table:table-cell table:formula="of:=IF(ISBLANK([.E23]); 0; IF([.$C23]=[.$C$1]; IF([.E23]=[.E$1]; 1; 0); IF([.$C23]=[.$C$2]; IF([.E23]=[.E$2]; 1; 0);  IF([.$C23]=[.$C$3]; IF([.E23]=[.E$3]; 1;0); &quot;error&quot;))))" office:value-type="float" office:value="1">
            <text:p>1</text:p>
          </table:table-cell>
          <table:table-cell table:formula="of:=IF(ISBLANK([.F23]); 0; IF([.$C23]=[.$C$1]; IF([.F23]=[.F$1]; 1; -0.25); IF([.$C23]=[.$C$2]; IF([.F23]=[.F$2]; 1; -0.25);  IF([.$C23]=[.$C$3]; IF([.F23]=[.F$3]; 1; -0.25); &quot;error&quot;))))" office:value-type="float" office:value="-0.25">
            <text:p>-0,25</text:p>
          </table:table-cell>
          <table:table-cell table:formula="of:=IF(ISBLANK([.G23]); 0; IF([.$C23]=[.$C$1]; IF([.G23]=[.G$1]; 1; -0.25); IF([.$C23]=[.$C$2]; IF([.G23]=[.G$2]; 1; -0.25);  IF([.$C23]=[.$C$3]; IF([.G23]=[.G$3]; 1; -0.25); &quot;error&quot;))))" office:value-type="float" office:value="1">
            <text:p>1</text:p>
          </table:table-cell>
          <table:table-cell table:formula="of:=IF(ISBLANK([.H23]); 0; IF([.$C23]=[.$C$1]; IF([.H23]=[.H$1]; 1; -0.25); IF([.$C23]=[.$C$2]; IF([.H23]=[.H$2]; 1; -0.25);  IF([.$C23]=[.$C$3]; IF([.H23]=[.H$3]; 1; -0.25); &quot;error&quot;))))" office:value-type="float" office:value="1">
            <text:p>1</text:p>
          </table:table-cell>
          <table:table-cell table:formula="of:=IF(ISBLANK([.I23]); 0; IF([.$C23]=[.$C$1]; IF([.I23]=[.I$1]; 1; -0.25); IF([.$C23]=[.$C$2]; IF([.I23]=[.I$2]; 1; -0.25);  IF([.$C23]=[.$C$3]; IF([.I23]=[.I$3]; 1; -0.25); &quot;error&quot;))))" office:value-type="float" office:value="1">
            <text:p>1</text:p>
          </table:table-cell>
          <table:table-cell table:formula="of:=IF(ISBLANK([.J23]); 0; IF([.$C23]=[.$C$1]; IF([.J23]=[.J$1]; 1; 0); IF([.$C23]=[.$C$2]; IF([.J23]=[.J$2]; 1; 0);  IF([.$C23]=[.$C$3]; IF([.J23]=[.J$3]; 1;0); &quot;error&quot;))))" office:value-type="float" office:value="1">
            <text:p>1</text:p>
          </table:table-cell>
          <table:table-cell table:formula="of:=IF(ISBLANK([.K23]); 0; IF([.$C23]=[.$C$1]; IF([.K23]=[.K$1]; 1; -0.25); IF([.$C23]=[.$C$2]; IF([.K23]=[.K$2]; 1; -0.25);  IF([.$C23]=[.$C$3]; IF([.K23]=[.K$3]; 1; -0.25); &quot;error&quot;))))" office:value-type="float" office:value="-0.25">
            <text:p>-0,25</text:p>
          </table:table-cell>
          <table:table-cell table:formula="of:=IF(ISBLANK([.L23]); 0; IF([.$C23]=[.$C$1]; IF([.L23]=[.L$1]; 1; -0.25); IF([.$C23]=[.$C$2]; IF([.L23]=[.L$2]; 1; -0.25);  IF([.$C23]=[.$C$3]; IF([.L23]=[.L$3]; 1; -0.25); &quot;error&quot;))))" office:value-type="float" office:value="1">
            <text:p>1</text:p>
          </table:table-cell>
          <table:table-cell table:formula="of:=IF(ISBLANK([.M23]); 0; IF([.$C23]=[.$C$1]; IF([.M23]=[.M$1]; 1; 0); IF([.$C23]=[.$C$2]; IF([.M23]=[.M$2]; 1; 0);  IF([.$C23]=[.$C$3]; IF([.M23]=[.M$3]; 1;0); &quot;error&quot;))))" office:value-type="float" office:value="0">
            <text:p>0</text:p>
          </table:table-cell>
          <table:table-cell table:formula="of:=IF(ISBLANK([.N23]); 0; IF([.$C23]=[.$C$1]; IF([.N23]=[.N$1]; 1; 0); IF([.$C23]=[.$C$2]; IF([.N23]=[.N$2]; 1; 0);  IF([.$C23]=[.$C$3]; IF([.N23]=[.N$3]; 1;0); &quot;error&quot;))))" office:value-type="float" office:value="1">
            <text:p>1</text:p>
          </table:table-cell>
          <table:table-cell table:formula="of:=IF(ISBLANK([.O23]); 0; IF([.$C23]=[.$C$1]; IF([.O23]=[.O$1]; 1; 0); IF([.$C23]=[.$C$2]; IF([.O23]=[.O$2]; 1; 0);  IF([.$C23]=[.$C$3]; IF([.O23]=[.O$3]; 1;0); &quot;error&quot;))))" office:value-type="float" office:value="1">
            <text:p>1</text:p>
          </table:table-cell>
          <table:table-cell table:formula="of:=IF(ISBLANK([.P23]); 0; IF([.$C23]=[.$C$1]; IF([.P23]=[.P$1]; 1; 0); IF([.$C23]=[.$C$2]; IF([.P23]=[.P$2]; 1; 0);  IF([.$C23]=[.$C$3]; IF([.P23]=[.P$3]; 1;0); &quot;error&quot;))))" office:value-type="float" office:value="1">
            <text:p>1</text:p>
          </table:table-cell>
          <table:table-cell table:formula="of:=IF(ISBLANK([.Q23]); 0; IF([.$C23]=[.$C$1]; IF([.Q23]=[.Q$1]; 1; -0.25); IF([.$C23]=[.$C$2]; IF([.Q23]=[.Q$2]; 1; -0.25);  IF([.$C23]=[.$C$3]; IF([.Q23]=[.Q$3]; 1; -0.25); &quot;error&quot;))))" office:value-type="float" office:value="1">
            <text:p>1</text:p>
          </table:table-cell>
          <table:table-cell table:formula="of:=IF(ISBLANK([.R23]); 0; IF([.$C23]=[.$C$1]; IF([.R23]=[.R$1]; 1; 0); IF([.$C23]=[.$C$2]; IF([.R23]=[.R$2]; 1; 0);  IF([.$C23]=[.$C$3]; IF([.R23]=[.R$3]; 1;0); &quot;error&quot;))))" office:value-type="float" office:value="0">
            <text:p>0</text:p>
          </table:table-cell>
          <table:table-cell table:formula="of:=IF(ISBLANK([.S23]); 0; IF([.$C23]=[.$C$1]; IF([.S23]=[.S$1]; 1; -0.25); IF([.$C23]=[.$C$2]; IF([.S23]=[.S$2]; 1; -0.25);  IF([.$C23]=[.$C$3]; IF([.S23]=[.S$3]; 1; -0.25); &quot;error&quot;))))" office:value-type="float" office:value="1">
            <text:p>1</text:p>
          </table:table-cell>
          <table:table-cell table:formula="of:=IF(ISBLANK([.T23]); 0; IF([.$C23]=[.$C$1]; IF([.T23]=[.T$1]; 1; -0.25); IF([.$C23]=[.$C$2]; IF([.T23]=[.T$2]; 1; -0.25);  IF([.$C23]=[.$C$3]; IF([.T23]=[.T$3]; 1; -0.25); &quot;error&quot;))))" office:value-type="float" office:value="1">
            <text:p>1</text:p>
          </table:table-cell>
          <table:table-cell table:formula="of:=IF(ISBLANK([.U23]); 0; IF([.$C23]=[.$C$1]; IF([.U23]=[.U$1]; 1; 0); IF([.$C23]=[.$C$2]; IF([.U23]=[.U$2]; 1; 0);  IF([.$C23]=[.$C$3]; IF([.U23]=[.U$3]; 1;0); &quot;error&quot;))))" office:value-type="float" office:value="1">
            <text:p>1</text:p>
          </table:table-cell>
          <table:table-cell table:formula="of:=IF(ISBLANK([.V23]); 0; IF([.$C23]=[.$C$1]; IF([.V23]=[.V$1]; 1; -0.25); IF([.$C23]=[.$C$2]; IF([.V23]=[.V$2]; 1; -0.25);  IF([.$C23]=[.$C$3]; IF([.V23]=[.V$3]; 1; -0.25); &quot;error&quot;))))" office:value-type="float" office:value="1">
            <text:p>1</text:p>
          </table:table-cell>
          <table:table-cell table:formula="of:=IF(ISBLANK([.W23]); 0; IF([.$C23]=[.$C$1]; IF([.W23]=[.W$1]; 1; -0.25); IF([.$C23]=[.$C$2]; IF([.W23]=[.W$2]; 1; -0.25);  IF([.$C23]=[.$C$3]; IF([.W23]=[.W$3]; 1; -0.25); &quot;error&quot;))))" office:value-type="float" office:value="1">
            <text:p>1</text:p>
          </table:table-cell>
          <table:table-cell table:formula="of:=SUM([.D24:.W24])" office:value-type="float" office:value="14.25">
            <text:p>14,25</text:p>
          </table:table-cell>
          <table:table-cell/>
          <table:table-cell table:style-name="ce11" table:number-columns-repeated="999"/>
        </table:table-row>
        <table:table-row table:style-name="ro1">
          <table:table-cell table:style-name="ce10" office:value-type="string">
            <text:p>mi08024</text:p>
          </table:table-cell>
          <table:table-cell table:style-name="ce10" office:value-type="string">
            <text:p>Стефан Татић </text:p>
          </table:table-cell>
          <table:table-cell table:style-name="ce15" office:value-type="string">
            <text:p>C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mysql_connect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like ‘%aza%’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imap</text:p>
          </table:table-cell>
          <table:table-cell table:style-name="ce10" office:value-type="string">
            <text:p>echo</text:p>
          </table:table-cell>
          <table:table-cell table:style-name="ce10" office:value-type="string">
            <text:p>smil</text:p>
          </table:table-cell>
          <table:table-cell table:style-name="ce10" office:value-type="string">
            <text:p>ajax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meta stylesheet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to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a</text:p>
          </table:table-cell>
          <table:table-cell table:formula="of:=[.X26]" office:value-type="float" office:value="14.25">
            <text:p>14,25</text:p>
          </table:table-cell>
          <table:table-cell table:formula="of:=ROUND([.X25]/18.75*20*2)/2" office:value-type="float" office:value="15">
            <text:p>15</text:p>
          </table:table-cell>
          <table:table-cell table:number-columns-repeated="999"/>
        </table:table-row>
        <table:table-row table:style-name="ro1">
          <table:table-cell table:style-name="ce11" table:number-columns-repeated="2"/>
          <table:table-cell table:formula="of:=[.C25]" office:value-type="string" office:string-value="C">
            <text:p>C</text:p>
          </table:table-cell>
          <table:table-cell table:formula="of:=IF(ISBLANK([.D25]); 0; IF([.$C25]=[.$C$1]; IF([.D25]=[.D$1]; 1; -0.25); IF([.$C25]=[.$C$2]; IF([.D25]=[.D$2]; 1; -0.25);  IF([.$C25]=[.$C$3]; IF([.D25]=[.D$3]; 1; -0.25); &quot;error&quot;))))" office:value-type="float" office:value="-0.25">
            <text:p>-0,25</text:p>
          </table:table-cell>
          <table:table-cell table:formula="of:=IF(ISBLANK([.E25]); 0; IF([.$C25]=[.$C$1]; IF([.E25]=[.E$1]; 1; -0.25); IF([.$C25]=[.$C$2]; IF([.E25]=[.E$2]; 1; -0.25);  IF([.$C25]=[.$C$3]; IF([.E25]=[.E$3]; 1; -0.25); &quot;error&quot;))))" office:value-type="float" office:value="1">
            <text:p>1</text:p>
          </table:table-cell>
          <table:table-cell table:formula="of:=IF(ISBLANK([.F25]); 0; IF([.$C25]=[.$C$1]; IF([.F25]=[.F$1]; 1; 0); IF([.$C25]=[.$C$2]; IF([.F25]=[.F$2]; 1; 0);  IF([.$C25]=[.$C$3]; IF([.F25]=[.F$3]; 1;0); &quot;error&quot;))))" office:value-type="float" office:value="1">
            <text:p>1</text:p>
          </table:table-cell>
          <table:table-cell table:formula="of:=IF(ISBLANK([.G25]); 0; IF([.$C25]=[.$C$1]; IF([.G25]=[.G$1]; 1; -0.25); IF([.$C25]=[.$C$2]; IF([.G25]=[.G$2]; 1; -0.25);  IF([.$C25]=[.$C$3]; IF([.G25]=[.G$3]; 1; -0.25); &quot;error&quot;))))" office:value-type="float" office:value="1">
            <text:p>1</text:p>
          </table:table-cell>
          <table:table-cell table:formula="of:=IF(ISBLANK([.H25]); 0; IF([.$C25]=[.$C$1]; IF([.H25]=[.H$1]; 1; -0.25); IF([.$C25]=[.$C$2]; IF([.H25]=[.H$2]; 1; -0.25);  IF([.$C25]=[.$C$3]; IF([.H25]=[.H$3]; 1; -0.25); &quot;error&quot;))))" office:value-type="float" office:value="1">
            <text:p>1</text:p>
          </table:table-cell>
          <table:table-cell table:formula="of:=IF(ISBLANK([.I25]); 0; IF([.$C25]=[.$C$1]; IF([.I25]=[.I$1]; 1; -0.25); IF([.$C25]=[.$C$2]; IF([.I25]=[.I$2]; 1; -0.25);  IF([.$C25]=[.$C$3]; IF([.I25]=[.I$3]; 1; -0.25); &quot;error&quot;))))" office:value-type="float" office:value="-0.25">
            <text:p>-0,25</text:p>
          </table:table-cell>
          <table:table-cell table:formula="of:=IF(ISBLANK([.J25]); 0; IF([.$C25]=[.$C$1]; IF([.J25]=[.J$1]; 1; -0.25); IF([.$C25]=[.$C$2]; IF([.J25]=[.J$2]; 1; -0.25);  IF([.$C25]=[.$C$3]; IF([.J25]=[.J$3]; 1; -0.25); &quot;error&quot;))))" office:value-type="float" office:value="1">
            <text:p>1</text:p>
          </table:table-cell>
          <table:table-cell table:formula="of:=IF(ISBLANK([.K25]); 0; IF([.$C25]=[.$C$1]; IF([.K25]=[.K$1]; 1; 0); IF([.$C25]=[.$C$2]; IF([.K25]=[.K$2]; 1; 0);  IF([.$C25]=[.$C$3]; IF([.K25]=[.K$3]; 1;0); &quot;error&quot;))))" office:value-type="float" office:value="1">
            <text:p>1</text:p>
          </table:table-cell>
          <table:table-cell table:formula="of:=IF(ISBLANK([.L25]); 0; IF([.$C25]=[.$C$1]; IF([.L25]=[.L$1]; 1; -0.25); IF([.$C25]=[.$C$2]; IF([.L25]=[.L$2]; 1; -0.25);  IF([.$C25]=[.$C$3]; IF([.L25]=[.L$3]; 1; -0.25); &quot;error&quot;))))" office:value-type="float" office:value="-0.25">
            <text:p>-0,25</text:p>
          </table:table-cell>
          <table:table-cell table:formula="of:=IF(ISBLANK([.M25]); 0; IF([.$C25]=[.$C$1]; IF([.M25]=[.M$1]; 1; -0.25); IF([.$C25]=[.$C$2]; IF([.M25]=[.M$2]; 1; -0.25);  IF([.$C25]=[.$C$3]; IF([.M25]=[.M$3]; 1; -0.25); &quot;error&quot;))))" office:value-type="float" office:value="1">
            <text:p>1</text:p>
          </table:table-cell>
          <table:table-cell table:formula="of:=IF(ISBLANK([.N25]); 0; IF([.$C25]=[.$C$1]; IF([.N25]=[.N$1]; 1; 0); IF([.$C25]=[.$C$2]; IF([.N25]=[.N$2]; 1; 0);  IF([.$C25]=[.$C$3]; IF([.N25]=[.N$3]; 1;0); &quot;error&quot;))))" office:value-type="float" office:value="1">
            <text:p>1</text:p>
          </table:table-cell>
          <table:table-cell table:formula="of:=IF(ISBLANK([.O25]); 0; IF([.$C25]=[.$C$1]; IF([.O25]=[.O$1]; 1; 0); IF([.$C25]=[.$C$2]; IF([.O25]=[.O$2]; 1; 0);  IF([.$C25]=[.$C$3]; IF([.O25]=[.O$3]; 1;0); &quot;error&quot;))))" office:value-type="float" office:value="1">
            <text:p>1</text:p>
          </table:table-cell>
          <table:table-cell table:formula="of:=IF(ISBLANK([.P25]); 0; IF([.$C25]=[.$C$1]; IF([.P25]=[.P$1]; 1; 0); IF([.$C25]=[.$C$2]; IF([.P25]=[.P$2]; 1; 0);  IF([.$C25]=[.$C$3]; IF([.P25]=[.P$3]; 1;0); &quot;error&quot;))))" office:value-type="float" office:value="1">
            <text:p>1</text:p>
          </table:table-cell>
          <table:table-cell table:formula="of:=IF(ISBLANK([.Q25]); 0; IF([.$C25]=[.$C$1]; IF([.Q25]=[.Q$1]; 1; 0); IF([.$C25]=[.$C$2]; IF([.Q25]=[.Q$2]; 1; 0);  IF([.$C25]=[.$C$3]; IF([.Q25]=[.Q$3]; 1;0); &quot;error&quot;))))" office:value-type="float" office:value="1">
            <text:p>1</text:p>
          </table:table-cell>
          <table:table-cell table:formula="of:=IF(ISBLANK([.R25]); 0; IF([.$C25]=[.$C$1]; IF([.R25]=[.R$1]; 1; -0.25); IF([.$C25]=[.$C$2]; IF([.R25]=[.R$2]; 1; -0.25);  IF([.$C25]=[.$C$3]; IF([.R25]=[.R$3]; 1; -0.25); &quot;error&quot;))))" office:value-type="float" office:value="1">
            <text:p>1</text:p>
          </table:table-cell>
          <table:table-cell table:formula="of:=IF(ISBLANK([.S25]); 0; IF([.$C25]=[.$C$1]; IF([.S25]=[.S$1]; 1; 0); IF([.$C25]=[.$C$2]; IF([.S25]=[.S$2]; 1; 0);  IF([.$C25]=[.$C$3]; IF([.S25]=[.S$3]; 1;0); &quot;error&quot;))))" office:value-type="float" office:value="0">
            <text:p>0</text:p>
          </table:table-cell>
          <table:table-cell table:formula="of:=IF(ISBLANK([.T25]); 0; IF([.$C25]=[.$C$1]; IF([.T25]=[.T$1]; 1; -0.25); IF([.$C25]=[.$C$2]; IF([.T25]=[.T$2]; 1; -0.25);  IF([.$C25]=[.$C$3]; IF([.T25]=[.T$3]; 1; -0.25); &quot;error&quot;))))" office:value-type="float" office:value="1">
            <text:p>1</text:p>
          </table:table-cell>
          <table:table-cell table:formula="of:=IF(ISBLANK([.U25]); 0; IF([.$C25]=[.$C$1]; IF([.U25]=[.U$1]; 1; 0); IF([.$C25]=[.$C$2]; IF([.U25]=[.U$2]; 1; 0);  IF([.$C25]=[.$C$3]; IF([.U25]=[.U$3]; 1;0); &quot;error&quot;))))" office:value-type="float" office:value="0">
            <text:p>0</text:p>
          </table:table-cell>
          <table:table-cell table:formula="of:=IF(ISBLANK([.V25]); 0; IF([.$C25]=[.$C$1]; IF([.V25]=[.V$1]; 1; -0.25); IF([.$C25]=[.$C$2]; IF([.V25]=[.V$2]; 1; -0.25);  IF([.$C25]=[.$C$3]; IF([.V25]=[.V$3]; 1; -0.25); &quot;error&quot;))))" office:value-type="float" office:value="1">
            <text:p>1</text:p>
          </table:table-cell>
          <table:table-cell table:formula="of:=IF(ISBLANK([.W25]); 0; IF([.$C25]=[.$C$1]; IF([.W25]=[.W$1]; 1; -0.25); IF([.$C25]=[.$C$2]; IF([.W25]=[.W$2]; 1; -0.25);  IF([.$C25]=[.$C$3]; IF([.W25]=[.W$3]; 1; -0.25); &quot;error&quot;))))" office:value-type="float" office:value="1">
            <text:p>1</text:p>
          </table:table-cell>
          <table:table-cell table:formula="of:=SUM([.D26:.W26])" office:value-type="float" office:value="14.25">
            <text:p>14,25</text:p>
          </table:table-cell>
          <table:table-cell/>
          <table:table-cell table:style-name="ce11" table:number-columns-repeated="999"/>
        </table:table-row>
        <table:table-row table:style-name="ro1">
          <table:table-cell table:style-name="ce10" office:value-type="string">
            <text:p>mi08038</text:p>
          </table:table-cell>
          <table:table-cell table:style-name="ce10" office:value-type="string">
            <text:p>Синиша Бобић </text:p>
          </table:table-cell>
          <table:table-cell table:style-name="ce15" office:value-type="string">
            <text:p>A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values</text:p>
          </table:table-cell>
          <table:table-cell table:style-name="ce10" office:value-type="string">
            <text:p>d</text:p>
          </table:table-cell>
          <table:table-cell table:style-name="ce10"/>
          <table:table-cell table:style-name="ce10" office:value-type="string">
            <text:p>b</text:p>
          </table:table-cell>
          <table:table-cell table:style-name="ce10"/>
          <table:table-cell table:style-name="ce10" office:value-type="string">
            <text:p>mysql_connect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imap</text:p>
          </table:table-cell>
          <table:table-cell table:style-name="ce10" office:value-type="string">
            <text:p>echo</text:p>
          </table:table-cell>
          <table:table-cell table:style-name="ce10" office:value-type="string">
            <text:p>xhtml</text:p>
          </table:table-cell>
          <table:table-cell table:style-name="ce10" office:value-type="string">
            <text:p>ajax</text:p>
          </table:table-cell>
          <table:table-cell table:style-name="ce10"/>
          <table:table-cell table:style-name="ce10" office:value-type="string">
            <text:p>link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like ’%era%’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c</text:p>
          </table:table-cell>
          <table:table-cell table:formula="of:=[.X28]" office:value-type="float" office:value="13.5">
            <text:p>13,5</text:p>
          </table:table-cell>
          <table:table-cell table:formula="of:=ROUND([.X27]/18.75*20*2)/2" office:value-type="float" office:value="14.5">
            <text:p>14,5</text:p>
          </table:table-cell>
          <table:table-cell table:number-columns-repeated="999"/>
        </table:table-row>
        <table:table-row table:style-name="ro1">
          <table:table-cell table:number-columns-repeated="2"/>
          <table:table-cell table:formula="of:=[.C27]" office:value-type="string" office:string-value="A">
            <text:p>A</text:p>
          </table:table-cell>
          <table:table-cell table:formula="of:=IF(ISBLANK([.D27]); 0; IF([.$C27]=[.$C$1]; IF([.D27]=[.D$1]; 1; -0.25); IF([.$C27]=[.$C$2]; IF([.D27]=[.D$2]; 1; -0.25);  IF([.$C27]=[.$C$3]; IF([.D27]=[.D$3]; 1; -0.25); &quot;error&quot;))))" office:value-type="float" office:value="-0.25">
            <text:p>-0,25</text:p>
          </table:table-cell>
          <table:table-cell table:formula="of:=IF(ISBLANK([.E27]); 0; IF([.$C27]=[.$C$1]; IF([.E27]=[.E$1]; 1; 0); IF([.$C27]=[.$C$2]; IF([.E27]=[.E$2]; 1; 0);  IF([.$C27]=[.$C$3]; IF([.E27]=[.E$3]; 1;0); &quot;error&quot;))))" office:value-type="float" office:value="1">
            <text:p>1</text:p>
          </table:table-cell>
          <table:table-cell table:formula="of:=IF(ISBLANK([.F27]); 0; IF([.$C27]=[.$C$1]; IF([.F27]=[.F$1]; 1; -0.25); IF([.$C27]=[.$C$2]; IF([.F27]=[.F$2]; 1; -0.25);  IF([.$C27]=[.$C$3]; IF([.F27]=[.F$3]; 1; -0.25); &quot;error&quot;))))" office:value-type="float" office:value="1">
            <text:p>1</text:p>
          </table:table-cell>
          <table:table-cell table:formula="of:=IF(ISBLANK([.G27]); 0; IF([.$C27]=[.$C$1]; IF([.G27]=[.G$1]; 1; -0.25); IF([.$C27]=[.$C$2]; IF([.G27]=[.G$2]; 1; -0.25);  IF([.$C27]=[.$C$3]; IF([.G27]=[.G$3]; 1; -0.25); &quot;error&quot;))))" office:value-type="float" office:value="0">
            <text:p>0</text:p>
          </table:table-cell>
          <table:table-cell table:formula="of:=IF(ISBLANK([.H27]); 0; IF([.$C27]=[.$C$1]; IF([.H27]=[.H$1]; 1; -0.25); IF([.$C27]=[.$C$2]; IF([.H27]=[.H$2]; 1; -0.25);  IF([.$C27]=[.$C$3]; IF([.H27]=[.H$3]; 1; -0.25); &quot;error&quot;))))" office:value-type="float" office:value="1">
            <text:p>1</text:p>
          </table:table-cell>
          <table:table-cell table:formula="of:=IF(ISBLANK([.I27]); 0; IF([.$C27]=[.$C$1]; IF([.I27]=[.I$1]; 1; -0.25); IF([.$C27]=[.$C$2]; IF([.I27]=[.I$2]; 1; -0.25);  IF([.$C27]=[.$C$3]; IF([.I27]=[.I$3]; 1; -0.25); &quot;error&quot;))))" office:value-type="float" office:value="0">
            <text:p>0</text:p>
          </table:table-cell>
          <table:table-cell table:formula="of:=IF(ISBLANK([.J27]); 0; IF([.$C27]=[.$C$1]; IF([.J27]=[.J$1]; 1; 0); IF([.$C27]=[.$C$2]; IF([.J27]=[.J$2]; 1; 0);  IF([.$C27]=[.$C$3]; IF([.J27]=[.J$3]; 1;0); &quot;error&quot;))))" office:value-type="float" office:value="1">
            <text:p>1</text:p>
          </table:table-cell>
          <table:table-cell table:formula="of:=IF(ISBLANK([.K27]); 0; IF([.$C27]=[.$C$1]; IF([.K27]=[.K$1]; 1; -0.25); IF([.$C27]=[.$C$2]; IF([.K27]=[.K$2]; 1; -0.25);  IF([.$C27]=[.$C$3]; IF([.K27]=[.K$3]; 1; -0.25); &quot;error&quot;))))" office:value-type="float" office:value="1">
            <text:p>1</text:p>
          </table:table-cell>
          <table:table-cell table:formula="of:=IF(ISBLANK([.L27]); 0; IF([.$C27]=[.$C$1]; IF([.L27]=[.L$1]; 1; -0.25); IF([.$C27]=[.$C$2]; IF([.L27]=[.L$2]; 1; -0.25);  IF([.$C27]=[.$C$3]; IF([.L27]=[.L$3]; 1; -0.25); &quot;error&quot;))))" office:value-type="float" office:value="1">
            <text:p>1</text:p>
          </table:table-cell>
          <table:table-cell table:formula="of:=IF(ISBLANK([.M27]); 0; IF([.$C27]=[.$C$1]; IF([.M27]=[.M$1]; 1; 0); IF([.$C27]=[.$C$2]; IF([.M27]=[.M$2]; 1; 0);  IF([.$C27]=[.$C$3]; IF([.M27]=[.M$3]; 1;0); &quot;error&quot;))))" office:value-type="float" office:value="1">
            <text:p>1</text:p>
          </table:table-cell>
          <table:table-cell table:formula="of:=IF(ISBLANK([.N27]); 0; IF([.$C27]=[.$C$1]; IF([.N27]=[.N$1]; 1; 0); IF([.$C27]=[.$C$2]; IF([.N27]=[.N$2]; 1; 0);  IF([.$C27]=[.$C$3]; IF([.N27]=[.N$3]; 1;0); &quot;error&quot;))))" office:value-type="float" office:value="1">
            <text:p>1</text:p>
          </table:table-cell>
          <table:table-cell table:formula="of:=IF(ISBLANK([.O27]); 0; IF([.$C27]=[.$C$1]; IF([.O27]=[.O$1]; 1; 0); IF([.$C27]=[.$C$2]; IF([.O27]=[.O$2]; 1; 0);  IF([.$C27]=[.$C$3]; IF([.O27]=[.O$3]; 1;0); &quot;error&quot;))))" office:value-type="float" office:value="0">
            <text:p>0</text:p>
          </table:table-cell>
          <table:table-cell table:formula="of:=IF(ISBLANK([.P27]); 0; IF([.$C27]=[.$C$1]; IF([.P27]=[.P$1]; 1; 0); IF([.$C27]=[.$C$2]; IF([.P27]=[.P$2]; 1; 0);  IF([.$C27]=[.$C$3]; IF([.P27]=[.P$3]; 1;0); &quot;error&quot;))))" office:value-type="float" office:value="1">
            <text:p>1</text:p>
          </table:table-cell>
          <table:table-cell table:formula="of:=IF(ISBLANK([.Q27]); 0; IF([.$C27]=[.$C$1]; IF([.Q27]=[.Q$1]; 1; -0.25); IF([.$C27]=[.$C$2]; IF([.Q27]=[.Q$2]; 1; -0.25);  IF([.$C27]=[.$C$3]; IF([.Q27]=[.Q$3]; 1; -0.25); &quot;error&quot;))))" office:value-type="float" office:value="0">
            <text:p>0</text:p>
          </table:table-cell>
          <table:table-cell table:formula="of:=IF(ISBLANK([.R27]); 0; IF([.$C27]=[.$C$1]; IF([.R27]=[.R$1]; 1; 0); IF([.$C27]=[.$C$2]; IF([.R27]=[.R$2]; 1; 0);  IF([.$C27]=[.$C$3]; IF([.R27]=[.R$3]; 1;0); &quot;error&quot;))))" office:value-type="float" office:value="1">
            <text:p>1</text:p>
          </table:table-cell>
          <table:table-cell table:formula="of:=IF(ISBLANK([.S27]); 0; IF([.$C27]=[.$C$1]; IF([.S27]=[.S$1]; 1; -0.25); IF([.$C27]=[.$C$2]; IF([.S27]=[.S$2]; 1; -0.25);  IF([.$C27]=[.$C$3]; IF([.S27]=[.S$3]; 1; -0.25); &quot;error&quot;))))" office:value-type="float" office:value="-0.25">
            <text:p>-0,25</text:p>
          </table:table-cell>
          <table:table-cell table:formula="of:=IF(ISBLANK([.T27]); 0; IF([.$C27]=[.$C$1]; IF([.T27]=[.T$1]; 1; -0.25); IF([.$C27]=[.$C$2]; IF([.T27]=[.T$2]; 1; -0.25);  IF([.$C27]=[.$C$3]; IF([.T27]=[.T$3]; 1; -0.25); &quot;error&quot;))))" office:value-type="float" office:value="1">
            <text:p>1</text:p>
          </table:table-cell>
          <table:table-cell table:formula="of:=IF(ISBLANK([.U27]); 0; IF([.$C27]=[.$C$1]; IF([.U27]=[.U$1]; 1; 0); IF([.$C27]=[.$C$2]; IF([.U27]=[.U$2]; 1; 0);  IF([.$C27]=[.$C$3]; IF([.U27]=[.U$3]; 1;0); &quot;error&quot;))))" office:value-type="float" office:value="1">
            <text:p>1</text:p>
          </table:table-cell>
          <table:table-cell table:formula="of:=IF(ISBLANK([.V27]); 0; IF([.$C27]=[.$C$1]; IF([.V27]=[.V$1]; 1; -0.25); IF([.$C27]=[.$C$2]; IF([.V27]=[.V$2]; 1; -0.25);  IF([.$C27]=[.$C$3]; IF([.V27]=[.V$3]; 1; -0.25); &quot;error&quot;))))" office:value-type="float" office:value="1">
            <text:p>1</text:p>
          </table:table-cell>
          <table:table-cell table:formula="of:=IF(ISBLANK([.W27]); 0; IF([.$C27]=[.$C$1]; IF([.W27]=[.W$1]; 1; -0.25); IF([.$C27]=[.$C$2]; IF([.W27]=[.W$2]; 1; -0.25);  IF([.$C27]=[.$C$3]; IF([.W27]=[.W$3]; 1; -0.25); &quot;error&quot;))))" office:value-type="float" office:value="1">
            <text:p>1</text:p>
          </table:table-cell>
          <table:table-cell table:formula="of:=SUM([.D28:.W28])" office:value-type="float" office:value="13.5">
            <text:p>13,5</text:p>
          </table:table-cell>
          <table:table-cell table:number-columns-repeated="1000"/>
        </table:table-row>
        <table:table-row table:style-name="ro1">
          <table:table-cell table:style-name="ce10" office:value-type="string">
            <text:p>mi09303</text:p>
          </table:table-cell>
          <table:table-cell table:style-name="ce10" office:value-type="string">
            <text:p>Ненад Марјановић </text:p>
          </table:table-cell>
          <table:table-cell table:style-name="ce15" office:value-type="string">
            <text:p>A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values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mysql_connect</text:p>
          </table:table-cell>
          <table:table-cell table:style-name="ce10"/>
          <table:table-cell table:style-name="ce10" office:value-type="string">
            <text:p>d</text:p>
          </table:table-cell>
          <table:table-cell table:style-name="ce10" office:value-type="string">
            <text:p>smtp</text:p>
          </table:table-cell>
          <table:table-cell table:style-name="ce10" office:value-type="string">
            <text:p>echo</text:p>
          </table:table-cell>
          <table:table-cell table:style-name="ce10" office:value-type="string">
            <text:p>xhtml</text:p>
          </table:table-cell>
          <table:table-cell table:style-name="ce10" office:value-type="string">
            <text:p>ajax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link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like ’%era%’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c</text:p>
          </table:table-cell>
          <table:table-cell table:formula="of:=[.X30]" office:value-type="float" office:value="13.25">
            <text:p>13,25</text:p>
          </table:table-cell>
          <table:table-cell table:formula="of:=ROUND([.X29]/18.75*20*2)/2" office:value-type="float" office:value="14">
            <text:p>14</text:p>
          </table:table-cell>
          <table:table-cell table:number-columns-repeated="999"/>
        </table:table-row>
        <table:table-row table:style-name="ro1">
          <table:table-cell table:number-columns-repeated="2"/>
          <table:table-cell table:formula="of:=[.C29]" office:value-type="string" office:string-value="A">
            <text:p>A</text:p>
          </table:table-cell>
          <table:table-cell table:formula="of:=IF(ISBLANK([.D29]); 0; IF([.$C29]=[.$C$1]; IF([.D29]=[.D$1]; 1; -0.25); IF([.$C29]=[.$C$2]; IF([.D29]=[.D$2]; 1; -0.25);  IF([.$C29]=[.$C$3]; IF([.D29]=[.D$3]; 1; -0.25); &quot;error&quot;))))" office:value-type="float" office:value="-0.25">
            <text:p>-0,25</text:p>
          </table:table-cell>
          <table:table-cell table:formula="of:=IF(ISBLANK([.E29]); 0; IF([.$C29]=[.$C$1]; IF([.E29]=[.E$1]; 1; 0); IF([.$C29]=[.$C$2]; IF([.E29]=[.E$2]; 1; 0);  IF([.$C29]=[.$C$3]; IF([.E29]=[.E$3]; 1;0); &quot;error&quot;))))" office:value-type="float" office:value="1">
            <text:p>1</text:p>
          </table:table-cell>
          <table:table-cell table:formula="of:=IF(ISBLANK([.F29]); 0; IF([.$C29]=[.$C$1]; IF([.F29]=[.F$1]; 1; -0.25); IF([.$C29]=[.$C$2]; IF([.F29]=[.F$2]; 1; -0.25);  IF([.$C29]=[.$C$3]; IF([.F29]=[.F$3]; 1; -0.25); &quot;error&quot;))))" office:value-type="float" office:value="-0.25">
            <text:p>-0,25</text:p>
          </table:table-cell>
          <table:table-cell table:formula="of:=IF(ISBLANK([.G29]); 0; IF([.$C29]=[.$C$1]; IF([.G29]=[.G$1]; 1; -0.25); IF([.$C29]=[.$C$2]; IF([.G29]=[.G$2]; 1; -0.25);  IF([.$C29]=[.$C$3]; IF([.G29]=[.G$3]; 1; -0.25); &quot;error&quot;))))" office:value-type="float" office:value="1">
            <text:p>1</text:p>
          </table:table-cell>
          <table:table-cell table:formula="of:=IF(ISBLANK([.H29]); 0; IF([.$C29]=[.$C$1]; IF([.H29]=[.H$1]; 1; -0.25); IF([.$C29]=[.$C$2]; IF([.H29]=[.H$2]; 1; -0.25);  IF([.$C29]=[.$C$3]; IF([.H29]=[.H$3]; 1; -0.25); &quot;error&quot;))))" office:value-type="float" office:value="1">
            <text:p>1</text:p>
          </table:table-cell>
          <table:table-cell table:formula="of:=IF(ISBLANK([.I29]); 0; IF([.$C29]=[.$C$1]; IF([.I29]=[.I$1]; 1; -0.25); IF([.$C29]=[.$C$2]; IF([.I29]=[.I$2]; 1; -0.25);  IF([.$C29]=[.$C$3]; IF([.I29]=[.I$3]; 1; -0.25); &quot;error&quot;))))" office:value-type="float" office:value="1">
            <text:p>1</text:p>
          </table:table-cell>
          <table:table-cell table:formula="of:=IF(ISBLANK([.J29]); 0; IF([.$C29]=[.$C$1]; IF([.J29]=[.J$1]; 1; 0); IF([.$C29]=[.$C$2]; IF([.J29]=[.J$2]; 1; 0);  IF([.$C29]=[.$C$3]; IF([.J29]=[.J$3]; 1;0); &quot;error&quot;))))" office:value-type="float" office:value="1">
            <text:p>1</text:p>
          </table:table-cell>
          <table:table-cell table:formula="of:=IF(ISBLANK([.K29]); 0; IF([.$C29]=[.$C$1]; IF([.K29]=[.K$1]; 1; -0.25); IF([.$C29]=[.$C$2]; IF([.K29]=[.K$2]; 1; -0.25);  IF([.$C29]=[.$C$3]; IF([.K29]=[.K$3]; 1; -0.25); &quot;error&quot;))))" office:value-type="float" office:value="0">
            <text:p>0</text:p>
          </table:table-cell>
          <table:table-cell table:formula="of:=IF(ISBLANK([.L29]); 0; IF([.$C29]=[.$C$1]; IF([.L29]=[.L$1]; 1; -0.25); IF([.$C29]=[.$C$2]; IF([.L29]=[.L$2]; 1; -0.25);  IF([.$C29]=[.$C$3]; IF([.L29]=[.L$3]; 1; -0.25); &quot;error&quot;))))" office:value-type="float" office:value="1">
            <text:p>1</text:p>
          </table:table-cell>
          <table:table-cell table:formula="of:=IF(ISBLANK([.M29]); 0; IF([.$C29]=[.$C$1]; IF([.M29]=[.M$1]; 1; 0); IF([.$C29]=[.$C$2]; IF([.M29]=[.M$2]; 1; 0);  IF([.$C29]=[.$C$3]; IF([.M29]=[.M$3]; 1;0); &quot;error&quot;))))" office:value-type="float" office:value="0">
            <text:p>0</text:p>
          </table:table-cell>
          <table:table-cell table:formula="of:=IF(ISBLANK([.N29]); 0; IF([.$C29]=[.$C$1]; IF([.N29]=[.N$1]; 1; 0); IF([.$C29]=[.$C$2]; IF([.N29]=[.N$2]; 1; 0);  IF([.$C29]=[.$C$3]; IF([.N29]=[.N$3]; 1;0); &quot;error&quot;))))" office:value-type="float" office:value="1">
            <text:p>1</text:p>
          </table:table-cell>
          <table:table-cell table:formula="of:=IF(ISBLANK([.O29]); 0; IF([.$C29]=[.$C$1]; IF([.O29]=[.O$1]; 1; 0); IF([.$C29]=[.$C$2]; IF([.O29]=[.O$2]; 1; 0);  IF([.$C29]=[.$C$3]; IF([.O29]=[.O$3]; 1;0); &quot;error&quot;))))" office:value-type="float" office:value="0">
            <text:p>0</text:p>
          </table:table-cell>
          <table:table-cell table:formula="of:=IF(ISBLANK([.P29]); 0; IF([.$C29]=[.$C$1]; IF([.P29]=[.P$1]; 1; 0); IF([.$C29]=[.$C$2]; IF([.P29]=[.P$2]; 1; 0);  IF([.$C29]=[.$C$3]; IF([.P29]=[.P$3]; 1;0); &quot;error&quot;))))" office:value-type="float" office:value="1">
            <text:p>1</text:p>
          </table:table-cell>
          <table:table-cell table:formula="of:=IF(ISBLANK([.Q29]); 0; IF([.$C29]=[.$C$1]; IF([.Q29]=[.Q$1]; 1; -0.25); IF([.$C29]=[.$C$2]; IF([.Q29]=[.Q$2]; 1; -0.25);  IF([.$C29]=[.$C$3]; IF([.Q29]=[.Q$3]; 1; -0.25); &quot;error&quot;))))" office:value-type="float" office:value="1">
            <text:p>1</text:p>
          </table:table-cell>
          <table:table-cell table:formula="of:=IF(ISBLANK([.R29]); 0; IF([.$C29]=[.$C$1]; IF([.R29]=[.R$1]; 1; 0); IF([.$C29]=[.$C$2]; IF([.R29]=[.R$2]; 1; 0);  IF([.$C29]=[.$C$3]; IF([.R29]=[.R$3]; 1;0); &quot;error&quot;))))" office:value-type="float" office:value="1">
            <text:p>1</text:p>
          </table:table-cell>
          <table:table-cell table:formula="of:=IF(ISBLANK([.S29]); 0; IF([.$C29]=[.$C$1]; IF([.S29]=[.S$1]; 1; -0.25); IF([.$C29]=[.$C$2]; IF([.S29]=[.S$2]; 1; -0.25);  IF([.$C29]=[.$C$3]; IF([.S29]=[.S$3]; 1; -0.25); &quot;error&quot;))))" office:value-type="float" office:value="-0.25">
            <text:p>-0,25</text:p>
          </table:table-cell>
          <table:table-cell table:formula="of:=IF(ISBLANK([.T29]); 0; IF([.$C29]=[.$C$1]; IF([.T29]=[.T$1]; 1; -0.25); IF([.$C29]=[.$C$2]; IF([.T29]=[.T$2]; 1; -0.25);  IF([.$C29]=[.$C$3]; IF([.T29]=[.T$3]; 1; -0.25); &quot;error&quot;))))" office:value-type="float" office:value="1">
            <text:p>1</text:p>
          </table:table-cell>
          <table:table-cell table:formula="of:=IF(ISBLANK([.U29]); 0; IF([.$C29]=[.$C$1]; IF([.U29]=[.U$1]; 1; 0); IF([.$C29]=[.$C$2]; IF([.U29]=[.U$2]; 1; 0);  IF([.$C29]=[.$C$3]; IF([.U29]=[.U$3]; 1;0); &quot;error&quot;))))" office:value-type="float" office:value="1">
            <text:p>1</text:p>
          </table:table-cell>
          <table:table-cell table:formula="of:=IF(ISBLANK([.V29]); 0; IF([.$C29]=[.$C$1]; IF([.V29]=[.V$1]; 1; -0.25); IF([.$C29]=[.$C$2]; IF([.V29]=[.V$2]; 1; -0.25);  IF([.$C29]=[.$C$3]; IF([.V29]=[.V$3]; 1; -0.25); &quot;error&quot;))))" office:value-type="float" office:value="1">
            <text:p>1</text:p>
          </table:table-cell>
          <table:table-cell table:formula="of:=IF(ISBLANK([.W29]); 0; IF([.$C29]=[.$C$1]; IF([.W29]=[.W$1]; 1; -0.25); IF([.$C29]=[.$C$2]; IF([.W29]=[.W$2]; 1; -0.25);  IF([.$C29]=[.$C$3]; IF([.W29]=[.W$3]; 1; -0.25); &quot;error&quot;))))" office:value-type="float" office:value="1">
            <text:p>1</text:p>
          </table:table-cell>
          <table:table-cell table:formula="of:=SUM([.D30:.W30])" office:value-type="float" office:value="13.25">
            <text:p>13,25</text:p>
          </table:table-cell>
          <table:table-cell/>
          <table:table-cell table:style-name="ce11" table:number-columns-repeated="999"/>
        </table:table-row>
        <table:table-row table:style-name="ro1">
          <table:table-cell table:style-name="ce10" office:value-type="string">
            <text:p>mi08013</text:p>
          </table:table-cell>
          <table:table-cell table:style-name="ce10" office:value-type="string">
            <text:p>Симо Косановић </text:p>
          </table:table-cell>
          <table:table-cell table:style-name="ce15" office:value-type="string">
            <text:p>C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mysql_db_connect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<text:s/>'= aza'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imap</text:p>
          </table:table-cell>
          <table:table-cell table:style-name="ce10" office:value-type="string">
            <text:p>echo</text:p>
          </table:table-cell>
          <table:table-cell table:style-name="ce10" office:value-type="string">
            <text:p>smil</text:p>
          </table:table-cell>
          <table:table-cell table:style-name="ce10" office:value-type="string">
            <text:p>ajax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style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value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a</text:p>
          </table:table-cell>
          <table:table-cell table:formula="of:=[.X32]" office:value-type="float" office:value="13">
            <text:p>13</text:p>
          </table:table-cell>
          <table:table-cell table:formula="of:=ROUND([.X31]/18.75*20*2)/2" office:value-type="float" office:value="14">
            <text:p>14</text:p>
          </table:table-cell>
          <table:table-cell table:number-columns-repeated="999"/>
        </table:table-row>
        <table:table-row table:style-name="ro1">
          <table:table-cell table:style-name="ce11" table:number-columns-repeated="2"/>
          <table:table-cell table:formula="of:=[.C31]" office:value-type="string" office:string-value="C">
            <text:p>C</text:p>
          </table:table-cell>
          <table:table-cell table:formula="of:=IF(ISBLANK([.D31]); 0; IF([.$C31]=[.$C$1]; IF([.D31]=[.D$1]; 1; -0.25); IF([.$C31]=[.$C$2]; IF([.D31]=[.D$2]; 1; -0.25);  IF([.$C31]=[.$C$3]; IF([.D31]=[.D$3]; 1; -0.25); &quot;error&quot;))))" office:value-type="float" office:value="1">
            <text:p>1</text:p>
          </table:table-cell>
          <table:table-cell table:formula="of:=IF(ISBLANK([.E31]); 0; IF([.$C31]=[.$C$1]; IF([.E31]=[.E$1]; 1; -0.25); IF([.$C31]=[.$C$2]; IF([.E31]=[.E$2]; 1; -0.25);  IF([.$C31]=[.$C$3]; IF([.E31]=[.E$3]; 1; -0.25); &quot;error&quot;))))" office:value-type="float" office:value="1">
            <text:p>1</text:p>
          </table:table-cell>
          <table:table-cell office:value-type="float" office:value="0.75">
            <text:p>0,75</text:p>
          </table:table-cell>
          <table:table-cell table:formula="of:=IF(ISBLANK([.G31]); 0; IF([.$C31]=[.$C$1]; IF([.G31]=[.G$1]; 1; -0.25); IF([.$C31]=[.$C$2]; IF([.G31]=[.G$2]; 1; -0.25);  IF([.$C31]=[.$C$3]; IF([.G31]=[.G$3]; 1; -0.25); &quot;error&quot;))))" office:value-type="float" office:value="1">
            <text:p>1</text:p>
          </table:table-cell>
          <table:table-cell table:formula="of:=IF(ISBLANK([.H31]); 0; IF([.$C31]=[.$C$1]; IF([.H31]=[.H$1]; 1; -0.25); IF([.$C31]=[.$C$2]; IF([.H31]=[.H$2]; 1; -0.25);  IF([.$C31]=[.$C$3]; IF([.H31]=[.H$3]; 1; -0.25); &quot;error&quot;))))" office:value-type="float" office:value="-0.25">
            <text:p>-0,25</text:p>
          </table:table-cell>
          <table:table-cell table:formula="of:=IF(ISBLANK([.I31]); 0; IF([.$C31]=[.$C$1]; IF([.I31]=[.I$1]; 1; -0.25); IF([.$C31]=[.$C$2]; IF([.I31]=[.I$2]; 1; -0.25);  IF([.$C31]=[.$C$3]; IF([.I31]=[.I$3]; 1; -0.25); &quot;error&quot;))))" office:value-type="float" office:value="1">
            <text:p>1</text:p>
          </table:table-cell>
          <table:table-cell table:formula="of:=IF(ISBLANK([.J31]); 0; IF([.$C31]=[.$C$1]; IF([.J31]=[.J$1]; 1; -0.25); IF([.$C31]=[.$C$2]; IF([.J31]=[.J$2]; 1; -0.25);  IF([.$C31]=[.$C$3]; IF([.J31]=[.J$3]; 1; -0.25); &quot;error&quot;))))" office:value-type="float" office:value="-0.25">
            <text:p>-0,25</text:p>
          </table:table-cell>
          <table:table-cell table:formula="of:=IF(ISBLANK([.K31]); 0; IF([.$C31]=[.$C$1]; IF([.K31]=[.K$1]; 1; 0); IF([.$C31]=[.$C$2]; IF([.K31]=[.K$2]; 1; 0);  IF([.$C31]=[.$C$3]; IF([.K31]=[.K$3]; 1;0); &quot;error&quot;))))" office:value-type="float" office:value="0">
            <text:p>0</text:p>
          </table:table-cell>
          <table:table-cell table:formula="of:=IF(ISBLANK([.L31]); 0; IF([.$C31]=[.$C$1]; IF([.L31]=[.L$1]; 1; -0.25); IF([.$C31]=[.$C$2]; IF([.L31]=[.L$2]; 1; -0.25);  IF([.$C31]=[.$C$3]; IF([.L31]=[.L$3]; 1; -0.25); &quot;error&quot;))))" office:value-type="float" office:value="-0.25">
            <text:p>-0,25</text:p>
          </table:table-cell>
          <table:table-cell table:formula="of:=IF(ISBLANK([.M31]); 0; IF([.$C31]=[.$C$1]; IF([.M31]=[.M$1]; 1; -0.25); IF([.$C31]=[.$C$2]; IF([.M31]=[.M$2]; 1; -0.25);  IF([.$C31]=[.$C$3]; IF([.M31]=[.M$3]; 1; -0.25); &quot;error&quot;))))" office:value-type="float" office:value="1">
            <text:p>1</text:p>
          </table:table-cell>
          <table:table-cell table:formula="of:=IF(ISBLANK([.N31]); 0; IF([.$C31]=[.$C$1]; IF([.N31]=[.N$1]; 1; 0); IF([.$C31]=[.$C$2]; IF([.N31]=[.N$2]; 1; 0);  IF([.$C31]=[.$C$3]; IF([.N31]=[.N$3]; 1;0); &quot;error&quot;))))" office:value-type="float" office:value="1">
            <text:p>1</text:p>
          </table:table-cell>
          <table:table-cell table:formula="of:=IF(ISBLANK([.O31]); 0; IF([.$C31]=[.$C$1]; IF([.O31]=[.O$1]; 1; 0); IF([.$C31]=[.$C$2]; IF([.O31]=[.O$2]; 1; 0);  IF([.$C31]=[.$C$3]; IF([.O31]=[.O$3]; 1;0); &quot;error&quot;))))" office:value-type="float" office:value="1">
            <text:p>1</text:p>
          </table:table-cell>
          <table:table-cell table:formula="of:=IF(ISBLANK([.P31]); 0; IF([.$C31]=[.$C$1]; IF([.P31]=[.P$1]; 1; 0); IF([.$C31]=[.$C$2]; IF([.P31]=[.P$2]; 1; 0);  IF([.$C31]=[.$C$3]; IF([.P31]=[.P$3]; 1;0); &quot;error&quot;))))" office:value-type="float" office:value="1">
            <text:p>1</text:p>
          </table:table-cell>
          <table:table-cell table:formula="of:=IF(ISBLANK([.Q31]); 0; IF([.$C31]=[.$C$1]; IF([.Q31]=[.Q$1]; 1; 0); IF([.$C31]=[.$C$2]; IF([.Q31]=[.Q$2]; 1; 0);  IF([.$C31]=[.$C$3]; IF([.Q31]=[.Q$3]; 1;0); &quot;error&quot;))))" office:value-type="float" office:value="1">
            <text:p>1</text:p>
          </table:table-cell>
          <table:table-cell table:formula="of:=IF(ISBLANK([.R31]); 0; IF([.$C31]=[.$C$1]; IF([.R31]=[.R$1]; 1; -0.25); IF([.$C31]=[.$C$2]; IF([.R31]=[.R$2]; 1; -0.25);  IF([.$C31]=[.$C$3]; IF([.R31]=[.R$3]; 1; -0.25); &quot;error&quot;))))" office:value-type="float" office:value="-0.25">
            <text:p>-0,25</text:p>
          </table:table-cell>
          <table:table-cell office:value-type="float" office:value="0.5">
            <text:p>0,5</text:p>
          </table:table-cell>
          <table:table-cell table:formula="of:=IF(ISBLANK([.T31]); 0; IF([.$C31]=[.$C$1]; IF([.T31]=[.T$1]; 1; -0.25); IF([.$C31]=[.$C$2]; IF([.T31]=[.T$2]; 1; -0.25);  IF([.$C31]=[.$C$3]; IF([.T31]=[.T$3]; 1; -0.25); &quot;error&quot;))))" office:value-type="float" office:value="1">
            <text:p>1</text:p>
          </table:table-cell>
          <table:table-cell office:value-type="float" office:value="0.75">
            <text:p>0,75</text:p>
          </table:table-cell>
          <table:table-cell table:formula="of:=IF(ISBLANK([.V31]); 0; IF([.$C31]=[.$C$1]; IF([.V31]=[.V$1]; 1; -0.25); IF([.$C31]=[.$C$2]; IF([.V31]=[.V$2]; 1; -0.25);  IF([.$C31]=[.$C$3]; IF([.V31]=[.V$3]; 1; -0.25); &quot;error&quot;))))" office:value-type="float" office:value="1">
            <text:p>1</text:p>
          </table:table-cell>
          <table:table-cell table:formula="of:=IF(ISBLANK([.W31]); 0; IF([.$C31]=[.$C$1]; IF([.W31]=[.W$1]; 1; -0.25); IF([.$C31]=[.$C$2]; IF([.W31]=[.W$2]; 1; -0.25);  IF([.$C31]=[.$C$3]; IF([.W31]=[.W$3]; 1; -0.25); &quot;error&quot;))))" office:value-type="float" office:value="1">
            <text:p>1</text:p>
          </table:table-cell>
          <table:table-cell table:formula="of:=SUM([.D32:.W32])" office:value-type="float" office:value="13">
            <text:p>13</text:p>
          </table:table-cell>
          <table:table-cell/>
          <table:table-cell table:style-name="ce11" table:number-columns-repeated="999"/>
        </table:table-row>
        <table:table-row table:style-name="ro1">
          <table:table-cell table:style-name="ce10" office:value-type="string">
            <text:p>mi08096</text:p>
          </table:table-cell>
          <table:table-cell table:style-name="ce10" office:value-type="string">
            <text:p>Славиша Божовић </text:p>
          </table:table-cell>
          <table:table-cell table:style-name="ce15" office:value-type="string">
            <text:p>A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values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b</text:p>
          </table:table-cell>
          <table:table-cell table:style-name="ce10"/>
          <table:table-cell table:style-name="ce10" office:value-type="string">
            <text:p>mysql_connect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imap</text:p>
          </table:table-cell>
          <table:table-cell table:style-name="ce10" office:value-type="string">
            <text:p>echo</text:p>
          </table:table-cell>
          <table:table-cell table:style-name="ce10" office:value-type="string">
            <text:p>smile</text:p>
          </table:table-cell>
          <table:table-cell table:style-name="ce10"/>
          <table:table-cell table:style-name="ce10" office:value-type="string">
            <text:p>b</text:p>
          </table:table-cell>
          <table:table-cell table:style-name="ce10" office:value-type="string">
            <text:p>link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like ’%era%’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c</text:p>
          </table:table-cell>
          <table:table-cell table:formula="of:=[.X34]" office:value-type="float" office:value="12.75">
            <text:p>12,75</text:p>
          </table:table-cell>
          <table:table-cell table:formula="of:=ROUND([.X33]/18.75*20*2)/2" office:value-type="float" office:value="13.5">
            <text:p>13,5</text:p>
          </table:table-cell>
          <table:table-cell table:number-columns-repeated="999"/>
        </table:table-row>
        <table:table-row table:style-name="ro1">
          <table:table-cell table:number-columns-repeated="2"/>
          <table:table-cell table:formula="of:=[.C33]" office:value-type="string" office:string-value="A">
            <text:p>A</text:p>
          </table:table-cell>
          <table:table-cell table:formula="of:=IF(ISBLANK([.D33]); 0; IF([.$C33]=[.$C$1]; IF([.D33]=[.D$1]; 1; -0.25); IF([.$C33]=[.$C$2]; IF([.D33]=[.D$2]; 1; -0.25);  IF([.$C33]=[.$C$3]; IF([.D33]=[.D$3]; 1; -0.25); &quot;error&quot;))))" office:value-type="float" office:value="1">
            <text:p>1</text:p>
          </table:table-cell>
          <table:table-cell table:formula="of:=IF(ISBLANK([.E33]); 0; IF([.$C33]=[.$C$1]; IF([.E33]=[.E$1]; 1; 0); IF([.$C33]=[.$C$2]; IF([.E33]=[.E$2]; 1; 0);  IF([.$C33]=[.$C$3]; IF([.E33]=[.E$3]; 1;0); &quot;error&quot;))))" office:value-type="float" office:value="1">
            <text:p>1</text:p>
          </table:table-cell>
          <table:table-cell table:formula="of:=IF(ISBLANK([.F33]); 0; IF([.$C33]=[.$C$1]; IF([.F33]=[.F$1]; 1; -0.25); IF([.$C33]=[.$C$2]; IF([.F33]=[.F$2]; 1; -0.25);  IF([.$C33]=[.$C$3]; IF([.F33]=[.F$3]; 1; -0.25); &quot;error&quot;))))" office:value-type="float" office:value="1">
            <text:p>1</text:p>
          </table:table-cell>
          <table:table-cell table:formula="of:=IF(ISBLANK([.G33]); 0; IF([.$C33]=[.$C$1]; IF([.G33]=[.G$1]; 1; -0.25); IF([.$C33]=[.$C$2]; IF([.G33]=[.G$2]; 1; -0.25);  IF([.$C33]=[.$C$3]; IF([.G33]=[.G$3]; 1; -0.25); &quot;error&quot;))))" office:value-type="float" office:value="1">
            <text:p>1</text:p>
          </table:table-cell>
          <table:table-cell table:formula="of:=IF(ISBLANK([.H33]); 0; IF([.$C33]=[.$C$1]; IF([.H33]=[.H$1]; 1; -0.25); IF([.$C33]=[.$C$2]; IF([.H33]=[.H$2]; 1; -0.25);  IF([.$C33]=[.$C$3]; IF([.H33]=[.H$3]; 1; -0.25); &quot;error&quot;))))" office:value-type="float" office:value="1">
            <text:p>1</text:p>
          </table:table-cell>
          <table:table-cell table:formula="of:=IF(ISBLANK([.I33]); 0; IF([.$C33]=[.$C$1]; IF([.I33]=[.I$1]; 1; -0.25); IF([.$C33]=[.$C$2]; IF([.I33]=[.I$2]; 1; -0.25);  IF([.$C33]=[.$C$3]; IF([.I33]=[.I$3]; 1; -0.25); &quot;error&quot;))))" office:value-type="float" office:value="0">
            <text:p>0</text:p>
          </table:table-cell>
          <table:table-cell table:formula="of:=IF(ISBLANK([.J33]); 0; IF([.$C33]=[.$C$1]; IF([.J33]=[.J$1]; 1; 0); IF([.$C33]=[.$C$2]; IF([.J33]=[.J$2]; 1; 0);  IF([.$C33]=[.$C$3]; IF([.J33]=[.J$3]; 1;0); &quot;error&quot;))))" office:value-type="float" office:value="1">
            <text:p>1</text:p>
          </table:table-cell>
          <table:table-cell table:formula="of:=IF(ISBLANK([.K33]); 0; IF([.$C33]=[.$C$1]; IF([.K33]=[.K$1]; 1; -0.25); IF([.$C33]=[.$C$2]; IF([.K33]=[.K$2]; 1; -0.25);  IF([.$C33]=[.$C$3]; IF([.K33]=[.K$3]; 1; -0.25); &quot;error&quot;))))" office:value-type="float" office:value="-0.25">
            <text:p>-0,25</text:p>
          </table:table-cell>
          <table:table-cell table:formula="of:=IF(ISBLANK([.L33]); 0; IF([.$C33]=[.$C$1]; IF([.L33]=[.L$1]; 1; -0.25); IF([.$C33]=[.$C$2]; IF([.L33]=[.L$2]; 1; -0.25);  IF([.$C33]=[.$C$3]; IF([.L33]=[.L$3]; 1; -0.25); &quot;error&quot;))))" office:value-type="float" office:value="1">
            <text:p>1</text:p>
          </table:table-cell>
          <table:table-cell table:formula="of:=IF(ISBLANK([.M33]); 0; IF([.$C33]=[.$C$1]; IF([.M33]=[.M$1]; 1; 0); IF([.$C33]=[.$C$2]; IF([.M33]=[.M$2]; 1; 0);  IF([.$C33]=[.$C$3]; IF([.M33]=[.M$3]; 1;0); &quot;error&quot;))))" office:value-type="float" office:value="1">
            <text:p>1</text:p>
          </table:table-cell>
          <table:table-cell table:formula="of:=IF(ISBLANK([.N33]); 0; IF([.$C33]=[.$C$1]; IF([.N33]=[.N$1]; 1; 0); IF([.$C33]=[.$C$2]; IF([.N33]=[.N$2]; 1; 0);  IF([.$C33]=[.$C$3]; IF([.N33]=[.N$3]; 1;0); &quot;error&quot;))))" office:value-type="float" office:value="1">
            <text:p>1</text:p>
          </table:table-cell>
          <table:table-cell office:value-type="float" office:value="0.75">
            <text:p>0,75</text:p>
          </table:table-cell>
          <table:table-cell table:formula="of:=IF(ISBLANK([.P33]); 0; IF([.$C33]=[.$C$1]; IF([.P33]=[.P$1]; 1; 0); IF([.$C33]=[.$C$2]; IF([.P33]=[.P$2]; 1; 0);  IF([.$C33]=[.$C$3]; IF([.P33]=[.P$3]; 1;0); &quot;error&quot;))))" office:value-type="float" office:value="0">
            <text:p>0</text:p>
          </table:table-cell>
          <table:table-cell table:formula="of:=IF(ISBLANK([.Q33]); 0; IF([.$C33]=[.$C$1]; IF([.Q33]=[.Q$1]; 1; -0.25); IF([.$C33]=[.$C$2]; IF([.Q33]=[.Q$2]; 1; -0.25);  IF([.$C33]=[.$C$3]; IF([.Q33]=[.Q$3]; 1; -0.25); &quot;error&quot;))))" office:value-type="float" office:value="1">
            <text:p>1</text:p>
          </table:table-cell>
          <table:table-cell table:formula="of:=IF(ISBLANK([.R33]); 0; IF([.$C33]=[.$C$1]; IF([.R33]=[.R$1]; 1; 0); IF([.$C33]=[.$C$2]; IF([.R33]=[.R$2]; 1; 0);  IF([.$C33]=[.$C$3]; IF([.R33]=[.R$3]; 1;0); &quot;error&quot;))))" office:value-type="float" office:value="1">
            <text:p>1</text:p>
          </table:table-cell>
          <table:table-cell table:formula="of:=IF(ISBLANK([.S33]); 0; IF([.$C33]=[.$C$1]; IF([.S33]=[.S$1]; 1; -0.25); IF([.$C33]=[.$C$2]; IF([.S33]=[.S$2]; 1; -0.25);  IF([.$C33]=[.$C$3]; IF([.S33]=[.S$3]; 1; -0.25); &quot;error&quot;))))" office:value-type="float" office:value="-0.25">
            <text:p>-0,25</text:p>
          </table:table-cell>
          <table:table-cell table:formula="of:=IF(ISBLANK([.T33]); 0; IF([.$C33]=[.$C$1]; IF([.T33]=[.T$1]; 1; -0.25); IF([.$C33]=[.$C$2]; IF([.T33]=[.T$2]; 1; -0.25);  IF([.$C33]=[.$C$3]; IF([.T33]=[.T$3]; 1; -0.25); &quot;error&quot;))))" office:value-type="float" office:value="-0.25">
            <text:p>-0,25</text:p>
          </table:table-cell>
          <table:table-cell table:formula="of:=IF(ISBLANK([.U33]); 0; IF([.$C33]=[.$C$1]; IF([.U33]=[.U$1]; 1; 0); IF([.$C33]=[.$C$2]; IF([.U33]=[.U$2]; 1; 0);  IF([.$C33]=[.$C$3]; IF([.U33]=[.U$3]; 1;0); &quot;error&quot;))))" office:value-type="float" office:value="1">
            <text:p>1</text:p>
          </table:table-cell>
          <table:table-cell table:formula="of:=IF(ISBLANK([.V33]); 0; IF([.$C33]=[.$C$1]; IF([.V33]=[.V$1]; 1; -0.25); IF([.$C33]=[.$C$2]; IF([.V33]=[.V$2]; 1; -0.25);  IF([.$C33]=[.$C$3]; IF([.V33]=[.V$3]; 1; -0.25); &quot;error&quot;))))" office:value-type="float" office:value="-0.25">
            <text:p>-0,25</text:p>
          </table:table-cell>
          <table:table-cell table:formula="of:=IF(ISBLANK([.W33]); 0; IF([.$C33]=[.$C$1]; IF([.W33]=[.W$1]; 1; -0.25); IF([.$C33]=[.$C$2]; IF([.W33]=[.W$2]; 1; -0.25);  IF([.$C33]=[.$C$3]; IF([.W33]=[.W$3]; 1; -0.25); &quot;error&quot;))))" office:value-type="float" office:value="1">
            <text:p>1</text:p>
          </table:table-cell>
          <table:table-cell table:formula="of:=SUM([.D34:.W34])" office:value-type="float" office:value="12.75">
            <text:p>12,75</text:p>
          </table:table-cell>
          <table:table-cell/>
          <table:table-cell table:style-name="ce11" table:number-columns-repeated="999"/>
        </table:table-row>
        <table:table-row table:style-name="ro1">
          <table:table-cell table:style-name="ce10" office:value-type="string">
            <text:p>mi09319</text:p>
          </table:table-cell>
          <table:table-cell table:style-name="ce10" office:value-type="string">
            <text:p>Данко Мишић </text:p>
          </table:table-cell>
          <table:table-cell table:style-name="ce15" office:value-type="string">
            <text:p>A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values</text:p>
          </table:table-cell>
          <table:table-cell table:style-name="ce10"/>
          <table:table-cell table:style-name="ce10" office:value-type="string">
            <text:p>d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mysql_connect</text:p>
          </table:table-cell>
          <table:table-cell table:style-name="ce10"/>
          <table:table-cell table:style-name="ce10" office:value-type="string">
            <text:p>d</text:p>
          </table:table-cell>
          <table:table-cell table:style-name="ce10" office:value-type="string">
            <text:p>imap</text:p>
          </table:table-cell>
          <table:table-cell table:style-name="ce10" office:value-type="string">
            <text:p>echo</text:p>
          </table:table-cell>
          <table:table-cell table:style-name="ce10" office:value-type="string">
            <text:p>smil</text:p>
          </table:table-cell>
          <table:table-cell table:style-name="ce10" office:value-type="string">
            <text:p>ajax</text:p>
          </table:table-cell>
          <table:table-cell table:style-name="ce10"/>
          <table:table-cell table:style-name="ce10" office:value-type="string">
            <text:p>style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like ’%era%’</text:p>
          </table:table-cell>
          <table:table-cell table:style-name="ce10" office:value-type="string">
            <text:p>a</text:p>
          </table:table-cell>
          <table:table-cell table:style-name="ce10"/>
          <table:table-cell table:formula="of:=[.X36]" office:value-type="float" office:value="12.5">
            <text:p>12,5</text:p>
          </table:table-cell>
          <table:table-cell table:formula="of:=ROUND([.X35]/18.75*20*2)/2" office:value-type="float" office:value="13.5">
            <text:p>13,5</text:p>
          </table:table-cell>
          <table:table-cell table:number-columns-repeated="999"/>
        </table:table-row>
        <table:table-row table:style-name="ro1">
          <table:table-cell table:number-columns-repeated="2"/>
          <table:table-cell table:formula="of:=[.C35]" office:value-type="string" office:string-value="A">
            <text:p>A</text:p>
          </table:table-cell>
          <table:table-cell table:formula="of:=IF(ISBLANK([.D35]); 0; IF([.$C35]=[.$C$1]; IF([.D35]=[.D$1]; 1; -0.25); IF([.$C35]=[.$C$2]; IF([.D35]=[.D$2]; 1; -0.25);  IF([.$C35]=[.$C$3]; IF([.D35]=[.D$3]; 1; -0.25); &quot;error&quot;))))" office:value-type="float" office:value="-0.25">
            <text:p>-0,25</text:p>
          </table:table-cell>
          <table:table-cell table:formula="of:=IF(ISBLANK([.E35]); 0; IF([.$C35]=[.$C$1]; IF([.E35]=[.E$1]; 1; 0); IF([.$C35]=[.$C$2]; IF([.E35]=[.E$2]; 1; 0);  IF([.$C35]=[.$C$3]; IF([.E35]=[.E$3]; 1;0); &quot;error&quot;))))" office:value-type="float" office:value="1">
            <text:p>1</text:p>
          </table:table-cell>
          <table:table-cell table:formula="of:=IF(ISBLANK([.F35]); 0; IF([.$C35]=[.$C$1]; IF([.F35]=[.F$1]; 1; -0.25); IF([.$C35]=[.$C$2]; IF([.F35]=[.F$2]; 1; -0.25);  IF([.$C35]=[.$C$3]; IF([.F35]=[.F$3]; 1; -0.25); &quot;error&quot;))))" office:value-type="float" office:value="0">
            <text:p>0</text:p>
          </table:table-cell>
          <table:table-cell table:formula="of:=IF(ISBLANK([.G35]); 0; IF([.$C35]=[.$C$1]; IF([.G35]=[.G$1]; 1; -0.25); IF([.$C35]=[.$C$2]; IF([.G35]=[.G$2]; 1; -0.25);  IF([.$C35]=[.$C$3]; IF([.G35]=[.G$3]; 1; -0.25); &quot;error&quot;))))" office:value-type="float" office:value="1">
            <text:p>1</text:p>
          </table:table-cell>
          <table:table-cell table:formula="of:=IF(ISBLANK([.H35]); 0; IF([.$C35]=[.$C$1]; IF([.H35]=[.H$1]; 1; -0.25); IF([.$C35]=[.$C$2]; IF([.H35]=[.H$2]; 1; -0.25);  IF([.$C35]=[.$C$3]; IF([.H35]=[.H$3]; 1; -0.25); &quot;error&quot;))))" office:value-type="float" office:value="1">
            <text:p>1</text:p>
          </table:table-cell>
          <table:table-cell table:formula="of:=IF(ISBLANK([.I35]); 0; IF([.$C35]=[.$C$1]; IF([.I35]=[.I$1]; 1; -0.25); IF([.$C35]=[.$C$2]; IF([.I35]=[.I$2]; 1; -0.25);  IF([.$C35]=[.$C$3]; IF([.I35]=[.I$3]; 1; -0.25); &quot;error&quot;))))" office:value-type="float" office:value="1">
            <text:p>1</text:p>
          </table:table-cell>
          <table:table-cell table:formula="of:=IF(ISBLANK([.J35]); 0; IF([.$C35]=[.$C$1]; IF([.J35]=[.J$1]; 1; 0); IF([.$C35]=[.$C$2]; IF([.J35]=[.J$2]; 1; 0);  IF([.$C35]=[.$C$3]; IF([.J35]=[.J$3]; 1;0); &quot;error&quot;))))" office:value-type="float" office:value="1">
            <text:p>1</text:p>
          </table:table-cell>
          <table:table-cell table:formula="of:=IF(ISBLANK([.K35]); 0; IF([.$C35]=[.$C$1]; IF([.K35]=[.K$1]; 1; -0.25); IF([.$C35]=[.$C$2]; IF([.K35]=[.K$2]; 1; -0.25);  IF([.$C35]=[.$C$3]; IF([.K35]=[.K$3]; 1; -0.25); &quot;error&quot;))))" office:value-type="float" office:value="0">
            <text:p>0</text:p>
          </table:table-cell>
          <table:table-cell table:formula="of:=IF(ISBLANK([.L35]); 0; IF([.$C35]=[.$C$1]; IF([.L35]=[.L$1]; 1; -0.25); IF([.$C35]=[.$C$2]; IF([.L35]=[.L$2]; 1; -0.25);  IF([.$C35]=[.$C$3]; IF([.L35]=[.L$3]; 1; -0.25); &quot;error&quot;))))" office:value-type="float" office:value="1">
            <text:p>1</text:p>
          </table:table-cell>
          <table:table-cell table:formula="of:=IF(ISBLANK([.M35]); 0; IF([.$C35]=[.$C$1]; IF([.M35]=[.M$1]; 1; 0); IF([.$C35]=[.$C$2]; IF([.M35]=[.M$2]; 1; 0);  IF([.$C35]=[.$C$3]; IF([.M35]=[.M$3]; 1;0); &quot;error&quot;))))" office:value-type="float" office:value="1">
            <text:p>1</text:p>
          </table:table-cell>
          <table:table-cell table:formula="of:=IF(ISBLANK([.N35]); 0; IF([.$C35]=[.$C$1]; IF([.N35]=[.N$1]; 1; 0); IF([.$C35]=[.$C$2]; IF([.N35]=[.N$2]; 1; 0);  IF([.$C35]=[.$C$3]; IF([.N35]=[.N$3]; 1;0); &quot;error&quot;))))" office:value-type="float" office:value="1">
            <text:p>1</text:p>
          </table:table-cell>
          <table:table-cell table:formula="of:=IF(ISBLANK([.O35]); 0; IF([.$C35]=[.$C$1]; IF([.O35]=[.O$1]; 1; 0); IF([.$C35]=[.$C$2]; IF([.O35]=[.O$2]; 1; 0);  IF([.$C35]=[.$C$3]; IF([.O35]=[.O$3]; 1;0); &quot;error&quot;))))" office:value-type="float" office:value="1">
            <text:p>1</text:p>
          </table:table-cell>
          <table:table-cell table:formula="of:=IF(ISBLANK([.P35]); 0; IF([.$C35]=[.$C$1]; IF([.P35]=[.P$1]; 1; 0); IF([.$C35]=[.$C$2]; IF([.P35]=[.P$2]; 1; 0);  IF([.$C35]=[.$C$3]; IF([.P35]=[.P$3]; 1;0); &quot;error&quot;))))" office:value-type="float" office:value="1">
            <text:p>1</text:p>
          </table:table-cell>
          <table:table-cell table:formula="of:=IF(ISBLANK([.Q35]); 0; IF([.$C35]=[.$C$1]; IF([.Q35]=[.Q$1]; 1; -0.25); IF([.$C35]=[.$C$2]; IF([.Q35]=[.Q$2]; 1; -0.25);  IF([.$C35]=[.$C$3]; IF([.Q35]=[.Q$3]; 1; -0.25); &quot;error&quot;))))" office:value-type="float" office:value="0">
            <text:p>0</text:p>
          </table:table-cell>
          <table:table-cell table:formula="of:=IF(ISBLANK([.R35]); 0; IF([.$C35]=[.$C$1]; IF([.R35]=[.R$1]; 1; 0); IF([.$C35]=[.$C$2]; IF([.R35]=[.R$2]; 1; 0);  IF([.$C35]=[.$C$3]; IF([.R35]=[.R$3]; 1;0); &quot;error&quot;))))" office:value-type="float" office:value="0">
            <text:p>0</text:p>
          </table:table-cell>
          <table:table-cell table:formula="of:=IF(ISBLANK([.S35]); 0; IF([.$C35]=[.$C$1]; IF([.S35]=[.S$1]; 1; -0.25); IF([.$C35]=[.$C$2]; IF([.S35]=[.S$2]; 1; -0.25);  IF([.$C35]=[.$C$3]; IF([.S35]=[.S$3]; 1; -0.25); &quot;error&quot;))))" office:value-type="float" office:value="-0.25">
            <text:p>-0,25</text:p>
          </table:table-cell>
          <table:table-cell table:formula="of:=IF(ISBLANK([.T35]); 0; IF([.$C35]=[.$C$1]; IF([.T35]=[.T$1]; 1; -0.25); IF([.$C35]=[.$C$2]; IF([.T35]=[.T$2]; 1; -0.25);  IF([.$C35]=[.$C$3]; IF([.T35]=[.T$3]; 1; -0.25); &quot;error&quot;))))" office:value-type="float" office:value="1">
            <text:p>1</text:p>
          </table:table-cell>
          <table:table-cell table:formula="of:=IF(ISBLANK([.U35]); 0; IF([.$C35]=[.$C$1]; IF([.U35]=[.U$1]; 1; 0); IF([.$C35]=[.$C$2]; IF([.U35]=[.U$2]; 1; 0);  IF([.$C35]=[.$C$3]; IF([.U35]=[.U$3]; 1;0); &quot;error&quot;))))" office:value-type="float" office:value="1">
            <text:p>1</text:p>
          </table:table-cell>
          <table:table-cell table:formula="of:=IF(ISBLANK([.V35]); 0; IF([.$C35]=[.$C$1]; IF([.V35]=[.V$1]; 1; -0.25); IF([.$C35]=[.$C$2]; IF([.V35]=[.V$2]; 1; -0.25);  IF([.$C35]=[.$C$3]; IF([.V35]=[.V$3]; 1; -0.25); &quot;error&quot;))))" office:value-type="float" office:value="1">
            <text:p>1</text:p>
          </table:table-cell>
          <table:table-cell table:formula="of:=IF(ISBLANK([.W35]); 0; IF([.$C35]=[.$C$1]; IF([.W35]=[.W$1]; 1; -0.25); IF([.$C35]=[.$C$2]; IF([.W35]=[.W$2]; 1; -0.25);  IF([.$C35]=[.$C$3]; IF([.W35]=[.W$3]; 1; -0.25); &quot;error&quot;))))" office:value-type="float" office:value="0">
            <text:p>0</text:p>
          </table:table-cell>
          <table:table-cell table:formula="of:=SUM([.D36:.W36])" office:value-type="float" office:value="12.5">
            <text:p>12,5</text:p>
          </table:table-cell>
          <table:table-cell/>
          <table:table-cell table:style-name="ce11" table:number-columns-repeated="999"/>
        </table:table-row>
        <table:table-row table:style-name="ro1">
          <table:table-cell table:style-name="ce10" office:value-type="string">
            <text:p>mi08190</text:p>
          </table:table-cell>
          <table:table-cell table:style-name="ce10" office:value-type="string">
            <text:p>Јелена Вуксановић </text:p>
          </table:table-cell>
          <table:table-cell table:style-name="ce15" office:value-type="string">
            <text:p>B</text:p>
          </table:table-cell>
          <table:table-cell table:style-name="ce10" office:value-type="string">
            <text:p>like ‘%ika%’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mysql_select_db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d</text:p>
          </table:table-cell>
          <table:table-cell table:style-name="ce10"/>
          <table:table-cell table:style-name="ce10" office:value-type="string">
            <text:p>d</text:p>
          </table:table-cell>
          <table:table-cell table:style-name="ce10" office:value-type="string">
            <text:p>c</text:p>
          </table:table-cell>
          <table:table-cell table:style-name="ce10"/>
          <table:table-cell table:style-name="ce10" office:value-type="string">
            <text:p>d</text:p>
          </table:table-cell>
          <table:table-cell table:style-name="ce10" office:value-type="string">
            <text:p>imap</text:p>
          </table:table-cell>
          <table:table-cell table:style-name="ce10" office:value-type="string">
            <text:p>echo</text:p>
          </table:table-cell>
          <table:table-cell table:style-name="ce10" office:value-type="string">
            <text:p>smile</text:p>
          </table:table-cell>
          <table:table-cell table:style-name="ce10"/>
          <table:table-cell table:style-name="ce10"/>
          <table:table-cell table:style-name="ce10" office:value-type="string">
            <text:p>link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values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a</text:p>
          </table:table-cell>
          <table:table-cell table:formula="of:=[.X38]" office:value-type="float" office:value="12.25">
            <text:p>12,25</text:p>
          </table:table-cell>
          <table:table-cell table:formula="of:=ROUND([.X37]/18.75*20*2)/2" office:value-type="float" office:value="13">
            <text:p>13</text:p>
          </table:table-cell>
          <table:table-cell table:number-columns-repeated="999"/>
        </table:table-row>
        <table:table-row table:style-name="ro1">
          <table:table-cell table:number-columns-repeated="2"/>
          <table:table-cell table:formula="of:=[.C37]" office:value-type="string" office:string-value="B">
            <text:p>B</text:p>
          </table:table-cell>
          <table:table-cell table:formula="of:=IF(ISBLANK([.D37]); 0; IF([.$C37]=[.$C$1]; IF([.D37]=[.D$1]; 1; 0); IF([.$C37]=[.$C$2]; IF([.D37]=[.D$2]; 1; 0);  IF([.$C37]=[.$C$3]; IF([.D37]=[.D$3]; 1;0); &quot;error&quot;))))" office:value-type="float" office:value="1">
            <text:p>1</text:p>
          </table:table-cell>
          <table:table-cell table:formula="of:=IF(ISBLANK([.E37]); 0; IF([.$C37]=[.$C$1]; IF([.E37]=[.E$1]; 1; -0.25); IF([.$C37]=[.$C$2]; IF([.E37]=[.E$2]; 1; -0.25);  IF([.$C37]=[.$C$3]; IF([.E37]=[.E$3]; 1; -0.25); &quot;error&quot;))))" office:value-type="float" office:value="1">
            <text:p>1</text:p>
          </table:table-cell>
          <table:table-cell office:value-type="float" office:value="0.75">
            <text:p>0,75</text:p>
          </table:table-cell>
          <table:table-cell table:formula="of:=IF(ISBLANK([.G37]); 0; IF([.$C37]=[.$C$1]; IF([.G37]=[.G$1]; 1; -0.25); IF([.$C37]=[.$C$2]; IF([.G37]=[.G$2]; 1; -0.25);  IF([.$C37]=[.$C$3]; IF([.G37]=[.G$3]; 1; -0.25); &quot;error&quot;))))" office:value-type="float" office:value="1">
            <text:p>1</text:p>
          </table:table-cell>
          <table:table-cell table:formula="of:=IF(ISBLANK([.H37]); 0; IF([.$C37]=[.$C$1]; IF([.H37]=[.H$1]; 1; -0.25); IF([.$C37]=[.$C$2]; IF([.H37]=[.H$2]; 1; -0.25);  IF([.$C37]=[.$C$3]; IF([.H37]=[.H$3]; 1; -0.25); &quot;error&quot;))))" office:value-type="float" office:value="1">
            <text:p>1</text:p>
          </table:table-cell>
          <table:table-cell table:formula="of:=IF(ISBLANK([.I37]); 0; IF([.$C37]=[.$C$1]; IF([.I37]=[.I$1]; 1; -0.25); IF([.$C37]=[.$C$2]; IF([.I37]=[.I$2]; 1; -0.25);  IF([.$C37]=[.$C$3]; IF([.I37]=[.I$3]; 1; -0.25); &quot;error&quot;))))" office:value-type="float" office:value="0">
            <text:p>0</text:p>
          </table:table-cell>
          <table:table-cell table:formula="of:=IF(ISBLANK([.J37]); 0; IF([.$C37]=[.$C$1]; IF([.J37]=[.J$1]; 1; -0.25); IF([.$C37]=[.$C$2]; IF([.J37]=[.J$2]; 1; -0.25);  IF([.$C37]=[.$C$3]; IF([.J37]=[.J$3]; 1; -0.25); &quot;error&quot;))))" office:value-type="float" office:value="-0.25">
            <text:p>-0,25</text:p>
          </table:table-cell>
          <table:table-cell table:formula="of:=IF(ISBLANK([.K37]); 0; IF([.$C37]=[.$C$1]; IF([.K37]=[.K$1]; 1; -0.25); IF([.$C37]=[.$C$2]; IF([.K37]=[.K$2]; 1; -0.25);  IF([.$C37]=[.$C$3]; IF([.K37]=[.K$3]; 1; -0.25); &quot;error&quot;))))" office:value-type="float" office:value="1">
            <text:p>1</text:p>
          </table:table-cell>
          <table:table-cell table:formula="of:=IF(ISBLANK([.L37]); 0; IF([.$C37]=[.$C$1]; IF([.L37]=[.L$1]; 1; -0.25); IF([.$C37]=[.$C$2]; IF([.L37]=[.L$2]; 1; -0.25);  IF([.$C37]=[.$C$3]; IF([.L37]=[.L$3]; 1; -0.25); &quot;error&quot;))))" office:value-type="float" office:value="0">
            <text:p>0</text:p>
          </table:table-cell>
          <table:table-cell table:formula="of:=IF(ISBLANK([.M37]); 0; IF([.$C37]=[.$C$1]; IF([.M37]=[.M$1]; 1; -0.25); IF([.$C37]=[.$C$2]; IF([.M37]=[.M$2]; 1; -0.25);  IF([.$C37]=[.$C$3]; IF([.M37]=[.M$3]; 1; -0.25); &quot;error&quot;))))" office:value-type="float" office:value="1">
            <text:p>1</text:p>
          </table:table-cell>
          <table:table-cell table:formula="of:=IF(ISBLANK([.N37]); 0; IF([.$C37]=[.$C$1]; IF([.N37]=[.N$1]; 1; 0); IF([.$C37]=[.$C$2]; IF([.N37]=[.N$2]; 1; 0);  IF([.$C37]=[.$C$3]; IF([.N37]=[.N$3]; 1;0); &quot;error&quot;))))" office:value-type="float" office:value="1">
            <text:p>1</text:p>
          </table:table-cell>
          <table:table-cell table:formula="of:=IF(ISBLANK([.O37]); 0; IF([.$C37]=[.$C$1]; IF([.O37]=[.O$1]; 1; 0); IF([.$C37]=[.$C$2]; IF([.O37]=[.O$2]; 1; 0);  IF([.$C37]=[.$C$3]; IF([.O37]=[.O$3]; 1;0); &quot;error&quot;))))" office:value-type="float" office:value="1">
            <text:p>1</text:p>
          </table:table-cell>
          <table:table-cell table:formula="of:=IF(ISBLANK([.P37]); 0; IF([.$C37]=[.$C$1]; IF([.P37]=[.P$1]; 1; 0); IF([.$C37]=[.$C$2]; IF([.P37]=[.P$2]; 1; 0);  IF([.$C37]=[.$C$3]; IF([.P37]=[.P$3]; 1;0); &quot;error&quot;))))" office:value-type="float" office:value="0">
            <text:p>0</text:p>
          </table:table-cell>
          <table:table-cell table:formula="of:=IF(ISBLANK([.Q37]); 0; IF([.$C37]=[.$C$1]; IF([.Q37]=[.Q$1]; 1; 0); IF([.$C37]=[.$C$2]; IF([.Q37]=[.Q$2]; 1; 0);  IF([.$C37]=[.$C$3]; IF([.Q37]=[.Q$3]; 1;0); &quot;error&quot;))))" office:value-type="float" office:value="0">
            <text:p>0</text:p>
          </table:table-cell>
          <table:table-cell table:formula="of:=IF(ISBLANK([.R37]); 0; IF([.$C37]=[.$C$1]; IF([.R37]=[.R$1]; 1; -0.25); IF([.$C37]=[.$C$2]; IF([.R37]=[.R$2]; 1; -0.25);  IF([.$C37]=[.$C$3]; IF([.R37]=[.R$3]; 1; -0.25); &quot;error&quot;))))" office:value-type="float" office:value="0">
            <text:p>0</text:p>
          </table:table-cell>
          <table:table-cell table:formula="of:=IF(ISBLANK([.S37]); 0; IF([.$C37]=[.$C$1]; IF([.S37]=[.S$1]; 1; 0); IF([.$C37]=[.$C$2]; IF([.S37]=[.S$2]; 1; 0);  IF([.$C37]=[.$C$3]; IF([.S37]=[.S$3]; 1;0); &quot;error&quot;))))" office:value-type="float" office:value="1">
            <text:p>1</text:p>
          </table:table-cell>
          <table:table-cell table:formula="of:=IF(ISBLANK([.T37]); 0; IF([.$C37]=[.$C$1]; IF([.T37]=[.T$1]; 1; -0.25); IF([.$C37]=[.$C$2]; IF([.T37]=[.T$2]; 1; -0.25);  IF([.$C37]=[.$C$3]; IF([.T37]=[.T$3]; 1; -0.25); &quot;error&quot;))))" office:value-type="float" office:value="-0.25">
            <text:p>-0,25</text:p>
          </table:table-cell>
          <table:table-cell table:formula="of:=IF(ISBLANK([.U37]); 0; IF([.$C37]=[.$C$1]; IF([.U37]=[.U$1]; 1; 0); IF([.$C37]=[.$C$2]; IF([.U37]=[.U$2]; 1; 0);  IF([.$C37]=[.$C$3]; IF([.U37]=[.U$3]; 1;0); &quot;error&quot;))))" office:value-type="float" office:value="1">
            <text:p>1</text:p>
          </table:table-cell>
          <table:table-cell table:formula="of:=IF(ISBLANK([.V37]); 0; IF([.$C37]=[.$C$1]; IF([.V37]=[.V$1]; 1; -0.25); IF([.$C37]=[.$C$2]; IF([.V37]=[.V$2]; 1; -0.25);  IF([.$C37]=[.$C$3]; IF([.V37]=[.V$3]; 1; -0.25); &quot;error&quot;))))" office:value-type="float" office:value="1">
            <text:p>1</text:p>
          </table:table-cell>
          <table:table-cell table:formula="of:=IF(ISBLANK([.W37]); 0; IF([.$C37]=[.$C$1]; IF([.W37]=[.W$1]; 1; -0.25); IF([.$C37]=[.$C$2]; IF([.W37]=[.W$2]; 1; -0.25);  IF([.$C37]=[.$C$3]; IF([.W37]=[.W$3]; 1; -0.25); &quot;error&quot;))))" office:value-type="float" office:value="1">
            <text:p>1</text:p>
          </table:table-cell>
          <table:table-cell table:formula="of:=SUM([.D38:.W38])" office:value-type="float" office:value="12.25">
            <text:p>12,25</text:p>
          </table:table-cell>
          <table:table-cell/>
          <table:table-cell table:style-name="ce11" table:number-columns-repeated="999"/>
        </table:table-row>
        <table:table-row table:style-name="ro1">
          <table:table-cell table:style-name="ce10" office:value-type="string">
            <text:p>mi08247</text:p>
          </table:table-cell>
          <table:table-cell table:style-name="ce10" office:value-type="string">
            <text:p>Сенад Ибраимоски </text:p>
          </table:table-cell>
          <table:table-cell table:style-name="ce15" office:value-type="string">
            <text:p>A</text:p>
          </table:table-cell>
          <table:table-cell table:style-name="ce10"/>
          <table:table-cell table:style-name="ce10" office:value-type="string">
            <text:p>values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mysql_connect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imap</text:p>
          </table:table-cell>
          <table:table-cell table:style-name="ce10"/>
          <table:table-cell table:style-name="ce10" office:value-type="string">
            <text:p>miml</text:p>
          </table:table-cell>
          <table:table-cell table:style-name="ce10"/>
          <table:table-cell table:style-name="ce10" office:value-type="string">
            <text:p>a</text:p>
          </table:table-cell>
          <table:table-cell table:style-name="ce10" office:value-type="string">
            <text:p>link</text:p>
          </table:table-cell>
          <table:table-cell table:style-name="ce10" office:value-type="string">
            <text:p>d</text:p>
          </table:table-cell>
          <table:table-cell table:style-name="ce10"/>
          <table:table-cell table:style-name="ce10" office:value-type="string">
            <text:p>like ’%era%’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d</text:p>
          </table:table-cell>
          <table:table-cell table:formula="of:=[.X40]" office:value-type="float" office:value="11.75">
            <text:p>11,75</text:p>
          </table:table-cell>
          <table:table-cell table:formula="of:=ROUND([.X39]/18.75*20*2)/2" office:value-type="float" office:value="12.5">
            <text:p>12,5</text:p>
          </table:table-cell>
          <table:table-cell table:number-columns-repeated="999"/>
        </table:table-row>
        <table:table-row table:style-name="ro1">
          <table:table-cell table:number-columns-repeated="2"/>
          <table:table-cell table:formula="of:=[.C39]" office:value-type="string" office:string-value="A">
            <text:p>A</text:p>
          </table:table-cell>
          <table:table-cell table:formula="of:=IF(ISBLANK([.D39]); 0; IF([.$C39]=[.$C$1]; IF([.D39]=[.D$1]; 1; -0.25); IF([.$C39]=[.$C$2]; IF([.D39]=[.D$2]; 1; -0.25);  IF([.$C39]=[.$C$3]; IF([.D39]=[.D$3]; 1; -0.25); &quot;error&quot;))))" office:value-type="float" office:value="0">
            <text:p>0</text:p>
          </table:table-cell>
          <table:table-cell table:formula="of:=IF(ISBLANK([.E39]); 0; IF([.$C39]=[.$C$1]; IF([.E39]=[.E$1]; 1; 0); IF([.$C39]=[.$C$2]; IF([.E39]=[.E$2]; 1; 0);  IF([.$C39]=[.$C$3]; IF([.E39]=[.E$3]; 1;0); &quot;error&quot;))))" office:value-type="float" office:value="1">
            <text:p>1</text:p>
          </table:table-cell>
          <table:table-cell table:formula="of:=IF(ISBLANK([.F39]); 0; IF([.$C39]=[.$C$1]; IF([.F39]=[.F$1]; 1; -0.25); IF([.$C39]=[.$C$2]; IF([.F39]=[.F$2]; 1; -0.25);  IF([.$C39]=[.$C$3]; IF([.F39]=[.F$3]; 1; -0.25); &quot;error&quot;))))" office:value-type="float" office:value="1">
            <text:p>1</text:p>
          </table:table-cell>
          <table:table-cell table:formula="of:=IF(ISBLANK([.G39]); 0; IF([.$C39]=[.$C$1]; IF([.G39]=[.G$1]; 1; -0.25); IF([.$C39]=[.$C$2]; IF([.G39]=[.G$2]; 1; -0.25);  IF([.$C39]=[.$C$3]; IF([.G39]=[.G$3]; 1; -0.25); &quot;error&quot;))))" office:value-type="float" office:value="1">
            <text:p>1</text:p>
          </table:table-cell>
          <table:table-cell table:formula="of:=IF(ISBLANK([.H39]); 0; IF([.$C39]=[.$C$1]; IF([.H39]=[.H$1]; 1; -0.25); IF([.$C39]=[.$C$2]; IF([.H39]=[.H$2]; 1; -0.25);  IF([.$C39]=[.$C$3]; IF([.H39]=[.H$3]; 1; -0.25); &quot;error&quot;))))" office:value-type="float" office:value="1">
            <text:p>1</text:p>
          </table:table-cell>
          <table:table-cell table:formula="of:=IF(ISBLANK([.I39]); 0; IF([.$C39]=[.$C$1]; IF([.I39]=[.I$1]; 1; -0.25); IF([.$C39]=[.$C$2]; IF([.I39]=[.I$2]; 1; -0.25);  IF([.$C39]=[.$C$3]; IF([.I39]=[.I$3]; 1; -0.25); &quot;error&quot;))))" office:value-type="float" office:value="1">
            <text:p>1</text:p>
          </table:table-cell>
          <table:table-cell table:formula="of:=IF(ISBLANK([.J39]); 0; IF([.$C39]=[.$C$1]; IF([.J39]=[.J$1]; 1; 0); IF([.$C39]=[.$C$2]; IF([.J39]=[.J$2]; 1; 0);  IF([.$C39]=[.$C$3]; IF([.J39]=[.J$3]; 1;0); &quot;error&quot;))))" office:value-type="float" office:value="1">
            <text:p>1</text:p>
          </table:table-cell>
          <table:table-cell table:formula="of:=IF(ISBLANK([.K39]); 0; IF([.$C39]=[.$C$1]; IF([.K39]=[.K$1]; 1; -0.25); IF([.$C39]=[.$C$2]; IF([.K39]=[.K$2]; 1; -0.25);  IF([.$C39]=[.$C$3]; IF([.K39]=[.K$3]; 1; -0.25); &quot;error&quot;))))" office:value-type="float" office:value="1">
            <text:p>1</text:p>
          </table:table-cell>
          <table:table-cell table:formula="of:=IF(ISBLANK([.L39]); 0; IF([.$C39]=[.$C$1]; IF([.L39]=[.L$1]; 1; -0.25); IF([.$C39]=[.$C$2]; IF([.L39]=[.L$2]; 1; -0.25);  IF([.$C39]=[.$C$3]; IF([.L39]=[.L$3]; 1; -0.25); &quot;error&quot;))))" office:value-type="float" office:value="1">
            <text:p>1</text:p>
          </table:table-cell>
          <table:table-cell table:formula="of:=IF(ISBLANK([.M39]); 0; IF([.$C39]=[.$C$1]; IF([.M39]=[.M$1]; 1; 0); IF([.$C39]=[.$C$2]; IF([.M39]=[.M$2]; 1; 0);  IF([.$C39]=[.$C$3]; IF([.M39]=[.M$3]; 1;0); &quot;error&quot;))))" office:value-type="float" office:value="1">
            <text:p>1</text:p>
          </table:table-cell>
          <table:table-cell table:formula="of:=IF(ISBLANK([.N39]); 0; IF([.$C39]=[.$C$1]; IF([.N39]=[.N$1]; 1; 0); IF([.$C39]=[.$C$2]; IF([.N39]=[.N$2]; 1; 0);  IF([.$C39]=[.$C$3]; IF([.N39]=[.N$3]; 1;0); &quot;error&quot;))))" office:value-type="float" office:value="0">
            <text:p>0</text:p>
          </table:table-cell>
          <table:table-cell office:value-type="float" office:value="0.5">
            <text:p>0,5</text:p>
          </table:table-cell>
          <table:table-cell table:formula="of:=IF(ISBLANK([.P39]); 0; IF([.$C39]=[.$C$1]; IF([.P39]=[.P$1]; 1; 0); IF([.$C39]=[.$C$2]; IF([.P39]=[.P$2]; 1; 0);  IF([.$C39]=[.$C$3]; IF([.P39]=[.P$3]; 1;0); &quot;error&quot;))))" office:value-type="float" office:value="0">
            <text:p>0</text:p>
          </table:table-cell>
          <table:table-cell table:formula="of:=IF(ISBLANK([.Q39]); 0; IF([.$C39]=[.$C$1]; IF([.Q39]=[.Q$1]; 1; -0.25); IF([.$C39]=[.$C$2]; IF([.Q39]=[.Q$2]; 1; -0.25);  IF([.$C39]=[.$C$3]; IF([.Q39]=[.Q$3]; 1; -0.25); &quot;error&quot;))))" office:value-type="float" office:value="-0.25">
            <text:p>-0,25</text:p>
          </table:table-cell>
          <table:table-cell table:formula="of:=IF(ISBLANK([.R39]); 0; IF([.$C39]=[.$C$1]; IF([.R39]=[.R$1]; 1; 0); IF([.$C39]=[.$C$2]; IF([.R39]=[.R$2]; 1; 0);  IF([.$C39]=[.$C$3]; IF([.R39]=[.R$3]; 1;0); &quot;error&quot;))))" office:value-type="float" office:value="1">
            <text:p>1</text:p>
          </table:table-cell>
          <table:table-cell table:formula="of:=IF(ISBLANK([.S39]); 0; IF([.$C39]=[.$C$1]; IF([.S39]=[.S$1]; 1; -0.25); IF([.$C39]=[.$C$2]; IF([.S39]=[.S$2]; 1; -0.25);  IF([.$C39]=[.$C$3]; IF([.S39]=[.S$3]; 1; -0.25); &quot;error&quot;))))" office:value-type="float" office:value="-0.25">
            <text:p>-0,25</text:p>
          </table:table-cell>
          <table:table-cell table:formula="of:=IF(ISBLANK([.T39]); 0; IF([.$C39]=[.$C$1]; IF([.T39]=[.T$1]; 1; -0.25); IF([.$C39]=[.$C$2]; IF([.T39]=[.T$2]; 1; -0.25);  IF([.$C39]=[.$C$3]; IF([.T39]=[.T$3]; 1; -0.25); &quot;error&quot;))))" office:value-type="float" office:value="0">
            <text:p>0</text:p>
          </table:table-cell>
          <table:table-cell table:formula="of:=IF(ISBLANK([.U39]); 0; IF([.$C39]=[.$C$1]; IF([.U39]=[.U$1]; 1; 0); IF([.$C39]=[.$C$2]; IF([.U39]=[.U$2]; 1; 0);  IF([.$C39]=[.$C$3]; IF([.U39]=[.U$3]; 1;0); &quot;error&quot;))))" office:value-type="float" office:value="1">
            <text:p>1</text:p>
          </table:table-cell>
          <table:table-cell table:formula="of:=IF(ISBLANK([.V39]); 0; IF([.$C39]=[.$C$1]; IF([.V39]=[.V$1]; 1; -0.25); IF([.$C39]=[.$C$2]; IF([.V39]=[.V$2]; 1; -0.25);  IF([.$C39]=[.$C$3]; IF([.V39]=[.V$3]; 1; -0.25); &quot;error&quot;))))" office:value-type="float" office:value="1">
            <text:p>1</text:p>
          </table:table-cell>
          <table:table-cell table:formula="of:=IF(ISBLANK([.W39]); 0; IF([.$C39]=[.$C$1]; IF([.W39]=[.W$1]; 1; -0.25); IF([.$C39]=[.$C$2]; IF([.W39]=[.W$2]; 1; -0.25);  IF([.$C39]=[.$C$3]; IF([.W39]=[.W$3]; 1; -0.25); &quot;error&quot;))))" office:value-type="float" office:value="-0.25">
            <text:p>-0,25</text:p>
          </table:table-cell>
          <table:table-cell table:formula="of:=SUM([.D40:.W40])" office:value-type="float" office:value="11.75">
            <text:p>11,75</text:p>
          </table:table-cell>
          <table:table-cell table:number-columns-repeated="1000"/>
        </table:table-row>
        <table:table-row table:style-name="ro1">
          <table:table-cell table:style-name="ce10" office:value-type="string">
            <text:p>mi08204</text:p>
          </table:table-cell>
          <table:table-cell table:style-name="ce10" office:value-type="string">
            <text:p>Милош Јанковић </text:p>
          </table:table-cell>
          <table:table-cell table:style-name="ce15" office:value-type="string">
            <text:p>B</text:p>
          </table:table-cell>
          <table:table-cell table:style-name="ce10" office:value-type="string">
            <text:p>like ‘%ika%’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mysql_connect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imap</text:p>
          </table:table-cell>
          <table:table-cell table:style-name="ce10" office:value-type="string">
            <text:p>echo</text:p>
          </table:table-cell>
          <table:table-cell table:style-name="ce10" office:value-type="string">
            <text:p>smil</text:p>
          </table:table-cell>
          <table:table-cell table:style-name="ce10" office:value-type="string">
            <text:p>ajax</text:p>
          </table:table-cell>
          <table:table-cell table:style-name="ce10" office:value-type="string">
            <text:p>b</text:p>
          </table:table-cell>
          <table:table-cell table:style-name="ce10"/>
          <table:table-cell table:style-name="ce10" office:value-type="string">
            <text:p>d</text:p>
          </table:table-cell>
          <table:table-cell table:style-name="ce10"/>
          <table:table-cell table:style-name="ce10" office:value-type="string">
            <text:p>b</text:p>
          </table:table-cell>
          <table:table-cell table:style-name="ce10" office:value-type="string">
            <text:p>a</text:p>
          </table:table-cell>
          <table:table-cell table:formula="of:=[.X42]" office:value-type="float" office:value="11.75">
            <text:p>11,75</text:p>
          </table:table-cell>
          <table:table-cell table:formula="of:=ROUND([.X41]/18.75*20*2)/2" office:value-type="float" office:value="12.5">
            <text:p>12,5</text:p>
          </table:table-cell>
          <table:table-cell table:number-columns-repeated="999"/>
        </table:table-row>
        <table:table-row table:style-name="ro1">
          <table:table-cell table:number-columns-repeated="2"/>
          <table:table-cell table:formula="of:=[.C41]" office:value-type="string" office:string-value="B">
            <text:p>B</text:p>
          </table:table-cell>
          <table:table-cell table:formula="of:=IF(ISBLANK([.D41]); 0; IF([.$C41]=[.$C$1]; IF([.D41]=[.D$1]; 1; 0); IF([.$C41]=[.$C$2]; IF([.D41]=[.D$2]; 1; 0);  IF([.$C41]=[.$C$3]; IF([.D41]=[.D$3]; 1;0); &quot;error&quot;))))" office:value-type="float" office:value="1">
            <text:p>1</text:p>
          </table:table-cell>
          <table:table-cell table:formula="of:=IF(ISBLANK([.E41]); 0; IF([.$C41]=[.$C$1]; IF([.E41]=[.E$1]; 1; -0.25); IF([.$C41]=[.$C$2]; IF([.E41]=[.E$2]; 1; -0.25);  IF([.$C41]=[.$C$3]; IF([.E41]=[.E$3]; 1; -0.25); &quot;error&quot;))))" office:value-type="float" office:value="1">
            <text:p>1</text:p>
          </table:table-cell>
          <table:table-cell table:formula="of:=IF(ISBLANK([.F41]); 0; IF([.$C41]=[.$C$1]; IF([.F41]=[.F$1]; 1; 0); IF([.$C41]=[.$C$2]; IF([.F41]=[.F$2]; 1; 0);  IF([.$C41]=[.$C$3]; IF([.F41]=[.F$3]; 1;0); &quot;error&quot;))))" office:value-type="float" office:value="1">
            <text:p>1</text:p>
          </table:table-cell>
          <table:table-cell table:formula="of:=IF(ISBLANK([.G41]); 0; IF([.$C41]=[.$C$1]; IF([.G41]=[.G$1]; 1; -0.25); IF([.$C41]=[.$C$2]; IF([.G41]=[.G$2]; 1; -0.25);  IF([.$C41]=[.$C$3]; IF([.G41]=[.G$3]; 1; -0.25); &quot;error&quot;))))" office:value-type="float" office:value="1">
            <text:p>1</text:p>
          </table:table-cell>
          <table:table-cell table:formula="of:=IF(ISBLANK([.H41]); 0; IF([.$C41]=[.$C$1]; IF([.H41]=[.H$1]; 1; -0.25); IF([.$C41]=[.$C$2]; IF([.H41]=[.H$2]; 1; -0.25);  IF([.$C41]=[.$C$3]; IF([.H41]=[.H$3]; 1; -0.25); &quot;error&quot;))))" office:value-type="float" office:value="1">
            <text:p>1</text:p>
          </table:table-cell>
          <table:table-cell table:formula="of:=IF(ISBLANK([.I41]); 0; IF([.$C41]=[.$C$1]; IF([.I41]=[.I$1]; 1; -0.25); IF([.$C41]=[.$C$2]; IF([.I41]=[.I$2]; 1; -0.25);  IF([.$C41]=[.$C$3]; IF([.I41]=[.I$3]; 1; -0.25); &quot;error&quot;))))" office:value-type="float" office:value="1">
            <text:p>1</text:p>
          </table:table-cell>
          <table:table-cell table:formula="of:=IF(ISBLANK([.J41]); 0; IF([.$C41]=[.$C$1]; IF([.J41]=[.J$1]; 1; -0.25); IF([.$C41]=[.$C$2]; IF([.J41]=[.J$2]; 1; -0.25);  IF([.$C41]=[.$C$3]; IF([.J41]=[.J$3]; 1; -0.25); &quot;error&quot;))))" office:value-type="float" office:value="1">
            <text:p>1</text:p>
          </table:table-cell>
          <table:table-cell table:formula="of:=IF(ISBLANK([.K41]); 0; IF([.$C41]=[.$C$1]; IF([.K41]=[.K$1]; 1; -0.25); IF([.$C41]=[.$C$2]; IF([.K41]=[.K$2]; 1; -0.25);  IF([.$C41]=[.$C$3]; IF([.K41]=[.K$3]; 1; -0.25); &quot;error&quot;))))" office:value-type="float" office:value="-0.25">
            <text:p>-0,25</text:p>
          </table:table-cell>
          <table:table-cell table:formula="of:=IF(ISBLANK([.L41]); 0; IF([.$C41]=[.$C$1]; IF([.L41]=[.L$1]; 1; -0.25); IF([.$C41]=[.$C$2]; IF([.L41]=[.L$2]; 1; -0.25);  IF([.$C41]=[.$C$3]; IF([.L41]=[.L$3]; 1; -0.25); &quot;error&quot;))))" office:value-type="float" office:value="-0.25">
            <text:p>-0,25</text:p>
          </table:table-cell>
          <table:table-cell table:formula="of:=IF(ISBLANK([.M41]); 0; IF([.$C41]=[.$C$1]; IF([.M41]=[.M$1]; 1; -0.25); IF([.$C41]=[.$C$2]; IF([.M41]=[.M$2]; 1; -0.25);  IF([.$C41]=[.$C$3]; IF([.M41]=[.M$3]; 1; -0.25); &quot;error&quot;))))" office:value-type="float" office:value="-0.25">
            <text:p>-0,25</text:p>
          </table:table-cell>
          <table:table-cell table:formula="of:=IF(ISBLANK([.N41]); 0; IF([.$C41]=[.$C$1]; IF([.N41]=[.N$1]; 1; 0); IF([.$C41]=[.$C$2]; IF([.N41]=[.N$2]; 1; 0);  IF([.$C41]=[.$C$3]; IF([.N41]=[.N$3]; 1;0); &quot;error&quot;))))" office:value-type="float" office:value="1">
            <text:p>1</text:p>
          </table:table-cell>
          <table:table-cell table:formula="of:=IF(ISBLANK([.O41]); 0; IF([.$C41]=[.$C$1]; IF([.O41]=[.O$1]; 1; 0); IF([.$C41]=[.$C$2]; IF([.O41]=[.O$2]; 1; 0);  IF([.$C41]=[.$C$3]; IF([.O41]=[.O$3]; 1;0); &quot;error&quot;))))" office:value-type="float" office:value="1">
            <text:p>1</text:p>
          </table:table-cell>
          <table:table-cell table:formula="of:=IF(ISBLANK([.P41]); 0; IF([.$C41]=[.$C$1]; IF([.P41]=[.P$1]; 1; 0); IF([.$C41]=[.$C$2]; IF([.P41]=[.P$2]; 1; 0);  IF([.$C41]=[.$C$3]; IF([.P41]=[.P$3]; 1;0); &quot;error&quot;))))" office:value-type="float" office:value="1">
            <text:p>1</text:p>
          </table:table-cell>
          <table:table-cell table:formula="of:=IF(ISBLANK([.Q41]); 0; IF([.$C41]=[.$C$1]; IF([.Q41]=[.Q$1]; 1; 0); IF([.$C41]=[.$C$2]; IF([.Q41]=[.Q$2]; 1; 0);  IF([.$C41]=[.$C$3]; IF([.Q41]=[.Q$3]; 1;0); &quot;error&quot;))))" office:value-type="float" office:value="1">
            <text:p>1</text:p>
          </table:table-cell>
          <table:table-cell table:formula="of:=IF(ISBLANK([.R41]); 0; IF([.$C41]=[.$C$1]; IF([.R41]=[.R$1]; 1; -0.25); IF([.$C41]=[.$C$2]; IF([.R41]=[.R$2]; 1; -0.25);  IF([.$C41]=[.$C$3]; IF([.R41]=[.R$3]; 1; -0.25); &quot;error&quot;))))" office:value-type="float" office:value="1">
            <text:p>1</text:p>
          </table:table-cell>
          <table:table-cell table:formula="of:=IF(ISBLANK([.S41]); 0; IF([.$C41]=[.$C$1]; IF([.S41]=[.S$1]; 1; 0); IF([.$C41]=[.$C$2]; IF([.S41]=[.S$2]; 1; 0);  IF([.$C41]=[.$C$3]; IF([.S41]=[.S$3]; 1;0); &quot;error&quot;))))" office:value-type="float" office:value="0">
            <text:p>0</text:p>
          </table:table-cell>
          <table:table-cell table:formula="of:=IF(ISBLANK([.T41]); 0; IF([.$C41]=[.$C$1]; IF([.T41]=[.T$1]; 1; -0.25); IF([.$C41]=[.$C$2]; IF([.T41]=[.T$2]; 1; -0.25);  IF([.$C41]=[.$C$3]; IF([.T41]=[.T$3]; 1; -0.25); &quot;error&quot;))))" office:value-type="float" office:value="-0.25">
            <text:p>-0,25</text:p>
          </table:table-cell>
          <table:table-cell table:formula="of:=IF(ISBLANK([.U41]); 0; IF([.$C41]=[.$C$1]; IF([.U41]=[.U$1]; 1; 0); IF([.$C41]=[.$C$2]; IF([.U41]=[.U$2]; 1; 0);  IF([.$C41]=[.$C$3]; IF([.U41]=[.U$3]; 1;0); &quot;error&quot;))))" office:value-type="float" office:value="0">
            <text:p>0</text:p>
          </table:table-cell>
          <table:table-cell table:formula="of:=IF(ISBLANK([.V41]); 0; IF([.$C41]=[.$C$1]; IF([.V41]=[.V$1]; 1; -0.25); IF([.$C41]=[.$C$2]; IF([.V41]=[.V$2]; 1; -0.25);  IF([.$C41]=[.$C$3]; IF([.V41]=[.V$3]; 1; -0.25); &quot;error&quot;))))" office:value-type="float" office:value="-0.25">
            <text:p>-0,25</text:p>
          </table:table-cell>
          <table:table-cell table:formula="of:=IF(ISBLANK([.W41]); 0; IF([.$C41]=[.$C$1]; IF([.W41]=[.W$1]; 1; -0.25); IF([.$C41]=[.$C$2]; IF([.W41]=[.W$2]; 1; -0.25);  IF([.$C41]=[.$C$3]; IF([.W41]=[.W$3]; 1; -0.25); &quot;error&quot;))))" office:value-type="float" office:value="1">
            <text:p>1</text:p>
          </table:table-cell>
          <table:table-cell table:formula="of:=SUM([.D42:.W42])" office:value-type="float" office:value="11.75">
            <text:p>11,75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10" office:value-type="string">
            <text:p>mi07137</text:p>
          </table:table-cell>
          <table:table-cell table:style-name="ce10" office:value-type="string">
            <text:p>Никола Цветковић </text:p>
          </table:table-cell>
          <table:table-cell table:style-name="ce15" office:value-type="string">
            <text:p>B</text:p>
          </table:table-cell>
          <table:table-cell table:style-name="ce10" office:value-type="string">
            <text:p>like ‘%ika%’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mysql_connect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imap</text:p>
          </table:table-cell>
          <table:table-cell table:style-name="ce10" office:value-type="string">
            <text:p>echo</text:p>
          </table:table-cell>
          <table:table-cell table:style-name="ce10"/>
          <table:table-cell table:style-name="ce10"/>
          <table:table-cell table:style-name="ce10" office:value-type="string">
            <text:p>b</text:p>
          </table:table-cell>
          <table:table-cell table:style-name="ce10" office:value-type="string">
            <text:p>style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value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a</text:p>
          </table:table-cell>
          <table:table-cell table:formula="of:=[.X44]" office:value-type="float" office:value="11.75">
            <text:p>11,75</text:p>
          </table:table-cell>
          <table:table-cell table:formula="of:=ROUND([.X43]/18.75*20*2)/2" office:value-type="float" office:value="12.5">
            <text:p>12,5</text:p>
          </table:table-cell>
          <table:table-cell table:number-columns-repeated="999"/>
        </table:table-row>
        <table:table-row table:style-name="ro1">
          <table:table-cell table:number-columns-repeated="2"/>
          <table:table-cell table:formula="of:=[.C43]" office:value-type="string" office:string-value="B">
            <text:p>B</text:p>
          </table:table-cell>
          <table:table-cell table:formula="of:=IF(ISBLANK([.D43]); 0; IF([.$C43]=[.$C$1]; IF([.D43]=[.D$1]; 1; 0); IF([.$C43]=[.$C$2]; IF([.D43]=[.D$2]; 1; 0);  IF([.$C43]=[.$C$3]; IF([.D43]=[.D$3]; 1;0); &quot;error&quot;))))" office:value-type="float" office:value="1">
            <text:p>1</text:p>
          </table:table-cell>
          <table:table-cell table:formula="of:=IF(ISBLANK([.E43]); 0; IF([.$C43]=[.$C$1]; IF([.E43]=[.E$1]; 1; -0.25); IF([.$C43]=[.$C$2]; IF([.E43]=[.E$2]; 1; -0.25);  IF([.$C43]=[.$C$3]; IF([.E43]=[.E$3]; 1; -0.25); &quot;error&quot;))))" office:value-type="float" office:value="-0.25">
            <text:p>-0,25</text:p>
          </table:table-cell>
          <table:table-cell table:formula="of:=IF(ISBLANK([.F43]); 0; IF([.$C43]=[.$C$1]; IF([.F43]=[.F$1]; 1; 0); IF([.$C43]=[.$C$2]; IF([.F43]=[.F$2]; 1; 0);  IF([.$C43]=[.$C$3]; IF([.F43]=[.F$3]; 1;0); &quot;error&quot;))))" office:value-type="float" office:value="1">
            <text:p>1</text:p>
          </table:table-cell>
          <table:table-cell table:formula="of:=IF(ISBLANK([.G43]); 0; IF([.$C43]=[.$C$1]; IF([.G43]=[.G$1]; 1; -0.25); IF([.$C43]=[.$C$2]; IF([.G43]=[.G$2]; 1; -0.25);  IF([.$C43]=[.$C$3]; IF([.G43]=[.G$3]; 1; -0.25); &quot;error&quot;))))" office:value-type="float" office:value="-0.25">
            <text:p>-0,25</text:p>
          </table:table-cell>
          <table:table-cell table:formula="of:=IF(ISBLANK([.H43]); 0; IF([.$C43]=[.$C$1]; IF([.H43]=[.H$1]; 1; -0.25); IF([.$C43]=[.$C$2]; IF([.H43]=[.H$2]; 1; -0.25);  IF([.$C43]=[.$C$3]; IF([.H43]=[.H$3]; 1; -0.25); &quot;error&quot;))))" office:value-type="float" office:value="1">
            <text:p>1</text:p>
          </table:table-cell>
          <table:table-cell table:formula="of:=IF(ISBLANK([.I43]); 0; IF([.$C43]=[.$C$1]; IF([.I43]=[.I$1]; 1; -0.25); IF([.$C43]=[.$C$2]; IF([.I43]=[.I$2]; 1; -0.25);  IF([.$C43]=[.$C$3]; IF([.I43]=[.I$3]; 1; -0.25); &quot;error&quot;))))" office:value-type="float" office:value="1">
            <text:p>1</text:p>
          </table:table-cell>
          <table:table-cell table:formula="of:=IF(ISBLANK([.J43]); 0; IF([.$C43]=[.$C$1]; IF([.J43]=[.J$1]; 1; -0.25); IF([.$C43]=[.$C$2]; IF([.J43]=[.J$2]; 1; -0.25);  IF([.$C43]=[.$C$3]; IF([.J43]=[.J$3]; 1; -0.25); &quot;error&quot;))))" office:value-type="float" office:value="1">
            <text:p>1</text:p>
          </table:table-cell>
          <table:table-cell table:formula="of:=IF(ISBLANK([.K43]); 0; IF([.$C43]=[.$C$1]; IF([.K43]=[.K$1]; 1; -0.25); IF([.$C43]=[.$C$2]; IF([.K43]=[.K$2]; 1; -0.25);  IF([.$C43]=[.$C$3]; IF([.K43]=[.K$3]; 1; -0.25); &quot;error&quot;))))" office:value-type="float" office:value="-0.25">
            <text:p>-0,25</text:p>
          </table:table-cell>
          <table:table-cell table:formula="of:=IF(ISBLANK([.L43]); 0; IF([.$C43]=[.$C$1]; IF([.L43]=[.L$1]; 1; -0.25); IF([.$C43]=[.$C$2]; IF([.L43]=[.L$2]; 1; -0.25);  IF([.$C43]=[.$C$3]; IF([.L43]=[.L$3]; 1; -0.25); &quot;error&quot;))))" office:value-type="float" office:value="1">
            <text:p>1</text:p>
          </table:table-cell>
          <table:table-cell table:formula="of:=IF(ISBLANK([.M43]); 0; IF([.$C43]=[.$C$1]; IF([.M43]=[.M$1]; 1; -0.25); IF([.$C43]=[.$C$2]; IF([.M43]=[.M$2]; 1; -0.25);  IF([.$C43]=[.$C$3]; IF([.M43]=[.M$3]; 1; -0.25); &quot;error&quot;))))" office:value-type="float" office:value="1">
            <text:p>1</text:p>
          </table:table-cell>
          <table:table-cell table:formula="of:=IF(ISBLANK([.N43]); 0; IF([.$C43]=[.$C$1]; IF([.N43]=[.N$1]; 1; 0); IF([.$C43]=[.$C$2]; IF([.N43]=[.N$2]; 1; 0);  IF([.$C43]=[.$C$3]; IF([.N43]=[.N$3]; 1;0); &quot;error&quot;))))" office:value-type="float" office:value="1">
            <text:p>1</text:p>
          </table:table-cell>
          <table:table-cell table:formula="of:=IF(ISBLANK([.O43]); 0; IF([.$C43]=[.$C$1]; IF([.O43]=[.O$1]; 1; 0); IF([.$C43]=[.$C$2]; IF([.O43]=[.O$2]; 1; 0);  IF([.$C43]=[.$C$3]; IF([.O43]=[.O$3]; 1;0); &quot;error&quot;))))" office:value-type="float" office:value="1">
            <text:p>1</text:p>
          </table:table-cell>
          <table:table-cell table:formula="of:=IF(ISBLANK([.P43]); 0; IF([.$C43]=[.$C$1]; IF([.P43]=[.P$1]; 1; 0); IF([.$C43]=[.$C$2]; IF([.P43]=[.P$2]; 1; 0);  IF([.$C43]=[.$C$3]; IF([.P43]=[.P$3]; 1;0); &quot;error&quot;))))" office:value-type="float" office:value="0">
            <text:p>0</text:p>
          </table:table-cell>
          <table:table-cell table:formula="of:=IF(ISBLANK([.Q43]); 0; IF([.$C43]=[.$C$1]; IF([.Q43]=[.Q$1]; 1; 0); IF([.$C43]=[.$C$2]; IF([.Q43]=[.Q$2]; 1; 0);  IF([.$C43]=[.$C$3]; IF([.Q43]=[.Q$3]; 1;0); &quot;error&quot;))))" office:value-type="float" office:value="0">
            <text:p>0</text:p>
          </table:table-cell>
          <table:table-cell table:formula="of:=IF(ISBLANK([.R43]); 0; IF([.$C43]=[.$C$1]; IF([.R43]=[.R$1]; 1; -0.25); IF([.$C43]=[.$C$2]; IF([.R43]=[.R$2]; 1; -0.25);  IF([.$C43]=[.$C$3]; IF([.R43]=[.R$3]; 1; -0.25); &quot;error&quot;))))" office:value-type="float" office:value="1">
            <text:p>1</text:p>
          </table:table-cell>
          <table:table-cell table:formula="of:=IF(ISBLANK([.S43]); 0; IF([.$C43]=[.$C$1]; IF([.S43]=[.S$1]; 1; 0); IF([.$C43]=[.$C$2]; IF([.S43]=[.S$2]; 1; 0);  IF([.$C43]=[.$C$3]; IF([.S43]=[.S$3]; 1;0); &quot;error&quot;))))" office:value-type="float" office:value="0">
            <text:p>0</text:p>
          </table:table-cell>
          <table:table-cell table:formula="of:=IF(ISBLANK([.T43]); 0; IF([.$C43]=[.$C$1]; IF([.T43]=[.T$1]; 1; -0.25); IF([.$C43]=[.$C$2]; IF([.T43]=[.T$2]; 1; -0.25);  IF([.$C43]=[.$C$3]; IF([.T43]=[.T$3]; 1; -0.25); &quot;error&quot;))))" office:value-type="float" office:value="1">
            <text:p>1</text:p>
          </table:table-cell>
          <table:table-cell office:value-type="float" office:value="0.75">
            <text:p>0,75</text:p>
          </table:table-cell>
          <table:table-cell table:formula="of:=IF(ISBLANK([.V43]); 0; IF([.$C43]=[.$C$1]; IF([.V43]=[.V$1]; 1; -0.25); IF([.$C43]=[.$C$2]; IF([.V43]=[.V$2]; 1; -0.25);  IF([.$C43]=[.$C$3]; IF([.V43]=[.V$3]; 1; -0.25); &quot;error&quot;))))" office:value-type="float" office:value="-0.25">
            <text:p>-0,25</text:p>
          </table:table-cell>
          <table:table-cell table:formula="of:=IF(ISBLANK([.W43]); 0; IF([.$C43]=[.$C$1]; IF([.W43]=[.W$1]; 1; -0.25); IF([.$C43]=[.$C$2]; IF([.W43]=[.W$2]; 1; -0.25);  IF([.$C43]=[.$C$3]; IF([.W43]=[.W$3]; 1; -0.25); &quot;error&quot;))))" office:value-type="float" office:value="1">
            <text:p>1</text:p>
          </table:table-cell>
          <table:table-cell table:formula="of:=SUM([.D44:.W44])" office:value-type="float" office:value="11.75">
            <text:p>11,75</text:p>
          </table:table-cell>
          <table:table-cell table:number-columns-repeated="1000"/>
        </table:table-row>
        <table:table-row table:style-name="ro1">
          <table:table-cell table:style-name="ce10" office:value-type="string">
            <text:p>mi08164</text:p>
          </table:table-cell>
          <table:table-cell table:style-name="ce10" office:value-type="string">
            <text:p>Владан Вуловић </text:p>
          </table:table-cell>
          <table:table-cell table:style-name="ce15" office:value-type="string">
            <text:p>A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as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mysql_connect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smtp</text:p>
          </table:table-cell>
          <table:table-cell table:style-name="ce10" office:value-type="string">
            <text:p>echo</text:p>
          </table:table-cell>
          <table:table-cell table:style-name="ce10" office:value-type="string">
            <text:p>smile</text:p>
          </table:table-cell>
          <table:table-cell table:style-name="ce10" office:value-type="string">
            <text:p>ajax</text:p>
          </table:table-cell>
          <table:table-cell table:style-name="ce10" office:value-type="string">
            <text:p>ajax</text:p>
          </table:table-cell>
          <table:table-cell table:style-name="ce10" office:value-type="string">
            <text:p>link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like ’%era%’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c</text:p>
          </table:table-cell>
          <table:table-cell table:formula="of:=[.X46]" office:value-type="float" office:value="11.5">
            <text:p>11,5</text:p>
          </table:table-cell>
          <table:table-cell table:formula="of:=ROUND([.X45]/18.75*20*2)/2" office:value-type="float" office:value="12.5">
            <text:p>12,5</text:p>
          </table:table-cell>
          <table:table-cell table:number-columns-repeated="999"/>
        </table:table-row>
        <table:table-row table:style-name="ro1">
          <table:table-cell table:number-columns-repeated="2"/>
          <table:table-cell table:formula="of:=[.C45]" office:value-type="string" office:string-value="A">
            <text:p>A</text:p>
          </table:table-cell>
          <table:table-cell table:formula="of:=IF(ISBLANK([.D45]); 0; IF([.$C45]=[.$C$1]; IF([.D45]=[.D$1]; 1; -0.25); IF([.$C45]=[.$C$2]; IF([.D45]=[.D$2]; 1; -0.25);  IF([.$C45]=[.$C$3]; IF([.D45]=[.D$3]; 1; -0.25); &quot;error&quot;))))" office:value-type="float" office:value="-0.25">
            <text:p>-0,25</text:p>
          </table:table-cell>
          <table:table-cell table:formula="of:=IF(ISBLANK([.E45]); 0; IF([.$C45]=[.$C$1]; IF([.E45]=[.E$1]; 1; 0); IF([.$C45]=[.$C$2]; IF([.E45]=[.E$2]; 1; 0);  IF([.$C45]=[.$C$3]; IF([.E45]=[.E$3]; 1;0); &quot;error&quot;))))" office:value-type="float" office:value="0">
            <text:p>0</text:p>
          </table:table-cell>
          <table:table-cell table:formula="of:=IF(ISBLANK([.F45]); 0; IF([.$C45]=[.$C$1]; IF([.F45]=[.F$1]; 1; -0.25); IF([.$C45]=[.$C$2]; IF([.F45]=[.F$2]; 1; -0.25);  IF([.$C45]=[.$C$3]; IF([.F45]=[.F$3]; 1; -0.25); &quot;error&quot;))))" office:value-type="float" office:value="1">
            <text:p>1</text:p>
          </table:table-cell>
          <table:table-cell table:formula="of:=IF(ISBLANK([.G45]); 0; IF([.$C45]=[.$C$1]; IF([.G45]=[.G$1]; 1; -0.25); IF([.$C45]=[.$C$2]; IF([.G45]=[.G$2]; 1; -0.25);  IF([.$C45]=[.$C$3]; IF([.G45]=[.G$3]; 1; -0.25); &quot;error&quot;))))" office:value-type="float" office:value="-0.25">
            <text:p>-0,25</text:p>
          </table:table-cell>
          <table:table-cell table:formula="of:=IF(ISBLANK([.H45]); 0; IF([.$C45]=[.$C$1]; IF([.H45]=[.H$1]; 1; -0.25); IF([.$C45]=[.$C$2]; IF([.H45]=[.H$2]; 1; -0.25);  IF([.$C45]=[.$C$3]; IF([.H45]=[.H$3]; 1; -0.25); &quot;error&quot;))))" office:value-type="float" office:value="1">
            <text:p>1</text:p>
          </table:table-cell>
          <table:table-cell table:formula="of:=IF(ISBLANK([.I45]); 0; IF([.$C45]=[.$C$1]; IF([.I45]=[.I$1]; 1; -0.25); IF([.$C45]=[.$C$2]; IF([.I45]=[.I$2]; 1; -0.25);  IF([.$C45]=[.$C$3]; IF([.I45]=[.I$3]; 1; -0.25); &quot;error&quot;))))" office:value-type="float" office:value="-0.25">
            <text:p>-0,25</text:p>
          </table:table-cell>
          <table:table-cell table:formula="of:=IF(ISBLANK([.J45]); 0; IF([.$C45]=[.$C$1]; IF([.J45]=[.J$1]; 1; 0); IF([.$C45]=[.$C$2]; IF([.J45]=[.J$2]; 1; 0);  IF([.$C45]=[.$C$3]; IF([.J45]=[.J$3]; 1;0); &quot;error&quot;))))" office:value-type="float" office:value="1">
            <text:p>1</text:p>
          </table:table-cell>
          <table:table-cell table:formula="of:=IF(ISBLANK([.K45]); 0; IF([.$C45]=[.$C$1]; IF([.K45]=[.K$1]; 1; -0.25); IF([.$C45]=[.$C$2]; IF([.K45]=[.K$2]; 1; -0.25);  IF([.$C45]=[.$C$3]; IF([.K45]=[.K$3]; 1; -0.25); &quot;error&quot;))))" office:value-type="float" office:value="-0.25">
            <text:p>-0,25</text:p>
          </table:table-cell>
          <table:table-cell table:formula="of:=IF(ISBLANK([.L45]); 0; IF([.$C45]=[.$C$1]; IF([.L45]=[.L$1]; 1; -0.25); IF([.$C45]=[.$C$2]; IF([.L45]=[.L$2]; 1; -0.25);  IF([.$C45]=[.$C$3]; IF([.L45]=[.L$3]; 1; -0.25); &quot;error&quot;))))" office:value-type="float" office:value="1">
            <text:p>1</text:p>
          </table:table-cell>
          <table:table-cell table:formula="of:=IF(ISBLANK([.M45]); 0; IF([.$C45]=[.$C$1]; IF([.M45]=[.M$1]; 1; 0); IF([.$C45]=[.$C$2]; IF([.M45]=[.M$2]; 1; 0);  IF([.$C45]=[.$C$3]; IF([.M45]=[.M$3]; 1;0); &quot;error&quot;))))" office:value-type="float" office:value="0">
            <text:p>0</text:p>
          </table:table-cell>
          <table:table-cell table:formula="of:=IF(ISBLANK([.N45]); 0; IF([.$C45]=[.$C$1]; IF([.N45]=[.N$1]; 1; 0); IF([.$C45]=[.$C$2]; IF([.N45]=[.N$2]; 1; 0);  IF([.$C45]=[.$C$3]; IF([.N45]=[.N$3]; 1;0); &quot;error&quot;))))" office:value-type="float" office:value="1">
            <text:p>1</text:p>
          </table:table-cell>
          <table:table-cell office:value-type="float" office:value="0.75">
            <text:p>0,75</text:p>
          </table:table-cell>
          <table:table-cell table:formula="of:=IF(ISBLANK([.P45]); 0; IF([.$C45]=[.$C$1]; IF([.P45]=[.P$1]; 1; 0); IF([.$C45]=[.$C$2]; IF([.P45]=[.P$2]; 1; 0);  IF([.$C45]=[.$C$3]; IF([.P45]=[.P$3]; 1;0); &quot;error&quot;))))" office:value-type="float" office:value="1">
            <text:p>1</text:p>
          </table:table-cell>
          <table:table-cell table:formula="of:=IF(ISBLANK([.Q45]); 0; IF([.$C45]=[.$C$1]; IF([.Q45]=[.Q$1]; 1; -0.25); IF([.$C45]=[.$C$2]; IF([.Q45]=[.Q$2]; 1; -0.25);  IF([.$C45]=[.$C$3]; IF([.Q45]=[.Q$3]; 1; -0.25); &quot;error&quot;))))" office:value-type="float" office:value="-0.25">
            <text:p>-0,25</text:p>
          </table:table-cell>
          <table:table-cell table:formula="of:=IF(ISBLANK([.R45]); 0; IF([.$C45]=[.$C$1]; IF([.R45]=[.R$1]; 1; 0); IF([.$C45]=[.$C$2]; IF([.R45]=[.R$2]; 1; 0);  IF([.$C45]=[.$C$3]; IF([.R45]=[.R$3]; 1;0); &quot;error&quot;))))" office:value-type="float" office:value="1">
            <text:p>1</text:p>
          </table:table-cell>
          <table:table-cell table:formula="of:=IF(ISBLANK([.S45]); 0; IF([.$C45]=[.$C$1]; IF([.S45]=[.S$1]; 1; -0.25); IF([.$C45]=[.$C$2]; IF([.S45]=[.S$2]; 1; -0.25);  IF([.$C45]=[.$C$3]; IF([.S45]=[.S$3]; 1; -0.25); &quot;error&quot;))))" office:value-type="float" office:value="1">
            <text:p>1</text:p>
          </table:table-cell>
          <table:table-cell table:formula="of:=IF(ISBLANK([.T45]); 0; IF([.$C45]=[.$C$1]; IF([.T45]=[.T$1]; 1; -0.25); IF([.$C45]=[.$C$2]; IF([.T45]=[.T$2]; 1; -0.25);  IF([.$C45]=[.$C$3]; IF([.T45]=[.T$3]; 1; -0.25); &quot;error&quot;))))" office:value-type="float" office:value="1">
            <text:p>1</text:p>
          </table:table-cell>
          <table:table-cell table:formula="of:=IF(ISBLANK([.U45]); 0; IF([.$C45]=[.$C$1]; IF([.U45]=[.U$1]; 1; 0); IF([.$C45]=[.$C$2]; IF([.U45]=[.U$2]; 1; 0);  IF([.$C45]=[.$C$3]; IF([.U45]=[.U$3]; 1;0); &quot;error&quot;))))" office:value-type="float" office:value="1">
            <text:p>1</text:p>
          </table:table-cell>
          <table:table-cell table:formula="of:=IF(ISBLANK([.V45]); 0; IF([.$C45]=[.$C$1]; IF([.V45]=[.V$1]; 1; -0.25); IF([.$C45]=[.$C$2]; IF([.V45]=[.V$2]; 1; -0.25);  IF([.$C45]=[.$C$3]; IF([.V45]=[.V$3]; 1; -0.25); &quot;error&quot;))))" office:value-type="float" office:value="1">
            <text:p>1</text:p>
          </table:table-cell>
          <table:table-cell table:formula="of:=IF(ISBLANK([.W45]); 0; IF([.$C45]=[.$C$1]; IF([.W45]=[.W$1]; 1; -0.25); IF([.$C45]=[.$C$2]; IF([.W45]=[.W$2]; 1; -0.25);  IF([.$C45]=[.$C$3]; IF([.W45]=[.W$3]; 1; -0.25); &quot;error&quot;))))" office:value-type="float" office:value="1">
            <text:p>1</text:p>
          </table:table-cell>
          <table:table-cell table:formula="of:=SUM([.D46:.W46])" office:value-type="float" office:value="11.5">
            <text:p>11,5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10" office:value-type="string">
            <text:p>mi08174</text:p>
          </table:table-cell>
          <table:table-cell table:style-name="ce10" office:value-type="string">
            <text:p>Јовица Топалоски </text:p>
          </table:table-cell>
          <table:table-cell table:style-name="ce15" office:value-type="string">
            <text:p>B</text:p>
          </table:table-cell>
          <table:table-cell table:style-name="ce10" office:value-type="string">
            <text:p>%ika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mysql_connect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a</text:p>
          </table:table-cell>
          <table:table-cell table:style-name="ce10"/>
          <table:table-cell table:style-name="ce10"/>
          <table:table-cell table:style-name="ce10" office:value-type="string">
            <text:p>d</text:p>
          </table:table-cell>
          <table:table-cell table:style-name="ce10" office:value-type="string">
            <text:p>imap</text:p>
          </table:table-cell>
          <table:table-cell table:style-name="ce10" office:value-type="string">
            <text:p>echo</text:p>
          </table:table-cell>
          <table:table-cell table:style-name="ce10" office:value-type="string">
            <text:p>svg</text:p>
          </table:table-cell>
          <table:table-cell table:style-name="ce10"/>
          <table:table-cell table:style-name="ce10" office:value-type="string">
            <text:p>d</text:p>
          </table:table-cell>
          <table:table-cell table:style-name="ce10" office:value-type="string">
            <text:p>src</text:p>
          </table:table-cell>
          <table:table-cell table:style-name="ce10"/>
          <table:table-cell table:style-name="ce10" office:value-type="string">
            <text:p>value</text:p>
          </table:table-cell>
          <table:table-cell table:style-name="ce10"/>
          <table:table-cell table:style-name="ce10"/>
          <table:table-cell table:formula="of:=[.X48]" office:value-type="float" office:value="9.5">
            <text:p>9,5</text:p>
          </table:table-cell>
          <table:table-cell table:formula="of:=ROUND([.X47]/18.75*20*2)/2" office:value-type="float" office:value="10">
            <text:p>10</text:p>
          </table:table-cell>
          <table:table-cell table:number-columns-repeated="999"/>
        </table:table-row>
        <table:table-row table:style-name="ro1">
          <table:table-cell table:number-columns-repeated="2"/>
          <table:table-cell table:formula="of:=[.C47]" office:value-type="string" office:string-value="B">
            <text:p>B</text:p>
          </table:table-cell>
          <table:table-cell table:formula="of:=IF(ISBLANK([.D47]); 0; IF([.$C47]=[.$C$1]; IF([.D47]=[.D$1]; 1; 0); IF([.$C47]=[.$C$2]; IF([.D47]=[.D$2]; 1; 0);  IF([.$C47]=[.$C$3]; IF([.D47]=[.D$3]; 1;0); &quot;error&quot;))))" office:value-type="float" office:value="0">
            <text:p>0</text:p>
          </table:table-cell>
          <table:table-cell table:formula="of:=IF(ISBLANK([.E47]); 0; IF([.$C47]=[.$C$1]; IF([.E47]=[.E$1]; 1; -0.25); IF([.$C47]=[.$C$2]; IF([.E47]=[.E$2]; 1; -0.25);  IF([.$C47]=[.$C$3]; IF([.E47]=[.E$3]; 1; -0.25); &quot;error&quot;))))" office:value-type="float" office:value="1">
            <text:p>1</text:p>
          </table:table-cell>
          <table:table-cell table:formula="of:=IF(ISBLANK([.F47]); 0; IF([.$C47]=[.$C$1]; IF([.F47]=[.F$1]; 1; 0); IF([.$C47]=[.$C$2]; IF([.F47]=[.F$2]; 1; 0);  IF([.$C47]=[.$C$3]; IF([.F47]=[.F$3]; 1;0); &quot;error&quot;))))" office:value-type="float" office:value="1">
            <text:p>1</text:p>
          </table:table-cell>
          <table:table-cell table:formula="of:=IF(ISBLANK([.G47]); 0; IF([.$C47]=[.$C$1]; IF([.G47]=[.G$1]; 1; -0.25); IF([.$C47]=[.$C$2]; IF([.G47]=[.G$2]; 1; -0.25);  IF([.$C47]=[.$C$3]; IF([.G47]=[.G$3]; 1; -0.25); &quot;error&quot;))))" office:value-type="float" office:value="1">
            <text:p>1</text:p>
          </table:table-cell>
          <table:table-cell table:formula="of:=IF(ISBLANK([.H47]); 0; IF([.$C47]=[.$C$1]; IF([.H47]=[.H$1]; 1; -0.25); IF([.$C47]=[.$C$2]; IF([.H47]=[.H$2]; 1; -0.25);  IF([.$C47]=[.$C$3]; IF([.H47]=[.H$3]; 1; -0.25); &quot;error&quot;))))" office:value-type="float" office:value="1">
            <text:p>1</text:p>
          </table:table-cell>
          <table:table-cell table:formula="of:=IF(ISBLANK([.I47]); 0; IF([.$C47]=[.$C$1]; IF([.I47]=[.I$1]; 1; -0.25); IF([.$C47]=[.$C$2]; IF([.I47]=[.I$2]; 1; -0.25);  IF([.$C47]=[.$C$3]; IF([.I47]=[.I$3]; 1; -0.25); &quot;error&quot;))))" office:value-type="float" office:value="1">
            <text:p>1</text:p>
          </table:table-cell>
          <table:table-cell table:formula="of:=IF(ISBLANK([.J47]); 0; IF([.$C47]=[.$C$1]; IF([.J47]=[.J$1]; 1; -0.25); IF([.$C47]=[.$C$2]; IF([.J47]=[.J$2]; 1; -0.25);  IF([.$C47]=[.$C$3]; IF([.J47]=[.J$3]; 1; -0.25); &quot;error&quot;))))" office:value-type="float" office:value="1">
            <text:p>1</text:p>
          </table:table-cell>
          <table:table-cell table:formula="of:=IF(ISBLANK([.K47]); 0; IF([.$C47]=[.$C$1]; IF([.K47]=[.K$1]; 1; -0.25); IF([.$C47]=[.$C$2]; IF([.K47]=[.K$2]; 1; -0.25);  IF([.$C47]=[.$C$3]; IF([.K47]=[.K$3]; 1; -0.25); &quot;error&quot;))))" office:value-type="float" office:value="0">
            <text:p>0</text:p>
          </table:table-cell>
          <table:table-cell table:formula="of:=IF(ISBLANK([.L47]); 0; IF([.$C47]=[.$C$1]; IF([.L47]=[.L$1]; 1; -0.25); IF([.$C47]=[.$C$2]; IF([.L47]=[.L$2]; 1; -0.25);  IF([.$C47]=[.$C$3]; IF([.L47]=[.L$3]; 1; -0.25); &quot;error&quot;))))" office:value-type="float" office:value="0">
            <text:p>0</text:p>
          </table:table-cell>
          <table:table-cell table:formula="of:=IF(ISBLANK([.M47]); 0; IF([.$C47]=[.$C$1]; IF([.M47]=[.M$1]; 1; -0.25); IF([.$C47]=[.$C$2]; IF([.M47]=[.M$2]; 1; -0.25);  IF([.$C47]=[.$C$3]; IF([.M47]=[.M$3]; 1; -0.25); &quot;error&quot;))))" office:value-type="float" office:value="1">
            <text:p>1</text:p>
          </table:table-cell>
          <table:table-cell table:formula="of:=IF(ISBLANK([.N47]); 0; IF([.$C47]=[.$C$1]; IF([.N47]=[.N$1]; 1; 0); IF([.$C47]=[.$C$2]; IF([.N47]=[.N$2]; 1; 0);  IF([.$C47]=[.$C$3]; IF([.N47]=[.N$3]; 1;0); &quot;error&quot;))))" office:value-type="float" office:value="1">
            <text:p>1</text:p>
          </table:table-cell>
          <table:table-cell table:formula="of:=IF(ISBLANK([.O47]); 0; IF([.$C47]=[.$C$1]; IF([.O47]=[.O$1]; 1; 0); IF([.$C47]=[.$C$2]; IF([.O47]=[.O$2]; 1; 0);  IF([.$C47]=[.$C$3]; IF([.O47]=[.O$3]; 1;0); &quot;error&quot;))))" office:value-type="float" office:value="1">
            <text:p>1</text:p>
          </table:table-cell>
          <table:table-cell table:formula="of:=IF(ISBLANK([.P47]); 0; IF([.$C47]=[.$C$1]; IF([.P47]=[.P$1]; 1; 0); IF([.$C47]=[.$C$2]; IF([.P47]=[.P$2]; 1; 0);  IF([.$C47]=[.$C$3]; IF([.P47]=[.P$3]; 1;0); &quot;error&quot;))))" office:value-type="float" office:value="0">
            <text:p>0</text:p>
          </table:table-cell>
          <table:table-cell table:formula="of:=IF(ISBLANK([.Q47]); 0; IF([.$C47]=[.$C$1]; IF([.Q47]=[.Q$1]; 1; 0); IF([.$C47]=[.$C$2]; IF([.Q47]=[.Q$2]; 1; 0);  IF([.$C47]=[.$C$3]; IF([.Q47]=[.Q$3]; 1;0); &quot;error&quot;))))" office:value-type="float" office:value="0">
            <text:p>0</text:p>
          </table:table-cell>
          <table:table-cell table:formula="of:=IF(ISBLANK([.R47]); 0; IF([.$C47]=[.$C$1]; IF([.R47]=[.R$1]; 1; -0.25); IF([.$C47]=[.$C$2]; IF([.R47]=[.R$2]; 1; -0.25);  IF([.$C47]=[.$C$3]; IF([.R47]=[.R$3]; 1; -0.25); &quot;error&quot;))))" office:value-type="float" office:value="-0.25">
            <text:p>-0,25</text:p>
          </table:table-cell>
          <table:table-cell table:formula="of:=IF(ISBLANK([.S47]); 0; IF([.$C47]=[.$C$1]; IF([.S47]=[.S$1]; 1; 0); IF([.$C47]=[.$C$2]; IF([.S47]=[.S$2]; 1; 0);  IF([.$C47]=[.$C$3]; IF([.S47]=[.S$3]; 1;0); &quot;error&quot;))))" office:value-type="float" office:value="0">
            <text:p>0</text:p>
          </table:table-cell>
          <table:table-cell table:formula="of:=IF(ISBLANK([.T47]); 0; IF([.$C47]=[.$C$1]; IF([.T47]=[.T$1]; 1; -0.25); IF([.$C47]=[.$C$2]; IF([.T47]=[.T$2]; 1; -0.25);  IF([.$C47]=[.$C$3]; IF([.T47]=[.T$3]; 1; -0.25); &quot;error&quot;))))" office:value-type="float" office:value="0">
            <text:p>0</text:p>
          </table:table-cell>
          <table:table-cell office:value-type="float" office:value="0.75">
            <text:p>0,75</text:p>
          </table:table-cell>
          <table:table-cell table:formula="of:=IF(ISBLANK([.V47]); 0; IF([.$C47]=[.$C$1]; IF([.V47]=[.V$1]; 1; -0.25); IF([.$C47]=[.$C$2]; IF([.V47]=[.V$2]; 1; -0.25);  IF([.$C47]=[.$C$3]; IF([.V47]=[.V$3]; 1; -0.25); &quot;error&quot;))))" office:value-type="float" office:value="0">
            <text:p>0</text:p>
          </table:table-cell>
          <table:table-cell table:formula="of:=IF(ISBLANK([.W47]); 0; IF([.$C47]=[.$C$1]; IF([.W47]=[.W$1]; 1; -0.25); IF([.$C47]=[.$C$2]; IF([.W47]=[.W$2]; 1; -0.25);  IF([.$C47]=[.$C$3]; IF([.W47]=[.W$3]; 1; -0.25); &quot;error&quot;))))" office:value-type="float" office:value="0">
            <text:p>0</text:p>
          </table:table-cell>
          <table:table-cell table:formula="of:=SUM([.D48:.W48])" office:value-type="float" office:value="9.5">
            <text:p>9,5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10" office:value-type="string">
            <text:p>mi08112</text:p>
          </table:table-cell>
          <table:table-cell table:style-name="ce10" office:value-type="string">
            <text:p>Обрад Никовић </text:p>
          </table:table-cell>
          <table:table-cell table:style-name="ce15" office:value-type="string">
            <text:p>C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mysql_connect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like ‘%aza%’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imap</text:p>
          </table:table-cell>
          <table:table-cell table:style-name="ce10" office:value-type="string">
            <text:p>echo</text:p>
          </table:table-cell>
          <table:table-cell table:style-name="ce10"/>
          <table:table-cell table:style-name="ce10"/>
          <table:table-cell table:style-name="ce10" office:value-type="string">
            <text:p>a</text:p>
          </table:table-cell>
          <table:table-cell table:style-name="ce10" office:value-type="string">
            <text:p>link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$row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a</text:p>
          </table:table-cell>
          <table:table-cell table:formula="of:=[.X50]" office:value-type="float" office:value="9.5">
            <text:p>9,5</text:p>
          </table:table-cell>
          <table:table-cell table:formula="of:=ROUND([.X49]/18.75*20*2)/2" office:value-type="float" office:value="10">
            <text:p>10</text:p>
          </table:table-cell>
          <table:table-cell table:number-columns-repeated="999"/>
        </table:table-row>
        <table:table-row table:style-name="ro1">
          <table:table-cell table:style-name="ce11" table:number-columns-repeated="2"/>
          <table:table-cell table:formula="of:=[.C49]" office:value-type="string" office:string-value="C">
            <text:p>C</text:p>
          </table:table-cell>
          <table:table-cell table:formula="of:=IF(ISBLANK([.D49]); 0; IF([.$C49]=[.$C$1]; IF([.D49]=[.D$1]; 1; -0.25); IF([.$C49]=[.$C$2]; IF([.D49]=[.D$2]; 1; -0.25);  IF([.$C49]=[.$C$3]; IF([.D49]=[.D$3]; 1; -0.25); &quot;error&quot;))))" office:value-type="float" office:value="-0.25">
            <text:p>-0,25</text:p>
          </table:table-cell>
          <table:table-cell table:formula="of:=IF(ISBLANK([.E49]); 0; IF([.$C49]=[.$C$1]; IF([.E49]=[.E$1]; 1; -0.25); IF([.$C49]=[.$C$2]; IF([.E49]=[.E$2]; 1; -0.25);  IF([.$C49]=[.$C$3]; IF([.E49]=[.E$3]; 1; -0.25); &quot;error&quot;))))" office:value-type="float" office:value="1">
            <text:p>1</text:p>
          </table:table-cell>
          <table:table-cell table:formula="of:=IF(ISBLANK([.F49]); 0; IF([.$C49]=[.$C$1]; IF([.F49]=[.F$1]; 1; 0); IF([.$C49]=[.$C$2]; IF([.F49]=[.F$2]; 1; 0);  IF([.$C49]=[.$C$3]; IF([.F49]=[.F$3]; 1;0); &quot;error&quot;))))" office:value-type="float" office:value="1">
            <text:p>1</text:p>
          </table:table-cell>
          <table:table-cell table:formula="of:=IF(ISBLANK([.G49]); 0; IF([.$C49]=[.$C$1]; IF([.G49]=[.G$1]; 1; -0.25); IF([.$C49]=[.$C$2]; IF([.G49]=[.G$2]; 1; -0.25);  IF([.$C49]=[.$C$3]; IF([.G49]=[.G$3]; 1; -0.25); &quot;error&quot;))))" office:value-type="float" office:value="1">
            <text:p>1</text:p>
          </table:table-cell>
          <table:table-cell table:formula="of:=IF(ISBLANK([.H49]); 0; IF([.$C49]=[.$C$1]; IF([.H49]=[.H$1]; 1; -0.25); IF([.$C49]=[.$C$2]; IF([.H49]=[.H$2]; 1; -0.25);  IF([.$C49]=[.$C$3]; IF([.H49]=[.H$3]; 1; -0.25); &quot;error&quot;))))" office:value-type="float" office:value="-0.25">
            <text:p>-0,25</text:p>
          </table:table-cell>
          <table:table-cell table:formula="of:=IF(ISBLANK([.I49]); 0; IF([.$C49]=[.$C$1]; IF([.I49]=[.I$1]; 1; -0.25); IF([.$C49]=[.$C$2]; IF([.I49]=[.I$2]; 1; -0.25);  IF([.$C49]=[.$C$3]; IF([.I49]=[.I$3]; 1; -0.25); &quot;error&quot;))))" office:value-type="float" office:value="-0.25">
            <text:p>-0,25</text:p>
          </table:table-cell>
          <table:table-cell table:formula="of:=IF(ISBLANK([.J49]); 0; IF([.$C49]=[.$C$1]; IF([.J49]=[.J$1]; 1; -0.25); IF([.$C49]=[.$C$2]; IF([.J49]=[.J$2]; 1; -0.25);  IF([.$C49]=[.$C$3]; IF([.J49]=[.J$3]; 1; -0.25); &quot;error&quot;))))" office:value-type="float" office:value="-0.25">
            <text:p>-0,25</text:p>
          </table:table-cell>
          <table:table-cell table:formula="of:=IF(ISBLANK([.K49]); 0; IF([.$C49]=[.$C$1]; IF([.K49]=[.K$1]; 1; 0); IF([.$C49]=[.$C$2]; IF([.K49]=[.K$2]; 1; 0);  IF([.$C49]=[.$C$3]; IF([.K49]=[.K$3]; 1;0); &quot;error&quot;))))" office:value-type="float" office:value="1">
            <text:p>1</text:p>
          </table:table-cell>
          <table:table-cell table:formula="of:=IF(ISBLANK([.L49]); 0; IF([.$C49]=[.$C$1]; IF([.L49]=[.L$1]; 1; -0.25); IF([.$C49]=[.$C$2]; IF([.L49]=[.L$2]; 1; -0.25);  IF([.$C49]=[.$C$3]; IF([.L49]=[.L$3]; 1; -0.25); &quot;error&quot;))))" office:value-type="float" office:value="1">
            <text:p>1</text:p>
          </table:table-cell>
          <table:table-cell table:formula="of:=IF(ISBLANK([.M49]); 0; IF([.$C49]=[.$C$1]; IF([.M49]=[.M$1]; 1; -0.25); IF([.$C49]=[.$C$2]; IF([.M49]=[.M$2]; 1; -0.25);  IF([.$C49]=[.$C$3]; IF([.M49]=[.M$3]; 1; -0.25); &quot;error&quot;))))" office:value-type="float" office:value="1">
            <text:p>1</text:p>
          </table:table-cell>
          <table:table-cell table:formula="of:=IF(ISBLANK([.N49]); 0; IF([.$C49]=[.$C$1]; IF([.N49]=[.N$1]; 1; 0); IF([.$C49]=[.$C$2]; IF([.N49]=[.N$2]; 1; 0);  IF([.$C49]=[.$C$3]; IF([.N49]=[.N$3]; 1;0); &quot;error&quot;))))" office:value-type="float" office:value="1">
            <text:p>1</text:p>
          </table:table-cell>
          <table:table-cell table:formula="of:=IF(ISBLANK([.O49]); 0; IF([.$C49]=[.$C$1]; IF([.O49]=[.O$1]; 1; 0); IF([.$C49]=[.$C$2]; IF([.O49]=[.O$2]; 1; 0);  IF([.$C49]=[.$C$3]; IF([.O49]=[.O$3]; 1;0); &quot;error&quot;))))" office:value-type="float" office:value="1">
            <text:p>1</text:p>
          </table:table-cell>
          <table:table-cell table:formula="of:=IF(ISBLANK([.P49]); 0; IF([.$C49]=[.$C$1]; IF([.P49]=[.P$1]; 1; 0); IF([.$C49]=[.$C$2]; IF([.P49]=[.P$2]; 1; 0);  IF([.$C49]=[.$C$3]; IF([.P49]=[.P$3]; 1;0); &quot;error&quot;))))" office:value-type="float" office:value="0">
            <text:p>0</text:p>
          </table:table-cell>
          <table:table-cell table:formula="of:=IF(ISBLANK([.Q49]); 0; IF([.$C49]=[.$C$1]; IF([.Q49]=[.Q$1]; 1; 0); IF([.$C49]=[.$C$2]; IF([.Q49]=[.Q$2]; 1; 0);  IF([.$C49]=[.$C$3]; IF([.Q49]=[.Q$3]; 1;0); &quot;error&quot;))))" office:value-type="float" office:value="0">
            <text:p>0</text:p>
          </table:table-cell>
          <table:table-cell table:formula="of:=IF(ISBLANK([.R49]); 0; IF([.$C49]=[.$C$1]; IF([.R49]=[.R$1]; 1; -0.25); IF([.$C49]=[.$C$2]; IF([.R49]=[.R$2]; 1; -0.25);  IF([.$C49]=[.$C$3]; IF([.R49]=[.R$3]; 1; -0.25); &quot;error&quot;))))" office:value-type="float" office:value="-0.25">
            <text:p>-0,25</text:p>
          </table:table-cell>
          <table:table-cell table:formula="of:=IF(ISBLANK([.S49]); 0; IF([.$C49]=[.$C$1]; IF([.S49]=[.S$1]; 1; 0); IF([.$C49]=[.$C$2]; IF([.S49]=[.S$2]; 1; 0);  IF([.$C49]=[.$C$3]; IF([.S49]=[.S$3]; 1;0); &quot;error&quot;))))" office:value-type="float" office:value="1">
            <text:p>1</text:p>
          </table:table-cell>
          <table:table-cell table:formula="of:=IF(ISBLANK([.T49]); 0; IF([.$C49]=[.$C$1]; IF([.T49]=[.T$1]; 1; -0.25); IF([.$C49]=[.$C$2]; IF([.T49]=[.T$2]; 1; -0.25);  IF([.$C49]=[.$C$3]; IF([.T49]=[.T$3]; 1; -0.25); &quot;error&quot;))))" office:value-type="float" office:value="-0.25">
            <text:p>-0,25</text:p>
          </table:table-cell>
          <table:table-cell table:formula="of:=IF(ISBLANK([.U49]); 0; IF([.$C49]=[.$C$1]; IF([.U49]=[.U$1]; 1; 0); IF([.$C49]=[.$C$2]; IF([.U49]=[.U$2]; 1; 0);  IF([.$C49]=[.$C$3]; IF([.U49]=[.U$3]; 1;0); &quot;error&quot;))))" office:value-type="float" office:value="0">
            <text:p>0</text:p>
          </table:table-cell>
          <table:table-cell table:formula="of:=IF(ISBLANK([.V49]); 0; IF([.$C49]=[.$C$1]; IF([.V49]=[.V$1]; 1; -0.25); IF([.$C49]=[.$C$2]; IF([.V49]=[.V$2]; 1; -0.25);  IF([.$C49]=[.$C$3]; IF([.V49]=[.V$3]; 1; -0.25); &quot;error&quot;))))" office:value-type="float" office:value="1">
            <text:p>1</text:p>
          </table:table-cell>
          <table:table-cell table:formula="of:=IF(ISBLANK([.W49]); 0; IF([.$C49]=[.$C$1]; IF([.W49]=[.W$1]; 1; -0.25); IF([.$C49]=[.$C$2]; IF([.W49]=[.W$2]; 1; -0.25);  IF([.$C49]=[.$C$3]; IF([.W49]=[.W$3]; 1; -0.25); &quot;error&quot;))))" office:value-type="float" office:value="1">
            <text:p>1</text:p>
          </table:table-cell>
          <table:table-cell table:formula="of:=SUM([.D50:.W50])" office:value-type="float" office:value="9.5">
            <text:p>9,5</text:p>
          </table:table-cell>
          <table:table-cell table:number-columns-repeated="1000"/>
        </table:table-row>
        <table:table-row table:style-name="ro1">
          <table:table-cell table:style-name="ce10" office:value-type="string">
            <text:p>mi08227</text:p>
          </table:table-cell>
          <table:table-cell table:style-name="ce10" office:value-type="string">
            <text:p>Невена Јовановић </text:p>
          </table:table-cell>
          <table:table-cell table:style-name="ce15" office:value-type="string">
            <text:p>C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a</text:p>
          </table:table-cell>
          <table:table-cell table:style-name="ce10"/>
          <table:table-cell table:style-name="ce10" office:value-type="string">
            <text:p>b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“=like”aza””</text:p>
          </table:table-cell>
          <table:table-cell table:style-name="ce10"/>
          <table:table-cell table:style-name="ce10" office:value-type="string">
            <text:p>a</text:p>
          </table:table-cell>
          <table:table-cell table:style-name="ce10" office:value-type="string">
            <text:p>smtp, imap</text:p>
          </table:table-cell>
          <table:table-cell table:style-name="ce10"/>
          <table:table-cell table:style-name="ce10"/>
          <table:table-cell table:style-name="ce10" office:value-type="string">
            <text:p>apache</text:p>
          </table:table-cell>
          <table:table-cell table:style-name="ce10"/>
          <table:table-cell table:style-name="ce10" office:value-type="string">
            <text:p>link</text:p>
          </table:table-cell>
          <table:table-cell table:style-name="ce10" office:value-type="string">
            <text:p>b</text:p>
          </table:table-cell>
          <table:table-cell table:style-name="ce10"/>
          <table:table-cell table:style-name="ce10"/>
          <table:table-cell table:style-name="ce10" office:value-type="string">
            <text:p>a</text:p>
          </table:table-cell>
          <table:table-cell table:formula="of:=[.X52]" office:value-type="float" office:value="9.25">
            <text:p>9,25</text:p>
          </table:table-cell>
          <table:table-cell table:formula="of:=ROUND([.X51]/18.75*20*2)/2" office:value-type="float" office:value="10">
            <text:p>10</text:p>
          </table:table-cell>
          <table:table-cell table:number-columns-repeated="999"/>
        </table:table-row>
        <table:table-row table:style-name="ro1">
          <table:table-cell table:style-name="ce11" table:number-columns-repeated="2"/>
          <table:table-cell table:formula="of:=[.C51]" office:value-type="string" office:string-value="C">
            <text:p>C</text:p>
          </table:table-cell>
          <table:table-cell table:formula="of:=IF(ISBLANK([.D51]); 0; IF([.$C51]=[.$C$1]; IF([.D51]=[.D$1]; 1; -0.25); IF([.$C51]=[.$C$2]; IF([.D51]=[.D$2]; 1; -0.25);  IF([.$C51]=[.$C$3]; IF([.D51]=[.D$3]; 1; -0.25); &quot;error&quot;))))" office:value-type="float" office:value="1">
            <text:p>1</text:p>
          </table:table-cell>
          <table:table-cell table:formula="of:=IF(ISBLANK([.E51]); 0; IF([.$C51]=[.$C$1]; IF([.E51]=[.E$1]; 1; -0.25); IF([.$C51]=[.$C$2]; IF([.E51]=[.E$2]; 1; -0.25);  IF([.$C51]=[.$C$3]; IF([.E51]=[.E$3]; 1; -0.25); &quot;error&quot;))))" office:value-type="float" office:value="1">
            <text:p>1</text:p>
          </table:table-cell>
          <table:table-cell table:formula="of:=IF(ISBLANK([.F51]); 0; IF([.$C51]=[.$C$1]; IF([.F51]=[.F$1]; 1; 0); IF([.$C51]=[.$C$2]; IF([.F51]=[.F$2]; 1; 0);  IF([.$C51]=[.$C$3]; IF([.F51]=[.F$3]; 1;0); &quot;error&quot;))))" office:value-type="float" office:value="0">
            <text:p>0</text:p>
          </table:table-cell>
          <table:table-cell table:formula="of:=IF(ISBLANK([.G51]); 0; IF([.$C51]=[.$C$1]; IF([.G51]=[.G$1]; 1; -0.25); IF([.$C51]=[.$C$2]; IF([.G51]=[.G$2]; 1; -0.25);  IF([.$C51]=[.$C$3]; IF([.G51]=[.G$3]; 1; -0.25); &quot;error&quot;))))" office:value-type="float" office:value="1">
            <text:p>1</text:p>
          </table:table-cell>
          <table:table-cell table:formula="of:=IF(ISBLANK([.H51]); 0; IF([.$C51]=[.$C$1]; IF([.H51]=[.H$1]; 1; -0.25); IF([.$C51]=[.$C$2]; IF([.H51]=[.H$2]; 1; -0.25);  IF([.$C51]=[.$C$3]; IF([.H51]=[.H$3]; 1; -0.25); &quot;error&quot;))))" office:value-type="float" office:value="1">
            <text:p>1</text:p>
          </table:table-cell>
          <table:table-cell table:formula="of:=IF(ISBLANK([.I51]); 0; IF([.$C51]=[.$C$1]; IF([.I51]=[.I$1]; 1; -0.25); IF([.$C51]=[.$C$2]; IF([.I51]=[.I$2]; 1; -0.25);  IF([.$C51]=[.$C$3]; IF([.I51]=[.I$3]; 1; -0.25); &quot;error&quot;))))" office:value-type="float" office:value="1">
            <text:p>1</text:p>
          </table:table-cell>
          <table:table-cell table:formula="of:=IF(ISBLANK([.J51]); 0; IF([.$C51]=[.$C$1]; IF([.J51]=[.J$1]; 1; -0.25); IF([.$C51]=[.$C$2]; IF([.J51]=[.J$2]; 1; -0.25);  IF([.$C51]=[.$C$3]; IF([.J51]=[.J$3]; 1; -0.25); &quot;error&quot;))))" office:value-type="float" office:value="1">
            <text:p>1</text:p>
          </table:table-cell>
          <table:table-cell table:formula="of:=IF(ISBLANK([.K51]); 0; IF([.$C51]=[.$C$1]; IF([.K51]=[.K$1]; 1; 0); IF([.$C51]=[.$C$2]; IF([.K51]=[.K$2]; 1; 0);  IF([.$C51]=[.$C$3]; IF([.K51]=[.K$3]; 1;0); &quot;error&quot;))))" office:value-type="float" office:value="0">
            <text:p>0</text:p>
          </table:table-cell>
          <table:table-cell table:formula="of:=IF(ISBLANK([.L51]); 0; IF([.$C51]=[.$C$1]; IF([.L51]=[.L$1]; 1; -0.25); IF([.$C51]=[.$C$2]; IF([.L51]=[.L$2]; 1; -0.25);  IF([.$C51]=[.$C$3]; IF([.L51]=[.L$3]; 1; -0.25); &quot;error&quot;))))" office:value-type="float" office:value="0">
            <text:p>0</text:p>
          </table:table-cell>
          <table:table-cell table:formula="of:=IF(ISBLANK([.M51]); 0; IF([.$C51]=[.$C$1]; IF([.M51]=[.M$1]; 1; -0.25); IF([.$C51]=[.$C$2]; IF([.M51]=[.M$2]; 1; -0.25);  IF([.$C51]=[.$C$3]; IF([.M51]=[.M$3]; 1; -0.25); &quot;error&quot;))))" office:value-type="float" office:value="-0.25">
            <text:p>-0,25</text:p>
          </table:table-cell>
          <table:table-cell office:value-type="float" office:value="0.5">
            <text:p>0,5</text:p>
          </table:table-cell>
          <table:table-cell table:formula="of:=IF(ISBLANK([.O51]); 0; IF([.$C51]=[.$C$1]; IF([.O51]=[.O$1]; 1; 0); IF([.$C51]=[.$C$2]; IF([.O51]=[.O$2]; 1; 0);  IF([.$C51]=[.$C$3]; IF([.O51]=[.O$3]; 1;0); &quot;error&quot;))))" office:value-type="float" office:value="0">
            <text:p>0</text:p>
          </table:table-cell>
          <table:table-cell table:formula="of:=IF(ISBLANK([.P51]); 0; IF([.$C51]=[.$C$1]; IF([.P51]=[.P$1]; 1; 0); IF([.$C51]=[.$C$2]; IF([.P51]=[.P$2]; 1; 0);  IF([.$C51]=[.$C$3]; IF([.P51]=[.P$3]; 1;0); &quot;error&quot;))))" office:value-type="float" office:value="0">
            <text:p>0</text:p>
          </table:table-cell>
          <table:table-cell table:formula="of:=IF(ISBLANK([.Q51]); 0; IF([.$C51]=[.$C$1]; IF([.Q51]=[.Q$1]; 1; 0); IF([.$C51]=[.$C$2]; IF([.Q51]=[.Q$2]; 1; 0);  IF([.$C51]=[.$C$3]; IF([.Q51]=[.Q$3]; 1;0); &quot;error&quot;))))" office:value-type="float" office:value="0">
            <text:p>0</text:p>
          </table:table-cell>
          <table:table-cell table:formula="of:=IF(ISBLANK([.R51]); 0; IF([.$C51]=[.$C$1]; IF([.R51]=[.R$1]; 1; -0.25); IF([.$C51]=[.$C$2]; IF([.R51]=[.R$2]; 1; -0.25);  IF([.$C51]=[.$C$3]; IF([.R51]=[.R$3]; 1; -0.25); &quot;error&quot;))))" office:value-type="float" office:value="0">
            <text:p>0</text:p>
          </table:table-cell>
          <table:table-cell table:formula="of:=IF(ISBLANK([.S51]); 0; IF([.$C51]=[.$C$1]; IF([.S51]=[.S$1]; 1; 0); IF([.$C51]=[.$C$2]; IF([.S51]=[.S$2]; 1; 0);  IF([.$C51]=[.$C$3]; IF([.S51]=[.S$3]; 1;0); &quot;error&quot;))))" office:value-type="float" office:value="1">
            <text:p>1</text:p>
          </table:table-cell>
          <table:table-cell table:formula="of:=IF(ISBLANK([.T51]); 0; IF([.$C51]=[.$C$1]; IF([.T51]=[.T$1]; 1; -0.25); IF([.$C51]=[.$C$2]; IF([.T51]=[.T$2]; 1; -0.25);  IF([.$C51]=[.$C$3]; IF([.T51]=[.T$3]; 1; -0.25); &quot;error&quot;))))" office:value-type="float" office:value="1">
            <text:p>1</text:p>
          </table:table-cell>
          <table:table-cell table:formula="of:=IF(ISBLANK([.U51]); 0; IF([.$C51]=[.$C$1]; IF([.U51]=[.U$1]; 1; 0); IF([.$C51]=[.$C$2]; IF([.U51]=[.U$2]; 1; 0);  IF([.$C51]=[.$C$3]; IF([.U51]=[.U$3]; 1;0); &quot;error&quot;))))" office:value-type="float" office:value="0">
            <text:p>0</text:p>
          </table:table-cell>
          <table:table-cell table:formula="of:=IF(ISBLANK([.V51]); 0; IF([.$C51]=[.$C$1]; IF([.V51]=[.V$1]; 1; -0.25); IF([.$C51]=[.$C$2]; IF([.V51]=[.V$2]; 1; -0.25);  IF([.$C51]=[.$C$3]; IF([.V51]=[.V$3]; 1; -0.25); &quot;error&quot;))))" office:value-type="float" office:value="0">
            <text:p>0</text:p>
          </table:table-cell>
          <table:table-cell table:formula="of:=IF(ISBLANK([.W51]); 0; IF([.$C51]=[.$C$1]; IF([.W51]=[.W$1]; 1; -0.25); IF([.$C51]=[.$C$2]; IF([.W51]=[.W$2]; 1; -0.25);  IF([.$C51]=[.$C$3]; IF([.W51]=[.W$3]; 1; -0.25); &quot;error&quot;))))" office:value-type="float" office:value="1">
            <text:p>1</text:p>
          </table:table-cell>
          <table:table-cell table:formula="of:=SUM([.D52:.W52])" office:value-type="float" office:value="9.25">
            <text:p>9,25</text:p>
          </table:table-cell>
          <table:table-cell table:number-columns-repeated="1000"/>
        </table:table-row>
        <table:table-row table:style-name="ro1">
          <table:table-cell table:style-name="ce10" office:value-type="string">
            <text:p>mi08254</text:p>
          </table:table-cell>
          <table:table-cell table:style-name="ce10" office:value-type="string">
            <text:p>Милан Митић </text:p>
          </table:table-cell>
          <table:table-cell table:style-name="ce15" office:value-type="string">
            <text:p>A</text:p>
          </table:table-cell>
          <table:table-cell table:style-name="ce10"/>
          <table:table-cell table:style-name="ce10" office:value-type="string">
            <text:p>values</text:p>
          </table:table-cell>
          <table:table-cell table:style-name="ce10" office:value-type="string">
            <text:p>e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mysql_connect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imap</text:p>
          </table:table-cell>
          <table:table-cell table:style-name="ce10" office:value-type="string">
            <text:p>echo</text:p>
          </table:table-cell>
          <table:table-cell table:style-name="ce10" office:value-type="string">
            <text:p>flash</text:p>
          </table:table-cell>
          <table:table-cell table:style-name="ce10"/>
          <table:table-cell table:style-name="ce10" office:value-type="string">
            <text:p>b</text:p>
          </table:table-cell>
          <table:table-cell table:style-name="ce10" office:value-type="string">
            <text:p>style</text:p>
          </table:table-cell>
          <table:table-cell table:style-name="ce10" office:value-type="string">
            <text:p>d</text:p>
          </table:table-cell>
          <table:table-cell table:style-name="ce10"/>
          <table:table-cell table:style-name="ce10" office:value-type="string">
            <text:p>like ‘%.$era;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c</text:p>
          </table:table-cell>
          <table:table-cell table:formula="of:=[.X54]" office:value-type="float" office:value="9">
            <text:p>9</text:p>
          </table:table-cell>
          <table:table-cell table:formula="of:=ROUND([.X53]/18.75*20*2)/2" office:value-type="float" office:value="9.5">
            <text:p>9,5</text:p>
          </table:table-cell>
          <table:table-cell table:number-columns-repeated="999"/>
        </table:table-row>
        <table:table-row table:style-name="ro1">
          <table:table-cell table:number-columns-repeated="2"/>
          <table:table-cell table:formula="of:=[.C53]" office:value-type="string" office:string-value="A">
            <text:p>A</text:p>
          </table:table-cell>
          <table:table-cell table:formula="of:=IF(ISBLANK([.D53]); 0; IF([.$C53]=[.$C$1]; IF([.D53]=[.D$1]; 1; -0.25); IF([.$C53]=[.$C$2]; IF([.D53]=[.D$2]; 1; -0.25);  IF([.$C53]=[.$C$3]; IF([.D53]=[.D$3]; 1; -0.25); &quot;error&quot;))))" office:value-type="float" office:value="0">
            <text:p>0</text:p>
          </table:table-cell>
          <table:table-cell table:formula="of:=IF(ISBLANK([.E53]); 0; IF([.$C53]=[.$C$1]; IF([.E53]=[.E$1]; 1; 0); IF([.$C53]=[.$C$2]; IF([.E53]=[.E$2]; 1; 0);  IF([.$C53]=[.$C$3]; IF([.E53]=[.E$3]; 1;0); &quot;error&quot;))))" office:value-type="float" office:value="1">
            <text:p>1</text:p>
          </table:table-cell>
          <table:table-cell table:formula="of:=IF(ISBLANK([.F53]); 0; IF([.$C53]=[.$C$1]; IF([.F53]=[.F$1]; 1; -0.25); IF([.$C53]=[.$C$2]; IF([.F53]=[.F$2]; 1; -0.25);  IF([.$C53]=[.$C$3]; IF([.F53]=[.F$3]; 1; -0.25); &quot;error&quot;))))" office:value-type="float" office:value="-0.25">
            <text:p>-0,25</text:p>
          </table:table-cell>
          <table:table-cell table:formula="of:=IF(ISBLANK([.G53]); 0; IF([.$C53]=[.$C$1]; IF([.G53]=[.G$1]; 1; -0.25); IF([.$C53]=[.$C$2]; IF([.G53]=[.G$2]; 1; -0.25);  IF([.$C53]=[.$C$3]; IF([.G53]=[.G$3]; 1; -0.25); &quot;error&quot;))))" office:value-type="float" office:value="1">
            <text:p>1</text:p>
          </table:table-cell>
          <table:table-cell table:formula="of:=IF(ISBLANK([.H53]); 0; IF([.$C53]=[.$C$1]; IF([.H53]=[.H$1]; 1; -0.25); IF([.$C53]=[.$C$2]; IF([.H53]=[.H$2]; 1; -0.25);  IF([.$C53]=[.$C$3]; IF([.H53]=[.H$3]; 1; -0.25); &quot;error&quot;))))" office:value-type="float" office:value="1">
            <text:p>1</text:p>
          </table:table-cell>
          <table:table-cell table:formula="of:=IF(ISBLANK([.I53]); 0; IF([.$C53]=[.$C$1]; IF([.I53]=[.I$1]; 1; -0.25); IF([.$C53]=[.$C$2]; IF([.I53]=[.I$2]; 1; -0.25);  IF([.$C53]=[.$C$3]; IF([.I53]=[.I$3]; 1; -0.25); &quot;error&quot;))))" office:value-type="float" office:value="1">
            <text:p>1</text:p>
          </table:table-cell>
          <table:table-cell table:formula="of:=IF(ISBLANK([.J53]); 0; IF([.$C53]=[.$C$1]; IF([.J53]=[.J$1]; 1; 0); IF([.$C53]=[.$C$2]; IF([.J53]=[.J$2]; 1; 0);  IF([.$C53]=[.$C$3]; IF([.J53]=[.J$3]; 1;0); &quot;error&quot;))))" office:value-type="float" office:value="1">
            <text:p>1</text:p>
          </table:table-cell>
          <table:table-cell table:formula="of:=IF(ISBLANK([.K53]); 0; IF([.$C53]=[.$C$1]; IF([.K53]=[.K$1]; 1; -0.25); IF([.$C53]=[.$C$2]; IF([.K53]=[.K$2]; 1; -0.25);  IF([.$C53]=[.$C$3]; IF([.K53]=[.K$3]; 1; -0.25); &quot;error&quot;))))" office:value-type="float" office:value="-0.25">
            <text:p>-0,25</text:p>
          </table:table-cell>
          <table:table-cell table:formula="of:=IF(ISBLANK([.L53]); 0; IF([.$C53]=[.$C$1]; IF([.L53]=[.L$1]; 1; -0.25); IF([.$C53]=[.$C$2]; IF([.L53]=[.L$2]; 1; -0.25);  IF([.$C53]=[.$C$3]; IF([.L53]=[.L$3]; 1; -0.25); &quot;error&quot;))))" office:value-type="float" office:value="1">
            <text:p>1</text:p>
          </table:table-cell>
          <table:table-cell table:formula="of:=IF(ISBLANK([.M53]); 0; IF([.$C53]=[.$C$1]; IF([.M53]=[.M$1]; 1; 0); IF([.$C53]=[.$C$2]; IF([.M53]=[.M$2]; 1; 0);  IF([.$C53]=[.$C$3]; IF([.M53]=[.M$3]; 1;0); &quot;error&quot;))))" office:value-type="float" office:value="1">
            <text:p>1</text:p>
          </table:table-cell>
          <table:table-cell table:formula="of:=IF(ISBLANK([.N53]); 0; IF([.$C53]=[.$C$1]; IF([.N53]=[.N$1]; 1; 0); IF([.$C53]=[.$C$2]; IF([.N53]=[.N$2]; 1; 0);  IF([.$C53]=[.$C$3]; IF([.N53]=[.N$3]; 1;0); &quot;error&quot;))))" office:value-type="float" office:value="1">
            <text:p>1</text:p>
          </table:table-cell>
          <table:table-cell table:formula="of:=IF(ISBLANK([.O53]); 0; IF([.$C53]=[.$C$1]; IF([.O53]=[.O$1]; 1; 0); IF([.$C53]=[.$C$2]; IF([.O53]=[.O$2]; 1; 0);  IF([.$C53]=[.$C$3]; IF([.O53]=[.O$3]; 1;0); &quot;error&quot;))))" office:value-type="float" office:value="0">
            <text:p>0</text:p>
          </table:table-cell>
          <table:table-cell table:formula="of:=IF(ISBLANK([.P53]); 0; IF([.$C53]=[.$C$1]; IF([.P53]=[.P$1]; 1; 0); IF([.$C53]=[.$C$2]; IF([.P53]=[.P$2]; 1; 0);  IF([.$C53]=[.$C$3]; IF([.P53]=[.P$3]; 1;0); &quot;error&quot;))))" office:value-type="float" office:value="0">
            <text:p>0</text:p>
          </table:table-cell>
          <table:table-cell table:formula="of:=IF(ISBLANK([.Q53]); 0; IF([.$C53]=[.$C$1]; IF([.Q53]=[.Q$1]; 1; -0.25); IF([.$C53]=[.$C$2]; IF([.Q53]=[.Q$2]; 1; -0.25);  IF([.$C53]=[.$C$3]; IF([.Q53]=[.Q$3]; 1; -0.25); &quot;error&quot;))))" office:value-type="float" office:value="1">
            <text:p>1</text:p>
          </table:table-cell>
          <table:table-cell table:formula="of:=IF(ISBLANK([.R53]); 0; IF([.$C53]=[.$C$1]; IF([.R53]=[.R$1]; 1; 0); IF([.$C53]=[.$C$2]; IF([.R53]=[.R$2]; 1; 0);  IF([.$C53]=[.$C$3]; IF([.R53]=[.R$3]; 1;0); &quot;error&quot;))))" office:value-type="float" office:value="0">
            <text:p>0</text:p>
          </table:table-cell>
          <table:table-cell table:formula="of:=IF(ISBLANK([.S53]); 0; IF([.$C53]=[.$C$1]; IF([.S53]=[.S$1]; 1; -0.25); IF([.$C53]=[.$C$2]; IF([.S53]=[.S$2]; 1; -0.25);  IF([.$C53]=[.$C$3]; IF([.S53]=[.S$3]; 1; -0.25); &quot;error&quot;))))" office:value-type="float" office:value="-0.25">
            <text:p>-0,25</text:p>
          </table:table-cell>
          <table:table-cell table:formula="of:=IF(ISBLANK([.T53]); 0; IF([.$C53]=[.$C$1]; IF([.T53]=[.T$1]; 1; -0.25); IF([.$C53]=[.$C$2]; IF([.T53]=[.T$2]; 1; -0.25);  IF([.$C53]=[.$C$3]; IF([.T53]=[.T$3]; 1; -0.25); &quot;error&quot;))))" office:value-type="float" office:value="0">
            <text:p>0</text:p>
          </table:table-cell>
          <table:table-cell table:formula="of:=IF(ISBLANK([.U53]); 0; IF([.$C53]=[.$C$1]; IF([.U53]=[.U$1]; 1; 0); IF([.$C53]=[.$C$2]; IF([.U53]=[.U$2]; 1; 0);  IF([.$C53]=[.$C$3]; IF([.U53]=[.U$3]; 1;0); &quot;error&quot;))))" office:value-type="float" office:value="0">
            <text:p>0</text:p>
          </table:table-cell>
          <table:table-cell table:formula="of:=IF(ISBLANK([.V53]); 0; IF([.$C53]=[.$C$1]; IF([.V53]=[.V$1]; 1; -0.25); IF([.$C53]=[.$C$2]; IF([.V53]=[.V$2]; 1; -0.25);  IF([.$C53]=[.$C$3]; IF([.V53]=[.V$3]; 1; -0.25); &quot;error&quot;))))" office:value-type="float" office:value="-0.25">
            <text:p>-0,25</text:p>
          </table:table-cell>
          <table:table-cell table:formula="of:=IF(ISBLANK([.W53]); 0; IF([.$C53]=[.$C$1]; IF([.W53]=[.W$1]; 1; -0.25); IF([.$C53]=[.$C$2]; IF([.W53]=[.W$2]; 1; -0.25);  IF([.$C53]=[.$C$3]; IF([.W53]=[.W$3]; 1; -0.25); &quot;error&quot;))))" office:value-type="float" office:value="1">
            <text:p>1</text:p>
          </table:table-cell>
          <table:table-cell table:formula="of:=SUM([.D54:.W54])" office:value-type="float" office:value="9">
            <text:p>9</text:p>
          </table:table-cell>
          <table:table-cell table:number-columns-repeated="1000"/>
        </table:table-row>
        <table:table-row table:style-name="ro1">
          <table:table-cell table:style-name="ce10" office:value-type="string">
            <text:p>mi08037</text:p>
          </table:table-cell>
          <table:table-cell table:style-name="ce10" office:value-type="string">
            <text:p>Владимир Мујагић </text:p>
          </table:table-cell>
          <table:table-cell table:style-name="ce15" office:value-type="string">
            <text:p>B</text:p>
          </table:table-cell>
          <table:table-cell table:style-name="ce10" office:value-type="string">
            <text:p>like ‘%ika%’</text:p>
          </table:table-cell>
          <table:table-cell table:style-name="ce10"/>
          <table:table-cell table:style-name="ce10" office:value-type="string">
            <text:p>mysql_connect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d</text:p>
          </table:table-cell>
          <table:table-cell table:style-name="ce10"/>
          <table:table-cell table:style-name="ce10" office:value-type="string">
            <text:p>a</text:p>
          </table:table-cell>
          <table:table-cell table:style-name="ce10"/>
          <table:table-cell table:style-name="ce10" office:value-type="string">
            <text:p>a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smtp</text:p>
          </table:table-cell>
          <table:table-cell table:style-name="ce10" office:value-type="string">
            <text:p>echo</text:p>
          </table:table-cell>
          <table:table-cell table:style-name="ce10" office:value-type="string">
            <text:p>object</text:p>
          </table:table-cell>
          <table:table-cell table:style-name="ce10" office:value-type="string">
            <text:p>ajax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rel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value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d</text:p>
          </table:table-cell>
          <table:table-cell table:formula="of:=[.X56]" office:value-type="float" office:value="8.75">
            <text:p>8,75</text:p>
          </table:table-cell>
          <table:table-cell table:formula="of:=ROUND([.X55]/18.75*20*2)/2" office:value-type="float" office:value="9.5">
            <text:p>9,5</text:p>
          </table:table-cell>
          <table:table-cell table:number-columns-repeated="999"/>
        </table:table-row>
        <table:table-row table:style-name="ro1">
          <table:table-cell table:number-columns-repeated="2"/>
          <table:table-cell table:formula="of:=[.C55]" office:value-type="string" office:string-value="B">
            <text:p>B</text:p>
          </table:table-cell>
          <table:table-cell table:formula="of:=IF(ISBLANK([.D55]); 0; IF([.$C55]=[.$C$1]; IF([.D55]=[.D$1]; 1; 0); IF([.$C55]=[.$C$2]; IF([.D55]=[.D$2]; 1; 0);  IF([.$C55]=[.$C$3]; IF([.D55]=[.D$3]; 1;0); &quot;error&quot;))))" office:value-type="float" office:value="1">
            <text:p>1</text:p>
          </table:table-cell>
          <table:table-cell table:formula="of:=IF(ISBLANK([.E55]); 0; IF([.$C55]=[.$C$1]; IF([.E55]=[.E$1]; 1; -0.25); IF([.$C55]=[.$C$2]; IF([.E55]=[.E$2]; 1; -0.25);  IF([.$C55]=[.$C$3]; IF([.E55]=[.E$3]; 1; -0.25); &quot;error&quot;))))" office:value-type="float" office:value="0">
            <text:p>0</text:p>
          </table:table-cell>
          <table:table-cell table:formula="of:=IF(ISBLANK([.F55]); 0; IF([.$C55]=[.$C$1]; IF([.F55]=[.F$1]; 1; 0); IF([.$C55]=[.$C$2]; IF([.F55]=[.F$2]; 1; 0);  IF([.$C55]=[.$C$3]; IF([.F55]=[.F$3]; 1;0); &quot;error&quot;))))" office:value-type="float" office:value="1">
            <text:p>1</text:p>
          </table:table-cell>
          <table:table-cell table:formula="of:=IF(ISBLANK([.G55]); 0; IF([.$C55]=[.$C$1]; IF([.G55]=[.G$1]; 1; -0.25); IF([.$C55]=[.$C$2]; IF([.G55]=[.G$2]; 1; -0.25);  IF([.$C55]=[.$C$3]; IF([.G55]=[.G$3]; 1; -0.25); &quot;error&quot;))))" office:value-type="float" office:value="1">
            <text:p>1</text:p>
          </table:table-cell>
          <table:table-cell table:formula="of:=IF(ISBLANK([.H55]); 0; IF([.$C55]=[.$C$1]; IF([.H55]=[.H$1]; 1; -0.25); IF([.$C55]=[.$C$2]; IF([.H55]=[.H$2]; 1; -0.25);  IF([.$C55]=[.$C$3]; IF([.H55]=[.H$3]; 1; -0.25); &quot;error&quot;))))" office:value-type="float" office:value="1">
            <text:p>1</text:p>
          </table:table-cell>
          <table:table-cell table:formula="of:=IF(ISBLANK([.I55]); 0; IF([.$C55]=[.$C$1]; IF([.I55]=[.I$1]; 1; -0.25); IF([.$C55]=[.$C$2]; IF([.I55]=[.I$2]; 1; -0.25);  IF([.$C55]=[.$C$3]; IF([.I55]=[.I$3]; 1; -0.25); &quot;error&quot;))))" office:value-type="float" office:value="0">
            <text:p>0</text:p>
          </table:table-cell>
          <table:table-cell table:formula="of:=IF(ISBLANK([.J55]); 0; IF([.$C55]=[.$C$1]; IF([.J55]=[.J$1]; 1; -0.25); IF([.$C55]=[.$C$2]; IF([.J55]=[.J$2]; 1; -0.25);  IF([.$C55]=[.$C$3]; IF([.J55]=[.J$3]; 1; -0.25); &quot;error&quot;))))" office:value-type="float" office:value="1">
            <text:p>1</text:p>
          </table:table-cell>
          <table:table-cell table:formula="of:=IF(ISBLANK([.K55]); 0; IF([.$C55]=[.$C$1]; IF([.K55]=[.K$1]; 1; -0.25); IF([.$C55]=[.$C$2]; IF([.K55]=[.K$2]; 1; -0.25);  IF([.$C55]=[.$C$3]; IF([.K55]=[.K$3]; 1; -0.25); &quot;error&quot;))))" office:value-type="float" office:value="0">
            <text:p>0</text:p>
          </table:table-cell>
          <table:table-cell table:formula="of:=IF(ISBLANK([.L55]); 0; IF([.$C55]=[.$C$1]; IF([.L55]=[.L$1]; 1; -0.25); IF([.$C55]=[.$C$2]; IF([.L55]=[.L$2]; 1; -0.25);  IF([.$C55]=[.$C$3]; IF([.L55]=[.L$3]; 1; -0.25); &quot;error&quot;))))" office:value-type="float" office:value="-0.25">
            <text:p>-0,25</text:p>
          </table:table-cell>
          <table:table-cell table:formula="of:=IF(ISBLANK([.M55]); 0; IF([.$C55]=[.$C$1]; IF([.M55]=[.M$1]; 1; -0.25); IF([.$C55]=[.$C$2]; IF([.M55]=[.M$2]; 1; -0.25);  IF([.$C55]=[.$C$3]; IF([.M55]=[.M$3]; 1; -0.25); &quot;error&quot;))))" office:value-type="float" office:value="1">
            <text:p>1</text:p>
          </table:table-cell>
          <table:table-cell table:formula="of:=IF(ISBLANK([.N55]); 0; IF([.$C55]=[.$C$1]; IF([.N55]=[.N$1]; 1; 0); IF([.$C55]=[.$C$2]; IF([.N55]=[.N$2]; 1; 0);  IF([.$C55]=[.$C$3]; IF([.N55]=[.N$3]; 1;0); &quot;error&quot;))))" office:value-type="float" office:value="0">
            <text:p>0</text:p>
          </table:table-cell>
          <table:table-cell table:formula="of:=IF(ISBLANK([.O55]); 0; IF([.$C55]=[.$C$1]; IF([.O55]=[.O$1]; 1; 0); IF([.$C55]=[.$C$2]; IF([.O55]=[.O$2]; 1; 0);  IF([.$C55]=[.$C$3]; IF([.O55]=[.O$3]; 1;0); &quot;error&quot;))))" office:value-type="float" office:value="1">
            <text:p>1</text:p>
          </table:table-cell>
          <table:table-cell table:formula="of:=IF(ISBLANK([.P55]); 0; IF([.$C55]=[.$C$1]; IF([.P55]=[.P$1]; 1; 0); IF([.$C55]=[.$C$2]; IF([.P55]=[.P$2]; 1; 0);  IF([.$C55]=[.$C$3]; IF([.P55]=[.P$3]; 1;0); &quot;error&quot;))))" office:value-type="float" office:value="0">
            <text:p>0</text:p>
          </table:table-cell>
          <table:table-cell table:formula="of:=IF(ISBLANK([.Q55]); 0; IF([.$C55]=[.$C$1]; IF([.Q55]=[.Q$1]; 1; 0); IF([.$C55]=[.$C$2]; IF([.Q55]=[.Q$2]; 1; 0);  IF([.$C55]=[.$C$3]; IF([.Q55]=[.Q$3]; 1;0); &quot;error&quot;))))" office:value-type="float" office:value="1">
            <text:p>1</text:p>
          </table:table-cell>
          <table:table-cell table:formula="of:=IF(ISBLANK([.R55]); 0; IF([.$C55]=[.$C$1]; IF([.R55]=[.R$1]; 1; -0.25); IF([.$C55]=[.$C$2]; IF([.R55]=[.R$2]; 1; -0.25);  IF([.$C55]=[.$C$3]; IF([.R55]=[.R$3]; 1; -0.25); &quot;error&quot;))))" office:value-type="float" office:value="-0.25">
            <text:p>-0,25</text:p>
          </table:table-cell>
          <table:table-cell table:formula="of:=IF(ISBLANK([.S55]); 0; IF([.$C55]=[.$C$1]; IF([.S55]=[.S$1]; 1; 0); IF([.$C55]=[.$C$2]; IF([.S55]=[.S$2]; 1; 0);  IF([.$C55]=[.$C$3]; IF([.S55]=[.S$3]; 1;0); &quot;error&quot;))))" office:value-type="float" office:value="0">
            <text:p>0</text:p>
          </table:table-cell>
          <table:table-cell table:formula="of:=IF(ISBLANK([.T55]); 0; IF([.$C55]=[.$C$1]; IF([.T55]=[.T$1]; 1; -0.25); IF([.$C55]=[.$C$2]; IF([.T55]=[.T$2]; 1; -0.25);  IF([.$C55]=[.$C$3]; IF([.T55]=[.T$3]; 1; -0.25); &quot;error&quot;))))" office:value-type="float" office:value="-0.25">
            <text:p>-0,25</text:p>
          </table:table-cell>
          <table:table-cell office:value-type="float" office:value="0.75">
            <text:p>0,75</text:p>
          </table:table-cell>
          <table:table-cell table:formula="of:=IF(ISBLANK([.V55]); 0; IF([.$C55]=[.$C$1]; IF([.V55]=[.V$1]; 1; -0.25); IF([.$C55]=[.$C$2]; IF([.V55]=[.V$2]; 1; -0.25);  IF([.$C55]=[.$C$3]; IF([.V55]=[.V$3]; 1; -0.25); &quot;error&quot;))))" office:value-type="float" office:value="1">
            <text:p>1</text:p>
          </table:table-cell>
          <table:table-cell table:formula="of:=IF(ISBLANK([.W55]); 0; IF([.$C55]=[.$C$1]; IF([.W55]=[.W$1]; 1; -0.25); IF([.$C55]=[.$C$2]; IF([.W55]=[.W$2]; 1; -0.25);  IF([.$C55]=[.$C$3]; IF([.W55]=[.W$3]; 1; -0.25); &quot;error&quot;))))" office:value-type="float" office:value="-0.25">
            <text:p>-0,25</text:p>
          </table:table-cell>
          <table:table-cell table:formula="of:=SUM([.D56:.W56])" office:value-type="float" office:value="8.75">
            <text:p>8,75</text:p>
          </table:table-cell>
          <table:table-cell table:number-columns-repeated="1000"/>
        </table:table-row>
        <table:table-row table:style-name="ro1">
          <table:table-cell table:style-name="ce10" office:value-type="string">
            <text:p>mi08005</text:p>
          </table:table-cell>
          <table:table-cell table:style-name="ce10" office:value-type="string">
            <text:p>Мартин Хофер </text:p>
          </table:table-cell>
          <table:table-cell table:style-name="ce15" office:value-type="string">
            <text:p>B</text:p>
          </table:table-cell>
          <table:table-cell table:style-name="ce10" office:value-type="string">
            <text:p>[‘substr(ika)’];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mysql_connect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imap</text:p>
          </table:table-cell>
          <table:table-cell table:style-name="ce10" office:value-type="string">
            <text:p>echo</text:p>
          </table:table-cell>
          <table:table-cell table:style-name="ce10"/>
          <table:table-cell table:style-name="ce10"/>
          <table:table-cell table:style-name="ce10" office:value-type="string">
            <text:p>b</text:p>
          </table:table-cell>
          <table:table-cell table:style-name="ce10" office:value-type="string">
            <text:p>link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like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a</text:p>
          </table:table-cell>
          <table:table-cell table:formula="of:=[.X58]" office:value-type="float" office:value="8.5">
            <text:p>8,5</text:p>
          </table:table-cell>
          <table:table-cell table:formula="of:=ROUND([.X57]/18.75*20*2)/2" office:value-type="float" office:value="9">
            <text:p>9</text:p>
          </table:table-cell>
          <table:table-cell table:number-columns-repeated="999"/>
        </table:table-row>
        <table:table-row table:style-name="ro1">
          <table:table-cell table:number-columns-repeated="2"/>
          <table:table-cell table:formula="of:=[.C57]" office:value-type="string" office:string-value="B">
            <text:p>B</text:p>
          </table:table-cell>
          <table:table-cell table:formula="of:=IF(ISBLANK([.D57]); 0; IF([.$C57]=[.$C$1]; IF([.D57]=[.D$1]; 1; 0); IF([.$C57]=[.$C$2]; IF([.D57]=[.D$2]; 1; 0);  IF([.$C57]=[.$C$3]; IF([.D57]=[.D$3]; 1;0); &quot;error&quot;))))" office:value-type="float" office:value="0">
            <text:p>0</text:p>
          </table:table-cell>
          <table:table-cell table:formula="of:=IF(ISBLANK([.E57]); 0; IF([.$C57]=[.$C$1]; IF([.E57]=[.E$1]; 1; -0.25); IF([.$C57]=[.$C$2]; IF([.E57]=[.E$2]; 1; -0.25);  IF([.$C57]=[.$C$3]; IF([.E57]=[.E$3]; 1; -0.25); &quot;error&quot;))))" office:value-type="float" office:value="1">
            <text:p>1</text:p>
          </table:table-cell>
          <table:table-cell table:formula="of:=IF(ISBLANK([.F57]); 0; IF([.$C57]=[.$C$1]; IF([.F57]=[.F$1]; 1; 0); IF([.$C57]=[.$C$2]; IF([.F57]=[.F$2]; 1; 0);  IF([.$C57]=[.$C$3]; IF([.F57]=[.F$3]; 1;0); &quot;error&quot;))))" office:value-type="float" office:value="1">
            <text:p>1</text:p>
          </table:table-cell>
          <table:table-cell table:formula="of:=IF(ISBLANK([.G57]); 0; IF([.$C57]=[.$C$1]; IF([.G57]=[.G$1]; 1; -0.25); IF([.$C57]=[.$C$2]; IF([.G57]=[.G$2]; 1; -0.25);  IF([.$C57]=[.$C$3]; IF([.G57]=[.G$3]; 1; -0.25); &quot;error&quot;))))" office:value-type="float" office:value="-0.25">
            <text:p>-0,25</text:p>
          </table:table-cell>
          <table:table-cell table:formula="of:=IF(ISBLANK([.H57]); 0; IF([.$C57]=[.$C$1]; IF([.H57]=[.H$1]; 1; -0.25); IF([.$C57]=[.$C$2]; IF([.H57]=[.H$2]; 1; -0.25);  IF([.$C57]=[.$C$3]; IF([.H57]=[.H$3]; 1; -0.25); &quot;error&quot;))))" office:value-type="float" office:value="-0.25">
            <text:p>-0,25</text:p>
          </table:table-cell>
          <table:table-cell table:formula="of:=IF(ISBLANK([.I57]); 0; IF([.$C57]=[.$C$1]; IF([.I57]=[.I$1]; 1; -0.25); IF([.$C57]=[.$C$2]; IF([.I57]=[.I$2]; 1; -0.25);  IF([.$C57]=[.$C$3]; IF([.I57]=[.I$3]; 1; -0.25); &quot;error&quot;))))" office:value-type="float" office:value="-0.25">
            <text:p>-0,25</text:p>
          </table:table-cell>
          <table:table-cell table:formula="of:=IF(ISBLANK([.J57]); 0; IF([.$C57]=[.$C$1]; IF([.J57]=[.J$1]; 1; -0.25); IF([.$C57]=[.$C$2]; IF([.J57]=[.J$2]; 1; -0.25);  IF([.$C57]=[.$C$3]; IF([.J57]=[.J$3]; 1; -0.25); &quot;error&quot;))))" office:value-type="float" office:value="1">
            <text:p>1</text:p>
          </table:table-cell>
          <table:table-cell table:formula="of:=IF(ISBLANK([.K57]); 0; IF([.$C57]=[.$C$1]; IF([.K57]=[.K$1]; 1; -0.25); IF([.$C57]=[.$C$2]; IF([.K57]=[.K$2]; 1; -0.25);  IF([.$C57]=[.$C$3]; IF([.K57]=[.K$3]; 1; -0.25); &quot;error&quot;))))" office:value-type="float" office:value="1">
            <text:p>1</text:p>
          </table:table-cell>
          <table:table-cell table:formula="of:=IF(ISBLANK([.L57]); 0; IF([.$C57]=[.$C$1]; IF([.L57]=[.L$1]; 1; -0.25); IF([.$C57]=[.$C$2]; IF([.L57]=[.L$2]; 1; -0.25);  IF([.$C57]=[.$C$3]; IF([.L57]=[.L$3]; 1; -0.25); &quot;error&quot;))))" office:value-type="float" office:value="-0.25">
            <text:p>-0,25</text:p>
          </table:table-cell>
          <table:table-cell table:formula="of:=IF(ISBLANK([.M57]); 0; IF([.$C57]=[.$C$1]; IF([.M57]=[.M$1]; 1; -0.25); IF([.$C57]=[.$C$2]; IF([.M57]=[.M$2]; 1; -0.25);  IF([.$C57]=[.$C$3]; IF([.M57]=[.M$3]; 1; -0.25); &quot;error&quot;))))" office:value-type="float" office:value="1">
            <text:p>1</text:p>
          </table:table-cell>
          <table:table-cell table:formula="of:=IF(ISBLANK([.N57]); 0; IF([.$C57]=[.$C$1]; IF([.N57]=[.N$1]; 1; 0); IF([.$C57]=[.$C$2]; IF([.N57]=[.N$2]; 1; 0);  IF([.$C57]=[.$C$3]; IF([.N57]=[.N$3]; 1;0); &quot;error&quot;))))" office:value-type="float" office:value="1">
            <text:p>1</text:p>
          </table:table-cell>
          <table:table-cell table:formula="of:=IF(ISBLANK([.O57]); 0; IF([.$C57]=[.$C$1]; IF([.O57]=[.O$1]; 1; 0); IF([.$C57]=[.$C$2]; IF([.O57]=[.O$2]; 1; 0);  IF([.$C57]=[.$C$3]; IF([.O57]=[.O$3]; 1;0); &quot;error&quot;))))" office:value-type="float" office:value="1">
            <text:p>1</text:p>
          </table:table-cell>
          <table:table-cell table:formula="of:=IF(ISBLANK([.P57]); 0; IF([.$C57]=[.$C$1]; IF([.P57]=[.P$1]; 1; 0); IF([.$C57]=[.$C$2]; IF([.P57]=[.P$2]; 1; 0);  IF([.$C57]=[.$C$3]; IF([.P57]=[.P$3]; 1;0); &quot;error&quot;))))" office:value-type="float" office:value="0">
            <text:p>0</text:p>
          </table:table-cell>
          <table:table-cell table:formula="of:=IF(ISBLANK([.Q57]); 0; IF([.$C57]=[.$C$1]; IF([.Q57]=[.Q$1]; 1; 0); IF([.$C57]=[.$C$2]; IF([.Q57]=[.Q$2]; 1; 0);  IF([.$C57]=[.$C$3]; IF([.Q57]=[.Q$3]; 1;0); &quot;error&quot;))))" office:value-type="float" office:value="0">
            <text:p>0</text:p>
          </table:table-cell>
          <table:table-cell table:formula="of:=IF(ISBLANK([.R57]); 0; IF([.$C57]=[.$C$1]; IF([.R57]=[.R$1]; 1; -0.25); IF([.$C57]=[.$C$2]; IF([.R57]=[.R$2]; 1; -0.25);  IF([.$C57]=[.$C$3]; IF([.R57]=[.R$3]; 1; -0.25); &quot;error&quot;))))" office:value-type="float" office:value="1">
            <text:p>1</text:p>
          </table:table-cell>
          <table:table-cell table:formula="of:=IF(ISBLANK([.S57]); 0; IF([.$C57]=[.$C$1]; IF([.S57]=[.S$1]; 1; 0); IF([.$C57]=[.$C$2]; IF([.S57]=[.S$2]; 1; 0);  IF([.$C57]=[.$C$3]; IF([.S57]=[.S$3]; 1;0); &quot;error&quot;))))" office:value-type="float" office:value="1">
            <text:p>1</text:p>
          </table:table-cell>
          <table:table-cell table:formula="of:=IF(ISBLANK([.T57]); 0; IF([.$C57]=[.$C$1]; IF([.T57]=[.T$1]; 1; -0.25); IF([.$C57]=[.$C$2]; IF([.T57]=[.T$2]; 1; -0.25);  IF([.$C57]=[.$C$3]; IF([.T57]=[.T$3]; 1; -0.25); &quot;error&quot;))))" office:value-type="float" office:value="-0.25">
            <text:p>-0,25</text:p>
          </table:table-cell>
          <table:table-cell table:formula="of:=IF(ISBLANK([.U57]); 0; IF([.$C57]=[.$C$1]; IF([.U57]=[.U$1]; 1; 0); IF([.$C57]=[.$C$2]; IF([.U57]=[.U$2]; 1; 0);  IF([.$C57]=[.$C$3]; IF([.U57]=[.U$3]; 1;0); &quot;error&quot;))))" office:value-type="float" office:value="0">
            <text:p>0</text:p>
          </table:table-cell>
          <table:table-cell table:formula="of:=IF(ISBLANK([.V57]); 0; IF([.$C57]=[.$C$1]; IF([.V57]=[.V$1]; 1; -0.25); IF([.$C57]=[.$C$2]; IF([.V57]=[.V$2]; 1; -0.25);  IF([.$C57]=[.$C$3]; IF([.V57]=[.V$3]; 1; -0.25); &quot;error&quot;))))" office:value-type="float" office:value="-0.25">
            <text:p>-0,25</text:p>
          </table:table-cell>
          <table:table-cell table:formula="of:=IF(ISBLANK([.W57]); 0; IF([.$C57]=[.$C$1]; IF([.W57]=[.W$1]; 1; -0.25); IF([.$C57]=[.$C$2]; IF([.W57]=[.W$2]; 1; -0.25);  IF([.$C57]=[.$C$3]; IF([.W57]=[.W$3]; 1; -0.25); &quot;error&quot;))))" office:value-type="float" office:value="1">
            <text:p>1</text:p>
          </table:table-cell>
          <table:table-cell table:formula="of:=SUM([.D58:.W58])" office:value-type="float" office:value="8.5">
            <text:p>8,5</text:p>
          </table:table-cell>
          <table:table-cell table:number-columns-repeated="1000"/>
        </table:table-row>
        <table:table-row table:style-name="ro1">
          <table:table-cell table:style-name="ce10" office:value-type="string">
            <text:p>mi08062</text:p>
          </table:table-cell>
          <table:table-cell table:style-name="ce10" office:value-type="string">
            <text:p>Милан Анђелковић </text:p>
          </table:table-cell>
          <table:table-cell table:style-name="ce15" office:value-type="string">
            <text:p>C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mysql_connect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a</text:p>
          </table:table-cell>
          <table:table-cell table:style-name="ce10"/>
          <table:table-cell table:style-name="ce10" office:value-type="string">
            <text:p>c</text:p>
          </table:table-cell>
          <table:table-cell table:style-name="ce10" office:value-type="string">
            <text:p>“%ara”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d</text:p>
          </table:table-cell>
          <table:table-cell table:style-name="ce10"/>
          <table:table-cell table:style-name="ce10" office:value-type="string">
            <text:p>document.write</text:p>
          </table:table-cell>
          <table:table-cell table:style-name="ce10"/>
          <table:table-cell table:style-name="ce10" office:value-type="string">
            <text:p>api</text:p>
          </table:table-cell>
          <table:table-cell table:style-name="ce10"/>
          <table:table-cell table:style-name="ce10" office:value-type="string">
            <text:p>link</text:p>
          </table:table-cell>
          <table:table-cell table:style-name="ce10" office:value-type="string">
            <text:p>a</text:p>
          </table:table-cell>
          <table:table-cell table:style-name="ce10"/>
          <table:table-cell table:style-name="ce10" office:value-type="string">
            <text:p>d</text:p>
          </table:table-cell>
          <table:table-cell table:style-name="ce10" office:value-type="string">
            <text:p>a</text:p>
          </table:table-cell>
          <table:table-cell table:formula="of:=[.X60]" office:value-type="float" office:value="8.25">
            <text:p>8,25</text:p>
          </table:table-cell>
          <table:table-cell table:formula="of:=ROUND([.X59]/18.75*20*2)/2" office:value-type="float" office:value="9">
            <text:p>9</text:p>
          </table:table-cell>
          <table:table-cell table:number-columns-repeated="999"/>
        </table:table-row>
        <table:table-row table:style-name="ro1">
          <table:table-cell table:style-name="ce11" table:number-columns-repeated="2"/>
          <table:table-cell table:formula="of:=[.C59]" office:value-type="string" office:string-value="C">
            <text:p>C</text:p>
          </table:table-cell>
          <table:table-cell table:formula="of:=IF(ISBLANK([.D59]); 0; IF([.$C59]=[.$C$1]; IF([.D59]=[.D$1]; 1; -0.25); IF([.$C59]=[.$C$2]; IF([.D59]=[.D$2]; 1; -0.25);  IF([.$C59]=[.$C$3]; IF([.D59]=[.D$3]; 1; -0.25); &quot;error&quot;))))" office:value-type="float" office:value="-0.25">
            <text:p>-0,25</text:p>
          </table:table-cell>
          <table:table-cell table:formula="of:=IF(ISBLANK([.E59]); 0; IF([.$C59]=[.$C$1]; IF([.E59]=[.E$1]; 1; -0.25); IF([.$C59]=[.$C$2]; IF([.E59]=[.E$2]; 1; -0.25);  IF([.$C59]=[.$C$3]; IF([.E59]=[.E$3]; 1; -0.25); &quot;error&quot;))))" office:value-type="float" office:value="1">
            <text:p>1</text:p>
          </table:table-cell>
          <table:table-cell table:formula="of:=IF(ISBLANK([.F59]); 0; IF([.$C59]=[.$C$1]; IF([.F59]=[.F$1]; 1; 0); IF([.$C59]=[.$C$2]; IF([.F59]=[.F$2]; 1; 0);  IF([.$C59]=[.$C$3]; IF([.F59]=[.F$3]; 1;0); &quot;error&quot;))))" office:value-type="float" office:value="1">
            <text:p>1</text:p>
          </table:table-cell>
          <table:table-cell table:formula="of:=IF(ISBLANK([.G59]); 0; IF([.$C59]=[.$C$1]; IF([.G59]=[.G$1]; 1; -0.25); IF([.$C59]=[.$C$2]; IF([.G59]=[.G$2]; 1; -0.25);  IF([.$C59]=[.$C$3]; IF([.G59]=[.G$3]; 1; -0.25); &quot;error&quot;))))" office:value-type="float" office:value="1">
            <text:p>1</text:p>
          </table:table-cell>
          <table:table-cell table:formula="of:=IF(ISBLANK([.H59]); 0; IF([.$C59]=[.$C$1]; IF([.H59]=[.H$1]; 1; -0.25); IF([.$C59]=[.$C$2]; IF([.H59]=[.H$2]; 1; -0.25);  IF([.$C59]=[.$C$3]; IF([.H59]=[.H$3]; 1; -0.25); &quot;error&quot;))))" office:value-type="float" office:value="-0.25">
            <text:p>-0,25</text:p>
          </table:table-cell>
          <table:table-cell table:formula="of:=IF(ISBLANK([.I59]); 0; IF([.$C59]=[.$C$1]; IF([.I59]=[.I$1]; 1; -0.25); IF([.$C59]=[.$C$2]; IF([.I59]=[.I$2]; 1; -0.25);  IF([.$C59]=[.$C$3]; IF([.I59]=[.I$3]; 1; -0.25); &quot;error&quot;))))" office:value-type="float" office:value="0">
            <text:p>0</text:p>
          </table:table-cell>
          <table:table-cell table:formula="of:=IF(ISBLANK([.J59]); 0; IF([.$C59]=[.$C$1]; IF([.J59]=[.J$1]; 1; -0.25); IF([.$C59]=[.$C$2]; IF([.J59]=[.J$2]; 1; -0.25);  IF([.$C59]=[.$C$3]; IF([.J59]=[.J$3]; 1; -0.25); &quot;error&quot;))))" office:value-type="float" office:value="1">
            <text:p>1</text:p>
          </table:table-cell>
          <table:table-cell table:formula="of:=IF(ISBLANK([.K59]); 0; IF([.$C59]=[.$C$1]; IF([.K59]=[.K$1]; 1; 0); IF([.$C59]=[.$C$2]; IF([.K59]=[.K$2]; 1; 0);  IF([.$C59]=[.$C$3]; IF([.K59]=[.K$3]; 1;0); &quot;error&quot;))))" office:value-type="float" office:value="0">
            <text:p>0</text:p>
          </table:table-cell>
          <table:table-cell table:formula="of:=IF(ISBLANK([.L59]); 0; IF([.$C59]=[.$C$1]; IF([.L59]=[.L$1]; 1; -0.25); IF([.$C59]=[.$C$2]; IF([.L59]=[.L$2]; 1; -0.25);  IF([.$C59]=[.$C$3]; IF([.L59]=[.L$3]; 1; -0.25); &quot;error&quot;))))" office:value-type="float" office:value="1">
            <text:p>1</text:p>
          </table:table-cell>
          <table:table-cell table:formula="of:=IF(ISBLANK([.M59]); 0; IF([.$C59]=[.$C$1]; IF([.M59]=[.M$1]; 1; -0.25); IF([.$C59]=[.$C$2]; IF([.M59]=[.M$2]; 1; -0.25);  IF([.$C59]=[.$C$3]; IF([.M59]=[.M$3]; 1; -0.25); &quot;error&quot;))))" office:value-type="float" office:value="1">
            <text:p>1</text:p>
          </table:table-cell>
          <table:table-cell table:formula="of:=IF(ISBLANK([.N59]); 0; IF([.$C59]=[.$C$1]; IF([.N59]=[.N$1]; 1; 0); IF([.$C59]=[.$C$2]; IF([.N59]=[.N$2]; 1; 0);  IF([.$C59]=[.$C$3]; IF([.N59]=[.N$3]; 1;0); &quot;error&quot;))))" office:value-type="float" office:value="0">
            <text:p>0</text:p>
          </table:table-cell>
          <table:table-cell table:formula="of:=IF(ISBLANK([.O59]); 0; IF([.$C59]=[.$C$1]; IF([.O59]=[.O$1]; 1; 0); IF([.$C59]=[.$C$2]; IF([.O59]=[.O$2]; 1; 0);  IF([.$C59]=[.$C$3]; IF([.O59]=[.O$3]; 1;0); &quot;error&quot;))))" office:value-type="float" office:value="0">
            <text:p>0</text:p>
          </table:table-cell>
          <table:table-cell table:formula="of:=IF(ISBLANK([.P59]); 0; IF([.$C59]=[.$C$1]; IF([.P59]=[.P$1]; 1; 0); IF([.$C59]=[.$C$2]; IF([.P59]=[.P$2]; 1; 0);  IF([.$C59]=[.$C$3]; IF([.P59]=[.P$3]; 1;0); &quot;error&quot;))))" office:value-type="float" office:value="0">
            <text:p>0</text:p>
          </table:table-cell>
          <table:table-cell table:formula="of:=IF(ISBLANK([.Q59]); 0; IF([.$C59]=[.$C$1]; IF([.Q59]=[.Q$1]; 1; 0); IF([.$C59]=[.$C$2]; IF([.Q59]=[.Q$2]; 1; 0);  IF([.$C59]=[.$C$3]; IF([.Q59]=[.Q$3]; 1;0); &quot;error&quot;))))" office:value-type="float" office:value="0">
            <text:p>0</text:p>
          </table:table-cell>
          <table:table-cell table:formula="of:=IF(ISBLANK([.R59]); 0; IF([.$C59]=[.$C$1]; IF([.R59]=[.R$1]; 1; -0.25); IF([.$C59]=[.$C$2]; IF([.R59]=[.R$2]; 1; -0.25);  IF([.$C59]=[.$C$3]; IF([.R59]=[.R$3]; 1; -0.25); &quot;error&quot;))))" office:value-type="float" office:value="0">
            <text:p>0</text:p>
          </table:table-cell>
          <table:table-cell table:formula="of:=IF(ISBLANK([.S59]); 0; IF([.$C59]=[.$C$1]; IF([.S59]=[.S$1]; 1; 0); IF([.$C59]=[.$C$2]; IF([.S59]=[.S$2]; 1; 0);  IF([.$C59]=[.$C$3]; IF([.S59]=[.S$3]; 1;0); &quot;error&quot;))))" office:value-type="float" office:value="1">
            <text:p>1</text:p>
          </table:table-cell>
          <table:table-cell table:formula="of:=IF(ISBLANK([.T59]); 0; IF([.$C59]=[.$C$1]; IF([.T59]=[.T$1]; 1; -0.25); IF([.$C59]=[.$C$2]; IF([.T59]=[.T$2]; 1; -0.25);  IF([.$C59]=[.$C$3]; IF([.T59]=[.T$3]; 1; -0.25); &quot;error&quot;))))" office:value-type="float" office:value="-0.25">
            <text:p>-0,25</text:p>
          </table:table-cell>
          <table:table-cell table:formula="of:=IF(ISBLANK([.U59]); 0; IF([.$C59]=[.$C$1]; IF([.U59]=[.U$1]; 1; 0); IF([.$C59]=[.$C$2]; IF([.U59]=[.U$2]; 1; 0);  IF([.$C59]=[.$C$3]; IF([.U59]=[.U$3]; 1;0); &quot;error&quot;))))" office:value-type="float" office:value="0">
            <text:p>0</text:p>
          </table:table-cell>
          <table:table-cell table:formula="of:=IF(ISBLANK([.V59]); 0; IF([.$C59]=[.$C$1]; IF([.V59]=[.V$1]; 1; -0.25); IF([.$C59]=[.$C$2]; IF([.V59]=[.V$2]; 1; -0.25);  IF([.$C59]=[.$C$3]; IF([.V59]=[.V$3]; 1; -0.25); &quot;error&quot;))))" office:value-type="float" office:value="1">
            <text:p>1</text:p>
          </table:table-cell>
          <table:table-cell table:formula="of:=IF(ISBLANK([.W59]); 0; IF([.$C59]=[.$C$1]; IF([.W59]=[.W$1]; 1; -0.25); IF([.$C59]=[.$C$2]; IF([.W59]=[.W$2]; 1; -0.25);  IF([.$C59]=[.$C$3]; IF([.W59]=[.W$3]; 1; -0.25); &quot;error&quot;))))" office:value-type="float" office:value="1">
            <text:p>1</text:p>
          </table:table-cell>
          <table:table-cell table:formula="of:=SUM([.D60:.W60])" office:value-type="float" office:value="8.25">
            <text:p>8,25</text:p>
          </table:table-cell>
          <table:table-cell table:number-columns-repeated="1000"/>
        </table:table-row>
        <table:table-row table:style-name="ro1">
          <table:table-cell table:style-name="ce10" office:value-type="string">
            <text:p>mi08075</text:p>
          </table:table-cell>
          <table:table-cell table:style-name="ce10" office:value-type="string">
            <text:p>Емилија Грегорић </text:p>
          </table:table-cell>
          <table:table-cell table:style-name="ce15" office:value-type="string">
            <text:p>B</text:p>
          </table:table-cell>
          <table:table-cell table:style-name="ce10" office:value-type="string">
            <text:p>like ‘%ika%’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mysql_connect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c</text:p>
          </table:table-cell>
          <table:table-cell table:style-name="ce10"/>
          <table:table-cell table:style-name="ce10" office:value-type="string">
            <text:p>d</text:p>
          </table:table-cell>
          <table:table-cell table:style-name="ce10" office:value-type="string">
            <text:p>smtp</text:p>
          </table:table-cell>
          <table:table-cell table:style-name="ce10" office:value-type="string">
            <text:p>echo</text:p>
          </table:table-cell>
          <table:table-cell table:style-name="ce10" office:value-type="string">
            <text:p>xhtml</text:p>
          </table:table-cell>
          <table:table-cell table:style-name="ce10" office:value-type="string">
            <text:p>dom</text:p>
          </table:table-cell>
          <table:table-cell table:style-name="ce10" office:value-type="string">
            <text:p>style</text:p>
          </table:table-cell>
          <table:table-cell table:style-name="ce10" office:value-type="string">
            <text:p>d</text:p>
          </table:table-cell>
          <table:table-cell table:style-name="ce10"/>
          <table:table-cell table:style-name="ce10"/>
          <table:table-cell table:style-name="ce10" office:value-type="string">
            <text:p>d</text:p>
          </table:table-cell>
          <table:table-cell table:style-name="ce10" office:value-type="string">
            <text:p>a</text:p>
          </table:table-cell>
          <table:table-cell table:formula="of:=[.X62]" office:value-type="float" office:value="8">
            <text:p>8</text:p>
          </table:table-cell>
          <table:table-cell table:formula="of:=ROUND([.X61]/18.75*20*2)/2" office:value-type="float" office:value="8.5">
            <text:p>8,5</text:p>
          </table:table-cell>
          <table:table-cell table:number-columns-repeated="999"/>
        </table:table-row>
        <table:table-row table:style-name="ro1">
          <table:table-cell table:number-columns-repeated="2"/>
          <table:table-cell table:formula="of:=[.C61]" office:value-type="string" office:string-value="B">
            <text:p>B</text:p>
          </table:table-cell>
          <table:table-cell table:formula="of:=IF(ISBLANK([.D61]); 0; IF([.$C61]=[.$C$1]; IF([.D61]=[.D$1]; 1; 0); IF([.$C61]=[.$C$2]; IF([.D61]=[.D$2]; 1; 0);  IF([.$C61]=[.$C$3]; IF([.D61]=[.D$3]; 1;0); &quot;error&quot;))))" office:value-type="float" office:value="1">
            <text:p>1</text:p>
          </table:table-cell>
          <table:table-cell table:formula="of:=IF(ISBLANK([.E61]); 0; IF([.$C61]=[.$C$1]; IF([.E61]=[.E$1]; 1; -0.25); IF([.$C61]=[.$C$2]; IF([.E61]=[.E$2]; 1; -0.25);  IF([.$C61]=[.$C$3]; IF([.E61]=[.E$3]; 1; -0.25); &quot;error&quot;))))" office:value-type="float" office:value="-0.25">
            <text:p>-0,25</text:p>
          </table:table-cell>
          <table:table-cell table:formula="of:=IF(ISBLANK([.F61]); 0; IF([.$C61]=[.$C$1]; IF([.F61]=[.F$1]; 1; 0); IF([.$C61]=[.$C$2]; IF([.F61]=[.F$2]; 1; 0);  IF([.$C61]=[.$C$3]; IF([.F61]=[.F$3]; 1;0); &quot;error&quot;))))" office:value-type="float" office:value="1">
            <text:p>1</text:p>
          </table:table-cell>
          <table:table-cell table:formula="of:=IF(ISBLANK([.G61]); 0; IF([.$C61]=[.$C$1]; IF([.G61]=[.G$1]; 1; -0.25); IF([.$C61]=[.$C$2]; IF([.G61]=[.G$2]; 1; -0.25);  IF([.$C61]=[.$C$3]; IF([.G61]=[.G$3]; 1; -0.25); &quot;error&quot;))))" office:value-type="float" office:value="1">
            <text:p>1</text:p>
          </table:table-cell>
          <table:table-cell table:formula="of:=IF(ISBLANK([.H61]); 0; IF([.$C61]=[.$C$1]; IF([.H61]=[.H$1]; 1; -0.25); IF([.$C61]=[.$C$2]; IF([.H61]=[.H$2]; 1; -0.25);  IF([.$C61]=[.$C$3]; IF([.H61]=[.H$3]; 1; -0.25); &quot;error&quot;))))" office:value-type="float" office:value="-0.25">
            <text:p>-0,25</text:p>
          </table:table-cell>
          <table:table-cell table:formula="of:=IF(ISBLANK([.I61]); 0; IF([.$C61]=[.$C$1]; IF([.I61]=[.I$1]; 1; -0.25); IF([.$C61]=[.$C$2]; IF([.I61]=[.I$2]; 1; -0.25);  IF([.$C61]=[.$C$3]; IF([.I61]=[.I$3]; 1; -0.25); &quot;error&quot;))))" office:value-type="float" office:value="-0.25">
            <text:p>-0,25</text:p>
          </table:table-cell>
          <table:table-cell table:formula="of:=IF(ISBLANK([.J61]); 0; IF([.$C61]=[.$C$1]; IF([.J61]=[.J$1]; 1; -0.25); IF([.$C61]=[.$C$2]; IF([.J61]=[.J$2]; 1; -0.25);  IF([.$C61]=[.$C$3]; IF([.J61]=[.J$3]; 1; -0.25); &quot;error&quot;))))" office:value-type="float" office:value="1">
            <text:p>1</text:p>
          </table:table-cell>
          <table:table-cell table:formula="of:=IF(ISBLANK([.K61]); 0; IF([.$C61]=[.$C$1]; IF([.K61]=[.K$1]; 1; -0.25); IF([.$C61]=[.$C$2]; IF([.K61]=[.K$2]; 1; -0.25);  IF([.$C61]=[.$C$3]; IF([.K61]=[.K$3]; 1; -0.25); &quot;error&quot;))))" office:value-type="float" office:value="1">
            <text:p>1</text:p>
          </table:table-cell>
          <table:table-cell table:formula="of:=IF(ISBLANK([.L61]); 0; IF([.$C61]=[.$C$1]; IF([.L61]=[.L$1]; 1; -0.25); IF([.$C61]=[.$C$2]; IF([.L61]=[.L$2]; 1; -0.25);  IF([.$C61]=[.$C$3]; IF([.L61]=[.L$3]; 1; -0.25); &quot;error&quot;))))" office:value-type="float" office:value="0">
            <text:p>0</text:p>
          </table:table-cell>
          <table:table-cell table:formula="of:=IF(ISBLANK([.M61]); 0; IF([.$C61]=[.$C$1]; IF([.M61]=[.M$1]; 1; -0.25); IF([.$C61]=[.$C$2]; IF([.M61]=[.M$2]; 1; -0.25);  IF([.$C61]=[.$C$3]; IF([.M61]=[.M$3]; 1; -0.25); &quot;error&quot;))))" office:value-type="float" office:value="1">
            <text:p>1</text:p>
          </table:table-cell>
          <table:table-cell table:formula="of:=IF(ISBLANK([.N61]); 0; IF([.$C61]=[.$C$1]; IF([.N61]=[.N$1]; 1; 0); IF([.$C61]=[.$C$2]; IF([.N61]=[.N$2]; 1; 0);  IF([.$C61]=[.$C$3]; IF([.N61]=[.N$3]; 1;0); &quot;error&quot;))))" office:value-type="float" office:value="0">
            <text:p>0</text:p>
          </table:table-cell>
          <table:table-cell table:formula="of:=IF(ISBLANK([.O61]); 0; IF([.$C61]=[.$C$1]; IF([.O61]=[.O$1]; 1; 0); IF([.$C61]=[.$C$2]; IF([.O61]=[.O$2]; 1; 0);  IF([.$C61]=[.$C$3]; IF([.O61]=[.O$3]; 1;0); &quot;error&quot;))))" office:value-type="float" office:value="1">
            <text:p>1</text:p>
          </table:table-cell>
          <table:table-cell table:formula="of:=IF(ISBLANK([.P61]); 0; IF([.$C61]=[.$C$1]; IF([.P61]=[.P$1]; 1; 0); IF([.$C61]=[.$C$2]; IF([.P61]=[.P$2]; 1; 0);  IF([.$C61]=[.$C$3]; IF([.P61]=[.P$3]; 1;0); &quot;error&quot;))))" office:value-type="float" office:value="0">
            <text:p>0</text:p>
          </table:table-cell>
          <table:table-cell table:formula="of:=IF(ISBLANK([.Q61]); 0; IF([.$C61]=[.$C$1]; IF([.Q61]=[.Q$1]; 1; 0); IF([.$C61]=[.$C$2]; IF([.Q61]=[.Q$2]; 1; 0);  IF([.$C61]=[.$C$3]; IF([.Q61]=[.Q$3]; 1;0); &quot;error&quot;))))" office:value-type="float" office:value="0">
            <text:p>0</text:p>
          </table:table-cell>
          <table:table-cell table:formula="of:=IF(ISBLANK([.R61]); 0; IF([.$C61]=[.$C$1]; IF([.R61]=[.R$1]; 1; -0.25); IF([.$C61]=[.$C$2]; IF([.R61]=[.R$2]; 1; -0.25);  IF([.$C61]=[.$C$3]; IF([.R61]=[.R$3]; 1; -0.25); &quot;error&quot;))))" office:value-type="float" office:value="-0.25">
            <text:p>-0,25</text:p>
          </table:table-cell>
          <table:table-cell table:formula="of:=IF(ISBLANK([.S61]); 0; IF([.$C61]=[.$C$1]; IF([.S61]=[.S$1]; 1; 0); IF([.$C61]=[.$C$2]; IF([.S61]=[.S$2]; 1; 0);  IF([.$C61]=[.$C$3]; IF([.S61]=[.S$3]; 1;0); &quot;error&quot;))))" office:value-type="float" office:value="0">
            <text:p>0</text:p>
          </table:table-cell>
          <table:table-cell table:formula="of:=IF(ISBLANK([.T61]); 0; IF([.$C61]=[.$C$1]; IF([.T61]=[.T$1]; 1; -0.25); IF([.$C61]=[.$C$2]; IF([.T61]=[.T$2]; 1; -0.25);  IF([.$C61]=[.$C$3]; IF([.T61]=[.T$3]; 1; -0.25); &quot;error&quot;))))" office:value-type="float" office:value="0">
            <text:p>0</text:p>
          </table:table-cell>
          <table:table-cell table:formula="of:=IF(ISBLANK([.U61]); 0; IF([.$C61]=[.$C$1]; IF([.U61]=[.U$1]; 1; 0); IF([.$C61]=[.$C$2]; IF([.U61]=[.U$2]; 1; 0);  IF([.$C61]=[.$C$3]; IF([.U61]=[.U$3]; 1;0); &quot;error&quot;))))" office:value-type="float" office:value="0">
            <text:p>0</text:p>
          </table:table-cell>
          <table:table-cell table:formula="of:=IF(ISBLANK([.V61]); 0; IF([.$C61]=[.$C$1]; IF([.V61]=[.V$1]; 1; -0.25); IF([.$C61]=[.$C$2]; IF([.V61]=[.V$2]; 1; -0.25);  IF([.$C61]=[.$C$3]; IF([.V61]=[.V$3]; 1; -0.25); &quot;error&quot;))))" office:value-type="float" office:value="1">
            <text:p>1</text:p>
          </table:table-cell>
          <table:table-cell table:formula="of:=IF(ISBLANK([.W61]); 0; IF([.$C61]=[.$C$1]; IF([.W61]=[.W$1]; 1; -0.25); IF([.$C61]=[.$C$2]; IF([.W61]=[.W$2]; 1; -0.25);  IF([.$C61]=[.$C$3]; IF([.W61]=[.W$3]; 1; -0.25); &quot;error&quot;))))" office:value-type="float" office:value="1">
            <text:p>1</text:p>
          </table:table-cell>
          <table:table-cell table:formula="of:=SUM([.D62:.W62])" office:value-type="float" office:value="8">
            <text:p>8</text:p>
          </table:table-cell>
          <table:table-cell table:number-columns-repeated="1000"/>
        </table:table-row>
        <table:table-row table:style-name="ro1">
          <table:table-cell table:style-name="ce10" office:value-type="string">
            <text:p>mi07215</text:p>
          </table:table-cell>
          <table:table-cell table:style-name="ce10" office:value-type="string">
            <text:p>Милош Бабић </text:p>
          </table:table-cell>
          <table:table-cell table:style-name="ce15" office:value-type="string">
            <text:p>A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value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b</text:p>
          </table:table-cell>
          <table:table-cell table:style-name="ce10"/>
          <table:table-cell table:style-name="ce10" office:value-type="string">
            <text:p>mysql_connect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imap</text:p>
          </table:table-cell>
          <table:table-cell table:style-name="ce10"/>
          <table:table-cell table:style-name="ce10"/>
          <table:table-cell table:style-name="ce10"/>
          <table:table-cell table:style-name="ce10" office:value-type="string">
            <text:p>d</text:p>
          </table:table-cell>
          <table:table-cell table:style-name="ce10" office:value-type="string">
            <text:p>import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b</text:p>
          </table:table-cell>
          <table:table-cell table:style-name="ce18" office:value-type="string">
            <text:p>“*era”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c</text:p>
          </table:table-cell>
          <table:table-cell table:formula="of:=[.X64]" office:value-type="float" office:value="7.5">
            <text:p>7,5</text:p>
          </table:table-cell>
          <table:table-cell table:formula="of:=ROUND([.X63]/18.75*20*2)/2" office:value-type="float" office:value="8">
            <text:p>8</text:p>
          </table:table-cell>
          <table:table-cell table:number-columns-repeated="999"/>
        </table:table-row>
        <table:table-row table:style-name="ro1">
          <table:table-cell table:number-columns-repeated="2"/>
          <table:table-cell table:formula="of:=[.C63]" office:value-type="string" office:string-value="A">
            <text:p>A</text:p>
          </table:table-cell>
          <table:table-cell table:formula="of:=IF(ISBLANK([.D63]); 0; IF([.$C63]=[.$C$1]; IF([.D63]=[.D$1]; 1; -0.25); IF([.$C63]=[.$C$2]; IF([.D63]=[.D$2]; 1; -0.25);  IF([.$C63]=[.$C$3]; IF([.D63]=[.D$3]; 1; -0.25); &quot;error&quot;))))" office:value-type="float" office:value="-0.25">
            <text:p>-0,25</text:p>
          </table:table-cell>
          <table:table-cell office:value-type="float" office:value="0.75">
            <text:p>0,75</text:p>
          </table:table-cell>
          <table:table-cell table:formula="of:=IF(ISBLANK([.F63]); 0; IF([.$C63]=[.$C$1]; IF([.F63]=[.F$1]; 1; -0.25); IF([.$C63]=[.$C$2]; IF([.F63]=[.F$2]; 1; -0.25);  IF([.$C63]=[.$C$3]; IF([.F63]=[.F$3]; 1; -0.25); &quot;error&quot;))))" office:value-type="float" office:value="1">
            <text:p>1</text:p>
          </table:table-cell>
          <table:table-cell table:formula="of:=IF(ISBLANK([.G63]); 0; IF([.$C63]=[.$C$1]; IF([.G63]=[.G$1]; 1; -0.25); IF([.$C63]=[.$C$2]; IF([.G63]=[.G$2]; 1; -0.25);  IF([.$C63]=[.$C$3]; IF([.G63]=[.G$3]; 1; -0.25); &quot;error&quot;))))" office:value-type="float" office:value="-0.25">
            <text:p>-0,25</text:p>
          </table:table-cell>
          <table:table-cell table:formula="of:=IF(ISBLANK([.H63]); 0; IF([.$C63]=[.$C$1]; IF([.H63]=[.H$1]; 1; -0.25); IF([.$C63]=[.$C$2]; IF([.H63]=[.H$2]; 1; -0.25);  IF([.$C63]=[.$C$3]; IF([.H63]=[.H$3]; 1; -0.25); &quot;error&quot;))))" office:value-type="float" office:value="1">
            <text:p>1</text:p>
          </table:table-cell>
          <table:table-cell table:formula="of:=IF(ISBLANK([.I63]); 0; IF([.$C63]=[.$C$1]; IF([.I63]=[.I$1]; 1; -0.25); IF([.$C63]=[.$C$2]; IF([.I63]=[.I$2]; 1; -0.25);  IF([.$C63]=[.$C$3]; IF([.I63]=[.I$3]; 1; -0.25); &quot;error&quot;))))" office:value-type="float" office:value="0">
            <text:p>0</text:p>
          </table:table-cell>
          <table:table-cell table:formula="of:=IF(ISBLANK([.J63]); 0; IF([.$C63]=[.$C$1]; IF([.J63]=[.J$1]; 1; 0); IF([.$C63]=[.$C$2]; IF([.J63]=[.J$2]; 1; 0);  IF([.$C63]=[.$C$3]; IF([.J63]=[.J$3]; 1;0); &quot;error&quot;))))" office:value-type="float" office:value="1">
            <text:p>1</text:p>
          </table:table-cell>
          <table:table-cell table:formula="of:=IF(ISBLANK([.K63]); 0; IF([.$C63]=[.$C$1]; IF([.K63]=[.K$1]; 1; -0.25); IF([.$C63]=[.$C$2]; IF([.K63]=[.K$2]; 1; -0.25);  IF([.$C63]=[.$C$3]; IF([.K63]=[.K$3]; 1; -0.25); &quot;error&quot;))))" office:value-type="float" office:value="-0.25">
            <text:p>-0,25</text:p>
          </table:table-cell>
          <table:table-cell table:formula="of:=IF(ISBLANK([.L63]); 0; IF([.$C63]=[.$C$1]; IF([.L63]=[.L$1]; 1; -0.25); IF([.$C63]=[.$C$2]; IF([.L63]=[.L$2]; 1; -0.25);  IF([.$C63]=[.$C$3]; IF([.L63]=[.L$3]; 1; -0.25); &quot;error&quot;))))" office:value-type="float" office:value="1">
            <text:p>1</text:p>
          </table:table-cell>
          <table:table-cell table:formula="of:=IF(ISBLANK([.M63]); 0; IF([.$C63]=[.$C$1]; IF([.M63]=[.M$1]; 1; 0); IF([.$C63]=[.$C$2]; IF([.M63]=[.M$2]; 1; 0);  IF([.$C63]=[.$C$3]; IF([.M63]=[.M$3]; 1;0); &quot;error&quot;))))" office:value-type="float" office:value="1">
            <text:p>1</text:p>
          </table:table-cell>
          <table:table-cell table:formula="of:=IF(ISBLANK([.N63]); 0; IF([.$C63]=[.$C$1]; IF([.N63]=[.N$1]; 1; 0); IF([.$C63]=[.$C$2]; IF([.N63]=[.N$2]; 1; 0);  IF([.$C63]=[.$C$3]; IF([.N63]=[.N$3]; 1;0); &quot;error&quot;))))" office:value-type="float" office:value="0">
            <text:p>0</text:p>
          </table:table-cell>
          <table:table-cell table:formula="of:=IF(ISBLANK([.O63]); 0; IF([.$C63]=[.$C$1]; IF([.O63]=[.O$1]; 1; 0); IF([.$C63]=[.$C$2]; IF([.O63]=[.O$2]; 1; 0);  IF([.$C63]=[.$C$3]; IF([.O63]=[.O$3]; 1;0); &quot;error&quot;))))" office:value-type="float" office:value="0">
            <text:p>0</text:p>
          </table:table-cell>
          <table:table-cell table:formula="of:=IF(ISBLANK([.P63]); 0; IF([.$C63]=[.$C$1]; IF([.P63]=[.P$1]; 1; 0); IF([.$C63]=[.$C$2]; IF([.P63]=[.P$2]; 1; 0);  IF([.$C63]=[.$C$3]; IF([.P63]=[.P$3]; 1;0); &quot;error&quot;))))" office:value-type="float" office:value="0">
            <text:p>0</text:p>
          </table:table-cell>
          <table:table-cell table:formula="of:=IF(ISBLANK([.Q63]); 0; IF([.$C63]=[.$C$1]; IF([.Q63]=[.Q$1]; 1; -0.25); IF([.$C63]=[.$C$2]; IF([.Q63]=[.Q$2]; 1; -0.25);  IF([.$C63]=[.$C$3]; IF([.Q63]=[.Q$3]; 1; -0.25); &quot;error&quot;))))" office:value-type="float" office:value="-0.25">
            <text:p>-0,25</text:p>
          </table:table-cell>
          <table:table-cell table:formula="of:=IF(ISBLANK([.R63]); 0; IF([.$C63]=[.$C$1]; IF([.R63]=[.R$1]; 1; 0); IF([.$C63]=[.$C$2]; IF([.R63]=[.R$2]; 1; 0);  IF([.$C63]=[.$C$3]; IF([.R63]=[.R$3]; 1;0); &quot;error&quot;))))" office:value-type="float" office:value="0">
            <text:p>0</text:p>
          </table:table-cell>
          <table:table-cell table:formula="of:=IF(ISBLANK([.S63]); 0; IF([.$C63]=[.$C$1]; IF([.S63]=[.S$1]; 1; -0.25); IF([.$C63]=[.$C$2]; IF([.S63]=[.S$2]; 1; -0.25);  IF([.$C63]=[.$C$3]; IF([.S63]=[.S$3]; 1; -0.25); &quot;error&quot;))))" office:value-type="float" office:value="1">
            <text:p>1</text:p>
          </table:table-cell>
          <table:table-cell table:formula="of:=IF(ISBLANK([.T63]); 0; IF([.$C63]=[.$C$1]; IF([.T63]=[.T$1]; 1; -0.25); IF([.$C63]=[.$C$2]; IF([.T63]=[.T$2]; 1; -0.25);  IF([.$C63]=[.$C$3]; IF([.T63]=[.T$3]; 1; -0.25); &quot;error&quot;))))" office:value-type="float" office:value="1">
            <text:p>1</text:p>
          </table:table-cell>
          <table:table-cell table:formula="of:=IF(ISBLANK([.U63]); 0; IF([.$C63]=[.$C$1]; IF([.U63]=[.U$1]; 1; 0); IF([.$C63]=[.$C$2]; IF([.U63]=[.U$2]; 1; 0);  IF([.$C63]=[.$C$3]; IF([.U63]=[.U$3]; 1;0); &quot;error&quot;))))" office:value-type="float" office:value="0">
            <text:p>0</text:p>
          </table:table-cell>
          <table:table-cell table:formula="of:=IF(ISBLANK([.V63]); 0; IF([.$C63]=[.$C$1]; IF([.V63]=[.V$1]; 1; -0.25); IF([.$C63]=[.$C$2]; IF([.V63]=[.V$2]; 1; -0.25);  IF([.$C63]=[.$C$3]; IF([.V63]=[.V$3]; 1; -0.25); &quot;error&quot;))))" office:value-type="float" office:value="-0.25">
            <text:p>-0,25</text:p>
          </table:table-cell>
          <table:table-cell table:formula="of:=IF(ISBLANK([.W63]); 0; IF([.$C63]=[.$C$1]; IF([.W63]=[.W$1]; 1; -0.25); IF([.$C63]=[.$C$2]; IF([.W63]=[.W$2]; 1; -0.25);  IF([.$C63]=[.$C$3]; IF([.W63]=[.W$3]; 1; -0.25); &quot;error&quot;))))" office:value-type="float" office:value="1">
            <text:p>1</text:p>
          </table:table-cell>
          <table:table-cell table:formula="of:=SUM([.D64:.W64])" office:value-type="float" office:value="7.5">
            <text:p>7,5</text:p>
          </table:table-cell>
          <table:table-cell table:number-columns-repeated="1000"/>
        </table:table-row>
        <table:table-row table:style-name="ro1">
          <table:table-cell table:style-name="ce10" office:value-type="string">
            <text:p>mi08033</text:p>
          </table:table-cell>
          <table:table-cell table:style-name="ce10" office:value-type="string">
            <text:p>Александар Малетић </text:p>
          </table:table-cell>
          <table:table-cell table:style-name="ce15" office:value-type="string">
            <text:p>A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=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mysql_select_db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imap</text:p>
          </table:table-cell>
          <table:table-cell table:style-name="ce10" office:value-type="string">
            <text:p>echo</text:p>
          </table:table-cell>
          <table:table-cell table:style-name="ce10"/>
          <table:table-cell table:style-name="ce10" office:value-type="string">
            <text:p>dom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rel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“=era”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c</text:p>
          </table:table-cell>
          <table:table-cell table:formula="of:=[.X66]" office:value-type="float" office:value="7.25">
            <text:p>7,25</text:p>
          </table:table-cell>
          <table:table-cell table:formula="of:=ROUND([.X65]/18.75*20*2)/2" office:value-type="float" office:value="7.5">
            <text:p>7,5</text:p>
          </table:table-cell>
          <table:table-cell table:number-columns-repeated="999"/>
        </table:table-row>
        <table:table-row table:style-name="ro1">
          <table:table-cell table:number-columns-repeated="2"/>
          <table:table-cell table:formula="of:=[.C65]" office:value-type="string" office:string-value="A">
            <text:p>A</text:p>
          </table:table-cell>
          <table:table-cell table:formula="of:=IF(ISBLANK([.D65]); 0; IF([.$C65]=[.$C$1]; IF([.D65]=[.D$1]; 1; -0.25); IF([.$C65]=[.$C$2]; IF([.D65]=[.D$2]; 1; -0.25);  IF([.$C65]=[.$C$3]; IF([.D65]=[.D$3]; 1; -0.25); &quot;error&quot;))))" office:value-type="float" office:value="-0.25">
            <text:p>-0,25</text:p>
          </table:table-cell>
          <table:table-cell table:formula="of:=IF(ISBLANK([.E65]); 0; IF([.$C65]=[.$C$1]; IF([.E65]=[.E$1]; 1; 0); IF([.$C65]=[.$C$2]; IF([.E65]=[.E$2]; 1; 0);  IF([.$C65]=[.$C$3]; IF([.E65]=[.E$3]; 1;0); &quot;error&quot;))))" office:value-type="float" office:value="0">
            <text:p>0</text:p>
          </table:table-cell>
          <table:table-cell table:formula="of:=IF(ISBLANK([.F65]); 0; IF([.$C65]=[.$C$1]; IF([.F65]=[.F$1]; 1; -0.25); IF([.$C65]=[.$C$2]; IF([.F65]=[.F$2]; 1; -0.25);  IF([.$C65]=[.$C$3]; IF([.F65]=[.F$3]; 1; -0.25); &quot;error&quot;))))" office:value-type="float" office:value="-0.25">
            <text:p>-0,25</text:p>
          </table:table-cell>
          <table:table-cell table:formula="of:=IF(ISBLANK([.G65]); 0; IF([.$C65]=[.$C$1]; IF([.G65]=[.G$1]; 1; -0.25); IF([.$C65]=[.$C$2]; IF([.G65]=[.G$2]; 1; -0.25);  IF([.$C65]=[.$C$3]; IF([.G65]=[.G$3]; 1; -0.25); &quot;error&quot;))))" office:value-type="float" office:value="1">
            <text:p>1</text:p>
          </table:table-cell>
          <table:table-cell table:formula="of:=IF(ISBLANK([.H65]); 0; IF([.$C65]=[.$C$1]; IF([.H65]=[.H$1]; 1; -0.25); IF([.$C65]=[.$C$2]; IF([.H65]=[.H$2]; 1; -0.25);  IF([.$C65]=[.$C$3]; IF([.H65]=[.H$3]; 1; -0.25); &quot;error&quot;))))" office:value-type="float" office:value="-0.25">
            <text:p>-0,25</text:p>
          </table:table-cell>
          <table:table-cell table:formula="of:=IF(ISBLANK([.I65]); 0; IF([.$C65]=[.$C$1]; IF([.I65]=[.I$1]; 1; -0.25); IF([.$C65]=[.$C$2]; IF([.I65]=[.I$2]; 1; -0.25);  IF([.$C65]=[.$C$3]; IF([.I65]=[.I$3]; 1; -0.25); &quot;error&quot;))))" office:value-type="float" office:value="-0.25">
            <text:p>-0,25</text:p>
          </table:table-cell>
          <table:table-cell office:value-type="float" office:value="0.75">
            <text:p>0,75</text:p>
          </table:table-cell>
          <table:table-cell table:formula="of:=IF(ISBLANK([.K65]); 0; IF([.$C65]=[.$C$1]; IF([.K65]=[.K$1]; 1; -0.25); IF([.$C65]=[.$C$2]; IF([.K65]=[.K$2]; 1; -0.25);  IF([.$C65]=[.$C$3]; IF([.K65]=[.K$3]; 1; -0.25); &quot;error&quot;))))" office:value-type="float" office:value="1">
            <text:p>1</text:p>
          </table:table-cell>
          <table:table-cell table:formula="of:=IF(ISBLANK([.L65]); 0; IF([.$C65]=[.$C$1]; IF([.L65]=[.L$1]; 1; -0.25); IF([.$C65]=[.$C$2]; IF([.L65]=[.L$2]; 1; -0.25);  IF([.$C65]=[.$C$3]; IF([.L65]=[.L$3]; 1; -0.25); &quot;error&quot;))))" office:value-type="float" office:value="1">
            <text:p>1</text:p>
          </table:table-cell>
          <table:table-cell table:formula="of:=IF(ISBLANK([.M65]); 0; IF([.$C65]=[.$C$1]; IF([.M65]=[.M$1]; 1; 0); IF([.$C65]=[.$C$2]; IF([.M65]=[.M$2]; 1; 0);  IF([.$C65]=[.$C$3]; IF([.M65]=[.M$3]; 1;0); &quot;error&quot;))))" office:value-type="float" office:value="1">
            <text:p>1</text:p>
          </table:table-cell>
          <table:table-cell table:formula="of:=IF(ISBLANK([.N65]); 0; IF([.$C65]=[.$C$1]; IF([.N65]=[.N$1]; 1; 0); IF([.$C65]=[.$C$2]; IF([.N65]=[.N$2]; 1; 0);  IF([.$C65]=[.$C$3]; IF([.N65]=[.N$3]; 1;0); &quot;error&quot;))))" office:value-type="float" office:value="1">
            <text:p>1</text:p>
          </table:table-cell>
          <table:table-cell table:formula="of:=IF(ISBLANK([.O65]); 0; IF([.$C65]=[.$C$1]; IF([.O65]=[.O$1]; 1; 0); IF([.$C65]=[.$C$2]; IF([.O65]=[.O$2]; 1; 0);  IF([.$C65]=[.$C$3]; IF([.O65]=[.O$3]; 1;0); &quot;error&quot;))))" office:value-type="float" office:value="0">
            <text:p>0</text:p>
          </table:table-cell>
          <table:table-cell table:formula="of:=IF(ISBLANK([.P65]); 0; IF([.$C65]=[.$C$1]; IF([.P65]=[.P$1]; 1; 0); IF([.$C65]=[.$C$2]; IF([.P65]=[.P$2]; 1; 0);  IF([.$C65]=[.$C$3]; IF([.P65]=[.P$3]; 1;0); &quot;error&quot;))))" office:value-type="float" office:value="0">
            <text:p>0</text:p>
          </table:table-cell>
          <table:table-cell table:formula="of:=IF(ISBLANK([.Q65]); 0; IF([.$C65]=[.$C$1]; IF([.Q65]=[.Q$1]; 1; -0.25); IF([.$C65]=[.$C$2]; IF([.Q65]=[.Q$2]; 1; -0.25);  IF([.$C65]=[.$C$3]; IF([.Q65]=[.Q$3]; 1; -0.25); &quot;error&quot;))))" office:value-type="float" office:value="-0.25">
            <text:p>-0,25</text:p>
          </table:table-cell>
          <table:table-cell table:formula="of:=IF(ISBLANK([.R65]); 0; IF([.$C65]=[.$C$1]; IF([.R65]=[.R$1]; 1; 0); IF([.$C65]=[.$C$2]; IF([.R65]=[.R$2]; 1; 0);  IF([.$C65]=[.$C$3]; IF([.R65]=[.R$3]; 1;0); &quot;error&quot;))))" office:value-type="float" office:value="0">
            <text:p>0</text:p>
          </table:table-cell>
          <table:table-cell table:formula="of:=IF(ISBLANK([.S65]); 0; IF([.$C65]=[.$C$1]; IF([.S65]=[.S$1]; 1; -0.25); IF([.$C65]=[.$C$2]; IF([.S65]=[.S$2]; 1; -0.25);  IF([.$C65]=[.$C$3]; IF([.S65]=[.S$3]; 1; -0.25); &quot;error&quot;))))" office:value-type="float" office:value="1">
            <text:p>1</text:p>
          </table:table-cell>
          <table:table-cell table:formula="of:=IF(ISBLANK([.T65]); 0; IF([.$C65]=[.$C$1]; IF([.T65]=[.T$1]; 1; -0.25); IF([.$C65]=[.$C$2]; IF([.T65]=[.T$2]; 1; -0.25);  IF([.$C65]=[.$C$3]; IF([.T65]=[.T$3]; 1; -0.25); &quot;error&quot;))))" office:value-type="float" office:value="1">
            <text:p>1</text:p>
          </table:table-cell>
          <table:table-cell table:formula="of:=IF(ISBLANK([.U65]); 0; IF([.$C65]=[.$C$1]; IF([.U65]=[.U$1]; 1; 0); IF([.$C65]=[.$C$2]; IF([.U65]=[.U$2]; 1; 0);  IF([.$C65]=[.$C$3]; IF([.U65]=[.U$3]; 1;0); &quot;error&quot;))))" office:value-type="float" office:value="0">
            <text:p>0</text:p>
          </table:table-cell>
          <table:table-cell table:formula="of:=IF(ISBLANK([.V65]); 0; IF([.$C65]=[.$C$1]; IF([.V65]=[.V$1]; 1; -0.25); IF([.$C65]=[.$C$2]; IF([.V65]=[.V$2]; 1; -0.25);  IF([.$C65]=[.$C$3]; IF([.V65]=[.V$3]; 1; -0.25); &quot;error&quot;))))" office:value-type="float" office:value="-0.25">
            <text:p>-0,25</text:p>
          </table:table-cell>
          <table:table-cell table:formula="of:=IF(ISBLANK([.W65]); 0; IF([.$C65]=[.$C$1]; IF([.W65]=[.W$1]; 1; -0.25); IF([.$C65]=[.$C$2]; IF([.W65]=[.W$2]; 1; -0.25);  IF([.$C65]=[.$C$3]; IF([.W65]=[.W$3]; 1; -0.25); &quot;error&quot;))))" office:value-type="float" office:value="1">
            <text:p>1</text:p>
          </table:table-cell>
          <table:table-cell table:formula="of:=SUM([.D66:.W66])" office:value-type="float" office:value="7.25">
            <text:p>7,25</text:p>
          </table:table-cell>
          <table:table-cell table:number-columns-repeated="1000"/>
        </table:table-row>
        <table:table-row table:style-name="ro1">
          <table:table-cell table:style-name="ce10" office:value-type="string">
            <text:p>mi07106</text:p>
          </table:table-cell>
          <table:table-cell table:style-name="ce10" office:value-type="string">
            <text:p>Вељко Михајловић </text:p>
          </table:table-cell>
          <table:table-cell table:style-name="ce15" office:value-type="string">
            <text:p>B</text:p>
          </table:table-cell>
          <table:table-cell table:style-name="ce10" office:value-type="string">
            <text:p>‘[$(ika)$]’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mysql_connect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smtp</text:p>
          </table:table-cell>
          <table:table-cell table:style-name="ce10" office:value-type="string">
            <text:p>echo</text:p>
          </table:table-cell>
          <table:table-cell table:style-name="ce10" office:value-type="string">
            <text:p>xhtml</text:p>
          </table:table-cell>
          <table:table-cell table:style-name="ce10" office:value-type="string">
            <text:p>dom</text:p>
          </table:table-cell>
          <table:table-cell table:style-name="ce10"/>
          <table:table-cell table:style-name="ce10" office:value-type="string">
            <text:p>link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value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a</text:p>
          </table:table-cell>
          <table:table-cell table:formula="of:=[.X68]" office:value-type="float" office:value="7.25">
            <text:p>7,25</text:p>
          </table:table-cell>
          <table:table-cell table:formula="of:=ROUND([.X67]/18.75*20*2)/2" office:value-type="float" office:value="7.5">
            <text:p>7,5</text:p>
          </table:table-cell>
          <table:table-cell table:number-columns-repeated="999"/>
        </table:table-row>
        <table:table-row table:style-name="ro1">
          <table:table-cell table:number-columns-repeated="2"/>
          <table:table-cell table:formula="of:=[.C67]" office:value-type="string" office:string-value="B">
            <text:p>B</text:p>
          </table:table-cell>
          <table:table-cell table:formula="of:=IF(ISBLANK([.D67]); 0; IF([.$C67]=[.$C$1]; IF([.D67]=[.D$1]; 1; 0); IF([.$C67]=[.$C$2]; IF([.D67]=[.D$2]; 1; 0);  IF([.$C67]=[.$C$3]; IF([.D67]=[.D$3]; 1;0); &quot;error&quot;))))" office:value-type="float" office:value="0">
            <text:p>0</text:p>
          </table:table-cell>
          <table:table-cell table:formula="of:=IF(ISBLANK([.E67]); 0; IF([.$C67]=[.$C$1]; IF([.E67]=[.E$1]; 1; -0.25); IF([.$C67]=[.$C$2]; IF([.E67]=[.E$2]; 1; -0.25);  IF([.$C67]=[.$C$3]; IF([.E67]=[.E$3]; 1; -0.25); &quot;error&quot;))))" office:value-type="float" office:value="-0.25">
            <text:p>-0,25</text:p>
          </table:table-cell>
          <table:table-cell table:formula="of:=IF(ISBLANK([.F67]); 0; IF([.$C67]=[.$C$1]; IF([.F67]=[.F$1]; 1; 0); IF([.$C67]=[.$C$2]; IF([.F67]=[.F$2]; 1; 0);  IF([.$C67]=[.$C$3]; IF([.F67]=[.F$3]; 1;0); &quot;error&quot;))))" office:value-type="float" office:value="1">
            <text:p>1</text:p>
          </table:table-cell>
          <table:table-cell table:formula="of:=IF(ISBLANK([.G67]); 0; IF([.$C67]=[.$C$1]; IF([.G67]=[.G$1]; 1; -0.25); IF([.$C67]=[.$C$2]; IF([.G67]=[.G$2]; 1; -0.25);  IF([.$C67]=[.$C$3]; IF([.G67]=[.G$3]; 1; -0.25); &quot;error&quot;))))" office:value-type="float" office:value="1">
            <text:p>1</text:p>
          </table:table-cell>
          <table:table-cell table:formula="of:=IF(ISBLANK([.H67]); 0; IF([.$C67]=[.$C$1]; IF([.H67]=[.H$1]; 1; -0.25); IF([.$C67]=[.$C$2]; IF([.H67]=[.H$2]; 1; -0.25);  IF([.$C67]=[.$C$3]; IF([.H67]=[.H$3]; 1; -0.25); &quot;error&quot;))))" office:value-type="float" office:value="-0.25">
            <text:p>-0,25</text:p>
          </table:table-cell>
          <table:table-cell table:formula="of:=IF(ISBLANK([.I67]); 0; IF([.$C67]=[.$C$1]; IF([.I67]=[.I$1]; 1; -0.25); IF([.$C67]=[.$C$2]; IF([.I67]=[.I$2]; 1; -0.25);  IF([.$C67]=[.$C$3]; IF([.I67]=[.I$3]; 1; -0.25); &quot;error&quot;))))" office:value-type="float" office:value="-0.25">
            <text:p>-0,25</text:p>
          </table:table-cell>
          <table:table-cell table:formula="of:=IF(ISBLANK([.J67]); 0; IF([.$C67]=[.$C$1]; IF([.J67]=[.J$1]; 1; -0.25); IF([.$C67]=[.$C$2]; IF([.J67]=[.J$2]; 1; -0.25);  IF([.$C67]=[.$C$3]; IF([.J67]=[.J$3]; 1; -0.25); &quot;error&quot;))))" office:value-type="float" office:value="1">
            <text:p>1</text:p>
          </table:table-cell>
          <table:table-cell table:formula="of:=IF(ISBLANK([.K67]); 0; IF([.$C67]=[.$C$1]; IF([.K67]=[.K$1]; 1; -0.25); IF([.$C67]=[.$C$2]; IF([.K67]=[.K$2]; 1; -0.25);  IF([.$C67]=[.$C$3]; IF([.K67]=[.K$3]; 1; -0.25); &quot;error&quot;))))" office:value-type="float" office:value="1">
            <text:p>1</text:p>
          </table:table-cell>
          <table:table-cell table:formula="of:=IF(ISBLANK([.L67]); 0; IF([.$C67]=[.$C$1]; IF([.L67]=[.L$1]; 1; -0.25); IF([.$C67]=[.$C$2]; IF([.L67]=[.L$2]; 1; -0.25);  IF([.$C67]=[.$C$3]; IF([.L67]=[.L$3]; 1; -0.25); &quot;error&quot;))))" office:value-type="float" office:value="-0.25">
            <text:p>-0,25</text:p>
          </table:table-cell>
          <table:table-cell table:formula="of:=IF(ISBLANK([.M67]); 0; IF([.$C67]=[.$C$1]; IF([.M67]=[.M$1]; 1; -0.25); IF([.$C67]=[.$C$2]; IF([.M67]=[.M$2]; 1; -0.25);  IF([.$C67]=[.$C$3]; IF([.M67]=[.M$3]; 1; -0.25); &quot;error&quot;))))" office:value-type="float" office:value="1">
            <text:p>1</text:p>
          </table:table-cell>
          <table:table-cell table:formula="of:=IF(ISBLANK([.N67]); 0; IF([.$C67]=[.$C$1]; IF([.N67]=[.N$1]; 1; 0); IF([.$C67]=[.$C$2]; IF([.N67]=[.N$2]; 1; 0);  IF([.$C67]=[.$C$3]; IF([.N67]=[.N$3]; 1;0); &quot;error&quot;))))" office:value-type="float" office:value="0">
            <text:p>0</text:p>
          </table:table-cell>
          <table:table-cell table:formula="of:=IF(ISBLANK([.O67]); 0; IF([.$C67]=[.$C$1]; IF([.O67]=[.O$1]; 1; 0); IF([.$C67]=[.$C$2]; IF([.O67]=[.O$2]; 1; 0);  IF([.$C67]=[.$C$3]; IF([.O67]=[.O$3]; 1;0); &quot;error&quot;))))" office:value-type="float" office:value="1">
            <text:p>1</text:p>
          </table:table-cell>
          <table:table-cell table:formula="of:=IF(ISBLANK([.P67]); 0; IF([.$C67]=[.$C$1]; IF([.P67]=[.P$1]; 1; 0); IF([.$C67]=[.$C$2]; IF([.P67]=[.P$2]; 1; 0);  IF([.$C67]=[.$C$3]; IF([.P67]=[.P$3]; 1;0); &quot;error&quot;))))" office:value-type="float" office:value="0">
            <text:p>0</text:p>
          </table:table-cell>
          <table:table-cell table:formula="of:=IF(ISBLANK([.Q67]); 0; IF([.$C67]=[.$C$1]; IF([.Q67]=[.Q$1]; 1; 0); IF([.$C67]=[.$C$2]; IF([.Q67]=[.Q$2]; 1; 0);  IF([.$C67]=[.$C$3]; IF([.Q67]=[.Q$3]; 1;0); &quot;error&quot;))))" office:value-type="float" office:value="0">
            <text:p>0</text:p>
          </table:table-cell>
          <table:table-cell table:formula="of:=IF(ISBLANK([.R67]); 0; IF([.$C67]=[.$C$1]; IF([.R67]=[.R$1]; 1; -0.25); IF([.$C67]=[.$C$2]; IF([.R67]=[.R$2]; 1; -0.25);  IF([.$C67]=[.$C$3]; IF([.R67]=[.R$3]; 1; -0.25); &quot;error&quot;))))" office:value-type="float" office:value="0">
            <text:p>0</text:p>
          </table:table-cell>
          <table:table-cell table:formula="of:=IF(ISBLANK([.S67]); 0; IF([.$C67]=[.$C$1]; IF([.S67]=[.S$1]; 1; 0); IF([.$C67]=[.$C$2]; IF([.S67]=[.S$2]; 1; 0);  IF([.$C67]=[.$C$3]; IF([.S67]=[.S$3]; 1;0); &quot;error&quot;))))" office:value-type="float" office:value="1">
            <text:p>1</text:p>
          </table:table-cell>
          <table:table-cell table:formula="of:=IF(ISBLANK([.T67]); 0; IF([.$C67]=[.$C$1]; IF([.T67]=[.T$1]; 1; -0.25); IF([.$C67]=[.$C$2]; IF([.T67]=[.T$2]; 1; -0.25);  IF([.$C67]=[.$C$3]; IF([.T67]=[.T$3]; 1; -0.25); &quot;error&quot;))))" office:value-type="float" office:value="-0.25">
            <text:p>-0,25</text:p>
          </table:table-cell>
          <table:table-cell office:value-type="float" office:value="0.75">
            <text:p>0,75</text:p>
          </table:table-cell>
          <table:table-cell table:formula="of:=IF(ISBLANK([.V67]); 0; IF([.$C67]=[.$C$1]; IF([.V67]=[.V$1]; 1; -0.25); IF([.$C67]=[.$C$2]; IF([.V67]=[.V$2]; 1; -0.25);  IF([.$C67]=[.$C$3]; IF([.V67]=[.V$3]; 1; -0.25); &quot;error&quot;))))" office:value-type="float" office:value="-0.25">
            <text:p>-0,25</text:p>
          </table:table-cell>
          <table:table-cell table:formula="of:=IF(ISBLANK([.W67]); 0; IF([.$C67]=[.$C$1]; IF([.W67]=[.W$1]; 1; -0.25); IF([.$C67]=[.$C$2]; IF([.W67]=[.W$2]; 1; -0.25);  IF([.$C67]=[.$C$3]; IF([.W67]=[.W$3]; 1; -0.25); &quot;error&quot;))))" office:value-type="float" office:value="1">
            <text:p>1</text:p>
          </table:table-cell>
          <table:table-cell table:formula="of:=SUM([.D68:.W68])" office:value-type="float" office:value="7.25">
            <text:p>7,25</text:p>
          </table:table-cell>
          <table:table-cell table:number-columns-repeated="1000"/>
        </table:table-row>
        <table:table-row table:style-name="ro1">
          <table:table-cell table:style-name="ce10" office:value-type="string">
            <text:p>mi06214</text:p>
          </table:table-cell>
          <table:table-cell table:style-name="ce10" office:value-type="string">
            <text:p>Владимир Ружић</text:p>
          </table:table-cell>
          <table:table-cell table:style-name="ce15" office:value-type="string">
            <text:p>B</text:p>
          </table:table-cell>
          <table:table-cell table:style-name="ce10" office:value-type="string">
            <text:p>like ?ika?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mysql_connect</text:p>
          </table:table-cell>
          <table:table-cell table:style-name="ce10" office:value-type="string">
            <text:p>b</text:p>
          </table:table-cell>
          <table:table-cell table:style-name="ce10"/>
          <table:table-cell table:style-name="ce10"/>
          <table:table-cell table:style-name="ce10" office:value-type="string">
            <text:p>a</text:p>
          </table:table-cell>
          <table:table-cell table:style-name="ce10"/>
          <table:table-cell table:style-name="ce10"/>
          <table:table-cell table:style-name="ce10" office:value-type="string">
            <text:p>d</text:p>
          </table:table-cell>
          <table:table-cell table:style-name="ce10" office:value-type="string">
            <text:p>imap</text:p>
          </table:table-cell>
          <table:table-cell table:style-name="ce10" office:value-type="string">
            <text:p>echo</text:p>
          </table:table-cell>
          <table:table-cell table:style-name="ce10"/>
          <table:table-cell table:style-name="ce10" office:value-type="string">
            <text:p>ajax</text:p>
          </table:table-cell>
          <table:table-cell table:style-name="ce10" office:value-type="string">
            <text:p>d</text:p>
          </table:table-cell>
          <table:table-cell table:style-name="ce10"/>
          <table:table-cell table:style-name="ce10"/>
          <table:table-cell table:style-name="ce10"/>
          <table:table-cell table:style-name="ce10" office:value-type="string">
            <text:p>c</text:p>
          </table:table-cell>
          <table:table-cell table:style-name="ce10" office:value-type="string">
            <text:p>a</text:p>
          </table:table-cell>
          <table:table-cell table:formula="of:=[.X70]" office:value-type="float" office:value="7.25">
            <text:p>7,25</text:p>
          </table:table-cell>
          <table:table-cell table:formula="of:=ROUND([.X69]/18.75*20*2)/2" office:value-type="float" office:value="7.5">
            <text:p>7,5</text:p>
          </table:table-cell>
          <table:table-cell table:number-columns-repeated="999"/>
        </table:table-row>
        <table:table-row table:style-name="ro1">
          <table:table-cell table:number-columns-repeated="2"/>
          <table:table-cell table:formula="of:=[.C69]" office:value-type="string" office:string-value="B">
            <text:p>B</text:p>
          </table:table-cell>
          <table:table-cell table:formula="of:=IF(ISBLANK([.D69]); 0; IF([.$C69]=[.$C$1]; IF([.D69]=[.D$1]; 1; 0); IF([.$C69]=[.$C$2]; IF([.D69]=[.D$2]; 1; 0);  IF([.$C69]=[.$C$3]; IF([.D69]=[.D$3]; 1;0); &quot;error&quot;))))" office:value-type="float" office:value="0">
            <text:p>0</text:p>
          </table:table-cell>
          <table:table-cell table:formula="of:=IF(ISBLANK([.E69]); 0; IF([.$C69]=[.$C$1]; IF([.E69]=[.E$1]; 1; -0.25); IF([.$C69]=[.$C$2]; IF([.E69]=[.E$2]; 1; -0.25);  IF([.$C69]=[.$C$3]; IF([.E69]=[.E$3]; 1; -0.25); &quot;error&quot;))))" office:value-type="float" office:value="-0.25">
            <text:p>-0,25</text:p>
          </table:table-cell>
          <table:table-cell table:formula="of:=IF(ISBLANK([.F69]); 0; IF([.$C69]=[.$C$1]; IF([.F69]=[.F$1]; 1; 0); IF([.$C69]=[.$C$2]; IF([.F69]=[.F$2]; 1; 0);  IF([.$C69]=[.$C$3]; IF([.F69]=[.F$3]; 1;0); &quot;error&quot;))))" office:value-type="float" office:value="1">
            <text:p>1</text:p>
          </table:table-cell>
          <table:table-cell table:formula="of:=IF(ISBLANK([.G69]); 0; IF([.$C69]=[.$C$1]; IF([.G69]=[.G$1]; 1; -0.25); IF([.$C69]=[.$C$2]; IF([.G69]=[.G$2]; 1; -0.25);  IF([.$C69]=[.$C$3]; IF([.G69]=[.G$3]; 1; -0.25); &quot;error&quot;))))" office:value-type="float" office:value="1">
            <text:p>1</text:p>
          </table:table-cell>
          <table:table-cell table:formula="of:=IF(ISBLANK([.H69]); 0; IF([.$C69]=[.$C$1]; IF([.H69]=[.H$1]; 1; -0.25); IF([.$C69]=[.$C$2]; IF([.H69]=[.H$2]; 1; -0.25);  IF([.$C69]=[.$C$3]; IF([.H69]=[.H$3]; 1; -0.25); &quot;error&quot;))))" office:value-type="float" office:value="0">
            <text:p>0</text:p>
          </table:table-cell>
          <table:table-cell table:formula="of:=IF(ISBLANK([.I69]); 0; IF([.$C69]=[.$C$1]; IF([.I69]=[.I$1]; 1; -0.25); IF([.$C69]=[.$C$2]; IF([.I69]=[.I$2]; 1; -0.25);  IF([.$C69]=[.$C$3]; IF([.I69]=[.I$3]; 1; -0.25); &quot;error&quot;))))" office:value-type="float" office:value="0">
            <text:p>0</text:p>
          </table:table-cell>
          <table:table-cell table:formula="of:=IF(ISBLANK([.J69]); 0; IF([.$C69]=[.$C$1]; IF([.J69]=[.J$1]; 1; -0.25); IF([.$C69]=[.$C$2]; IF([.J69]=[.J$2]; 1; -0.25);  IF([.$C69]=[.$C$3]; IF([.J69]=[.J$3]; 1; -0.25); &quot;error&quot;))))" office:value-type="float" office:value="1">
            <text:p>1</text:p>
          </table:table-cell>
          <table:table-cell table:formula="of:=IF(ISBLANK([.K69]); 0; IF([.$C69]=[.$C$1]; IF([.K69]=[.K$1]; 1; -0.25); IF([.$C69]=[.$C$2]; IF([.K69]=[.K$2]; 1; -0.25);  IF([.$C69]=[.$C$3]; IF([.K69]=[.K$3]; 1; -0.25); &quot;error&quot;))))" office:value-type="float" office:value="0">
            <text:p>0</text:p>
          </table:table-cell>
          <table:table-cell table:formula="of:=IF(ISBLANK([.L69]); 0; IF([.$C69]=[.$C$1]; IF([.L69]=[.L$1]; 1; -0.25); IF([.$C69]=[.$C$2]; IF([.L69]=[.L$2]; 1; -0.25);  IF([.$C69]=[.$C$3]; IF([.L69]=[.L$3]; 1; -0.25); &quot;error&quot;))))" office:value-type="float" office:value="0">
            <text:p>0</text:p>
          </table:table-cell>
          <table:table-cell table:formula="of:=IF(ISBLANK([.M69]); 0; IF([.$C69]=[.$C$1]; IF([.M69]=[.M$1]; 1; -0.25); IF([.$C69]=[.$C$2]; IF([.M69]=[.M$2]; 1; -0.25);  IF([.$C69]=[.$C$3]; IF([.M69]=[.M$3]; 1; -0.25); &quot;error&quot;))))" office:value-type="float" office:value="1">
            <text:p>1</text:p>
          </table:table-cell>
          <table:table-cell table:formula="of:=IF(ISBLANK([.N69]); 0; IF([.$C69]=[.$C$1]; IF([.N69]=[.N$1]; 1; 0); IF([.$C69]=[.$C$2]; IF([.N69]=[.N$2]; 1; 0);  IF([.$C69]=[.$C$3]; IF([.N69]=[.N$3]; 1;0); &quot;error&quot;))))" office:value-type="float" office:value="1">
            <text:p>1</text:p>
          </table:table-cell>
          <table:table-cell table:formula="of:=IF(ISBLANK([.O69]); 0; IF([.$C69]=[.$C$1]; IF([.O69]=[.O$1]; 1; 0); IF([.$C69]=[.$C$2]; IF([.O69]=[.O$2]; 1; 0);  IF([.$C69]=[.$C$3]; IF([.O69]=[.O$3]; 1;0); &quot;error&quot;))))" office:value-type="float" office:value="1">
            <text:p>1</text:p>
          </table:table-cell>
          <table:table-cell table:formula="of:=IF(ISBLANK([.P69]); 0; IF([.$C69]=[.$C$1]; IF([.P69]=[.P$1]; 1; 0); IF([.$C69]=[.$C$2]; IF([.P69]=[.P$2]; 1; 0);  IF([.$C69]=[.$C$3]; IF([.P69]=[.P$3]; 1;0); &quot;error&quot;))))" office:value-type="float" office:value="0">
            <text:p>0</text:p>
          </table:table-cell>
          <table:table-cell table:formula="of:=IF(ISBLANK([.Q69]); 0; IF([.$C69]=[.$C$1]; IF([.Q69]=[.Q$1]; 1; 0); IF([.$C69]=[.$C$2]; IF([.Q69]=[.Q$2]; 1; 0);  IF([.$C69]=[.$C$3]; IF([.Q69]=[.Q$3]; 1;0); &quot;error&quot;))))" office:value-type="float" office:value="1">
            <text:p>1</text:p>
          </table:table-cell>
          <table:table-cell table:formula="of:=IF(ISBLANK([.R69]); 0; IF([.$C69]=[.$C$1]; IF([.R69]=[.R$1]; 1; -0.25); IF([.$C69]=[.$C$2]; IF([.R69]=[.R$2]; 1; -0.25);  IF([.$C69]=[.$C$3]; IF([.R69]=[.R$3]; 1; -0.25); &quot;error&quot;))))" office:value-type="float" office:value="-0.25">
            <text:p>-0,25</text:p>
          </table:table-cell>
          <table:table-cell table:formula="of:=IF(ISBLANK([.S69]); 0; IF([.$C69]=[.$C$1]; IF([.S69]=[.S$1]; 1; 0); IF([.$C69]=[.$C$2]; IF([.S69]=[.S$2]; 1; 0);  IF([.$C69]=[.$C$3]; IF([.S69]=[.S$3]; 1;0); &quot;error&quot;))))" office:value-type="float" office:value="0">
            <text:p>0</text:p>
          </table:table-cell>
          <table:table-cell table:formula="of:=IF(ISBLANK([.T69]); 0; IF([.$C69]=[.$C$1]; IF([.T69]=[.T$1]; 1; -0.25); IF([.$C69]=[.$C$2]; IF([.T69]=[.T$2]; 1; -0.25);  IF([.$C69]=[.$C$3]; IF([.T69]=[.T$3]; 1; -0.25); &quot;error&quot;))))" office:value-type="float" office:value="0">
            <text:p>0</text:p>
          </table:table-cell>
          <table:table-cell table:formula="of:=IF(ISBLANK([.U69]); 0; IF([.$C69]=[.$C$1]; IF([.U69]=[.U$1]; 1; 0); IF([.$C69]=[.$C$2]; IF([.U69]=[.U$2]; 1; 0);  IF([.$C69]=[.$C$3]; IF([.U69]=[.U$3]; 1;0); &quot;error&quot;))))" office:value-type="float" office:value="0">
            <text:p>0</text:p>
          </table:table-cell>
          <table:table-cell table:formula="of:=IF(ISBLANK([.V69]); 0; IF([.$C69]=[.$C$1]; IF([.V69]=[.V$1]; 1; -0.25); IF([.$C69]=[.$C$2]; IF([.V69]=[.V$2]; 1; -0.25);  IF([.$C69]=[.$C$3]; IF([.V69]=[.V$3]; 1; -0.25); &quot;error&quot;))))" office:value-type="float" office:value="-0.25">
            <text:p>-0,25</text:p>
          </table:table-cell>
          <table:table-cell table:formula="of:=IF(ISBLANK([.W69]); 0; IF([.$C69]=[.$C$1]; IF([.W69]=[.W$1]; 1; -0.25); IF([.$C69]=[.$C$2]; IF([.W69]=[.W$2]; 1; -0.25);  IF([.$C69]=[.$C$3]; IF([.W69]=[.W$3]; 1; -0.25); &quot;error&quot;))))" office:value-type="float" office:value="1">
            <text:p>1</text:p>
          </table:table-cell>
          <table:table-cell table:formula="of:=SUM([.D70:.W70])" office:value-type="float" office:value="7.25">
            <text:p>7,25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10" office:value-type="string">
            <text:p>mi07216</text:p>
          </table:table-cell>
          <table:table-cell table:style-name="ce10" office:value-type="string">
            <text:p>Милан Недељковић </text:p>
          </table:table-cell>
          <table:table-cell table:style-name="ce15" office:value-type="string">
            <text:p>C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mysql_connect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d</text:p>
          </table:table-cell>
          <table:table-cell table:style-name="ce10"/>
          <table:table-cell table:style-name="ce10" office:value-type="string">
            <text:p>a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imap</text:p>
          </table:table-cell>
          <table:table-cell table:style-name="ce10" office:value-type="string">
            <text:p>echo</text:p>
          </table:table-cell>
          <table:table-cell table:style-name="ce10" office:value-type="string">
            <text:p>svga</text:p>
          </table:table-cell>
          <table:table-cell table:style-name="ce10"/>
          <table:table-cell table:style-name="ce10" office:value-type="string">
            <text:p>b</text:p>
          </table:table-cell>
          <table:table-cell table:style-name="ce10" office:value-type="string">
            <text:p>link</text:p>
          </table:table-cell>
          <table:table-cell table:style-name="ce10" office:value-type="string">
            <text:p>d</text:p>
          </table:table-cell>
          <table:table-cell table:style-name="ce10"/>
          <table:table-cell table:style-name="ce10" office:value-type="string">
            <text:p>a</text:p>
          </table:table-cell>
          <table:table-cell table:style-name="ce10" office:value-type="string">
            <text:p>d</text:p>
          </table:table-cell>
          <table:table-cell table:formula="of:=[.X72]" office:value-type="float" office:value="7.25">
            <text:p>7,25</text:p>
          </table:table-cell>
          <table:table-cell table:formula="of:=ROUND([.X71]/18.75*20*2)/2" office:value-type="float" office:value="7.5">
            <text:p>7,5</text:p>
          </table:table-cell>
          <table:table-cell table:number-columns-repeated="999"/>
        </table:table-row>
        <table:table-row table:style-name="ro1">
          <table:table-cell table:style-name="ce11" table:number-columns-repeated="2"/>
          <table:table-cell table:formula="of:=[.C71]" office:value-type="string" office:string-value="C">
            <text:p>C</text:p>
          </table:table-cell>
          <table:table-cell table:formula="of:=IF(ISBLANK([.D71]); 0; IF([.$C71]=[.$C$1]; IF([.D71]=[.D$1]; 1; -0.25); IF([.$C71]=[.$C$2]; IF([.D71]=[.D$2]; 1; -0.25);  IF([.$C71]=[.$C$3]; IF([.D71]=[.D$3]; 1; -0.25); &quot;error&quot;))))" office:value-type="float" office:value="1">
            <text:p>1</text:p>
          </table:table-cell>
          <table:table-cell table:formula="of:=IF(ISBLANK([.E71]); 0; IF([.$C71]=[.$C$1]; IF([.E71]=[.E$1]; 1; -0.25); IF([.$C71]=[.$C$2]; IF([.E71]=[.E$2]; 1; -0.25);  IF([.$C71]=[.$C$3]; IF([.E71]=[.E$3]; 1; -0.25); &quot;error&quot;))))" office:value-type="float" office:value="1">
            <text:p>1</text:p>
          </table:table-cell>
          <table:table-cell table:formula="of:=IF(ISBLANK([.F71]); 0; IF([.$C71]=[.$C$1]; IF([.F71]=[.F$1]; 1; 0); IF([.$C71]=[.$C$2]; IF([.F71]=[.F$2]; 1; 0);  IF([.$C71]=[.$C$3]; IF([.F71]=[.F$3]; 1;0); &quot;error&quot;))))" office:value-type="float" office:value="1">
            <text:p>1</text:p>
          </table:table-cell>
          <table:table-cell table:formula="of:=IF(ISBLANK([.G71]); 0; IF([.$C71]=[.$C$1]; IF([.G71]=[.G$1]; 1; -0.25); IF([.$C71]=[.$C$2]; IF([.G71]=[.G$2]; 1; -0.25);  IF([.$C71]=[.$C$3]; IF([.G71]=[.G$3]; 1; -0.25); &quot;error&quot;))))" office:value-type="float" office:value="-0.25">
            <text:p>-0,25</text:p>
          </table:table-cell>
          <table:table-cell table:formula="of:=IF(ISBLANK([.H71]); 0; IF([.$C71]=[.$C$1]; IF([.H71]=[.H$1]; 1; -0.25); IF([.$C71]=[.$C$2]; IF([.H71]=[.H$2]; 1; -0.25);  IF([.$C71]=[.$C$3]; IF([.H71]=[.H$3]; 1; -0.25); &quot;error&quot;))))" office:value-type="float" office:value="-0.25">
            <text:p>-0,25</text:p>
          </table:table-cell>
          <table:table-cell table:formula="of:=IF(ISBLANK([.I71]); 0; IF([.$C71]=[.$C$1]; IF([.I71]=[.I$1]; 1; -0.25); IF([.$C71]=[.$C$2]; IF([.I71]=[.I$2]; 1; -0.25);  IF([.$C71]=[.$C$3]; IF([.I71]=[.I$3]; 1; -0.25); &quot;error&quot;))))" office:value-type="float" office:value="1">
            <text:p>1</text:p>
          </table:table-cell>
          <table:table-cell table:formula="of:=IF(ISBLANK([.J71]); 0; IF([.$C71]=[.$C$1]; IF([.J71]=[.J$1]; 1; -0.25); IF([.$C71]=[.$C$2]; IF([.J71]=[.J$2]; 1; -0.25);  IF([.$C71]=[.$C$3]; IF([.J71]=[.J$3]; 1; -0.25); &quot;error&quot;))))" office:value-type="float" office:value="-0.25">
            <text:p>-0,25</text:p>
          </table:table-cell>
          <table:table-cell table:formula="of:=IF(ISBLANK([.K71]); 0; IF([.$C71]=[.$C$1]; IF([.K71]=[.K$1]; 1; 0); IF([.$C71]=[.$C$2]; IF([.K71]=[.K$2]; 1; 0);  IF([.$C71]=[.$C$3]; IF([.K71]=[.K$3]; 1;0); &quot;error&quot;))))" office:value-type="float" office:value="0">
            <text:p>0</text:p>
          </table:table-cell>
          <table:table-cell table:formula="of:=IF(ISBLANK([.L71]); 0; IF([.$C71]=[.$C$1]; IF([.L71]=[.L$1]; 1; -0.25); IF([.$C71]=[.$C$2]; IF([.L71]=[.L$2]; 1; -0.25);  IF([.$C71]=[.$C$3]; IF([.L71]=[.L$3]; 1; -0.25); &quot;error&quot;))))" office:value-type="float" office:value="-0.25">
            <text:p>-0,25</text:p>
          </table:table-cell>
          <table:table-cell table:formula="of:=IF(ISBLANK([.M71]); 0; IF([.$C71]=[.$C$1]; IF([.M71]=[.M$1]; 1; -0.25); IF([.$C71]=[.$C$2]; IF([.M71]=[.M$2]; 1; -0.25);  IF([.$C71]=[.$C$3]; IF([.M71]=[.M$3]; 1; -0.25); &quot;error&quot;))))" office:value-type="float" office:value="1">
            <text:p>1</text:p>
          </table:table-cell>
          <table:table-cell table:formula="of:=IF(ISBLANK([.N71]); 0; IF([.$C71]=[.$C$1]; IF([.N71]=[.N$1]; 1; 0); IF([.$C71]=[.$C$2]; IF([.N71]=[.N$2]; 1; 0);  IF([.$C71]=[.$C$3]; IF([.N71]=[.N$3]; 1;0); &quot;error&quot;))))" office:value-type="float" office:value="1">
            <text:p>1</text:p>
          </table:table-cell>
          <table:table-cell table:formula="of:=IF(ISBLANK([.O71]); 0; IF([.$C71]=[.$C$1]; IF([.O71]=[.O$1]; 1; 0); IF([.$C71]=[.$C$2]; IF([.O71]=[.O$2]; 1; 0);  IF([.$C71]=[.$C$3]; IF([.O71]=[.O$3]; 1;0); &quot;error&quot;))))" office:value-type="float" office:value="1">
            <text:p>1</text:p>
          </table:table-cell>
          <table:table-cell table:formula="of:=IF(ISBLANK([.P71]); 0; IF([.$C71]=[.$C$1]; IF([.P71]=[.P$1]; 1; 0); IF([.$C71]=[.$C$2]; IF([.P71]=[.P$2]; 1; 0);  IF([.$C71]=[.$C$3]; IF([.P71]=[.P$3]; 1;0); &quot;error&quot;))))" office:value-type="float" office:value="0">
            <text:p>0</text:p>
          </table:table-cell>
          <table:table-cell table:formula="of:=IF(ISBLANK([.Q71]); 0; IF([.$C71]=[.$C$1]; IF([.Q71]=[.Q$1]; 1; 0); IF([.$C71]=[.$C$2]; IF([.Q71]=[.Q$2]; 1; 0);  IF([.$C71]=[.$C$3]; IF([.Q71]=[.Q$3]; 1;0); &quot;error&quot;))))" office:value-type="float" office:value="0">
            <text:p>0</text:p>
          </table:table-cell>
          <table:table-cell table:formula="of:=IF(ISBLANK([.R71]); 0; IF([.$C71]=[.$C$1]; IF([.R71]=[.R$1]; 1; -0.25); IF([.$C71]=[.$C$2]; IF([.R71]=[.R$2]; 1; -0.25);  IF([.$C71]=[.$C$3]; IF([.R71]=[.R$3]; 1; -0.25); &quot;error&quot;))))" office:value-type="float" office:value="1">
            <text:p>1</text:p>
          </table:table-cell>
          <table:table-cell table:formula="of:=IF(ISBLANK([.S71]); 0; IF([.$C71]=[.$C$1]; IF([.S71]=[.S$1]; 1; 0); IF([.$C71]=[.$C$2]; IF([.S71]=[.S$2]; 1; 0);  IF([.$C71]=[.$C$3]; IF([.S71]=[.S$3]; 1;0); &quot;error&quot;))))" office:value-type="float" office:value="1">
            <text:p>1</text:p>
          </table:table-cell>
          <table:table-cell table:formula="of:=IF(ISBLANK([.T71]); 0; IF([.$C71]=[.$C$1]; IF([.T71]=[.T$1]; 1; -0.25); IF([.$C71]=[.$C$2]; IF([.T71]=[.T$2]; 1; -0.25);  IF([.$C71]=[.$C$3]; IF([.T71]=[.T$3]; 1; -0.25); &quot;error&quot;))))" office:value-type="float" office:value="-0.25">
            <text:p>-0,25</text:p>
          </table:table-cell>
          <table:table-cell table:formula="of:=IF(ISBLANK([.U71]); 0; IF([.$C71]=[.$C$1]; IF([.U71]=[.U$1]; 1; 0); IF([.$C71]=[.$C$2]; IF([.U71]=[.U$2]; 1; 0);  IF([.$C71]=[.$C$3]; IF([.U71]=[.U$3]; 1;0); &quot;error&quot;))))" office:value-type="float" office:value="0">
            <text:p>0</text:p>
          </table:table-cell>
          <table:table-cell table:formula="of:=IF(ISBLANK([.V71]); 0; IF([.$C71]=[.$C$1]; IF([.V71]=[.V$1]; 1; -0.25); IF([.$C71]=[.$C$2]; IF([.V71]=[.V$2]; 1; -0.25);  IF([.$C71]=[.$C$3]; IF([.V71]=[.V$3]; 1; -0.25); &quot;error&quot;))))" office:value-type="float" office:value="-0.25">
            <text:p>-0,25</text:p>
          </table:table-cell>
          <table:table-cell table:formula="of:=IF(ISBLANK([.W71]); 0; IF([.$C71]=[.$C$1]; IF([.W71]=[.W$1]; 1; -0.25); IF([.$C71]=[.$C$2]; IF([.W71]=[.W$2]; 1; -0.25);  IF([.$C71]=[.$C$3]; IF([.W71]=[.W$3]; 1; -0.25); &quot;error&quot;))))" office:value-type="float" office:value="-0.25">
            <text:p>-0,25</text:p>
          </table:table-cell>
          <table:table-cell table:formula="of:=SUM([.D72:.W72])" office:value-type="float" office:value="7.25">
            <text:p>7,25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10" office:value-type="string">
            <text:p>mi08196</text:p>
          </table:table-cell>
          <table:table-cell table:style-name="ce10" office:value-type="string">
            <text:p>Нина Мрђен </text:p>
          </table:table-cell>
          <table:table-cell table:style-name="ce15" office:value-type="string">
            <text:p>A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values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b</text:p>
          </table:table-cell>
          <table:table-cell table:style-name="ce10"/>
          <table:table-cell table:style-name="ce10" office:value-type="string">
            <text:p>mysql_select_db</text:p>
          </table:table-cell>
          <table:table-cell table:style-name="ce10"/>
          <table:table-cell table:style-name="ce10" office:value-type="string">
            <text:p>d</text:p>
          </table:table-cell>
          <table:table-cell table:style-name="ce10"/>
          <table:table-cell table:style-name="ce10" office:value-type="string">
            <text:p>echo</text:p>
          </table:table-cell>
          <table:table-cell table:style-name="ce10"/>
          <table:table-cell table:style-name="ce10"/>
          <table:table-cell table:style-name="ce10"/>
          <table:table-cell table:style-name="ce10" office:value-type="string">
            <text:p>meta</text:p>
          </table:table-cell>
          <table:table-cell table:style-name="ce10" office:value-type="string">
            <text:p>a</text:p>
          </table:table-cell>
          <table:table-cell table:style-name="ce10"/>
          <table:table-cell table:style-name="ce10" office:value-type="string">
            <text:p>like ’%era%’</text:p>
          </table:table-cell>
          <table:table-cell table:style-name="ce10" office:value-type="string">
            <text:p>a</text:p>
          </table:table-cell>
          <table:table-cell table:style-name="ce10"/>
          <table:table-cell table:formula="of:=[.X74]" office:value-type="float" office:value="7">
            <text:p>7</text:p>
          </table:table-cell>
          <table:table-cell table:formula="of:=ROUND([.X73]/18.75*20*2)/2" office:value-type="float" office:value="7.5">
            <text:p>7,5</text:p>
          </table:table-cell>
          <table:table-cell table:number-columns-repeated="999"/>
        </table:table-row>
        <table:table-row table:style-name="ro1">
          <table:table-cell table:number-columns-repeated="2"/>
          <table:table-cell table:formula="of:=[.C73]" office:value-type="string" office:string-value="A">
            <text:p>A</text:p>
          </table:table-cell>
          <table:table-cell table:formula="of:=IF(ISBLANK([.D73]); 0; IF([.$C73]=[.$C$1]; IF([.D73]=[.D$1]; 1; -0.25); IF([.$C73]=[.$C$2]; IF([.D73]=[.D$2]; 1; -0.25);  IF([.$C73]=[.$C$3]; IF([.D73]=[.D$3]; 1; -0.25); &quot;error&quot;))))" office:value-type="float" office:value="1">
            <text:p>1</text:p>
          </table:table-cell>
          <table:table-cell table:formula="of:=IF(ISBLANK([.E73]); 0; IF([.$C73]=[.$C$1]; IF([.E73]=[.E$1]; 1; 0); IF([.$C73]=[.$C$2]; IF([.E73]=[.E$2]; 1; 0);  IF([.$C73]=[.$C$3]; IF([.E73]=[.E$3]; 1;0); &quot;error&quot;))))" office:value-type="float" office:value="1">
            <text:p>1</text:p>
          </table:table-cell>
          <table:table-cell table:formula="of:=IF(ISBLANK([.F73]); 0; IF([.$C73]=[.$C$1]; IF([.F73]=[.F$1]; 1; -0.25); IF([.$C73]=[.$C$2]; IF([.F73]=[.F$2]; 1; -0.25);  IF([.$C73]=[.$C$3]; IF([.F73]=[.F$3]; 1; -0.25); &quot;error&quot;))))" office:value-type="float" office:value="-0.25">
            <text:p>-0,25</text:p>
          </table:table-cell>
          <table:table-cell table:formula="of:=IF(ISBLANK([.G73]); 0; IF([.$C73]=[.$C$1]; IF([.G73]=[.G$1]; 1; -0.25); IF([.$C73]=[.$C$2]; IF([.G73]=[.G$2]; 1; -0.25);  IF([.$C73]=[.$C$3]; IF([.G73]=[.G$3]; 1; -0.25); &quot;error&quot;))))" office:value-type="float" office:value="-0.25">
            <text:p>-0,25</text:p>
          </table:table-cell>
          <table:table-cell table:formula="of:=IF(ISBLANK([.H73]); 0; IF([.$C73]=[.$C$1]; IF([.H73]=[.H$1]; 1; -0.25); IF([.$C73]=[.$C$2]; IF([.H73]=[.H$2]; 1; -0.25);  IF([.$C73]=[.$C$3]; IF([.H73]=[.H$3]; 1; -0.25); &quot;error&quot;))))" office:value-type="float" office:value="1">
            <text:p>1</text:p>
          </table:table-cell>
          <table:table-cell table:formula="of:=IF(ISBLANK([.I73]); 0; IF([.$C73]=[.$C$1]; IF([.I73]=[.I$1]; 1; -0.25); IF([.$C73]=[.$C$2]; IF([.I73]=[.I$2]; 1; -0.25);  IF([.$C73]=[.$C$3]; IF([.I73]=[.I$3]; 1; -0.25); &quot;error&quot;))))" office:value-type="float" office:value="0">
            <text:p>0</text:p>
          </table:table-cell>
          <table:table-cell office:value-type="float" office:value="0.75">
            <text:p>0,75</text:p>
          </table:table-cell>
          <table:table-cell table:formula="of:=IF(ISBLANK([.K73]); 0; IF([.$C73]=[.$C$1]; IF([.K73]=[.K$1]; 1; -0.25); IF([.$C73]=[.$C$2]; IF([.K73]=[.K$2]; 1; -0.25);  IF([.$C73]=[.$C$3]; IF([.K73]=[.K$3]; 1; -0.25); &quot;error&quot;))))" office:value-type="float" office:value="0">
            <text:p>0</text:p>
          </table:table-cell>
          <table:table-cell table:formula="of:=IF(ISBLANK([.L73]); 0; IF([.$C73]=[.$C$1]; IF([.L73]=[.L$1]; 1; -0.25); IF([.$C73]=[.$C$2]; IF([.L73]=[.L$2]; 1; -0.25);  IF([.$C73]=[.$C$3]; IF([.L73]=[.L$3]; 1; -0.25); &quot;error&quot;))))" office:value-type="float" office:value="1">
            <text:p>1</text:p>
          </table:table-cell>
          <table:table-cell table:formula="of:=IF(ISBLANK([.M73]); 0; IF([.$C73]=[.$C$1]; IF([.M73]=[.M$1]; 1; 0); IF([.$C73]=[.$C$2]; IF([.M73]=[.M$2]; 1; 0);  IF([.$C73]=[.$C$3]; IF([.M73]=[.M$3]; 1;0); &quot;error&quot;))))" office:value-type="float" office:value="0">
            <text:p>0</text:p>
          </table:table-cell>
          <table:table-cell table:formula="of:=IF(ISBLANK([.N73]); 0; IF([.$C73]=[.$C$1]; IF([.N73]=[.N$1]; 1; 0); IF([.$C73]=[.$C$2]; IF([.N73]=[.N$2]; 1; 0);  IF([.$C73]=[.$C$3]; IF([.N73]=[.N$3]; 1;0); &quot;error&quot;))))" office:value-type="float" office:value="1">
            <text:p>1</text:p>
          </table:table-cell>
          <table:table-cell table:formula="of:=IF(ISBLANK([.O73]); 0; IF([.$C73]=[.$C$1]; IF([.O73]=[.O$1]; 1; 0); IF([.$C73]=[.$C$2]; IF([.O73]=[.O$2]; 1; 0);  IF([.$C73]=[.$C$3]; IF([.O73]=[.O$3]; 1;0); &quot;error&quot;))))" office:value-type="float" office:value="0">
            <text:p>0</text:p>
          </table:table-cell>
          <table:table-cell table:formula="of:=IF(ISBLANK([.P73]); 0; IF([.$C73]=[.$C$1]; IF([.P73]=[.P$1]; 1; 0); IF([.$C73]=[.$C$2]; IF([.P73]=[.P$2]; 1; 0);  IF([.$C73]=[.$C$3]; IF([.P73]=[.P$3]; 1;0); &quot;error&quot;))))" office:value-type="float" office:value="0">
            <text:p>0</text:p>
          </table:table-cell>
          <table:table-cell table:formula="of:=IF(ISBLANK([.Q73]); 0; IF([.$C73]=[.$C$1]; IF([.Q73]=[.Q$1]; 1; -0.25); IF([.$C73]=[.$C$2]; IF([.Q73]=[.Q$2]; 1; -0.25);  IF([.$C73]=[.$C$3]; IF([.Q73]=[.Q$3]; 1; -0.25); &quot;error&quot;))))" office:value-type="float" office:value="0">
            <text:p>0</text:p>
          </table:table-cell>
          <table:table-cell table:formula="of:=IF(ISBLANK([.R73]); 0; IF([.$C73]=[.$C$1]; IF([.R73]=[.R$1]; 1; 0); IF([.$C73]=[.$C$2]; IF([.R73]=[.R$2]; 1; 0);  IF([.$C73]=[.$C$3]; IF([.R73]=[.R$3]; 1;0); &quot;error&quot;))))" office:value-type="float" office:value="0">
            <text:p>0</text:p>
          </table:table-cell>
          <table:table-cell table:formula="of:=IF(ISBLANK([.S73]); 0; IF([.$C73]=[.$C$1]; IF([.S73]=[.S$1]; 1; -0.25); IF([.$C73]=[.$C$2]; IF([.S73]=[.S$2]; 1; -0.25);  IF([.$C73]=[.$C$3]; IF([.S73]=[.S$3]; 1; -0.25); &quot;error&quot;))))" office:value-type="float" office:value="-0.25">
            <text:p>-0,25</text:p>
          </table:table-cell>
          <table:table-cell table:formula="of:=IF(ISBLANK([.T73]); 0; IF([.$C73]=[.$C$1]; IF([.T73]=[.T$1]; 1; -0.25); IF([.$C73]=[.$C$2]; IF([.T73]=[.T$2]; 1; -0.25);  IF([.$C73]=[.$C$3]; IF([.T73]=[.T$3]; 1; -0.25); &quot;error&quot;))))" office:value-type="float" office:value="0">
            <text:p>0</text:p>
          </table:table-cell>
          <table:table-cell table:formula="of:=IF(ISBLANK([.U73]); 0; IF([.$C73]=[.$C$1]; IF([.U73]=[.U$1]; 1; 0); IF([.$C73]=[.$C$2]; IF([.U73]=[.U$2]; 1; 0);  IF([.$C73]=[.$C$3]; IF([.U73]=[.U$3]; 1;0); &quot;error&quot;))))" office:value-type="float" office:value="1">
            <text:p>1</text:p>
          </table:table-cell>
          <table:table-cell table:formula="of:=IF(ISBLANK([.V73]); 0; IF([.$C73]=[.$C$1]; IF([.V73]=[.V$1]; 1; -0.25); IF([.$C73]=[.$C$2]; IF([.V73]=[.V$2]; 1; -0.25);  IF([.$C73]=[.$C$3]; IF([.V73]=[.V$3]; 1; -0.25); &quot;error&quot;))))" office:value-type="float" office:value="1">
            <text:p>1</text:p>
          </table:table-cell>
          <table:table-cell table:formula="of:=IF(ISBLANK([.W73]); 0; IF([.$C73]=[.$C$1]; IF([.W73]=[.W$1]; 1; -0.25); IF([.$C73]=[.$C$2]; IF([.W73]=[.W$2]; 1; -0.25);  IF([.$C73]=[.$C$3]; IF([.W73]=[.W$3]; 1; -0.25); &quot;error&quot;))))" office:value-type="float" office:value="0">
            <text:p>0</text:p>
          </table:table-cell>
          <table:table-cell table:formula="of:=SUM([.D74:.W74])" office:value-type="float" office:value="7">
            <text:p>7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10" office:value-type="string">
            <text:p>mi08151</text:p>
          </table:table-cell>
          <table:table-cell table:style-name="ce10" office:value-type="string">
            <text:p>Горан Тошић </text:p>
          </table:table-cell>
          <table:table-cell table:style-name="ce15" office:value-type="string">
            <text:p>C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mysql_connect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“=’aza’”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imap</text:p>
          </table:table-cell>
          <table:table-cell table:style-name="ce10" office:value-type="string">
            <text:p>echo</text:p>
          </table:table-cell>
          <table:table-cell table:style-name="ce10" office:value-type="string">
            <text:p>xmldom</text:p>
          </table:table-cell>
          <table:table-cell table:style-name="ce10"/>
          <table:table-cell table:style-name="ce10" office:value-type="string">
            <text:p>d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value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d</text:p>
          </table:table-cell>
          <table:table-cell table:formula="of:=[.X76]" office:value-type="float" office:value="7">
            <text:p>7</text:p>
          </table:table-cell>
          <table:table-cell table:formula="of:=ROUND([.X75]/18.75*20*2)/2" office:value-type="float" office:value="7.5">
            <text:p>7,5</text:p>
          </table:table-cell>
          <table:table-cell table:number-columns-repeated="999"/>
        </table:table-row>
        <table:table-row table:style-name="ro1">
          <table:table-cell table:style-name="ce11" table:number-columns-repeated="2"/>
          <table:table-cell table:formula="of:=[.C75]" office:value-type="string" office:string-value="C">
            <text:p>C</text:p>
          </table:table-cell>
          <table:table-cell table:formula="of:=IF(ISBLANK([.D75]); 0; IF([.$C75]=[.$C$1]; IF([.D75]=[.D$1]; 1; -0.25); IF([.$C75]=[.$C$2]; IF([.D75]=[.D$2]; 1; -0.25);  IF([.$C75]=[.$C$3]; IF([.D75]=[.D$3]; 1; -0.25); &quot;error&quot;))))" office:value-type="float" office:value="1">
            <text:p>1</text:p>
          </table:table-cell>
          <table:table-cell table:formula="of:=IF(ISBLANK([.E75]); 0; IF([.$C75]=[.$C$1]; IF([.E75]=[.E$1]; 1; -0.25); IF([.$C75]=[.$C$2]; IF([.E75]=[.E$2]; 1; -0.25);  IF([.$C75]=[.$C$3]; IF([.E75]=[.E$3]; 1; -0.25); &quot;error&quot;))))" office:value-type="float" office:value="1">
            <text:p>1</text:p>
          </table:table-cell>
          <table:table-cell table:formula="of:=IF(ISBLANK([.F75]); 0; IF([.$C75]=[.$C$1]; IF([.F75]=[.F$1]; 1; 0); IF([.$C75]=[.$C$2]; IF([.F75]=[.F$2]; 1; 0);  IF([.$C75]=[.$C$3]; IF([.F75]=[.F$3]; 1;0); &quot;error&quot;))))" office:value-type="float" office:value="1">
            <text:p>1</text:p>
          </table:table-cell>
          <table:table-cell table:formula="of:=IF(ISBLANK([.G75]); 0; IF([.$C75]=[.$C$1]; IF([.G75]=[.G$1]; 1; -0.25); IF([.$C75]=[.$C$2]; IF([.G75]=[.G$2]; 1; -0.25);  IF([.$C75]=[.$C$3]; IF([.G75]=[.G$3]; 1; -0.25); &quot;error&quot;))))" office:value-type="float" office:value="1">
            <text:p>1</text:p>
          </table:table-cell>
          <table:table-cell table:formula="of:=IF(ISBLANK([.H75]); 0; IF([.$C75]=[.$C$1]; IF([.H75]=[.H$1]; 1; -0.25); IF([.$C75]=[.$C$2]; IF([.H75]=[.H$2]; 1; -0.25);  IF([.$C75]=[.$C$3]; IF([.H75]=[.H$3]; 1; -0.25); &quot;error&quot;))))" office:value-type="float" office:value="1">
            <text:p>1</text:p>
          </table:table-cell>
          <table:table-cell table:formula="of:=IF(ISBLANK([.I75]); 0; IF([.$C75]=[.$C$1]; IF([.I75]=[.I$1]; 1; -0.25); IF([.$C75]=[.$C$2]; IF([.I75]=[.I$2]; 1; -0.25);  IF([.$C75]=[.$C$3]; IF([.I75]=[.I$3]; 1; -0.25); &quot;error&quot;))))" office:value-type="float" office:value="-0.25">
            <text:p>-0,25</text:p>
          </table:table-cell>
          <table:table-cell table:formula="of:=IF(ISBLANK([.J75]); 0; IF([.$C75]=[.$C$1]; IF([.J75]=[.J$1]; 1; -0.25); IF([.$C75]=[.$C$2]; IF([.J75]=[.J$2]; 1; -0.25);  IF([.$C75]=[.$C$3]; IF([.J75]=[.J$3]; 1; -0.25); &quot;error&quot;))))" office:value-type="float" office:value="-0.25">
            <text:p>-0,25</text:p>
          </table:table-cell>
          <table:table-cell table:formula="of:=IF(ISBLANK([.K75]); 0; IF([.$C75]=[.$C$1]; IF([.K75]=[.K$1]; 1; 0); IF([.$C75]=[.$C$2]; IF([.K75]=[.K$2]; 1; 0);  IF([.$C75]=[.$C$3]; IF([.K75]=[.K$3]; 1;0); &quot;error&quot;))))" office:value-type="float" office:value="0">
            <text:p>0</text:p>
          </table:table-cell>
          <table:table-cell table:formula="of:=IF(ISBLANK([.L75]); 0; IF([.$C75]=[.$C$1]; IF([.L75]=[.L$1]; 1; -0.25); IF([.$C75]=[.$C$2]; IF([.L75]=[.L$2]; 1; -0.25);  IF([.$C75]=[.$C$3]; IF([.L75]=[.L$3]; 1; -0.25); &quot;error&quot;))))" office:value-type="float" office:value="-0.25">
            <text:p>-0,25</text:p>
          </table:table-cell>
          <table:table-cell table:formula="of:=IF(ISBLANK([.M75]); 0; IF([.$C75]=[.$C$1]; IF([.M75]=[.M$1]; 1; -0.25); IF([.$C75]=[.$C$2]; IF([.M75]=[.M$2]; 1; -0.25);  IF([.$C75]=[.$C$3]; IF([.M75]=[.M$3]; 1; -0.25); &quot;error&quot;))))" office:value-type="float" office:value="1">
            <text:p>1</text:p>
          </table:table-cell>
          <table:table-cell table:formula="of:=IF(ISBLANK([.N75]); 0; IF([.$C75]=[.$C$1]; IF([.N75]=[.N$1]; 1; 0); IF([.$C75]=[.$C$2]; IF([.N75]=[.N$2]; 1; 0);  IF([.$C75]=[.$C$3]; IF([.N75]=[.N$3]; 1;0); &quot;error&quot;))))" office:value-type="float" office:value="1">
            <text:p>1</text:p>
          </table:table-cell>
          <table:table-cell table:formula="of:=IF(ISBLANK([.O75]); 0; IF([.$C75]=[.$C$1]; IF([.O75]=[.O$1]; 1; 0); IF([.$C75]=[.$C$2]; IF([.O75]=[.O$2]; 1; 0);  IF([.$C75]=[.$C$3]; IF([.O75]=[.O$3]; 1;0); &quot;error&quot;))))" office:value-type="float" office:value="1">
            <text:p>1</text:p>
          </table:table-cell>
          <table:table-cell table:formula="of:=IF(ISBLANK([.P75]); 0; IF([.$C75]=[.$C$1]; IF([.P75]=[.P$1]; 1; 0); IF([.$C75]=[.$C$2]; IF([.P75]=[.P$2]; 1; 0);  IF([.$C75]=[.$C$3]; IF([.P75]=[.P$3]; 1;0); &quot;error&quot;))))" office:value-type="float" office:value="0">
            <text:p>0</text:p>
          </table:table-cell>
          <table:table-cell table:formula="of:=IF(ISBLANK([.Q75]); 0; IF([.$C75]=[.$C$1]; IF([.Q75]=[.Q$1]; 1; 0); IF([.$C75]=[.$C$2]; IF([.Q75]=[.Q$2]; 1; 0);  IF([.$C75]=[.$C$3]; IF([.Q75]=[.Q$3]; 1;0); &quot;error&quot;))))" office:value-type="float" office:value="0">
            <text:p>0</text:p>
          </table:table-cell>
          <table:table-cell table:formula="of:=IF(ISBLANK([.R75]); 0; IF([.$C75]=[.$C$1]; IF([.R75]=[.R$1]; 1; -0.25); IF([.$C75]=[.$C$2]; IF([.R75]=[.R$2]; 1; -0.25);  IF([.$C75]=[.$C$3]; IF([.R75]=[.R$3]; 1; -0.25); &quot;error&quot;))))" office:value-type="float" office:value="-0.25">
            <text:p>-0,25</text:p>
          </table:table-cell>
          <table:table-cell table:formula="of:=IF(ISBLANK([.S75]); 0; IF([.$C75]=[.$C$1]; IF([.S75]=[.S$1]; 1; 0); IF([.$C75]=[.$C$2]; IF([.S75]=[.S$2]; 1; 0);  IF([.$C75]=[.$C$3]; IF([.S75]=[.S$3]; 1;0); &quot;error&quot;))))" office:value-type="float" office:value="0">
            <text:p>0</text:p>
          </table:table-cell>
          <table:table-cell table:formula="of:=IF(ISBLANK([.T75]); 0; IF([.$C75]=[.$C$1]; IF([.T75]=[.T$1]; 1; -0.25); IF([.$C75]=[.$C$2]; IF([.T75]=[.T$2]; 1; -0.25);  IF([.$C75]=[.$C$3]; IF([.T75]=[.T$3]; 1; -0.25); &quot;error&quot;))))" office:value-type="float" office:value="-0.25">
            <text:p>-0,25</text:p>
          </table:table-cell>
          <table:table-cell office:value-type="float" office:value="0.75">
            <text:p>0,75</text:p>
          </table:table-cell>
          <table:table-cell table:formula="of:=IF(ISBLANK([.V75]); 0; IF([.$C75]=[.$C$1]; IF([.V75]=[.V$1]; 1; -0.25); IF([.$C75]=[.$C$2]; IF([.V75]=[.V$2]; 1; -0.25);  IF([.$C75]=[.$C$3]; IF([.V75]=[.V$3]; 1; -0.25); &quot;error&quot;))))" office:value-type="float" office:value="-0.25">
            <text:p>-0,25</text:p>
          </table:table-cell>
          <table:table-cell table:formula="of:=IF(ISBLANK([.W75]); 0; IF([.$C75]=[.$C$1]; IF([.W75]=[.W$1]; 1; -0.25); IF([.$C75]=[.$C$2]; IF([.W75]=[.W$2]; 1; -0.25);  IF([.$C75]=[.$C$3]; IF([.W75]=[.W$3]; 1; -0.25); &quot;error&quot;))))" office:value-type="float" office:value="-0.25">
            <text:p>-0,25</text:p>
          </table:table-cell>
          <table:table-cell table:formula="of:=SUM([.D76:.W76])" office:value-type="float" office:value="7">
            <text:p>7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10" office:value-type="string">
            <text:p>mi09305</text:p>
          </table:table-cell>
          <table:table-cell table:style-name="ce10" office:value-type="string">
            <text:p>Немања Ценковић </text:p>
          </table:table-cell>
          <table:table-cell table:style-name="ce15" office:value-type="string">
            <text:p>B</text:p>
          </table:table-cell>
          <table:table-cell table:style-name="ce10" office:value-type="string">
            <text:p>like ‘%ika%’</text:p>
          </table:table-cell>
          <table:table-cell table:style-name="ce10"/>
          <table:table-cell table:style-name="ce10" office:value-type="string">
            <text:p>mysql_connect</text:p>
          </table:table-cell>
          <table:table-cell table:style-name="ce10" office:value-type="string">
            <text:p>b</text:p>
          </table:table-cell>
          <table:table-cell table:style-name="ce10"/>
          <table:table-cell table:style-name="ce10"/>
          <table:table-cell table:style-name="ce10" office:value-type="string">
            <text:p>a</text:p>
          </table:table-cell>
          <table:table-cell table:style-name="ce10"/>
          <table:table-cell table:style-name="ce10"/>
          <table:table-cell table:style-name="ce10" office:value-type="string">
            <text:p>d</text:p>
          </table:table-cell>
          <table:table-cell table:style-name="ce10" office:value-type="string">
            <text:p>imap</text:p>
          </table:table-cell>
          <table:table-cell table:style-name="ce10" office:value-type="string">
            <text:p>echo</text:p>
          </table:table-cell>
          <table:table-cell table:style-name="ce10" office:value-type="string">
            <text:p>flash</text:p>
          </table:table-cell>
          <table:table-cell table:style-name="ce10"/>
          <table:table-cell table:style-name="ce10"/>
          <table:table-cell table:style-name="ce10" office:value-type="string">
            <text:p>meta</text:p>
          </table:table-cell>
          <table:table-cell table:style-name="ce10" office:value-type="string">
            <text:p>a</text:p>
          </table:table-cell>
          <table:table-cell table:style-name="ce10"/>
          <table:table-cell table:style-name="ce10"/>
          <table:table-cell table:style-name="ce10" office:value-type="string">
            <text:p>d</text:p>
          </table:table-cell>
          <table:table-cell table:formula="of:=[.X78]" office:value-type="float" office:value="6.5">
            <text:p>6,5</text:p>
          </table:table-cell>
          <table:table-cell table:formula="of:=ROUND([.X77]/18.75*20*2)/2" office:value-type="float" office:value="7">
            <text:p>7</text:p>
          </table:table-cell>
          <table:table-cell table:number-columns-repeated="999"/>
        </table:table-row>
        <table:table-row table:style-name="ro1">
          <table:table-cell table:number-columns-repeated="2"/>
          <table:table-cell table:formula="of:=[.C77]" office:value-type="string" office:string-value="B">
            <text:p>B</text:p>
          </table:table-cell>
          <table:table-cell table:formula="of:=IF(ISBLANK([.D77]); 0; IF([.$C77]=[.$C$1]; IF([.D77]=[.D$1]; 1; 0); IF([.$C77]=[.$C$2]; IF([.D77]=[.D$2]; 1; 0);  IF([.$C77]=[.$C$3]; IF([.D77]=[.D$3]; 1;0); &quot;error&quot;))))" office:value-type="float" office:value="1">
            <text:p>1</text:p>
          </table:table-cell>
          <table:table-cell table:formula="of:=IF(ISBLANK([.E77]); 0; IF([.$C77]=[.$C$1]; IF([.E77]=[.E$1]; 1; -0.25); IF([.$C77]=[.$C$2]; IF([.E77]=[.E$2]; 1; -0.25);  IF([.$C77]=[.$C$3]; IF([.E77]=[.E$3]; 1; -0.25); &quot;error&quot;))))" office:value-type="float" office:value="0">
            <text:p>0</text:p>
          </table:table-cell>
          <table:table-cell table:formula="of:=IF(ISBLANK([.F77]); 0; IF([.$C77]=[.$C$1]; IF([.F77]=[.F$1]; 1; 0); IF([.$C77]=[.$C$2]; IF([.F77]=[.F$2]; 1; 0);  IF([.$C77]=[.$C$3]; IF([.F77]=[.F$3]; 1;0); &quot;error&quot;))))" office:value-type="float" office:value="1">
            <text:p>1</text:p>
          </table:table-cell>
          <table:table-cell table:formula="of:=IF(ISBLANK([.G77]); 0; IF([.$C77]=[.$C$1]; IF([.G77]=[.G$1]; 1; -0.25); IF([.$C77]=[.$C$2]; IF([.G77]=[.G$2]; 1; -0.25);  IF([.$C77]=[.$C$3]; IF([.G77]=[.G$3]; 1; -0.25); &quot;error&quot;))))" office:value-type="float" office:value="1">
            <text:p>1</text:p>
          </table:table-cell>
          <table:table-cell table:formula="of:=IF(ISBLANK([.H77]); 0; IF([.$C77]=[.$C$1]; IF([.H77]=[.H$1]; 1; -0.25); IF([.$C77]=[.$C$2]; IF([.H77]=[.H$2]; 1; -0.25);  IF([.$C77]=[.$C$3]; IF([.H77]=[.H$3]; 1; -0.25); &quot;error&quot;))))" office:value-type="float" office:value="0">
            <text:p>0</text:p>
          </table:table-cell>
          <table:table-cell table:formula="of:=IF(ISBLANK([.I77]); 0; IF([.$C77]=[.$C$1]; IF([.I77]=[.I$1]; 1; -0.25); IF([.$C77]=[.$C$2]; IF([.I77]=[.I$2]; 1; -0.25);  IF([.$C77]=[.$C$3]; IF([.I77]=[.I$3]; 1; -0.25); &quot;error&quot;))))" office:value-type="float" office:value="0">
            <text:p>0</text:p>
          </table:table-cell>
          <table:table-cell table:formula="of:=IF(ISBLANK([.J77]); 0; IF([.$C77]=[.$C$1]; IF([.J77]=[.J$1]; 1; -0.25); IF([.$C77]=[.$C$2]; IF([.J77]=[.J$2]; 1; -0.25);  IF([.$C77]=[.$C$3]; IF([.J77]=[.J$3]; 1; -0.25); &quot;error&quot;))))" office:value-type="float" office:value="1">
            <text:p>1</text:p>
          </table:table-cell>
          <table:table-cell table:formula="of:=IF(ISBLANK([.K77]); 0; IF([.$C77]=[.$C$1]; IF([.K77]=[.K$1]; 1; -0.25); IF([.$C77]=[.$C$2]; IF([.K77]=[.K$2]; 1; -0.25);  IF([.$C77]=[.$C$3]; IF([.K77]=[.K$3]; 1; -0.25); &quot;error&quot;))))" office:value-type="float" office:value="0">
            <text:p>0</text:p>
          </table:table-cell>
          <table:table-cell table:formula="of:=IF(ISBLANK([.L77]); 0; IF([.$C77]=[.$C$1]; IF([.L77]=[.L$1]; 1; -0.25); IF([.$C77]=[.$C$2]; IF([.L77]=[.L$2]; 1; -0.25);  IF([.$C77]=[.$C$3]; IF([.L77]=[.L$3]; 1; -0.25); &quot;error&quot;))))" office:value-type="float" office:value="0">
            <text:p>0</text:p>
          </table:table-cell>
          <table:table-cell table:formula="of:=IF(ISBLANK([.M77]); 0; IF([.$C77]=[.$C$1]; IF([.M77]=[.M$1]; 1; -0.25); IF([.$C77]=[.$C$2]; IF([.M77]=[.M$2]; 1; -0.25);  IF([.$C77]=[.$C$3]; IF([.M77]=[.M$3]; 1; -0.25); &quot;error&quot;))))" office:value-type="float" office:value="1">
            <text:p>1</text:p>
          </table:table-cell>
          <table:table-cell table:formula="of:=IF(ISBLANK([.N77]); 0; IF([.$C77]=[.$C$1]; IF([.N77]=[.N$1]; 1; 0); IF([.$C77]=[.$C$2]; IF([.N77]=[.N$2]; 1; 0);  IF([.$C77]=[.$C$3]; IF([.N77]=[.N$3]; 1;0); &quot;error&quot;))))" office:value-type="float" office:value="1">
            <text:p>1</text:p>
          </table:table-cell>
          <table:table-cell table:formula="of:=IF(ISBLANK([.O77]); 0; IF([.$C77]=[.$C$1]; IF([.O77]=[.O$1]; 1; 0); IF([.$C77]=[.$C$2]; IF([.O77]=[.O$2]; 1; 0);  IF([.$C77]=[.$C$3]; IF([.O77]=[.O$3]; 1;0); &quot;error&quot;))))" office:value-type="float" office:value="1">
            <text:p>1</text:p>
          </table:table-cell>
          <table:table-cell table:formula="of:=IF(ISBLANK([.P77]); 0; IF([.$C77]=[.$C$1]; IF([.P77]=[.P$1]; 1; 0); IF([.$C77]=[.$C$2]; IF([.P77]=[.P$2]; 1; 0);  IF([.$C77]=[.$C$3]; IF([.P77]=[.P$3]; 1;0); &quot;error&quot;))))" office:value-type="float" office:value="0">
            <text:p>0</text:p>
          </table:table-cell>
          <table:table-cell table:formula="of:=IF(ISBLANK([.Q77]); 0; IF([.$C77]=[.$C$1]; IF([.Q77]=[.Q$1]; 1; 0); IF([.$C77]=[.$C$2]; IF([.Q77]=[.Q$2]; 1; 0);  IF([.$C77]=[.$C$3]; IF([.Q77]=[.Q$3]; 1;0); &quot;error&quot;))))" office:value-type="float" office:value="0">
            <text:p>0</text:p>
          </table:table-cell>
          <table:table-cell table:formula="of:=IF(ISBLANK([.R77]); 0; IF([.$C77]=[.$C$1]; IF([.R77]=[.R$1]; 1; -0.25); IF([.$C77]=[.$C$2]; IF([.R77]=[.R$2]; 1; -0.25);  IF([.$C77]=[.$C$3]; IF([.R77]=[.R$3]; 1; -0.25); &quot;error&quot;))))" office:value-type="float" office:value="0">
            <text:p>0</text:p>
          </table:table-cell>
          <table:table-cell table:formula="of:=IF(ISBLANK([.S77]); 0; IF([.$C77]=[.$C$1]; IF([.S77]=[.S$1]; 1; 0); IF([.$C77]=[.$C$2]; IF([.S77]=[.S$2]; 1; 0);  IF([.$C77]=[.$C$3]; IF([.S77]=[.S$3]; 1;0); &quot;error&quot;))))" office:value-type="float" office:value="0">
            <text:p>0</text:p>
          </table:table-cell>
          <table:table-cell table:formula="of:=IF(ISBLANK([.T77]); 0; IF([.$C77]=[.$C$1]; IF([.T77]=[.T$1]; 1; -0.25); IF([.$C77]=[.$C$2]; IF([.T77]=[.T$2]; 1; -0.25);  IF([.$C77]=[.$C$3]; IF([.T77]=[.T$3]; 1; -0.25); &quot;error&quot;))))" office:value-type="float" office:value="-0.25">
            <text:p>-0,25</text:p>
          </table:table-cell>
          <table:table-cell table:formula="of:=IF(ISBLANK([.U77]); 0; IF([.$C77]=[.$C$1]; IF([.U77]=[.U$1]; 1; -0.25); IF([.$C77]=[.$C$2]; IF([.U77]=[.U$2]; 1; -0.25);  IF([.$C77]=[.$C$3]; IF([.U77]=[.U$3]; 1; -0.25); &quot;error&quot;))))" office:value-type="float" office:value="0">
            <text:p>0</text:p>
          </table:table-cell>
          <table:table-cell table:formula="of:=IF(ISBLANK([.V77]); 0; IF([.$C77]=[.$C$1]; IF([.V77]=[.V$1]; 1; -0.25); IF([.$C77]=[.$C$2]; IF([.V77]=[.V$2]; 1; -0.25);  IF([.$C77]=[.$C$3]; IF([.V77]=[.V$3]; 1; -0.25); &quot;error&quot;))))" office:value-type="float" office:value="0">
            <text:p>0</text:p>
          </table:table-cell>
          <table:table-cell table:formula="of:=IF(ISBLANK([.W77]); 0; IF([.$C77]=[.$C$1]; IF([.W77]=[.W$1]; 1; -0.25); IF([.$C77]=[.$C$2]; IF([.W77]=[.W$2]; 1; -0.25);  IF([.$C77]=[.$C$3]; IF([.W77]=[.W$3]; 1; -0.25); &quot;error&quot;))))" office:value-type="float" office:value="-0.25">
            <text:p>-0,25</text:p>
          </table:table-cell>
          <table:table-cell table:formula="of:=SUM([.D78:.W78])" office:value-type="float" office:value="6.5">
            <text:p>6,5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10" office:value-type="string">
            <text:p>mi08036</text:p>
          </table:table-cell>
          <table:table-cell table:style-name="ce10" office:value-type="string">
            <text:p>Слободан Крстић </text:p>
          </table:table-cell>
          <table:table-cell table:style-name="ce15" office:value-type="string">
            <text:p>C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db_connect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like ‘%aza%’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imtp</text:p>
          </table:table-cell>
          <table:table-cell table:style-name="ce10" office:value-type="string">
            <text:p>echo</text:p>
          </table:table-cell>
          <table:table-cell table:style-name="ce10" office:value-type="string">
            <text:p>smile</text:p>
          </table:table-cell>
          <table:table-cell table:style-name="ce10" office:value-type="string">
            <text:p>ajax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link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value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d</text:p>
          </table:table-cell>
          <table:table-cell table:formula="of:=[.X80]" office:value-type="float" office:value="6.25">
            <text:p>6,25</text:p>
          </table:table-cell>
          <table:table-cell table:formula="of:=ROUND([.X79]/18.75*20*2)/2" office:value-type="float" office:value="6.5">
            <text:p>6,5</text:p>
          </table:table-cell>
          <table:table-cell table:number-columns-repeated="999"/>
        </table:table-row>
        <table:table-row table:style-name="ro1">
          <table:table-cell table:style-name="ce11" table:number-columns-repeated="2"/>
          <table:table-cell table:formula="of:=[.C79]" office:value-type="string" office:string-value="C">
            <text:p>C</text:p>
          </table:table-cell>
          <table:table-cell table:formula="of:=IF(ISBLANK([.D79]); 0; IF([.$C79]=[.$C$1]; IF([.D79]=[.D$1]; 1; -0.25); IF([.$C79]=[.$C$2]; IF([.D79]=[.D$2]; 1; -0.25);  IF([.$C79]=[.$C$3]; IF([.D79]=[.D$3]; 1; -0.25); &quot;error&quot;))))" office:value-type="float" office:value="-0.25">
            <text:p>-0,25</text:p>
          </table:table-cell>
          <table:table-cell table:formula="of:=IF(ISBLANK([.E79]); 0; IF([.$C79]=[.$C$1]; IF([.E79]=[.E$1]; 1; -0.25); IF([.$C79]=[.$C$2]; IF([.E79]=[.E$2]; 1; -0.25);  IF([.$C79]=[.$C$3]; IF([.E79]=[.E$3]; 1; -0.25); &quot;error&quot;))))" office:value-type="float" office:value="1">
            <text:p>1</text:p>
          </table:table-cell>
          <table:table-cell office:value-type="float" office:value="0.25">
            <text:p>0,25</text:p>
          </table:table-cell>
          <table:table-cell table:formula="of:=IF(ISBLANK([.G79]); 0; IF([.$C79]=[.$C$1]; IF([.G79]=[.G$1]; 1; -0.25); IF([.$C79]=[.$C$2]; IF([.G79]=[.G$2]; 1; -0.25);  IF([.$C79]=[.$C$3]; IF([.G79]=[.G$3]; 1; -0.25); &quot;error&quot;))))" office:value-type="float" office:value="1">
            <text:p>1</text:p>
          </table:table-cell>
          <table:table-cell table:formula="of:=IF(ISBLANK([.H79]); 0; IF([.$C79]=[.$C$1]; IF([.H79]=[.H$1]; 1; -0.25); IF([.$C79]=[.$C$2]; IF([.H79]=[.H$2]; 1; -0.25);  IF([.$C79]=[.$C$3]; IF([.H79]=[.H$3]; 1; -0.25); &quot;error&quot;))))" office:value-type="float" office:value="-0.25">
            <text:p>-0,25</text:p>
          </table:table-cell>
          <table:table-cell table:formula="of:=IF(ISBLANK([.I79]); 0; IF([.$C79]=[.$C$1]; IF([.I79]=[.I$1]; 1; -0.25); IF([.$C79]=[.$C$2]; IF([.I79]=[.I$2]; 1; -0.25);  IF([.$C79]=[.$C$3]; IF([.I79]=[.I$3]; 1; -0.25); &quot;error&quot;))))" office:value-type="float" office:value="-0.25">
            <text:p>-0,25</text:p>
          </table:table-cell>
          <table:table-cell table:formula="of:=IF(ISBLANK([.J79]); 0; IF([.$C79]=[.$C$1]; IF([.J79]=[.J$1]; 1; -0.25); IF([.$C79]=[.$C$2]; IF([.J79]=[.J$2]; 1; -0.25);  IF([.$C79]=[.$C$3]; IF([.J79]=[.J$3]; 1; -0.25); &quot;error&quot;))))" office:value-type="float" office:value="-0.25">
            <text:p>-0,25</text:p>
          </table:table-cell>
          <table:table-cell table:formula="of:=IF(ISBLANK([.K79]); 0; IF([.$C79]=[.$C$1]; IF([.K79]=[.K$1]; 1; 0); IF([.$C79]=[.$C$2]; IF([.K79]=[.K$2]; 1; 0);  IF([.$C79]=[.$C$3]; IF([.K79]=[.K$3]; 1;0); &quot;error&quot;))))" office:value-type="float" office:value="1">
            <text:p>1</text:p>
          </table:table-cell>
          <table:table-cell table:formula="of:=IF(ISBLANK([.L79]); 0; IF([.$C79]=[.$C$1]; IF([.L79]=[.L$1]; 1; -0.25); IF([.$C79]=[.$C$2]; IF([.L79]=[.L$2]; 1; -0.25);  IF([.$C79]=[.$C$3]; IF([.L79]=[.L$3]; 1; -0.25); &quot;error&quot;))))" office:value-type="float" office:value="-0.25">
            <text:p>-0,25</text:p>
          </table:table-cell>
          <table:table-cell table:formula="of:=IF(ISBLANK([.M79]); 0; IF([.$C79]=[.$C$1]; IF([.M79]=[.M$1]; 1; -0.25); IF([.$C79]=[.$C$2]; IF([.M79]=[.M$2]; 1; -0.25);  IF([.$C79]=[.$C$3]; IF([.M79]=[.M$3]; 1; -0.25); &quot;error&quot;))))" office:value-type="float" office:value="1">
            <text:p>1</text:p>
          </table:table-cell>
          <table:table-cell office:value-type="float" office:value="0.5">
            <text:p>0,5</text:p>
          </table:table-cell>
          <table:table-cell table:formula="of:=IF(ISBLANK([.O79]); 0; IF([.$C79]=[.$C$1]; IF([.O79]=[.O$1]; 1; 0); IF([.$C79]=[.$C$2]; IF([.O79]=[.O$2]; 1; 0);  IF([.$C79]=[.$C$3]; IF([.O79]=[.O$3]; 1;0); &quot;error&quot;))))" office:value-type="float" office:value="1">
            <text:p>1</text:p>
          </table:table-cell>
          <table:table-cell table:formula="of:=IF(ISBLANK([.P79]); 0; IF([.$C79]=[.$C$1]; IF([.P79]=[.P$1]; 1; 0); IF([.$C79]=[.$C$2]; IF([.P79]=[.P$2]; 1; 0);  IF([.$C79]=[.$C$3]; IF([.P79]=[.P$3]; 1;0); &quot;error&quot;))))" office:value-type="float" office:value="0">
            <text:p>0</text:p>
          </table:table-cell>
          <table:table-cell table:formula="of:=IF(ISBLANK([.Q79]); 0; IF([.$C79]=[.$C$1]; IF([.Q79]=[.Q$1]; 1; 0); IF([.$C79]=[.$C$2]; IF([.Q79]=[.Q$2]; 1; 0);  IF([.$C79]=[.$C$3]; IF([.Q79]=[.Q$3]; 1;0); &quot;error&quot;))))" office:value-type="float" office:value="1">
            <text:p>1</text:p>
          </table:table-cell>
          <table:table-cell table:formula="of:=IF(ISBLANK([.R79]); 0; IF([.$C79]=[.$C$1]; IF([.R79]=[.R$1]; 1; -0.25); IF([.$C79]=[.$C$2]; IF([.R79]=[.R$2]; 1; -0.25);  IF([.$C79]=[.$C$3]; IF([.R79]=[.R$3]; 1; -0.25); &quot;error&quot;))))" office:value-type="float" office:value="-0.25">
            <text:p>-0,25</text:p>
          </table:table-cell>
          <table:table-cell table:formula="of:=IF(ISBLANK([.S79]); 0; IF([.$C79]=[.$C$1]; IF([.S79]=[.S$1]; 1; 0); IF([.$C79]=[.$C$2]; IF([.S79]=[.S$2]; 1; 0);  IF([.$C79]=[.$C$3]; IF([.S79]=[.S$3]; 1;0); &quot;error&quot;))))" office:value-type="float" office:value="1">
            <text:p>1</text:p>
          </table:table-cell>
          <table:table-cell table:formula="of:=IF(ISBLANK([.T79]); 0; IF([.$C79]=[.$C$1]; IF([.T79]=[.T$1]; 1; -0.25); IF([.$C79]=[.$C$2]; IF([.T79]=[.T$2]; 1; -0.25);  IF([.$C79]=[.$C$3]; IF([.T79]=[.T$3]; 1; -0.25); &quot;error&quot;))))" office:value-type="float" office:value="-0.25">
            <text:p>-0,25</text:p>
          </table:table-cell>
          <table:table-cell office:value-type="float" office:value="0.75">
            <text:p>0,75</text:p>
          </table:table-cell>
          <table:table-cell table:formula="of:=IF(ISBLANK([.V79]); 0; IF([.$C79]=[.$C$1]; IF([.V79]=[.V$1]; 1; -0.25); IF([.$C79]=[.$C$2]; IF([.V79]=[.V$2]; 1; -0.25);  IF([.$C79]=[.$C$3]; IF([.V79]=[.V$3]; 1; -0.25); &quot;error&quot;))))" office:value-type="float" office:value="-0.25">
            <text:p>-0,25</text:p>
          </table:table-cell>
          <table:table-cell table:formula="of:=IF(ISBLANK([.W79]); 0; IF([.$C79]=[.$C$1]; IF([.W79]=[.W$1]; 1; -0.25); IF([.$C79]=[.$C$2]; IF([.W79]=[.W$2]; 1; -0.25);  IF([.$C79]=[.$C$3]; IF([.W79]=[.W$3]; 1; -0.25); &quot;error&quot;))))" office:value-type="float" office:value="-0.25">
            <text:p>-0,25</text:p>
          </table:table-cell>
          <table:table-cell table:formula="of:=SUM([.D80:.W80])" office:value-type="float" office:value="6.25">
            <text:p>6,25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10" office:value-type="string">
            <text:p>mi08166</text:p>
          </table:table-cell>
          <table:table-cell table:style-name="ce10" office:value-type="string">
            <text:p>Милан Момировић </text:p>
          </table:table-cell>
          <table:table-cell table:style-name="ce15" office:value-type="string">
            <text:p>B</text:p>
          </table:table-cell>
          <table:table-cell table:style-name="ce10" office:value-type="string">
            <text:p>“=”ika””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connect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imap, smtp</text:p>
          </table:table-cell>
          <table:table-cell table:style-name="ce10" office:value-type="string">
            <text:p>post</text:p>
          </table:table-cell>
          <table:table-cell table:style-name="ce10"/>
          <table:table-cell table:style-name="ce10"/>
          <table:table-cell table:style-name="ce10" office:value-type="string">
            <text:p>a</text:p>
          </table:table-cell>
          <table:table-cell table:style-name="ce10" office:value-type="string">
            <text:p>link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value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c</text:p>
          </table:table-cell>
          <table:table-cell table:formula="of:=[.X82]" office:value-type="float" office:value="5.75">
            <text:p>5,75</text:p>
          </table:table-cell>
          <table:table-cell table:formula="of:=ROUND([.X81]/18.75*20*2)/2" office:value-type="float" office:value="6">
            <text:p>6</text:p>
          </table:table-cell>
          <table:table-cell table:number-columns-repeated="999"/>
        </table:table-row>
        <table:table-row table:style-name="ro1">
          <table:table-cell table:number-columns-repeated="2"/>
          <table:table-cell table:formula="of:=[.C81]" office:value-type="string" office:string-value="B">
            <text:p>B</text:p>
          </table:table-cell>
          <table:table-cell table:formula="of:=IF(ISBLANK([.D81]); 0; IF([.$C81]=[.$C$1]; IF([.D81]=[.D$1]; 1; 0); IF([.$C81]=[.$C$2]; IF([.D81]=[.D$2]; 1; 0);  IF([.$C81]=[.$C$3]; IF([.D81]=[.D$3]; 1;0); &quot;error&quot;))))" office:value-type="float" office:value="0">
            <text:p>0</text:p>
          </table:table-cell>
          <table:table-cell table:formula="of:=IF(ISBLANK([.E81]); 0; IF([.$C81]=[.$C$1]; IF([.E81]=[.E$1]; 1; -0.25); IF([.$C81]=[.$C$2]; IF([.E81]=[.E$2]; 1; -0.25);  IF([.$C81]=[.$C$3]; IF([.E81]=[.E$3]; 1; -0.25); &quot;error&quot;))))" office:value-type="float" office:value="-0.25">
            <text:p>-0,25</text:p>
          </table:table-cell>
          <table:table-cell office:value-type="float" office:value="0.25">
            <text:p>0,25</text:p>
          </table:table-cell>
          <table:table-cell table:formula="of:=IF(ISBLANK([.G81]); 0; IF([.$C81]=[.$C$1]; IF([.G81]=[.G$1]; 1; -0.25); IF([.$C81]=[.$C$2]; IF([.G81]=[.G$2]; 1; -0.25);  IF([.$C81]=[.$C$3]; IF([.G81]=[.G$3]; 1; -0.25); &quot;error&quot;))))" office:value-type="float" office:value="1">
            <text:p>1</text:p>
          </table:table-cell>
          <table:table-cell table:formula="of:=IF(ISBLANK([.H81]); 0; IF([.$C81]=[.$C$1]; IF([.H81]=[.H$1]; 1; -0.25); IF([.$C81]=[.$C$2]; IF([.H81]=[.H$2]; 1; -0.25);  IF([.$C81]=[.$C$3]; IF([.H81]=[.H$3]; 1; -0.25); &quot;error&quot;))))" office:value-type="float" office:value="-0.25">
            <text:p>-0,25</text:p>
          </table:table-cell>
          <table:table-cell table:formula="of:=IF(ISBLANK([.I81]); 0; IF([.$C81]=[.$C$1]; IF([.I81]=[.I$1]; 1; -0.25); IF([.$C81]=[.$C$2]; IF([.I81]=[.I$2]; 1; -0.25);  IF([.$C81]=[.$C$3]; IF([.I81]=[.I$3]; 1; -0.25); &quot;error&quot;))))" office:value-type="float" office:value="-0.25">
            <text:p>-0,25</text:p>
          </table:table-cell>
          <table:table-cell table:formula="of:=IF(ISBLANK([.J81]); 0; IF([.$C81]=[.$C$1]; IF([.J81]=[.J$1]; 1; -0.25); IF([.$C81]=[.$C$2]; IF([.J81]=[.J$2]; 1; -0.25);  IF([.$C81]=[.$C$3]; IF([.J81]=[.J$3]; 1; -0.25); &quot;error&quot;))))" office:value-type="float" office:value="1">
            <text:p>1</text:p>
          </table:table-cell>
          <table:table-cell table:formula="of:=IF(ISBLANK([.K81]); 0; IF([.$C81]=[.$C$1]; IF([.K81]=[.K$1]; 1; -0.25); IF([.$C81]=[.$C$2]; IF([.K81]=[.K$2]; 1; -0.25);  IF([.$C81]=[.$C$3]; IF([.K81]=[.K$3]; 1; -0.25); &quot;error&quot;))))" office:value-type="float" office:value="-0.25">
            <text:p>-0,25</text:p>
          </table:table-cell>
          <table:table-cell table:formula="of:=IF(ISBLANK([.L81]); 0; IF([.$C81]=[.$C$1]; IF([.L81]=[.L$1]; 1; -0.25); IF([.$C81]=[.$C$2]; IF([.L81]=[.L$2]; 1; -0.25);  IF([.$C81]=[.$C$3]; IF([.L81]=[.L$3]; 1; -0.25); &quot;error&quot;))))" office:value-type="float" office:value="-0.25">
            <text:p>-0,25</text:p>
          </table:table-cell>
          <table:table-cell table:formula="of:=IF(ISBLANK([.M81]); 0; IF([.$C81]=[.$C$1]; IF([.M81]=[.M$1]; 1; -0.25); IF([.$C81]=[.$C$2]; IF([.M81]=[.M$2]; 1; -0.25);  IF([.$C81]=[.$C$3]; IF([.M81]=[.M$3]; 1; -0.25); &quot;error&quot;))))" office:value-type="float" office:value="1">
            <text:p>1</text:p>
          </table:table-cell>
          <table:table-cell office:value-type="float" office:value="0.5">
            <text:p>0,5</text:p>
          </table:table-cell>
          <table:table-cell table:formula="of:=IF(ISBLANK([.O81]); 0; IF([.$C81]=[.$C$1]; IF([.O81]=[.O$1]; 1; 0); IF([.$C81]=[.$C$2]; IF([.O81]=[.O$2]; 1; 0);  IF([.$C81]=[.$C$3]; IF([.O81]=[.O$3]; 1;0); &quot;error&quot;))))" office:value-type="float" office:value="0">
            <text:p>0</text:p>
          </table:table-cell>
          <table:table-cell table:formula="of:=IF(ISBLANK([.P81]); 0; IF([.$C81]=[.$C$1]; IF([.P81]=[.P$1]; 1; 0); IF([.$C81]=[.$C$2]; IF([.P81]=[.P$2]; 1; 0);  IF([.$C81]=[.$C$3]; IF([.P81]=[.P$3]; 1;0); &quot;error&quot;))))" office:value-type="float" office:value="0">
            <text:p>0</text:p>
          </table:table-cell>
          <table:table-cell table:formula="of:=IF(ISBLANK([.Q81]); 0; IF([.$C81]=[.$C$1]; IF([.Q81]=[.Q$1]; 1; 0); IF([.$C81]=[.$C$2]; IF([.Q81]=[.Q$2]; 1; 0);  IF([.$C81]=[.$C$3]; IF([.Q81]=[.Q$3]; 1;0); &quot;error&quot;))))" office:value-type="float" office:value="0">
            <text:p>0</text:p>
          </table:table-cell>
          <table:table-cell table:formula="of:=IF(ISBLANK([.R81]); 0; IF([.$C81]=[.$C$1]; IF([.R81]=[.R$1]; 1; -0.25); IF([.$C81]=[.$C$2]; IF([.R81]=[.R$2]; 1; -0.25);  IF([.$C81]=[.$C$3]; IF([.R81]=[.R$3]; 1; -0.25); &quot;error&quot;))))" office:value-type="float" office:value="-0.25">
            <text:p>-0,25</text:p>
          </table:table-cell>
          <table:table-cell table:formula="of:=IF(ISBLANK([.S81]); 0; IF([.$C81]=[.$C$1]; IF([.S81]=[.S$1]; 1; 0); IF([.$C81]=[.$C$2]; IF([.S81]=[.S$2]; 1; 0);  IF([.$C81]=[.$C$3]; IF([.S81]=[.S$3]; 1;0); &quot;error&quot;))))" office:value-type="float" office:value="1">
            <text:p>1</text:p>
          </table:table-cell>
          <table:table-cell table:formula="of:=IF(ISBLANK([.T81]); 0; IF([.$C81]=[.$C$1]; IF([.T81]=[.T$1]; 1; -0.25); IF([.$C81]=[.$C$2]; IF([.T81]=[.T$2]; 1; -0.25);  IF([.$C81]=[.$C$3]; IF([.T81]=[.T$3]; 1; -0.25); &quot;error&quot;))))" office:value-type="float" office:value="1">
            <text:p>1</text:p>
          </table:table-cell>
          <table:table-cell office:value-type="float" office:value="0.75">
            <text:p>0,75</text:p>
          </table:table-cell>
          <table:table-cell table:formula="of:=IF(ISBLANK([.V81]); 0; IF([.$C81]=[.$C$1]; IF([.V81]=[.V$1]; 1; -0.25); IF([.$C81]=[.$C$2]; IF([.V81]=[.V$2]; 1; -0.25);  IF([.$C81]=[.$C$3]; IF([.V81]=[.V$3]; 1; -0.25); &quot;error&quot;))))" office:value-type="float" office:value="1">
            <text:p>1</text:p>
          </table:table-cell>
          <table:table-cell table:formula="of:=IF(ISBLANK([.W81]); 0; IF([.$C81]=[.$C$1]; IF([.W81]=[.W$1]; 1; -0.25); IF([.$C81]=[.$C$2]; IF([.W81]=[.W$2]; 1; -0.25);  IF([.$C81]=[.$C$3]; IF([.W81]=[.W$3]; 1; -0.25); &quot;error&quot;))))" office:value-type="float" office:value="-0.25">
            <text:p>-0,25</text:p>
          </table:table-cell>
          <table:table-cell table:formula="of:=SUM([.D82:.W82])" office:value-type="float" office:value="5.75">
            <text:p>5,75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10" office:value-type="string">
            <text:p>mi08095</text:p>
          </table:table-cell>
          <table:table-cell table:style-name="ce10" office:value-type="string">
            <text:p>Ива Стојковић </text:p>
          </table:table-cell>
          <table:table-cell table:style-name="ce15" office:value-type="string">
            <text:p>A</text:p>
          </table:table-cell>
          <table:table-cell table:style-name="ce10" office:value-type="string">
            <text:p>c</text:p>
          </table:table-cell>
          <table:table-cell table:style-name="ce10"/>
          <table:table-cell table:style-name="ce10"/>
          <table:table-cell table:style-name="ce10" office:value-type="string">
            <text:p>d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mysql_connect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smpt</text:p>
          </table:table-cell>
          <table:table-cell table:style-name="ce10" office:value-type="string">
            <text:p>echo; print</text:p>
          </table:table-cell>
          <table:table-cell table:style-name="ce10"/>
          <table:table-cell table:style-name="ce10" office:value-type="string">
            <text:p>ajax</text:p>
          </table:table-cell>
          <table:table-cell table:style-name="ce10" office:value-type="string">
            <text:p>d</text:p>
          </table:table-cell>
          <table:table-cell table:style-name="ce10"/>
          <table:table-cell table:style-name="ce10" office:value-type="string">
            <text:p>b</text:p>
          </table:table-cell>
          <table:table-cell table:style-name="ce10" office:value-type="string">
            <text:p>b</text:p>
          </table:table-cell>
          <table:table-cell table:style-name="ce10"/>
          <table:table-cell table:style-name="ce10" office:value-type="string">
            <text:p>a</text:p>
          </table:table-cell>
          <table:table-cell table:style-name="ce10" office:value-type="string">
            <text:p>d</text:p>
          </table:table-cell>
          <table:table-cell table:formula="of:=[.X84]" office:value-type="float" office:value="5.5">
            <text:p>5,5</text:p>
          </table:table-cell>
          <table:table-cell table:formula="of:=ROUND([.X83]/18.75*20*2)/2" office:value-type="float" office:value="6">
            <text:p>6</text:p>
          </table:table-cell>
          <table:table-cell table:number-columns-repeated="999"/>
        </table:table-row>
        <table:table-row table:style-name="ro1">
          <table:table-cell table:number-columns-repeated="2"/>
          <table:table-cell table:formula="of:=[.C83]" office:value-type="string" office:string-value="A">
            <text:p>A</text:p>
          </table:table-cell>
          <table:table-cell table:formula="of:=IF(ISBLANK([.D83]); 0; IF([.$C83]=[.$C$1]; IF([.D83]=[.D$1]; 1; -0.25); IF([.$C83]=[.$C$2]; IF([.D83]=[.D$2]; 1; -0.25);  IF([.$C83]=[.$C$3]; IF([.D83]=[.D$3]; 1; -0.25); &quot;error&quot;))))" office:value-type="float" office:value="-0.25">
            <text:p>-0,25</text:p>
          </table:table-cell>
          <table:table-cell table:formula="of:=IF(ISBLANK([.E83]); 0; IF([.$C83]=[.$C$1]; IF([.E83]=[.E$1]; 1; 0); IF([.$C83]=[.$C$2]; IF([.E83]=[.E$2]; 1; 0);  IF([.$C83]=[.$C$3]; IF([.E83]=[.E$3]; 1;0); &quot;error&quot;))))" office:value-type="float" office:value="0">
            <text:p>0</text:p>
          </table:table-cell>
          <table:table-cell table:formula="of:=IF(ISBLANK([.F83]); 0; IF([.$C83]=[.$C$1]; IF([.F83]=[.F$1]; 1; -0.25); IF([.$C83]=[.$C$2]; IF([.F83]=[.F$2]; 1; -0.25);  IF([.$C83]=[.$C$3]; IF([.F83]=[.F$3]; 1; -0.25); &quot;error&quot;))))" office:value-type="float" office:value="0">
            <text:p>0</text:p>
          </table:table-cell>
          <table:table-cell table:formula="of:=IF(ISBLANK([.G83]); 0; IF([.$C83]=[.$C$1]; IF([.G83]=[.G$1]; 1; -0.25); IF([.$C83]=[.$C$2]; IF([.G83]=[.G$2]; 1; -0.25);  IF([.$C83]=[.$C$3]; IF([.G83]=[.G$3]; 1; -0.25); &quot;error&quot;))))" office:value-type="float" office:value="1">
            <text:p>1</text:p>
          </table:table-cell>
          <table:table-cell table:formula="of:=IF(ISBLANK([.H83]); 0; IF([.$C83]=[.$C$1]; IF([.H83]=[.H$1]; 1; -0.25); IF([.$C83]=[.$C$2]; IF([.H83]=[.H$2]; 1; -0.25);  IF([.$C83]=[.$C$3]; IF([.H83]=[.H$3]; 1; -0.25); &quot;error&quot;))))" office:value-type="float" office:value="1">
            <text:p>1</text:p>
          </table:table-cell>
          <table:table-cell table:formula="of:=IF(ISBLANK([.I83]); 0; IF([.$C83]=[.$C$1]; IF([.I83]=[.I$1]; 1; -0.25); IF([.$C83]=[.$C$2]; IF([.I83]=[.I$2]; 1; -0.25);  IF([.$C83]=[.$C$3]; IF([.I83]=[.I$3]; 1; -0.25); &quot;error&quot;))))" office:value-type="float" office:value="-0.25">
            <text:p>-0,25</text:p>
          </table:table-cell>
          <table:table-cell table:formula="of:=IF(ISBLANK([.J83]); 0; IF([.$C83]=[.$C$1]; IF([.J83]=[.J$1]; 1; 0); IF([.$C83]=[.$C$2]; IF([.J83]=[.J$2]; 1; 0);  IF([.$C83]=[.$C$3]; IF([.J83]=[.J$3]; 1;0); &quot;error&quot;))))" office:value-type="float" office:value="1">
            <text:p>1</text:p>
          </table:table-cell>
          <table:table-cell table:formula="of:=IF(ISBLANK([.K83]); 0; IF([.$C83]=[.$C$1]; IF([.K83]=[.K$1]; 1; -0.25); IF([.$C83]=[.$C$2]; IF([.K83]=[.K$2]; 1; -0.25);  IF([.$C83]=[.$C$3]; IF([.K83]=[.K$3]; 1; -0.25); &quot;error&quot;))))" office:value-type="float" office:value="-0.25">
            <text:p>-0,25</text:p>
          </table:table-cell>
          <table:table-cell table:formula="of:=IF(ISBLANK([.L83]); 0; IF([.$C83]=[.$C$1]; IF([.L83]=[.L$1]; 1; -0.25); IF([.$C83]=[.$C$2]; IF([.L83]=[.L$2]; 1; -0.25);  IF([.$C83]=[.$C$3]; IF([.L83]=[.L$3]; 1; -0.25); &quot;error&quot;))))" office:value-type="float" office:value="-0.25">
            <text:p>-0,25</text:p>
          </table:table-cell>
          <table:table-cell table:formula="of:=IF(ISBLANK([.M83]); 0; IF([.$C83]=[.$C$1]; IF([.M83]=[.M$1]; 1; 0); IF([.$C83]=[.$C$2]; IF([.M83]=[.M$2]; 1; 0);  IF([.$C83]=[.$C$3]; IF([.M83]=[.M$3]; 1;0); &quot;error&quot;))))" office:value-type="float" office:value="0">
            <text:p>0</text:p>
          </table:table-cell>
          <table:table-cell table:formula="of:=IF(ISBLANK([.N83]); 0; IF([.$C83]=[.$C$1]; IF([.N83]=[.N$1]; 1; 0); IF([.$C83]=[.$C$2]; IF([.N83]=[.N$2]; 1; 0);  IF([.$C83]=[.$C$3]; IF([.N83]=[.N$3]; 1;0); &quot;error&quot;))))" office:value-type="float" office:value="0">
            <text:p>0</text:p>
          </table:table-cell>
          <table:table-cell table:formula="of:=IF(ISBLANK([.O83]); 0; IF([.$C83]=[.$C$1]; IF([.O83]=[.O$1]; 1; 0); IF([.$C83]=[.$C$2]; IF([.O83]=[.O$2]; 1; 0);  IF([.$C83]=[.$C$3]; IF([.O83]=[.O$3]; 1;0); &quot;error&quot;))))" office:value-type="float" office:value="0">
            <text:p>0</text:p>
          </table:table-cell>
          <table:table-cell table:formula="of:=IF(ISBLANK([.P83]); 0; IF([.$C83]=[.$C$1]; IF([.P83]=[.P$1]; 1; 0); IF([.$C83]=[.$C$2]; IF([.P83]=[.P$2]; 1; 0);  IF([.$C83]=[.$C$3]; IF([.P83]=[.P$3]; 1;0); &quot;error&quot;))))" office:value-type="float" office:value="1">
            <text:p>1</text:p>
          </table:table-cell>
          <table:table-cell table:formula="of:=IF(ISBLANK([.Q83]); 0; IF([.$C83]=[.$C$1]; IF([.Q83]=[.Q$1]; 1; -0.25); IF([.$C83]=[.$C$2]; IF([.Q83]=[.Q$2]; 1; -0.25);  IF([.$C83]=[.$C$3]; IF([.Q83]=[.Q$3]; 1; -0.25); &quot;error&quot;))))" office:value-type="float" office:value="-0.25">
            <text:p>-0,25</text:p>
          </table:table-cell>
          <table:table-cell table:formula="of:=IF(ISBLANK([.R83]); 0; IF([.$C83]=[.$C$1]; IF([.R83]=[.R$1]; 1; 0); IF([.$C83]=[.$C$2]; IF([.R83]=[.R$2]; 1; 0);  IF([.$C83]=[.$C$3]; IF([.R83]=[.R$3]; 1;0); &quot;error&quot;))))" office:value-type="float" office:value="0">
            <text:p>0</text:p>
          </table:table-cell>
          <table:table-cell table:formula="of:=IF(ISBLANK([.S83]); 0; IF([.$C83]=[.$C$1]; IF([.S83]=[.S$1]; 1; -0.25); IF([.$C83]=[.$C$2]; IF([.S83]=[.S$2]; 1; -0.25);  IF([.$C83]=[.$C$3]; IF([.S83]=[.S$3]; 1; -0.25); &quot;error&quot;))))" office:value-type="float" office:value="1">
            <text:p>1</text:p>
          </table:table-cell>
          <table:table-cell table:formula="of:=IF(ISBLANK([.T83]); 0; IF([.$C83]=[.$C$1]; IF([.T83]=[.T$1]; 1; -0.25); IF([.$C83]=[.$C$2]; IF([.T83]=[.T$2]; 1; -0.25);  IF([.$C83]=[.$C$3]; IF([.T83]=[.T$3]; 1; -0.25); &quot;error&quot;))))" office:value-type="float" office:value="1">
            <text:p>1</text:p>
          </table:table-cell>
          <table:table-cell table:formula="of:=IF(ISBLANK([.U83]); 0; IF([.$C83]=[.$C$1]; IF([.U83]=[.U$1]; 1; 0); IF([.$C83]=[.$C$2]; IF([.U83]=[.U$2]; 1; 0);  IF([.$C83]=[.$C$3]; IF([.U83]=[.U$3]; 1;0); &quot;error&quot;))))" office:value-type="float" office:value="0">
            <text:p>0</text:p>
          </table:table-cell>
          <table:table-cell table:formula="of:=IF(ISBLANK([.V83]); 0; IF([.$C83]=[.$C$1]; IF([.V83]=[.V$1]; 1; -0.25); IF([.$C83]=[.$C$2]; IF([.V83]=[.V$2]; 1; -0.25);  IF([.$C83]=[.$C$3]; IF([.V83]=[.V$3]; 1; -0.25); &quot;error&quot;))))" office:value-type="float" office:value="1">
            <text:p>1</text:p>
          </table:table-cell>
          <table:table-cell table:formula="of:=IF(ISBLANK([.W83]); 0; IF([.$C83]=[.$C$1]; IF([.W83]=[.W$1]; 1; -0.25); IF([.$C83]=[.$C$2]; IF([.W83]=[.W$2]; 1; -0.25);  IF([.$C83]=[.$C$3]; IF([.W83]=[.W$3]; 1; -0.25); &quot;error&quot;))))" office:value-type="float" office:value="-0.25">
            <text:p>-0,25</text:p>
          </table:table-cell>
          <table:table-cell table:formula="of:=SUM([.D84:.W84])" office:value-type="float" office:value="5.5">
            <text:p>5,5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10" office:value-type="string">
            <text:p>mi07052</text:p>
          </table:table-cell>
          <table:table-cell table:style-name="ce10" office:value-type="string">
            <text:p>Игор Елез </text:p>
          </table:table-cell>
          <table:table-cell table:style-name="ce15" office:value-type="string">
            <text:p>C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a</text:p>
          </table:table-cell>
          <table:table-cell table:style-name="ce10"/>
          <table:table-cell table:style-name="ce10" office:value-type="string">
            <text:p>b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c</text:p>
          </table:table-cell>
          <table:table-cell table:style-name="ce10"/>
          <table:table-cell table:style-name="ce10" office:value-type="string">
            <text:p>b</text:p>
          </table:table-cell>
          <table:table-cell table:style-name="ce10" office:value-type="string">
            <text:p>d</text:p>
          </table:table-cell>
          <table:table-cell table:style-name="ce10"/>
          <table:table-cell table:style-name="ce10"/>
          <table:table-cell table:style-name="ce10"/>
          <table:table-cell table:style-name="ce10"/>
          <table:table-cell table:style-name="ce10" office:value-type="string">
            <text:p>d</text:p>
          </table:table-cell>
          <table:table-cell table:style-name="ce10" office:value-type="string">
            <text:p>link</text:p>
          </table:table-cell>
          <table:table-cell table:style-name="ce10" office:value-type="string">
            <text:p>a</text:p>
          </table:table-cell>
          <table:table-cell table:style-name="ce10"/>
          <table:table-cell table:style-name="ce10" office:value-type="string">
            <text:p>e</text:p>
          </table:table-cell>
          <table:table-cell table:style-name="ce10" office:value-type="string">
            <text:p>d</text:p>
          </table:table-cell>
          <table:table-cell table:formula="of:=[.X86]" office:value-type="float" office:value="5.5">
            <text:p>5,5</text:p>
          </table:table-cell>
          <table:table-cell table:formula="of:=ROUND([.X85]/18.75*20*2)/2" office:value-type="float" office:value="6">
            <text:p>6</text:p>
          </table:table-cell>
          <table:table-cell table:number-columns-repeated="999"/>
        </table:table-row>
        <table:table-row table:style-name="ro1">
          <table:table-cell table:style-name="ce11" table:number-columns-repeated="2"/>
          <table:table-cell table:formula="of:=[.C85]" office:value-type="string" office:string-value="C">
            <text:p>C</text:p>
          </table:table-cell>
          <table:table-cell table:formula="of:=IF(ISBLANK([.D85]); 0; IF([.$C85]=[.$C$1]; IF([.D85]=[.D$1]; 1; -0.25); IF([.$C85]=[.$C$2]; IF([.D85]=[.D$2]; 1; -0.25);  IF([.$C85]=[.$C$3]; IF([.D85]=[.D$3]; 1; -0.25); &quot;error&quot;))))" office:value-type="float" office:value="1">
            <text:p>1</text:p>
          </table:table-cell>
          <table:table-cell table:formula="of:=IF(ISBLANK([.E85]); 0; IF([.$C85]=[.$C$1]; IF([.E85]=[.E$1]; 1; -0.25); IF([.$C85]=[.$C$2]; IF([.E85]=[.E$2]; 1; -0.25);  IF([.$C85]=[.$C$3]; IF([.E85]=[.E$3]; 1; -0.25); &quot;error&quot;))))" office:value-type="float" office:value="1">
            <text:p>1</text:p>
          </table:table-cell>
          <table:table-cell table:formula="of:=IF(ISBLANK([.F85]); 0; IF([.$C85]=[.$C$1]; IF([.F85]=[.F$1]; 1; 0); IF([.$C85]=[.$C$2]; IF([.F85]=[.F$2]; 1; 0);  IF([.$C85]=[.$C$3]; IF([.F85]=[.F$3]; 1;0); &quot;error&quot;))))" office:value-type="float" office:value="0">
            <text:p>0</text:p>
          </table:table-cell>
          <table:table-cell table:formula="of:=IF(ISBLANK([.G85]); 0; IF([.$C85]=[.$C$1]; IF([.G85]=[.G$1]; 1; -0.25); IF([.$C85]=[.$C$2]; IF([.G85]=[.G$2]; 1; -0.25);  IF([.$C85]=[.$C$3]; IF([.G85]=[.G$3]; 1; -0.25); &quot;error&quot;))))" office:value-type="float" office:value="1">
            <text:p>1</text:p>
          </table:table-cell>
          <table:table-cell table:formula="of:=IF(ISBLANK([.H85]); 0; IF([.$C85]=[.$C$1]; IF([.H85]=[.H$1]; 1; -0.25); IF([.$C85]=[.$C$2]; IF([.H85]=[.H$2]; 1; -0.25);  IF([.$C85]=[.$C$3]; IF([.H85]=[.H$3]; 1; -0.25); &quot;error&quot;))))" office:value-type="float" office:value="-0.25">
            <text:p>-0,25</text:p>
          </table:table-cell>
          <table:table-cell table:formula="of:=IF(ISBLANK([.I85]); 0; IF([.$C85]=[.$C$1]; IF([.I85]=[.I$1]; 1; -0.25); IF([.$C85]=[.$C$2]; IF([.I85]=[.I$2]; 1; -0.25);  IF([.$C85]=[.$C$3]; IF([.I85]=[.I$3]; 1; -0.25); &quot;error&quot;))))" office:value-type="float" office:value="-0.25">
            <text:p>-0,25</text:p>
          </table:table-cell>
          <table:table-cell table:formula="of:=IF(ISBLANK([.J85]); 0; IF([.$C85]=[.$C$1]; IF([.J85]=[.J$1]; 1; -0.25); IF([.$C85]=[.$C$2]; IF([.J85]=[.J$2]; 1; -0.25);  IF([.$C85]=[.$C$3]; IF([.J85]=[.J$3]; 1; -0.25); &quot;error&quot;))))" office:value-type="float" office:value="1">
            <text:p>1</text:p>
          </table:table-cell>
          <table:table-cell table:formula="of:=IF(ISBLANK([.K85]); 0; IF([.$C85]=[.$C$1]; IF([.K85]=[.K$1]; 1; 0); IF([.$C85]=[.$C$2]; IF([.K85]=[.K$2]; 1; 0);  IF([.$C85]=[.$C$3]; IF([.K85]=[.K$3]; 1;0); &quot;error&quot;))))" office:value-type="float" office:value="0">
            <text:p>0</text:p>
          </table:table-cell>
          <table:table-cell table:formula="of:=IF(ISBLANK([.L85]); 0; IF([.$C85]=[.$C$1]; IF([.L85]=[.L$1]; 1; -0.25); IF([.$C85]=[.$C$2]; IF([.L85]=[.L$2]; 1; -0.25);  IF([.$C85]=[.$C$3]; IF([.L85]=[.L$3]; 1; -0.25); &quot;error&quot;))))" office:value-type="float" office:value="1">
            <text:p>1</text:p>
          </table:table-cell>
          <table:table-cell table:formula="of:=IF(ISBLANK([.M85]); 0; IF([.$C85]=[.$C$1]; IF([.M85]=[.M$1]; 1; -0.25); IF([.$C85]=[.$C$2]; IF([.M85]=[.M$2]; 1; -0.25);  IF([.$C85]=[.$C$3]; IF([.M85]=[.M$3]; 1; -0.25); &quot;error&quot;))))" office:value-type="float" office:value="1">
            <text:p>1</text:p>
          </table:table-cell>
          <table:table-cell table:formula="of:=IF(ISBLANK([.N85]); 0; IF([.$C85]=[.$C$1]; IF([.N85]=[.N$1]; 1; 0); IF([.$C85]=[.$C$2]; IF([.N85]=[.N$2]; 1; 0);  IF([.$C85]=[.$C$3]; IF([.N85]=[.N$3]; 1;0); &quot;error&quot;))))" office:value-type="float" office:value="0">
            <text:p>0</text:p>
          </table:table-cell>
          <table:table-cell table:formula="of:=IF(ISBLANK([.O85]); 0; IF([.$C85]=[.$C$1]; IF([.O85]=[.O$1]; 1; 0); IF([.$C85]=[.$C$2]; IF([.O85]=[.O$2]; 1; 0);  IF([.$C85]=[.$C$3]; IF([.O85]=[.O$3]; 1;0); &quot;error&quot;))))" office:value-type="float" office:value="0">
            <text:p>0</text:p>
          </table:table-cell>
          <table:table-cell table:formula="of:=IF(ISBLANK([.P85]); 0; IF([.$C85]=[.$C$1]; IF([.P85]=[.P$1]; 1; 0); IF([.$C85]=[.$C$2]; IF([.P85]=[.P$2]; 1; 0);  IF([.$C85]=[.$C$3]; IF([.P85]=[.P$3]; 1;0); &quot;error&quot;))))" office:value-type="float" office:value="0">
            <text:p>0</text:p>
          </table:table-cell>
          <table:table-cell table:formula="of:=IF(ISBLANK([.Q85]); 0; IF([.$C85]=[.$C$1]; IF([.Q85]=[.Q$1]; 1; 0); IF([.$C85]=[.$C$2]; IF([.Q85]=[.Q$2]; 1; 0);  IF([.$C85]=[.$C$3]; IF([.Q85]=[.Q$3]; 1;0); &quot;error&quot;))))" office:value-type="float" office:value="0">
            <text:p>0</text:p>
          </table:table-cell>
          <table:table-cell table:formula="of:=IF(ISBLANK([.R85]); 0; IF([.$C85]=[.$C$1]; IF([.R85]=[.R$1]; 1; -0.25); IF([.$C85]=[.$C$2]; IF([.R85]=[.R$2]; 1; -0.25);  IF([.$C85]=[.$C$3]; IF([.R85]=[.R$3]; 1; -0.25); &quot;error&quot;))))" office:value-type="float" office:value="-0.25">
            <text:p>-0,25</text:p>
          </table:table-cell>
          <table:table-cell table:formula="of:=IF(ISBLANK([.S85]); 0; IF([.$C85]=[.$C$1]; IF([.S85]=[.S$1]; 1; 0); IF([.$C85]=[.$C$2]; IF([.S85]=[.S$2]; 1; 0);  IF([.$C85]=[.$C$3]; IF([.S85]=[.S$3]; 1;0); &quot;error&quot;))))" office:value-type="float" office:value="1">
            <text:p>1</text:p>
          </table:table-cell>
          <table:table-cell table:formula="of:=IF(ISBLANK([.T85]); 0; IF([.$C85]=[.$C$1]; IF([.T85]=[.T$1]; 1; -0.25); IF([.$C85]=[.$C$2]; IF([.T85]=[.T$2]; 1; -0.25);  IF([.$C85]=[.$C$3]; IF([.T85]=[.T$3]; 1; -0.25); &quot;error&quot;))))" office:value-type="float" office:value="-0.25">
            <text:p>-0,25</text:p>
          </table:table-cell>
          <table:table-cell table:formula="of:=IF(ISBLANK([.U85]); 0; IF([.$C85]=[.$C$1]; IF([.U85]=[.U$1]; 1; 0); IF([.$C85]=[.$C$2]; IF([.U85]=[.U$2]; 1; 0);  IF([.$C85]=[.$C$3]; IF([.U85]=[.U$3]; 1;0); &quot;error&quot;))))" office:value-type="float" office:value="0">
            <text:p>0</text:p>
          </table:table-cell>
          <table:table-cell table:formula="of:=IF(ISBLANK([.V85]); 0; IF([.$C85]=[.$C$1]; IF([.V85]=[.V$1]; 1; -0.25); IF([.$C85]=[.$C$2]; IF([.V85]=[.V$2]; 1; -0.25);  IF([.$C85]=[.$C$3]; IF([.V85]=[.V$3]; 1; -0.25); &quot;error&quot;))))" office:value-type="float" office:value="-0.25">
            <text:p>-0,25</text:p>
          </table:table-cell>
          <table:table-cell table:formula="of:=IF(ISBLANK([.W85]); 0; IF([.$C85]=[.$C$1]; IF([.W85]=[.W$1]; 1; -0.25); IF([.$C85]=[.$C$2]; IF([.W85]=[.W$2]; 1; -0.25);  IF([.$C85]=[.$C$3]; IF([.W85]=[.W$3]; 1; -0.25); &quot;error&quot;))))" office:value-type="float" office:value="-0.25">
            <text:p>-0,25</text:p>
          </table:table-cell>
          <table:table-cell table:formula="of:=SUM([.D86:.W86])" office:value-type="float" office:value="5.5">
            <text:p>5,5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10" office:value-type="string">
            <text:p>mi08222</text:p>
          </table:table-cell>
          <table:table-cell table:style-name="ce10" office:value-type="string">
            <text:p>Катарина Радовић </text:p>
          </table:table-cell>
          <table:table-cell table:style-name="ce15" office:value-type="string">
            <text:p>C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mysql_connect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d</text:p>
          </table:table-cell>
          <table:table-cell table:style-name="ce10"/>
          <table:table-cell table:style-name="ce10" office:value-type="string">
            <text:p>c</text:p>
          </table:table-cell>
          <table:table-cell table:style-name="ce10" office:value-type="string">
            <text:p>“=[‘aza’]”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d</text:p>
          </table:table-cell>
          <table:table-cell table:style-name="ce10"/>
          <table:table-cell table:style-name="ce10" office:value-type="string">
            <text:p>echo</text:p>
          </table:table-cell>
          <table:table-cell table:style-name="ce10"/>
          <table:table-cell table:style-name="ce10"/>
          <table:table-cell table:style-name="ce10"/>
          <table:table-cell table:style-name="ce10"/>
          <table:table-cell table:style-name="ce10" office:value-type="string">
            <text:p>d</text:p>
          </table:table-cell>
          <table:table-cell table:style-name="ce10"/>
          <table:table-cell table:style-name="ce10"/>
          <table:table-cell table:style-name="ce10" office:value-type="string">
            <text:p>d</text:p>
          </table:table-cell>
          <table:table-cell table:formula="of:=[.X88]" office:value-type="float" office:value="4.75">
            <text:p>4,75</text:p>
          </table:table-cell>
          <table:table-cell table:formula="of:=ROUND([.X87]/18.75*20*2)/2" office:value-type="float" office:value="5">
            <text:p>5</text:p>
          </table:table-cell>
          <table:table-cell table:number-columns-repeated="999"/>
        </table:table-row>
        <table:table-row table:style-name="ro1">
          <table:table-cell table:style-name="ce11" table:number-columns-repeated="2"/>
          <table:table-cell table:formula="of:=[.C87]" office:value-type="string" office:string-value="C">
            <text:p>C</text:p>
          </table:table-cell>
          <table:table-cell table:formula="of:=IF(ISBLANK([.D87]); 0; IF([.$C87]=[.$C$1]; IF([.D87]=[.D$1]; 1; -0.25); IF([.$C87]=[.$C$2]; IF([.D87]=[.D$2]; 1; -0.25);  IF([.$C87]=[.$C$3]; IF([.D87]=[.D$3]; 1; -0.25); &quot;error&quot;))))" office:value-type="float" office:value="-0.25">
            <text:p>-0,25</text:p>
          </table:table-cell>
          <table:table-cell table:formula="of:=IF(ISBLANK([.E87]); 0; IF([.$C87]=[.$C$1]; IF([.E87]=[.E$1]; 1; -0.25); IF([.$C87]=[.$C$2]; IF([.E87]=[.E$2]; 1; -0.25);  IF([.$C87]=[.$C$3]; IF([.E87]=[.E$3]; 1; -0.25); &quot;error&quot;))))" office:value-type="float" office:value="-0.25">
            <text:p>-0,25</text:p>
          </table:table-cell>
          <table:table-cell table:formula="of:=IF(ISBLANK([.F87]); 0; IF([.$C87]=[.$C$1]; IF([.F87]=[.F$1]; 1; 0); IF([.$C87]=[.$C$2]; IF([.F87]=[.F$2]; 1; 0);  IF([.$C87]=[.$C$3]; IF([.F87]=[.F$3]; 1;0); &quot;error&quot;))))" office:value-type="float" office:value="1">
            <text:p>1</text:p>
          </table:table-cell>
          <table:table-cell table:formula="of:=IF(ISBLANK([.G87]); 0; IF([.$C87]=[.$C$1]; IF([.G87]=[.G$1]; 1; -0.25); IF([.$C87]=[.$C$2]; IF([.G87]=[.G$2]; 1; -0.25);  IF([.$C87]=[.$C$3]; IF([.G87]=[.G$3]; 1; -0.25); &quot;error&quot;))))" office:value-type="float" office:value="1">
            <text:p>1</text:p>
          </table:table-cell>
          <table:table-cell table:formula="of:=IF(ISBLANK([.H87]); 0; IF([.$C87]=[.$C$1]; IF([.H87]=[.H$1]; 1; -0.25); IF([.$C87]=[.$C$2]; IF([.H87]=[.H$2]; 1; -0.25);  IF([.$C87]=[.$C$3]; IF([.H87]=[.H$3]; 1; -0.25); &quot;error&quot;))))" office:value-type="float" office:value="1">
            <text:p>1</text:p>
          </table:table-cell>
          <table:table-cell table:formula="of:=IF(ISBLANK([.I87]); 0; IF([.$C87]=[.$C$1]; IF([.I87]=[.I$1]; 1; -0.25); IF([.$C87]=[.$C$2]; IF([.I87]=[.I$2]; 1; -0.25);  IF([.$C87]=[.$C$3]; IF([.I87]=[.I$3]; 1; -0.25); &quot;error&quot;))))" office:value-type="float" office:value="0">
            <text:p>0</text:p>
          </table:table-cell>
          <table:table-cell table:formula="of:=IF(ISBLANK([.J87]); 0; IF([.$C87]=[.$C$1]; IF([.J87]=[.J$1]; 1; -0.25); IF([.$C87]=[.$C$2]; IF([.J87]=[.J$2]; 1; -0.25);  IF([.$C87]=[.$C$3]; IF([.J87]=[.J$3]; 1; -0.25); &quot;error&quot;))))" office:value-type="float" office:value="1">
            <text:p>1</text:p>
          </table:table-cell>
          <table:table-cell table:formula="of:=IF(ISBLANK([.K87]); 0; IF([.$C87]=[.$C$1]; IF([.K87]=[.K$1]; 1; 0); IF([.$C87]=[.$C$2]; IF([.K87]=[.K$2]; 1; 0);  IF([.$C87]=[.$C$3]; IF([.K87]=[.K$3]; 1;0); &quot;error&quot;))))" office:value-type="float" office:value="0">
            <text:p>0</text:p>
          </table:table-cell>
          <table:table-cell table:formula="of:=IF(ISBLANK([.L87]); 0; IF([.$C87]=[.$C$1]; IF([.L87]=[.L$1]; 1; -0.25); IF([.$C87]=[.$C$2]; IF([.L87]=[.L$2]; 1; -0.25);  IF([.$C87]=[.$C$3]; IF([.L87]=[.L$3]; 1; -0.25); &quot;error&quot;))))" office:value-type="float" office:value="-0.25">
            <text:p>-0,25</text:p>
          </table:table-cell>
          <table:table-cell table:formula="of:=IF(ISBLANK([.M87]); 0; IF([.$C87]=[.$C$1]; IF([.M87]=[.M$1]; 1; -0.25); IF([.$C87]=[.$C$2]; IF([.M87]=[.M$2]; 1; -0.25);  IF([.$C87]=[.$C$3]; IF([.M87]=[.M$3]; 1; -0.25); &quot;error&quot;))))" office:value-type="float" office:value="1">
            <text:p>1</text:p>
          </table:table-cell>
          <table:table-cell table:formula="of:=IF(ISBLANK([.N87]); 0; IF([.$C87]=[.$C$1]; IF([.N87]=[.N$1]; 1; 0); IF([.$C87]=[.$C$2]; IF([.N87]=[.N$2]; 1; 0);  IF([.$C87]=[.$C$3]; IF([.N87]=[.N$3]; 1;0); &quot;error&quot;))))" office:value-type="float" office:value="0">
            <text:p>0</text:p>
          </table:table-cell>
          <table:table-cell table:formula="of:=IF(ISBLANK([.O87]); 0; IF([.$C87]=[.$C$1]; IF([.O87]=[.O$1]; 1; 0); IF([.$C87]=[.$C$2]; IF([.O87]=[.O$2]; 1; 0);  IF([.$C87]=[.$C$3]; IF([.O87]=[.O$3]; 1;0); &quot;error&quot;))))" office:value-type="float" office:value="1">
            <text:p>1</text:p>
          </table:table-cell>
          <table:table-cell table:formula="of:=IF(ISBLANK([.P87]); 0; IF([.$C87]=[.$C$1]; IF([.P87]=[.P$1]; 1; 0); IF([.$C87]=[.$C$2]; IF([.P87]=[.P$2]; 1; 0);  IF([.$C87]=[.$C$3]; IF([.P87]=[.P$3]; 1;0); &quot;error&quot;))))" office:value-type="float" office:value="0">
            <text:p>0</text:p>
          </table:table-cell>
          <table:table-cell table:formula="of:=IF(ISBLANK([.Q87]); 0; IF([.$C87]=[.$C$1]; IF([.Q87]=[.Q$1]; 1; 0); IF([.$C87]=[.$C$2]; IF([.Q87]=[.Q$2]; 1; 0);  IF([.$C87]=[.$C$3]; IF([.Q87]=[.Q$3]; 1;0); &quot;error&quot;))))" office:value-type="float" office:value="0">
            <text:p>0</text:p>
          </table:table-cell>
          <table:table-cell table:formula="of:=IF(ISBLANK([.R87]); 0; IF([.$C87]=[.$C$1]; IF([.R87]=[.R$1]; 1; -0.25); IF([.$C87]=[.$C$2]; IF([.R87]=[.R$2]; 1; -0.25);  IF([.$C87]=[.$C$3]; IF([.R87]=[.R$3]; 1; -0.25); &quot;error&quot;))))" office:value-type="float" office:value="0">
            <text:p>0</text:p>
          </table:table-cell>
          <table:table-cell table:formula="of:=IF(ISBLANK([.S87]); 0; IF([.$C87]=[.$C$1]; IF([.S87]=[.S$1]; 1; 0); IF([.$C87]=[.$C$2]; IF([.S87]=[.S$2]; 1; 0);  IF([.$C87]=[.$C$3]; IF([.S87]=[.S$3]; 1;0); &quot;error&quot;))))" office:value-type="float" office:value="0">
            <text:p>0</text:p>
          </table:table-cell>
          <table:table-cell table:formula="of:=IF(ISBLANK([.T87]); 0; IF([.$C87]=[.$C$1]; IF([.T87]=[.T$1]; 1; -0.25); IF([.$C87]=[.$C$2]; IF([.T87]=[.T$2]; 1; -0.25);  IF([.$C87]=[.$C$3]; IF([.T87]=[.T$3]; 1; -0.25); &quot;error&quot;))))" office:value-type="float" office:value="-0.25">
            <text:p>-0,25</text:p>
          </table:table-cell>
          <table:table-cell table:formula="of:=IF(ISBLANK([.U87]); 0; IF([.$C87]=[.$C$1]; IF([.U87]=[.U$1]; 1; 0); IF([.$C87]=[.$C$2]; IF([.U87]=[.U$2]; 1; 0);  IF([.$C87]=[.$C$3]; IF([.U87]=[.U$3]; 1;0); &quot;error&quot;))))" office:value-type="float" office:value="0">
            <text:p>0</text:p>
          </table:table-cell>
          <table:table-cell table:formula="of:=IF(ISBLANK([.V87]); 0; IF([.$C87]=[.$C$1]; IF([.V87]=[.V$1]; 1; -0.25); IF([.$C87]=[.$C$2]; IF([.V87]=[.V$2]; 1; -0.25);  IF([.$C87]=[.$C$3]; IF([.V87]=[.V$3]; 1; -0.25); &quot;error&quot;))))" office:value-type="float" office:value="0">
            <text:p>0</text:p>
          </table:table-cell>
          <table:table-cell table:formula="of:=IF(ISBLANK([.W87]); 0; IF([.$C87]=[.$C$1]; IF([.W87]=[.W$1]; 1; -0.25); IF([.$C87]=[.$C$2]; IF([.W87]=[.W$2]; 1; -0.25);  IF([.$C87]=[.$C$3]; IF([.W87]=[.W$3]; 1; -0.25); &quot;error&quot;))))" office:value-type="float" office:value="-0.25">
            <text:p>-0,25</text:p>
          </table:table-cell>
          <table:table-cell table:formula="of:=SUM([.D88:.W88])" office:value-type="float" office:value="4.75">
            <text:p>4,75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10" office:value-type="string">
            <text:p>mi08239</text:p>
          </table:table-cell>
          <table:table-cell table:style-name="ce10" office:value-type="string">
            <text:p>Наташа Бижић </text:p>
          </table:table-cell>
          <table:table-cell table:style-name="ce15" office:value-type="string">
            <text:p>C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mysql_connect</text:p>
          </table:table-cell>
          <table:table-cell table:style-name="ce10"/>
          <table:table-cell table:style-name="ce10"/>
          <table:table-cell table:style-name="ce10"/>
          <table:table-cell table:style-name="ce10"/>
          <table:table-cell table:style-name="ce10" office:value-type="string">
            <text:p>$x = (SELECT * FROM ARA);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d</text:p>
          </table:table-cell>
          <table:table-cell table:style-name="ce10"/>
          <table:table-cell table:style-name="ce10" office:value-type="string">
            <text:p>Method = “post”</text:p>
          </table:table-cell>
          <table:table-cell table:style-name="ce10"/>
          <table:table-cell table:style-name="ce10"/>
          <table:table-cell table:style-name="ce10"/>
          <table:table-cell table:style-name="ce10" office:value-type="string">
            <text:p>equip</text:p>
          </table:table-cell>
          <table:table-cell table:style-name="ce10" office:value-type="string">
            <text:p>a</text:p>
          </table:table-cell>
          <table:table-cell table:style-name="ce10"/>
          <table:table-cell table:style-name="ce10"/>
          <table:table-cell table:style-name="ce10" office:value-type="string">
            <text:p>a</text:p>
          </table:table-cell>
          <table:table-cell table:formula="of:=[.X90]" office:value-type="float" office:value="4.5">
            <text:p>4,5</text:p>
          </table:table-cell>
          <table:table-cell table:formula="of:=ROUND([.X89]/18.75*20*2)/2" office:value-type="float" office:value="5">
            <text:p>5</text:p>
          </table:table-cell>
          <table:table-cell table:number-columns-repeated="999"/>
        </table:table-row>
        <table:table-row table:style-name="ro1">
          <table:table-cell table:style-name="ce11" table:number-columns-repeated="2"/>
          <table:table-cell table:formula="of:=[.C89]" office:value-type="string" office:string-value="C">
            <text:p>C</text:p>
          </table:table-cell>
          <table:table-cell table:formula="of:=IF(ISBLANK([.D89]); 0; IF([.$C89]=[.$C$1]; IF([.D89]=[.D$1]; 1; -0.25); IF([.$C89]=[.$C$2]; IF([.D89]=[.D$2]; 1; -0.25);  IF([.$C89]=[.$C$3]; IF([.D89]=[.D$3]; 1; -0.25); &quot;error&quot;))))" office:value-type="float" office:value="1">
            <text:p>1</text:p>
          </table:table-cell>
          <table:table-cell table:formula="of:=IF(ISBLANK([.E89]); 0; IF([.$C89]=[.$C$1]; IF([.E89]=[.E$1]; 1; -0.25); IF([.$C89]=[.$C$2]; IF([.E89]=[.E$2]; 1; -0.25);  IF([.$C89]=[.$C$3]; IF([.E89]=[.E$3]; 1; -0.25); &quot;error&quot;))))" office:value-type="float" office:value="1">
            <text:p>1</text:p>
          </table:table-cell>
          <table:table-cell table:formula="of:=IF(ISBLANK([.F89]); 0; IF([.$C89]=[.$C$1]; IF([.F89]=[.F$1]; 1; 0); IF([.$C89]=[.$C$2]; IF([.F89]=[.F$2]; 1; 0);  IF([.$C89]=[.$C$3]; IF([.F89]=[.F$3]; 1;0); &quot;error&quot;))))" office:value-type="float" office:value="1">
            <text:p>1</text:p>
          </table:table-cell>
          <table:table-cell table:formula="of:=IF(ISBLANK([.G89]); 0; IF([.$C89]=[.$C$1]; IF([.G89]=[.G$1]; 1; -0.25); IF([.$C89]=[.$C$2]; IF([.G89]=[.G$2]; 1; -0.25);  IF([.$C89]=[.$C$3]; IF([.G89]=[.G$3]; 1; -0.25); &quot;error&quot;))))" office:value-type="float" office:value="0">
            <text:p>0</text:p>
          </table:table-cell>
          <table:table-cell table:formula="of:=IF(ISBLANK([.H89]); 0; IF([.$C89]=[.$C$1]; IF([.H89]=[.H$1]; 1; -0.25); IF([.$C89]=[.$C$2]; IF([.H89]=[.H$2]; 1; -0.25);  IF([.$C89]=[.$C$3]; IF([.H89]=[.H$3]; 1; -0.25); &quot;error&quot;))))" office:value-type="float" office:value="0">
            <text:p>0</text:p>
          </table:table-cell>
          <table:table-cell table:formula="of:=IF(ISBLANK([.I89]); 0; IF([.$C89]=[.$C$1]; IF([.I89]=[.I$1]; 1; -0.25); IF([.$C89]=[.$C$2]; IF([.I89]=[.I$2]; 1; -0.25);  IF([.$C89]=[.$C$3]; IF([.I89]=[.I$3]; 1; -0.25); &quot;error&quot;))))" office:value-type="float" office:value="0">
            <text:p>0</text:p>
          </table:table-cell>
          <table:table-cell table:formula="of:=IF(ISBLANK([.J89]); 0; IF([.$C89]=[.$C$1]; IF([.J89]=[.J$1]; 1; -0.25); IF([.$C89]=[.$C$2]; IF([.J89]=[.J$2]; 1; -0.25);  IF([.$C89]=[.$C$3]; IF([.J89]=[.J$3]; 1; -0.25); &quot;error&quot;))))" office:value-type="float" office:value="0">
            <text:p>0</text:p>
          </table:table-cell>
          <table:table-cell table:formula="of:=IF(ISBLANK([.K89]); 0; IF([.$C89]=[.$C$1]; IF([.K89]=[.K$1]; 1; 0); IF([.$C89]=[.$C$2]; IF([.K89]=[.K$2]; 1; 0);  IF([.$C89]=[.$C$3]; IF([.K89]=[.K$3]; 1;0); &quot;error&quot;))))" office:value-type="float" office:value="0">
            <text:p>0</text:p>
          </table:table-cell>
          <table:table-cell table:formula="of:=IF(ISBLANK([.L89]); 0; IF([.$C89]=[.$C$1]; IF([.L89]=[.L$1]; 1; -0.25); IF([.$C89]=[.$C$2]; IF([.L89]=[.L$2]; 1; -0.25);  IF([.$C89]=[.$C$3]; IF([.L89]=[.L$3]; 1; -0.25); &quot;error&quot;))))" office:value-type="float" office:value="-0.25">
            <text:p>-0,25</text:p>
          </table:table-cell>
          <table:table-cell table:formula="of:=IF(ISBLANK([.M89]); 0; IF([.$C89]=[.$C$1]; IF([.M89]=[.M$1]; 1; -0.25); IF([.$C89]=[.$C$2]; IF([.M89]=[.M$2]; 1; -0.25);  IF([.$C89]=[.$C$3]; IF([.M89]=[.M$3]; 1; -0.25); &quot;error&quot;))))" office:value-type="float" office:value="1">
            <text:p>1</text:p>
          </table:table-cell>
          <table:table-cell table:formula="of:=IF(ISBLANK([.N89]); 0; IF([.$C89]=[.$C$1]; IF([.N89]=[.N$1]; 1; 0); IF([.$C89]=[.$C$2]; IF([.N89]=[.N$2]; 1; 0);  IF([.$C89]=[.$C$3]; IF([.N89]=[.N$3]; 1;0); &quot;error&quot;))))" office:value-type="float" office:value="0">
            <text:p>0</text:p>
          </table:table-cell>
          <table:table-cell table:formula="of:=IF(ISBLANK([.O89]); 0; IF([.$C89]=[.$C$1]; IF([.O89]=[.O$1]; 1; 0); IF([.$C89]=[.$C$2]; IF([.O89]=[.O$2]; 1; 0);  IF([.$C89]=[.$C$3]; IF([.O89]=[.O$3]; 1;0); &quot;error&quot;))))" office:value-type="float" office:value="0">
            <text:p>0</text:p>
          </table:table-cell>
          <table:table-cell table:formula="of:=IF(ISBLANK([.P89]); 0; IF([.$C89]=[.$C$1]; IF([.P89]=[.P$1]; 1; 0); IF([.$C89]=[.$C$2]; IF([.P89]=[.P$2]; 1; 0);  IF([.$C89]=[.$C$3]; IF([.P89]=[.P$3]; 1;0); &quot;error&quot;))))" office:value-type="float" office:value="0">
            <text:p>0</text:p>
          </table:table-cell>
          <table:table-cell table:formula="of:=IF(ISBLANK([.Q89]); 0; IF([.$C89]=[.$C$1]; IF([.Q89]=[.Q$1]; 1; 0); IF([.$C89]=[.$C$2]; IF([.Q89]=[.Q$2]; 1; 0);  IF([.$C89]=[.$C$3]; IF([.Q89]=[.Q$3]; 1;0); &quot;error&quot;))))" office:value-type="float" office:value="0">
            <text:p>0</text:p>
          </table:table-cell>
          <table:table-cell table:formula="of:=IF(ISBLANK([.R89]); 0; IF([.$C89]=[.$C$1]; IF([.R89]=[.R$1]; 1; -0.25); IF([.$C89]=[.$C$2]; IF([.R89]=[.R$2]; 1; -0.25);  IF([.$C89]=[.$C$3]; IF([.R89]=[.R$3]; 1; -0.25); &quot;error&quot;))))" office:value-type="float" office:value="0">
            <text:p>0</text:p>
          </table:table-cell>
          <table:table-cell table:formula="of:=IF(ISBLANK([.S89]); 0; IF([.$C89]=[.$C$1]; IF([.S89]=[.S$1]; 1; 0); IF([.$C89]=[.$C$2]; IF([.S89]=[.S$2]; 1; 0);  IF([.$C89]=[.$C$3]; IF([.S89]=[.S$3]; 1;0); &quot;error&quot;))))" office:value-type="float" office:value="0">
            <text:p>0</text:p>
          </table:table-cell>
          <table:table-cell table:formula="of:=IF(ISBLANK([.T89]); 0; IF([.$C89]=[.$C$1]; IF([.T89]=[.T$1]; 1; -0.25); IF([.$C89]=[.$C$2]; IF([.T89]=[.T$2]; 1; -0.25);  IF([.$C89]=[.$C$3]; IF([.T89]=[.T$3]; 1; -0.25); &quot;error&quot;))))" office:value-type="float" office:value="-0.25">
            <text:p>-0,25</text:p>
          </table:table-cell>
          <table:table-cell table:formula="of:=IF(ISBLANK([.U89]); 0; IF([.$C89]=[.$C$1]; IF([.U89]=[.U$1]; 1; 0); IF([.$C89]=[.$C$2]; IF([.U89]=[.U$2]; 1; 0);  IF([.$C89]=[.$C$3]; IF([.U89]=[.U$3]; 1;0); &quot;error&quot;))))" office:value-type="float" office:value="0">
            <text:p>0</text:p>
          </table:table-cell>
          <table:table-cell table:formula="of:=IF(ISBLANK([.V89]); 0; IF([.$C89]=[.$C$1]; IF([.V89]=[.V$1]; 1; -0.25); IF([.$C89]=[.$C$2]; IF([.V89]=[.V$2]; 1; -0.25);  IF([.$C89]=[.$C$3]; IF([.V89]=[.V$3]; 1; -0.25); &quot;error&quot;))))" office:value-type="float" office:value="0">
            <text:p>0</text:p>
          </table:table-cell>
          <table:table-cell table:formula="of:=IF(ISBLANK([.W89]); 0; IF([.$C89]=[.$C$1]; IF([.W89]=[.W$1]; 1; -0.25); IF([.$C89]=[.$C$2]; IF([.W89]=[.W$2]; 1; -0.25);  IF([.$C89]=[.$C$3]; IF([.W89]=[.W$3]; 1; -0.25); &quot;error&quot;))))" office:value-type="float" office:value="1">
            <text:p>1</text:p>
          </table:table-cell>
          <table:table-cell table:formula="of:=SUM([.D90:.W90])" office:value-type="float" office:value="4.5">
            <text:p>4,5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10" office:value-type="string">
            <text:p>mi06039</text:p>
          </table:table-cell>
          <table:table-cell table:style-name="ce10" office:value-type="string">
            <text:p>Огњен Вук Перишић</text:p>
          </table:table-cell>
          <table:table-cell table:style-name="ce15" office:value-type="string">
            <text:p>A</text:p>
          </table:table-cell>
          <table:table-cell table:style-name="ce10"/>
          <table:table-cell table:style-name="ce10"/>
          <table:table-cell table:style-name="ce10" office:value-type="string">
            <text:p>d</text:p>
          </table:table-cell>
          <table:table-cell table:style-name="ce10"/>
          <table:table-cell table:style-name="ce10" office:value-type="string">
            <text:p>b</text:p>
          </table:table-cell>
          <table:table-cell table:style-name="ce10"/>
          <table:table-cell table:style-name="ce10"/>
          <table:table-cell table:style-name="ce10"/>
          <table:table-cell table:style-name="ce10"/>
          <table:table-cell table:style-name="ce10" office:value-type="string">
            <text:p>smtp</text:p>
          </table:table-cell>
          <table:table-cell table:style-name="ce10" office:value-type="string">
            <text:p>echo</text:p>
          </table:table-cell>
          <table:table-cell table:style-name="ce10"/>
          <table:table-cell table:style-name="ce10" office:value-type="string">
            <text:p>ajax</text:p>
          </table:table-cell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 office:value-type="string">
            <text:p>d</text:p>
          </table:table-cell>
          <table:table-cell table:formula="of:=[.X92]" office:value-type="float" office:value="3.75">
            <text:p>3,75</text:p>
          </table:table-cell>
          <table:table-cell table:formula="of:=ROUND([.X91]/18.75*20*2)/2" office:value-type="float" office:value="4">
            <text:p>4</text:p>
          </table:table-cell>
          <table:table-cell table:number-columns-repeated="999"/>
        </table:table-row>
        <table:table-row table:style-name="ro1">
          <table:table-cell table:number-columns-repeated="2"/>
          <table:table-cell table:formula="of:=[.C91]" office:value-type="string" office:string-value="A">
            <text:p>A</text:p>
          </table:table-cell>
          <table:table-cell table:formula="of:=IF(ISBLANK([.D91]); 0; IF([.$C91]=[.$C$1]; IF([.D91]=[.D$1]; 1; -0.25); IF([.$C91]=[.$C$2]; IF([.D91]=[.D$2]; 1; -0.25);  IF([.$C91]=[.$C$3]; IF([.D91]=[.D$3]; 1; -0.25); &quot;error&quot;))))" office:value-type="float" office:value="0">
            <text:p>0</text:p>
          </table:table-cell>
          <table:table-cell table:formula="of:=IF(ISBLANK([.E91]); 0; IF([.$C91]=[.$C$1]; IF([.E91]=[.E$1]; 1; 0); IF([.$C91]=[.$C$2]; IF([.E91]=[.E$2]; 1; 0);  IF([.$C91]=[.$C$3]; IF([.E91]=[.E$3]; 1;0); &quot;error&quot;))))" office:value-type="float" office:value="0">
            <text:p>0</text:p>
          </table:table-cell>
          <table:table-cell table:formula="of:=IF(ISBLANK([.F91]); 0; IF([.$C91]=[.$C$1]; IF([.F91]=[.F$1]; 1; -0.25); IF([.$C91]=[.$C$2]; IF([.F91]=[.F$2]; 1; -0.25);  IF([.$C91]=[.$C$3]; IF([.F91]=[.F$3]; 1; -0.25); &quot;error&quot;))))" office:value-type="float" office:value="1">
            <text:p>1</text:p>
          </table:table-cell>
          <table:table-cell table:formula="of:=IF(ISBLANK([.G91]); 0; IF([.$C91]=[.$C$1]; IF([.G91]=[.G$1]; 1; -0.25); IF([.$C91]=[.$C$2]; IF([.G91]=[.G$2]; 1; -0.25);  IF([.$C91]=[.$C$3]; IF([.G91]=[.G$3]; 1; -0.25); &quot;error&quot;))))" office:value-type="float" office:value="0">
            <text:p>0</text:p>
          </table:table-cell>
          <table:table-cell table:formula="of:=IF(ISBLANK([.H91]); 0; IF([.$C91]=[.$C$1]; IF([.H91]=[.H$1]; 1; -0.25); IF([.$C91]=[.$C$2]; IF([.H91]=[.H$2]; 1; -0.25);  IF([.$C91]=[.$C$3]; IF([.H91]=[.H$3]; 1; -0.25); &quot;error&quot;))))" office:value-type="float" office:value="1">
            <text:p>1</text:p>
          </table:table-cell>
          <table:table-cell table:formula="of:=IF(ISBLANK([.I91]); 0; IF([.$C91]=[.$C$1]; IF([.I91]=[.I$1]; 1; -0.25); IF([.$C91]=[.$C$2]; IF([.I91]=[.I$2]; 1; -0.25);  IF([.$C91]=[.$C$3]; IF([.I91]=[.I$3]; 1; -0.25); &quot;error&quot;))))" office:value-type="float" office:value="0">
            <text:p>0</text:p>
          </table:table-cell>
          <table:table-cell table:formula="of:=IF(ISBLANK([.J91]); 0; IF([.$C91]=[.$C$1]; IF([.J91]=[.J$1]; 1; 0); IF([.$C91]=[.$C$2]; IF([.J91]=[.J$2]; 1; 0);  IF([.$C91]=[.$C$3]; IF([.J91]=[.J$3]; 1;0); &quot;error&quot;))))" office:value-type="float" office:value="0">
            <text:p>0</text:p>
          </table:table-cell>
          <table:table-cell table:formula="of:=IF(ISBLANK([.K91]); 0; IF([.$C91]=[.$C$1]; IF([.K91]=[.K$1]; 1; -0.25); IF([.$C91]=[.$C$2]; IF([.K91]=[.K$2]; 1; -0.25);  IF([.$C91]=[.$C$3]; IF([.K91]=[.K$3]; 1; -0.25); &quot;error&quot;))))" office:value-type="float" office:value="0">
            <text:p>0</text:p>
          </table:table-cell>
          <table:table-cell table:formula="of:=IF(ISBLANK([.L91]); 0; IF([.$C91]=[.$C$1]; IF([.L91]=[.L$1]; 1; -0.25); IF([.$C91]=[.$C$2]; IF([.L91]=[.L$2]; 1; -0.25);  IF([.$C91]=[.$C$3]; IF([.L91]=[.L$3]; 1; -0.25); &quot;error&quot;))))" office:value-type="float" office:value="0">
            <text:p>0</text:p>
          </table:table-cell>
          <table:table-cell table:formula="of:=IF(ISBLANK([.M91]); 0; IF([.$C91]=[.$C$1]; IF([.M91]=[.M$1]; 1; 0); IF([.$C91]=[.$C$2]; IF([.M91]=[.M$2]; 1; 0);  IF([.$C91]=[.$C$3]; IF([.M91]=[.M$3]; 1;0); &quot;error&quot;))))" office:value-type="float" office:value="0">
            <text:p>0</text:p>
          </table:table-cell>
          <table:table-cell table:formula="of:=IF(ISBLANK([.N91]); 0; IF([.$C91]=[.$C$1]; IF([.N91]=[.N$1]; 1; 0); IF([.$C91]=[.$C$2]; IF([.N91]=[.N$2]; 1; 0);  IF([.$C91]=[.$C$3]; IF([.N91]=[.N$3]; 1;0); &quot;error&quot;))))" office:value-type="float" office:value="1">
            <text:p>1</text:p>
          </table:table-cell>
          <table:table-cell table:formula="of:=IF(ISBLANK([.O91]); 0; IF([.$C91]=[.$C$1]; IF([.O91]=[.O$1]; 1; 0); IF([.$C91]=[.$C$2]; IF([.O91]=[.O$2]; 1; 0);  IF([.$C91]=[.$C$3]; IF([.O91]=[.O$3]; 1;0); &quot;error&quot;))))" office:value-type="float" office:value="0">
            <text:p>0</text:p>
          </table:table-cell>
          <table:table-cell table:formula="of:=IF(ISBLANK([.P91]); 0; IF([.$C91]=[.$C$1]; IF([.P91]=[.P$1]; 1; 0); IF([.$C91]=[.$C$2]; IF([.P91]=[.P$2]; 1; 0);  IF([.$C91]=[.$C$3]; IF([.P91]=[.P$3]; 1;0); &quot;error&quot;))))" office:value-type="float" office:value="1">
            <text:p>1</text:p>
          </table:table-cell>
          <table:table-cell table:formula="of:=IF(ISBLANK([.Q91]); 0; IF([.$C91]=[.$C$1]; IF([.Q91]=[.Q$1]; 1; -0.25); IF([.$C91]=[.$C$2]; IF([.Q91]=[.Q$2]; 1; -0.25);  IF([.$C91]=[.$C$3]; IF([.Q91]=[.Q$3]; 1; -0.25); &quot;error&quot;))))" office:value-type="float" office:value="0">
            <text:p>0</text:p>
          </table:table-cell>
          <table:table-cell table:formula="of:=IF(ISBLANK([.R91]); 0; IF([.$C91]=[.$C$1]; IF([.R91]=[.R$1]; 1; 0); IF([.$C91]=[.$C$2]; IF([.R91]=[.R$2]; 1; 0);  IF([.$C91]=[.$C$3]; IF([.R91]=[.R$3]; 1;0); &quot;error&quot;))))" office:value-type="float" office:value="0">
            <text:p>0</text:p>
          </table:table-cell>
          <table:table-cell table:formula="of:=IF(ISBLANK([.S91]); 0; IF([.$C91]=[.$C$1]; IF([.S91]=[.S$1]; 1; -0.25); IF([.$C91]=[.$C$2]; IF([.S91]=[.S$2]; 1; -0.25);  IF([.$C91]=[.$C$3]; IF([.S91]=[.S$3]; 1; -0.25); &quot;error&quot;))))" office:value-type="float" office:value="0">
            <text:p>0</text:p>
          </table:table-cell>
          <table:table-cell table:formula="of:=IF(ISBLANK([.T91]); 0; IF([.$C91]=[.$C$1]; IF([.T91]=[.T$1]; 1; -0.25); IF([.$C91]=[.$C$2]; IF([.T91]=[.T$2]; 1; -0.25);  IF([.$C91]=[.$C$3]; IF([.T91]=[.T$3]; 1; -0.25); &quot;error&quot;))))" office:value-type="float" office:value="0">
            <text:p>0</text:p>
          </table:table-cell>
          <table:table-cell table:formula="of:=IF(ISBLANK([.U91]); 0; IF([.$C91]=[.$C$1]; IF([.U91]=[.U$1]; 1; 0); IF([.$C91]=[.$C$2]; IF([.U91]=[.U$2]; 1; 0);  IF([.$C91]=[.$C$3]; IF([.U91]=[.U$3]; 1;0); &quot;error&quot;))))" office:value-type="float" office:value="0">
            <text:p>0</text:p>
          </table:table-cell>
          <table:table-cell table:formula="of:=IF(ISBLANK([.V91]); 0; IF([.$C91]=[.$C$1]; IF([.V91]=[.V$1]; 1; -0.25); IF([.$C91]=[.$C$2]; IF([.V91]=[.V$2]; 1; -0.25);  IF([.$C91]=[.$C$3]; IF([.V91]=[.V$3]; 1; -0.25); &quot;error&quot;))))" office:value-type="float" office:value="0">
            <text:p>0</text:p>
          </table:table-cell>
          <table:table-cell table:formula="of:=IF(ISBLANK([.W91]); 0; IF([.$C91]=[.$C$1]; IF([.W91]=[.W$1]; 1; -0.25); IF([.$C91]=[.$C$2]; IF([.W91]=[.W$2]; 1; -0.25);  IF([.$C91]=[.$C$3]; IF([.W91]=[.W$3]; 1; -0.25); &quot;error&quot;))))" office:value-type="float" office:value="-0.25">
            <text:p>-0,25</text:p>
          </table:table-cell>
          <table:table-cell table:formula="of:=SUM([.D92:.W92])" office:value-type="float" office:value="3.75">
            <text:p>3,75</text:p>
          </table:table-cell>
          <table:table-cell table:style-name="ce11"/>
          <table:table-cell table:number-columns-repeated="999"/>
        </table:table-row>
        <table:table-row table:style-name="ro1" table:number-rows-repeated="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ептембар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mi08233</text:p>
          </table:table-cell>
          <table:table-cell office:value-type="string">
            <text:p>Игор Петковић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mi08189</text:p>
          </table:table-cell>
          <table:table-cell office:value-type="string">
            <text:p>Душан Цемовић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mi07056</text:p>
          </table:table-cell>
          <table:table-cell office:value-type="string">
            <text:p>Огњен Шуваков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mi08330</text:p>
          </table:table-cell>
          <table:table-cell office:value-type="string">
            <text:p>Зоран Златковић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mi07041</text:p>
          </table:table-cell>
          <table:table-cell office:value-type="string">
            <text:p>Јелена Илић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mi07259</text:p>
          </table:table-cell>
          <table:table-cell office:value-type="string">
            <text:p>Стеван Шошкић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mi07175</text:p>
          </table:table-cell>
          <table:table-cell office:value-type="string">
            <text:p>Растко Радиновић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mi08175</text:p>
          </table:table-cell>
          <table:table-cell office:value-type="string">
            <text:p>Дејан Мирковић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mi08273</text:p>
          </table:table-cell>
          <table:table-cell office:value-type="string">
            <text:p>Ђорђе Возаревић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mi07243</text:p>
          </table:table-cell>
          <table:table-cell office:value-type="string">
            <text:p>Милош Бјелош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3" office:value-type="string">
            <text:p>mi08064</text:p>
          </table:table-cell>
          <table:table-cell table:style-name="ce3" office:value-type="string">
            <text:p>Горан Маринковић</text:p>
          </table:table-cell>
        </table:table-row>
        <table:table-row table:style-name="ro1">
          <table:table-cell table:style-name="ce3" table:number-columns-repeated="2"/>
        </table:table-row>
        <table:table-row table:style-name="ro1">
          <table:table-cell office:value-type="string">
            <text:p>mi08023</text:p>
          </table:table-cell>
          <table:table-cell office:value-type="string">
            <text:p>Драгана Андрејић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mi07124</text:p>
          </table:table-cell>
          <table:table-cell office:value-type="string">
            <text:p>Душица Кнежевић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mi08131</text:p>
          </table:table-cell>
          <table:table-cell office:value-type="string">
            <text:p>Бојана Ковачевић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mi08163</text:p>
          </table:table-cell>
          <table:table-cell office:value-type="string">
            <text:p>Урош Величковић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mi08261</text:p>
          </table:table-cell>
          <table:table-cell office:value-type="string">
            <text:p>Далиборка Ћирић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mi06264</text:p>
          </table:table-cell>
          <table:table-cell office:value-type="string">
            <text:p>Марко Стојановић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mi08224</text:p>
          </table:table-cell>
          <table:table-cell office:value-type="string">
            <text:p>Лазар Мијаиловић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mi08203</text:p>
          </table:table-cell>
          <table:table-cell office:value-type="string">
            <text:p>Никола Николић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mi09299</text:p>
          </table:table-cell>
          <table:table-cell office:value-type="string">
            <text:p>Жељко Милић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mi08162</text:p>
          </table:table-cell>
          <table:table-cell office:value-type="string">
            <text:p>Александра Гвозденовић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mi08244</text:p>
          </table:table-cell>
          <table:table-cell office:value-type="string">
            <text:p>Данијела Лазић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mi08008</text:p>
          </table:table-cell>
          <table:table-cell office:value-type="string">
            <text:p>Ана Туба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mi07008</text:p>
          </table:table-cell>
          <table:table-cell office:value-type="string">
            <text:p>Стефан Стојковић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mi07234</text:p>
          </table:table-cell>
          <table:table-cell office:value-type="string">
            <text:p>Ксенија Арсић </text:p>
          </table:table-cell>
        </table:table-row>
      </table:table>
      <table:table table:name="јунПИСМЕНИ" table:style-name="ta1" table:print="false">
        <table:table-column table:style-name="co1" table:default-cell-style-name="Default"/>
        <table:table-column table:style-name="co24" table:default-cell-style-name="Default"/>
        <table:table-column table:style-name="co1" table:default-cell-style-name="ce4"/>
        <table:table-row table:style-name="ro1">
          <table:table-cell table:style-name="ce1" office:value-type="string" table:number-columns-spanned="1" table:number-rows-spanned="2">
            <text:p>Indeks</text:p>
          </table:table-cell>
          <table:table-cell table:style-name="ce1" office:value-type="string" table:number-columns-spanned="1" table:number-rows-spanned="2">
            <text:p>Ime i prezime</text:p>
          </table:table-cell>
          <table:table-cell table:style-name="ce6" office:value-type="string">
            <text:p>Jun 2010</text:p>
          </table:table-cell>
        </table:table-row>
        <table:table-row table:style-name="ro1">
          <table:covered-table-cell table:style-name="ce2"/>
          <table:covered-table-cell table:style-name="ce2"/>
          <table:table-cell table:style-name="ce5" office:value-type="string">
            <text:p>Zadaci(20)</text:p>
          </table:table-cell>
        </table:table-row>
        <table:table-row table:style-name="ro1">
          <table:table-cell office:value-type="string">
            <text:p>mi08136</text:p>
          </table:table-cell>
          <table:table-cell office:value-type="string">
            <text:p>Саша Пршић 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mi08094</text:p>
          </table:table-cell>
          <table:table-cell office:value-type="string">
            <text:p>Милош Нетковић 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mi08011</text:p>
          </table:table-cell>
          <table:table-cell office:value-type="string">
            <text:p>Александар Милановић 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mi08231</text:p>
          </table:table-cell>
          <table:table-cell office:value-type="string">
            <text:p>Јелена Тодоровић 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i08156</text:p>
          </table:table-cell>
          <table:table-cell office:value-type="string">
            <text:p>Милош Радосављевић 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mi08024</text:p>
          </table:table-cell>
          <table:table-cell office:value-type="string">
            <text:p>Стефан Татић 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mi08013</text:p>
          </table:table-cell>
          <table:table-cell office:value-type="string">
            <text:p>Симо Косановић 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mi08074</text:p>
          </table:table-cell>
          <table:table-cell office:value-type="string">
            <text:p>Кристина Стефановић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i08045</text:p>
          </table:table-cell>
          <table:table-cell office:value-type="string">
            <text:p>Милош Ристић 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mi09319</text:p>
          </table:table-cell>
          <table:table-cell office:value-type="string">
            <text:p>Данко Мишић 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mi08096</text:p>
          </table:table-cell>
          <table:table-cell office:value-type="string">
            <text:p>Славиша Божовић 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i08068</text:p>
          </table:table-cell>
          <table:table-cell office:value-type="string">
            <text:p>Денис Бојанић 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i08003</text:p>
          </table:table-cell>
          <table:table-cell office:value-type="string">
            <text:p>Марко Младеновић 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i09303</text:p>
          </table:table-cell>
          <table:table-cell office:value-type="string">
            <text:p>Ненад Марјановић 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mi08204</text:p>
          </table:table-cell>
          <table:table-cell office:value-type="string">
            <text:p>Милош Јанковић 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mi08075</text:p>
          </table:table-cell>
          <table:table-cell office:value-type="string">
            <text:p>Емилија Грегорић 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mi08061</text:p>
          </table:table-cell>
          <table:table-cell office:value-type="string">
            <text:p>Петар Малетић 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i08164</text:p>
          </table:table-cell>
          <table:table-cell office:value-type="string">
            <text:p>Владан Вуловић 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mi08038</text:p>
          </table:table-cell>
          <table:table-cell office:value-type="string">
            <text:p>Синиша Бобић 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mi08190</text:p>
          </table:table-cell>
          <table:table-cell office:value-type="string">
            <text:p>Јелена Вуксановић 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mi08005</text:p>
          </table:table-cell>
          <table:table-cell office:value-type="string">
            <text:p>Мартин Хофер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i08254</text:p>
          </table:table-cell>
          <table:table-cell office:value-type="string">
            <text:p>Милан Митић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i08247</text:p>
          </table:table-cell>
          <table:table-cell office:value-type="string">
            <text:p>Сенад Ибраимоски 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i08151</text:p>
          </table:table-cell>
          <table:table-cell office:value-type="string">
            <text:p>Горан Тошић 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i08033</text:p>
          </table:table-cell>
          <table:table-cell office:value-type="string">
            <text:p>Александар Малетић 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mi08037</text:p>
          </table:table-cell>
          <table:table-cell office:value-type="string">
            <text:p>Владимир Мујагић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i08062</text:p>
          </table:table-cell>
          <table:table-cell office:value-type="string">
            <text:p>Милан Анђелковић 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mi07137</text:p>
          </table:table-cell>
          <table:table-cell office:value-type="string">
            <text:p>Никола Цветковић 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mi08174</text:p>
          </table:table-cell>
          <table:table-cell office:value-type="string">
            <text:p>Јовица Топалоски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i07215</text:p>
          </table:table-cell>
          <table:table-cell office:value-type="string">
            <text:p>Милош Бабић 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i09305</text:p>
          </table:table-cell>
          <table:table-cell office:value-type="string">
            <text:p>Немања Ценковић 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mi08036</text:p>
          </table:table-cell>
          <table:table-cell office:value-type="string">
            <text:p>Слободан Крстић 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i08227</text:p>
          </table:table-cell>
          <table:table-cell office:value-type="string">
            <text:p>Невена Јовановић 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i08196</text:p>
          </table:table-cell>
          <table:table-cell office:value-type="string">
            <text:p>Нина Мрђен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i08112</text:p>
          </table:table-cell>
          <table:table-cell office:value-type="string">
            <text:p>Обрад Никовић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i08222</text:p>
          </table:table-cell>
          <table:table-cell office:value-type="string">
            <text:p>Катарина Радовић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i07052</text:p>
          </table:table-cell>
          <table:table-cell office:value-type="string">
            <text:p>Игор Елез 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i08095</text:p>
          </table:table-cell>
          <table:table-cell office:value-type="string">
            <text:p>Ива Стојковић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i07216</text:p>
          </table:table-cell>
          <table:table-cell office:value-type="string">
            <text:p>Милан Недељковић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i07106</text:p>
          </table:table-cell>
          <table:table-cell office:value-type="string">
            <text:p>Вељко Михајловић 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mi06039</text:p>
          </table:table-cell>
          <table:table-cell office:value-type="string">
            <text:p>Огњен Вук Перишић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mi08166</text:p>
          </table:table-cell>
          <table:table-cell office:value-type="string">
            <text:p>Милан Момировић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i06214</text:p>
          </table:table-cell>
          <table:table-cell office:value-type="string">
            <text:p>Владимир Ружић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i08239</text:p>
          </table:table-cell>
          <table:table-cell office:value-type="string">
            <text:p>Наташа Бижић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i09299</text:p>
          </table:table-cell>
          <table:table-cell office:value-type="string">
            <text:p>Жељко Милић </text:p>
          </table:table-cell>
          <table:table-cell office:value-type="string">
            <text:p>/</text:p>
          </table:table-cell>
        </table:table-row>
        <table:table-row table:style-name="ro1">
          <table:table-cell office:value-type="string">
            <text:p>mi08330</text:p>
          </table:table-cell>
          <table:table-cell office:value-type="string">
            <text:p>Зоран Златковић </text:p>
          </table:table-cell>
          <table:table-cell office:value-type="string">
            <text:p>/</text:p>
          </table:table-cell>
        </table:table-row>
        <table:table-row table:style-name="ro1">
          <table:table-cell office:value-type="string">
            <text:p>mi08273</text:p>
          </table:table-cell>
          <table:table-cell office:value-type="string">
            <text:p>Ђорђе Возаревић </text:p>
          </table:table-cell>
          <table:table-cell office:value-type="string">
            <text:p>/</text:p>
          </table:table-cell>
        </table:table-row>
        <table:table-row table:style-name="ro1">
          <table:table-cell office:value-type="string">
            <text:p>mi08261</text:p>
          </table:table-cell>
          <table:table-cell office:value-type="string">
            <text:p>Далиборка Ћирић </text:p>
          </table:table-cell>
          <table:table-cell office:value-type="string">
            <text:p>/</text:p>
          </table:table-cell>
        </table:table-row>
        <table:table-row table:style-name="ro1">
          <table:table-cell office:value-type="string">
            <text:p>mi08244</text:p>
          </table:table-cell>
          <table:table-cell office:value-type="string">
            <text:p>Данијела Лазић</text:p>
          </table:table-cell>
          <table:table-cell office:value-type="string">
            <text:p>/</text:p>
          </table:table-cell>
        </table:table-row>
        <table:table-row table:style-name="ro1">
          <table:table-cell office:value-type="string">
            <text:p>mi08233</text:p>
          </table:table-cell>
          <table:table-cell office:value-type="string">
            <text:p>Игор Петковић </text:p>
          </table:table-cell>
          <table:table-cell office:value-type="string">
            <text:p>/</text:p>
          </table:table-cell>
        </table:table-row>
        <table:table-row table:style-name="ro1">
          <table:table-cell office:value-type="string">
            <text:p>mi08224</text:p>
          </table:table-cell>
          <table:table-cell office:value-type="string">
            <text:p>Лазар Мијаиловић </text:p>
          </table:table-cell>
          <table:table-cell office:value-type="string">
            <text:p>/</text:p>
          </table:table-cell>
        </table:table-row>
        <table:table-row table:style-name="ro1">
          <table:table-cell office:value-type="string">
            <text:p>mi08203</text:p>
          </table:table-cell>
          <table:table-cell office:value-type="string">
            <text:p>Никола Николић </text:p>
          </table:table-cell>
          <table:table-cell office:value-type="string">
            <text:p>/</text:p>
          </table:table-cell>
        </table:table-row>
        <table:table-row table:style-name="ro1">
          <table:table-cell office:value-type="string">
            <text:p>mi08189</text:p>
          </table:table-cell>
          <table:table-cell office:value-type="string">
            <text:p>Душан Цемовић </text:p>
          </table:table-cell>
          <table:table-cell office:value-type="string">
            <text:p>/</text:p>
          </table:table-cell>
        </table:table-row>
        <table:table-row table:style-name="ro1">
          <table:table-cell office:value-type="string">
            <text:p>mi08175</text:p>
          </table:table-cell>
          <table:table-cell office:value-type="string">
            <text:p>Дејан Мирковић </text:p>
          </table:table-cell>
          <table:table-cell office:value-type="string">
            <text:p>/</text:p>
          </table:table-cell>
        </table:table-row>
        <table:table-row table:style-name="ro1">
          <table:table-cell office:value-type="string">
            <text:p>mi08163</text:p>
          </table:table-cell>
          <table:table-cell office:value-type="string">
            <text:p>Урош Величковић</text:p>
          </table:table-cell>
          <table:table-cell office:value-type="string">
            <text:p>/</text:p>
          </table:table-cell>
        </table:table-row>
        <table:table-row table:style-name="ro1">
          <table:table-cell office:value-type="string">
            <text:p>mi08162</text:p>
          </table:table-cell>
          <table:table-cell office:value-type="string">
            <text:p>Александра Гвозденовић </text:p>
          </table:table-cell>
          <table:table-cell office:value-type="string">
            <text:p>/</text:p>
          </table:table-cell>
        </table:table-row>
        <table:table-row table:style-name="ro1">
          <table:table-cell office:value-type="string">
            <text:p>mi08131</text:p>
          </table:table-cell>
          <table:table-cell office:value-type="string">
            <text:p>Бојана Ковачевић </text:p>
          </table:table-cell>
          <table:table-cell office:value-type="string">
            <text:p>/</text:p>
          </table:table-cell>
        </table:table-row>
        <table:table-row table:style-name="ro1">
          <table:table-cell table:style-name="ce3" office:value-type="string">
            <text:p>mi08064</text:p>
          </table:table-cell>
          <table:table-cell table:style-name="ce3" office:value-type="string">
            <text:p>Горан Маринковић</text:p>
          </table:table-cell>
          <table:table-cell office:value-type="string">
            <text:p>/</text:p>
          </table:table-cell>
        </table:table-row>
        <table:table-row table:style-name="ro1">
          <table:table-cell office:value-type="string">
            <text:p>mi08023</text:p>
          </table:table-cell>
          <table:table-cell office:value-type="string">
            <text:p>Драгана Андрејић </text:p>
          </table:table-cell>
          <table:table-cell office:value-type="string">
            <text:p>/</text:p>
          </table:table-cell>
        </table:table-row>
        <table:table-row table:style-name="ro1">
          <table:table-cell office:value-type="string">
            <text:p>mi08008</text:p>
          </table:table-cell>
          <table:table-cell office:value-type="string">
            <text:p>Ана Туба </text:p>
          </table:table-cell>
          <table:table-cell office:value-type="string">
            <text:p>/</text:p>
          </table:table-cell>
        </table:table-row>
        <table:table-row table:style-name="ro1">
          <table:table-cell office:value-type="string">
            <text:p>mi07259</text:p>
          </table:table-cell>
          <table:table-cell office:value-type="string">
            <text:p>Стеван Шошкић</text:p>
          </table:table-cell>
          <table:table-cell office:value-type="string">
            <text:p>/</text:p>
          </table:table-cell>
        </table:table-row>
        <table:table-row table:style-name="ro1">
          <table:table-cell office:value-type="string">
            <text:p>mi07248</text:p>
          </table:table-cell>
          <table:table-cell office:value-type="string">
            <text:p>Маријана Боровић </text:p>
          </table:table-cell>
          <table:table-cell office:value-type="string">
            <text:p>/</text:p>
          </table:table-cell>
        </table:table-row>
        <table:table-row table:style-name="ro1">
          <table:table-cell office:value-type="string">
            <text:p>mi07243</text:p>
          </table:table-cell>
          <table:table-cell office:value-type="string">
            <text:p>Милош Бјелош </text:p>
          </table:table-cell>
          <table:table-cell office:value-type="string">
            <text:p>/</text:p>
          </table:table-cell>
        </table:table-row>
        <table:table-row table:style-name="ro1">
          <table:table-cell office:value-type="string">
            <text:p>mi07234</text:p>
          </table:table-cell>
          <table:table-cell office:value-type="string">
            <text:p>Ксенија Арсић </text:p>
          </table:table-cell>
          <table:table-cell office:value-type="string">
            <text:p>/</text:p>
          </table:table-cell>
        </table:table-row>
        <table:table-row table:style-name="ro1">
          <table:table-cell office:value-type="string">
            <text:p>mi07175</text:p>
          </table:table-cell>
          <table:table-cell office:value-type="string">
            <text:p>Растко Радиновић </text:p>
          </table:table-cell>
          <table:table-cell office:value-type="string">
            <text:p>/</text:p>
          </table:table-cell>
        </table:table-row>
        <table:table-row table:style-name="ro1">
          <table:table-cell office:value-type="string">
            <text:p>mi07153</text:p>
          </table:table-cell>
          <table:table-cell office:value-type="string">
            <text:p>Владан Дивнић </text:p>
          </table:table-cell>
          <table:table-cell office:value-type="string">
            <text:p>/</text:p>
          </table:table-cell>
        </table:table-row>
        <table:table-row table:style-name="ro1">
          <table:table-cell office:value-type="string">
            <text:p>mi07124</text:p>
          </table:table-cell>
          <table:table-cell office:value-type="string">
            <text:p>Душица Кнежевић </text:p>
          </table:table-cell>
          <table:table-cell office:value-type="string">
            <text:p>/</text:p>
          </table:table-cell>
        </table:table-row>
        <table:table-row table:style-name="ro1">
          <table:table-cell office:value-type="string">
            <text:p>mi07056</text:p>
          </table:table-cell>
          <table:table-cell office:value-type="string">
            <text:p>Огњен Шуваков </text:p>
          </table:table-cell>
          <table:table-cell office:value-type="string">
            <text:p>/</text:p>
          </table:table-cell>
        </table:table-row>
        <table:table-row table:style-name="ro1">
          <table:table-cell office:value-type="string">
            <text:p>mi07041</text:p>
          </table:table-cell>
          <table:table-cell office:value-type="string">
            <text:p>Јелена Илић </text:p>
          </table:table-cell>
          <table:table-cell office:value-type="string">
            <text:p>/</text:p>
          </table:table-cell>
        </table:table-row>
        <table:table-row table:style-name="ro1">
          <table:table-cell office:value-type="string">
            <text:p>mi07008</text:p>
          </table:table-cell>
          <table:table-cell office:value-type="string">
            <text:p>Стефан Стојковић </text:p>
          </table:table-cell>
          <table:table-cell office:value-type="string">
            <text:p>/</text:p>
          </table:table-cell>
        </table:table-row>
        <table:table-row table:style-name="ro1">
          <table:table-cell office:value-type="string">
            <text:p>mi06264</text:p>
          </table:table-cell>
          <table:table-cell office:value-type="string">
            <text:p>Марко Стојановић </text:p>
          </table:table-cell>
          <table:table-cell office:value-type="string">
            <text:p>/</text:p>
          </table:table-cell>
        </table:table-row>
        <table:table-row table:style-name="ro1" table:number-rows-repeated="4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Семинарск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3" table:default-cell-style-name="ce4"/>
        <table:table-column table:style-name="co29" table:default-cell-style-name="ce4"/>
        <table:table-column table:style-name="co30" table:default-cell-style-name="ce4"/>
        <table:table-column table:style-name="co7" table:number-columns-repeated="2" table:default-cell-style-name="ce4"/>
        <table:table-column table:style-name="co7" table:default-cell-style-name="Default"/>
        <table:table-column table:style-name="co31" table:default-cell-style-name="Default"/>
        <table:table-column table:style-name="co32" table:default-cell-style-name="Default"/>
        <table:table-row table:style-name="ro1">
          <table:table-cell table:style-name="ce1" office:value-type="string" table:number-columns-spanned="1" table:number-rows-spanned="2">
            <text:p>Indeks</text:p>
          </table:table-cell>
          <table:table-cell table:style-name="ce1" office:value-type="string" table:number-columns-spanned="1" table:number-rows-spanned="2">
            <text:p>Ime i prezime</text:p>
          </table:table-cell>
          <table:table-cell table:style-name="ce1" office:value-type="string" table:number-columns-spanned="1" table:number-rows-spanned="2">
            <text:p>W3c(1)</text:p>
          </table:table-cell>
          <table:table-cell table:style-name="ce1" office:value-type="string" table:number-columns-spanned="1" table:number-rows-spanned="2">
            <text:p>CSS(1)</text:p>
          </table:table-cell>
          <table:table-cell table:style-name="ce1" office:value-type="string" table:number-columns-spanned="1" table:number-rows-spanned="2">
            <text:p>Dead links(1)</text:p>
          </table:table-cell>
          <table:table-cell table:style-name="ce1" office:value-type="string" table:number-columns-spanned="1" table:number-rows-spanned="2">
            <text:p>Katalozi(2)</text:p>
          </table:table-cell>
          <table:table-cell table:style-name="ce5" office:value-type="string" table:number-columns-spanned="1" table:number-rows-spanned="2">
            <text:p>Proizvod(1)</text:p>
          </table:table-cell>
          <table:table-cell table:style-name="ce5" office:value-type="string">
            <text:p>Pretraga(2)</text:p>
          </table:table-cell>
          <table:table-cell table:style-name="ce6" office:value-type="string">
            <text:p>Uporedni </text:p>
          </table:table-cell>
          <table:table-cell table:style-name="ce2" office:value-type="string">
            <text:p>Mapa</text:p>
          </table:table-cell>
          <table:table-cell table:style-name="ce20" office:value-type="string">
            <text:p>Mapa</text:p>
          </table:table-cell>
          <table:table-cell table:style-name="ce20" office:value-type="string">
            <text:p>JavaScript(2)</text:p>
          </table:table-cell>
          <table:table-cell table:style-name="ce20" office:value-type="string">
            <text:p>FunkcOrig(1)</text:p>
          </table:table-cell>
          <table:table-cell table:style-name="ce2" office:value-type="string" table:number-columns-spanned="1" table:number-rows-spanned="2">
            <text:p>UKUPNO</text:p>
          </table:table-cell>
          <table:table-cell office:value-type="string">
            <text:p>Napomene</text:p>
          </table:table-cell>
          <table:table-cell/>
        </table:table-row>
        <table:table-row table:style-name="ro1"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1"/>
          <table:covered-table-cell table:style-name="ce2"/>
          <table:covered-table-cell table:style-name="ce2"/>
          <table:table-cell table:style-name="ce2" office:value-type="string">
            <text:p>Greska(1)</text:p>
          </table:table-cell>
          <table:table-cell table:style-name="ce5" office:value-type="string">
            <text:p>prikaz(1)</text:p>
          </table:table-cell>
          <table:table-cell table:style-name="ce2" office:value-type="string">
            <text:p>slike(1)</text:p>
          </table:table-cell>
          <table:table-cell table:style-name="ce2" office:value-type="string">
            <text:p>Sajta(1)</text:p>
          </table:table-cell>
          <table:table-cell table:style-name="ce2" table:number-columns-repeated="2"/>
          <table:covered-table-cell/>
          <table:table-cell table:number-columns-repeated="2"/>
        </table:table-row>
        <table:table-row table:style-name="ro1">
          <table:table-cell office:value-type="string">
            <text:p>mi08136</text:p>
          </table:table-cell>
          <table:table-cell office:value-type="string">
            <text:p>Саша Пршић 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style-name="ce21" office:value-type="string">
            <text:p><text:a xlink:href="http://alas.matf.bg.ac.rs/%7Emi08136/seminarski/prevoznici.php">http://alas.matf.bg.ac.rs/~mi08136/seminarski/prevoznici.php</text:a> , g13, g15 (prevoznik trans)</text:p>
          </table:table-cell>
          <table:table-cell/>
        </table:table-row>
        <table:table-row table:style-name="ro1">
          <table:table-cell office:value-type="string">
            <text:p>mi08094</text:p>
          </table:table-cell>
          <table:table-cell office:value-type="string">
            <text:p>Милош Нетковић 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1?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analiza prvog div</text:p>
          </table:table-cell>
          <table:table-cell/>
        </table:table-row>
        <table:table-row table:style-name="ro1">
          <table:table-cell office:value-type="string">
            <text:p>mi08011</text:p>
          </table:table-cell>
          <table:table-cell office:value-type="string">
            <text:p>Александар Милановић 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2">
          <table:table-cell office:value-type="string">
            <text:p>mi08231</text:p>
          </table:table-cell>
          <table:table-cell office:value-type="string">
            <text:p>Јелена Тодоровић 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?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nakon klika na Svi Proizvodi I odabira 1. proizvoda npr. http://alas.matf.bg.ac.rs/~mi08231/Seminarski/Proizvodi/andjelika.html Ne prikazuje se prozvodjac, cena, lager podatak. Ako se pak iz menija proizvodi izabere podmeni stalno se prikazuju ista 4 proizvoda, JS promena po datumu, na mapi sajta CSS izaziva da se 1. stavka spiska ne prikazuje, upore” <text:s/>brusnica <text:s/>” po nazivune pretrage nema (ni sa pocetne strane ni sa mape sajta), g13, g15 (Ć), zapravo ne radi ni pretraga (“Brusnica”) jer ispise se mysql_error, veoma je nepregledno sto je pri pretrazi bgpropertis=fixed, te desni meni ide preko polja pretrage, pretraga po ceni nije ni isprogramirana da bude intervalna, I takodje se ispisuje mysql_error</text:p>
          </table:table-cell>
          <table:table-cell/>
        </table:table-row>
        <table:table-row table:style-name="ro2">
          <table:table-cell office:value-type="string">
            <text:p>mi08156</text:p>
          </table:table-cell>
          <table:table-cell office:value-type="string">
            <text:p>Милош Радосављевић 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string">
            <text:p>G16, <text:a xlink:href="http://www.alas.matf.bg.ac.rs/~mi08156/seminarski/">http://www.alas.matf.bg.ac.rs/~mi08156/seminarski/</text:a>, JS marquee</text:p>
          </table:table-cell>
          <table:table-cell/>
        </table:table-row>
        <table:table-row table:style-name="ro1">
          <table:table-cell office:value-type="string">
            <text:p>mi08024</text:p>
          </table:table-cell>
          <table:table-cell office:value-type="string">
            <text:p>Стефан Татић 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/>
        </table:table-row>
        <table:table-row table:style-name="ro1">
          <table:table-cell office:value-type="string">
            <text:p>mi08013</text:p>
          </table:table-cell>
          <table:table-cell office:value-type="string">
            <text:p>Симо Косановић 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1">
          <table:table-cell office:value-type="string">
            <text:p>mi08074</text:p>
          </table:table-cell>
          <table:table-cell office:value-type="string">
            <text:p>Кристина Стефановић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g16, morala sam da pravim shell skript za nedskriptivni URL http://alas.matf.bg.ac.rs/~mi08074/seminarski(*nakit*)/, g13, g15, na disku fali baza, nema proizvodjaca, lager podatak, pretragu po proizvodjacu, uporedni prikaz, nema JS skrol, promenu datuma, prompt,...</text:p>
          </table:table-cell>
          <table:table-cell/>
        </table:table-row>
        <table:table-row table:style-name="ro1">
          <table:table-cell office:value-type="string">
            <text:p>mi08045</text:p>
          </table:table-cell>
          <table:table-cell office:value-type="string">
            <text:p>Милош Ристић 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1">
          <table:table-cell office:value-type="string">
            <text:p>mi09319</text:p>
          </table:table-cell>
          <table:table-cell office:value-type="string">
            <text:p>Данко Мишић 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1">
          <table:table-cell office:value-type="string">
            <text:p>mi08096</text:p>
          </table:table-cell>
          <table:table-cell office:value-type="string">
            <text:p>Славиша Божовић 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5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MARQUEE skrol</text:p>
          </table:table-cell>
          <table:table-cell/>
        </table:table-row>
        <table:table-row table:style-name="ro1">
          <table:table-cell office:value-type="string">
            <text:p>mi08068</text:p>
          </table:table-cell>
          <table:table-cell office:value-type="string">
            <text:p>Денис Бојанић 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1">
          <table:table-cell office:value-type="string">
            <text:p>mi08003</text:p>
          </table:table-cell>
          <table:table-cell office:value-type="string">
            <text:p>Марко Младеновић 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POHVALA</text:p>
          </table:table-cell>
          <table:table-cell/>
        </table:table-row>
        <table:table-row table:style-name="ro2">
          <table:table-cell office:value-type="string">
            <text:p>mi09303</text:p>
          </table:table-cell>
          <table:table-cell office:value-type="string">
            <text:p>Ненад Марјановић 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Proizvodjaci u katalogu? ug13, g15 (“ <text:s/>stolica <text:s text:c="2"/>”), g17, pretraga po ceni za stolica daje <text:a xlink:href="http://alas.matf.bg.ac.rs/~mr06133/seminarski/pretraga_prikaz.php">http://alas.matf.bg.ac.rs/~mr06133/seminarski/pretraga_prikaz.php</text:a> bez prikaza osobina proizvoda, a klikom na svaki od proizvoda izvestaj da ga nema iako tako ne pise klikom na proizvod na osnovnoj strani, nema novih I najprodavanijih proizvoda, robnih marki, nema uporednog prikaza, od JSa samo obrada dogadjaja I alert</text:p>
          </table:table-cell>
          <table:table-cell/>
        </table:table-row>
        <table:table-row table:style-name="ro1">
          <table:table-cell office:value-type="string">
            <text:p>mi08204</text:p>
          </table:table-cell>
          <table:table-cell office:value-type="string">
            <text:p>Милош Јанковић 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1">
          <table:table-cell office:value-type="string">
            <text:p>mi08075</text:p>
          </table:table-cell>
          <table:table-cell office:value-type="string">
            <text:p>Емилија Грегорић 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2">
          <table:table-cell office:value-type="string">
            <text:p>mi08061</text:p>
          </table:table-cell>
          <table:table-cell office:value-type="string">
            <text:p>Петар Малетић 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nedostaje naziv proizvodjaca lekova, npr. <text:a xlink:href="http://alasapoteka.coolpage.biz/index.php?prikazi=alergija">http://alasapoteka.coolpage.biz/index.php?prikazi=alergija</text:a>, stranica <text:a xlink:href="http://alasapoteka.coolpage.biz/akcije.php?prikazi=hemofarm">http://alasapoteka.coolpage.biz/akcije.php?prikazi=hemofarm</text:a> I pretraga po proizvodjacu hemofarm ne daju isti rezultat</text:p>
          </table:table-cell>
          <table:table-cell/>
        </table:table-row>
        <table:table-row table:style-name="ro2">
          <table:table-cell office:value-type="string">
            <text:p>mi08164</text:p>
          </table:table-cell>
          <table:table-cell office:value-type="string">
            <text:p>Владан Вуловић 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<text:a xlink:href="http://alas.matf.bg.ac.rs/~mi08164/eprodavnica/akcija.php">http://alas.matf.bg.ac.rs/~mi08164/eprodavnica/akcija.php</text:a>, original?, zasto pretraga po mirisnoj noti kad toga nema u prikazu proizvoda?, MARQUEE skrol</text:p>
          </table:table-cell>
          <table:table-cell/>
        </table:table-row>
        <table:table-row table:style-name="ro2">
          <table:table-cell office:value-type="string">
            <text:p>mi08038</text:p>
          </table:table-cell>
          <table:table-cell office:value-type="string">
            <text:p>Синиша Бобић </text:p>
          </table:table-cell>
          <table:table-cell table:number-columns-repeated="11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mi08190</text:p>
          </table:table-cell>
          <table:table-cell office:value-type="string">
            <text:p>Јелена Вуксановић 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POHVALA</text:p>
          </table:table-cell>
          <table:table-cell/>
        </table:table-row>
        <table:table-row table:style-name="ro2">
          <table:table-cell office:value-type="string">
            <text:p>mi08005</text:p>
          </table:table-cell>
          <table:table-cell office:value-type="string">
            <text:p>Мартин Хофер 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?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<text:a xlink:href="http://alas.matf.bg.ac.rs/~mi08005/Seminarski/index.html">http://alas.matf.bg.ac.rs/~mi08005/Seminarski/index.html</text:a> Bez sadrzaja, morala sam I da izlistavam, funkcionisanje Web pristupa bazi onemoguceno, spri kupoviniaveti I preporuke </text:p>
          </table:table-cell>
          <table:table-cell/>
        </table:table-row>
        <table:table-row table:style-name="ro1">
          <table:table-cell office:value-type="string">
            <text:p>mi08254</text:p>
          </table:table-cell>
          <table:table-cell office:value-type="string">
            <text:p>Милан Митић 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g14, g16, g17</text:p>
          </table:table-cell>
          <table:table-cell/>
        </table:table-row>
        <table:table-row table:style-name="ro1">
          <table:table-cell office:value-type="string">
            <text:p>mi08247</text:p>
          </table:table-cell>
          <table:table-cell office:value-type="string">
            <text:p>Сенад Ибраимоски 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g12, g13</text:p>
          </table:table-cell>
          <table:table-cell/>
        </table:table-row>
        <table:table-row table:style-name="ro1">
          <table:table-cell office:value-type="string">
            <text:p>mi08151</text:p>
          </table:table-cell>
          <table:table-cell office:value-type="string">
            <text:p>Горан Тошић 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1">
          <table:table-cell office:value-type="string">
            <text:p>mi08033</text:p>
          </table:table-cell>
          <table:table-cell office:value-type="string">
            <text:p>Александар Малетић </text:p>
          </table:table-cell>
          <table:table-cell office:value-type="float" office:value="0">
            <text:p>0</text:p>
          </table:table-cell>
          <table:table-cell office:value-type="string">
            <text:p>0.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0.5</text:p>
          </table:table-cell>
          <table:table-cell office:value-type="float" office:value="7">
            <text:p>7</text:p>
          </table:table-cell>
          <table:table-cell office:value-type="string">
            <text:p>g16, CD search</text:p>
          </table:table-cell>
          <table:table-cell/>
        </table:table-row>
        <table:table-row table:style-name="ro1">
          <table:table-cell office:value-type="string">
            <text:p>mi08037</text:p>
          </table:table-cell>
          <table:table-cell office:value-type="string">
            <text:p>Владимир Мујагић 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1">
          <table:table-cell office:value-type="string">
            <text:p>mi08062</text:p>
          </table:table-cell>
          <table:table-cell office:value-type="string">
            <text:p>Милан Анђелковић 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/>
        </table:table-row>
        <table:table-row table:style-name="ro1">
          <table:table-cell office:value-type="string">
            <text:p>mi07137</text:p>
          </table:table-cell>
          <table:table-cell office:value-type="string">
            <text:p>Никола Цветковић 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1">
          <table:table-cell office:value-type="string">
            <text:p>mi08174</text:p>
          </table:table-cell>
          <table:table-cell office:value-type="string">
            <text:p>Јовица Топалоски 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5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JS marquee</text:p>
          </table:table-cell>
          <table:table-cell/>
        </table:table-row>
        <table:table-row table:style-name="ro1">
          <table:table-cell office:value-type="string">
            <text:p>mi07215</text:p>
          </table:table-cell>
          <table:table-cell office:value-type="string">
            <text:p>Милош Бабић 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?</text:p>
          </table:table-cell>
          <table:table-cell office:value-type="string">
            <text:p>1?</text:p>
          </table:table-cell>
          <table:table-cell office:value-type="string">
            <text:p>3?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?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Js scroll, lager podatak o proizvodu, mapa sajta, g13(“ <text:s/>mechanical <text:s/>” po nazivu proizvoda ne uspeva), nema najnoviji proizvodi, na akciji, najprodavaniji, asveti pri kupovini, teska tema</text:p>
          </table:table-cell>
          <table:table-cell/>
        </table:table-row>
        <table:table-row table:style-name="ro1">
          <table:table-cell office:value-type="string">
            <text:p>mi09305</text:p>
          </table:table-cell>
          <table:table-cell office:value-type="string">
            <text:p>Немања Ценковић 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?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JS marquee, katalog nema spisak svih filmova (postoje samo novi, na akciji, najprodavaniji), g13, g15 (“ balkan <text:s text:c="2"/>“ pretraga po nazivu), nema sortirane pretrage po ceni</text:p>
          </table:table-cell>
          <table:table-cell/>
        </table:table-row>
        <table:table-row table:style-name="ro1">
          <table:table-cell office:value-type="string">
            <text:p>mi08036</text:p>
          </table:table-cell>
          <table:table-cell office:value-type="string">
            <text:p>Слободан Крстић 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1">
          <table:table-cell office:value-type="string">
            <text:p>mi08227</text:p>
          </table:table-cell>
          <table:table-cell office:value-type="string">
            <text:p>Невена Јовановић 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lager podatak I kratak opis proizvoda, pretraga po nazivu (“Staklena”, “ <text:s/>staklena <text:s/>”) ne radi, na mapi sajta ni pocetnoj strani nema link ka JS zadacima</text:p>
          </table:table-cell>
          <table:table-cell/>
        </table:table-row>
        <table:table-row table:style-name="ro2">
          <table:table-cell office:value-type="string">
            <text:p>mi08196</text:p>
          </table:table-cell>
          <table:table-cell office:value-type="string">
            <text:p>Нина Мрђен 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string">
            <text:p>g16, <text:a xlink:href="http://alas.matf.bg.ac.rs/~mi08196/Seminarski/home_page.php">http://alas.matf.bg.ac.rs/~mi08196/Seminarski/home_page.php</text:a></text:p>
          </table:table-cell>
          <table:table-cell/>
        </table:table-row>
        <table:table-row table:style-name="ro1">
          <table:table-cell office:value-type="string">
            <text:p>mi08112</text:p>
          </table:table-cell>
          <table:table-cell office:value-type="string">
            <text:p>Обрад Никовић 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G11</text:p>
          </table:table-cell>
          <table:table-cell/>
        </table:table-row>
        <table:table-row table:style-name="ro2">
          <table:table-cell office:value-type="string">
            <text:p>mi08222</text:p>
          </table:table-cell>
          <table:table-cell office:value-type="string">
            <text:p>Катарина Радовић 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string">
            <text:p>JS scroll,...</text:p>
          </table:table-cell>
          <table:table-cell/>
        </table:table-row>
        <table:table-row table:style-name="ro2">
          <table:table-cell office:value-type="string">
            <text:p>mi07052</text:p>
          </table:table-cell>
          <table:table-cell office:value-type="string">
            <text:p>Игор Елез </text:p>
          </table:table-cell>
          <table:table-cell table:number-columns-repeated="11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mi08095</text:p>
          </table:table-cell>
          <table:table-cell office:value-type="string">
            <text:p>Ива Стојковић 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g16, link sa naslovne strane <text:a xlink:href="http://alas.matf.bg.ac.rs/~mi08095/prodavnica.html">http://alas.matf.bg.ac.rs/~mi08095/prodavnica.html</text:a> ne radi, skriptovanjem sam dosla do <text:a xlink:href="http://alas.matf.bg.ac.rs/~mi08095/onlinestore/prodavnica.html">http://alas.matf.bg.ac.rs/~mi08095/onlinestore/prodavnica.html</text:a>, JS fajl <text:a xlink:href="http://alas.matf.bg.ac.rs/~mi08095/onlinestore/javascript.js">http://alas.matf.bg.ac.rs/~mi08095/onlinestore/javascript.js</text:a> nije dostupan, ima samo JS onMouse.. dogadjaje, mapa sajta <text:a xlink:href="http://alas.matf.bg.ac.rs/~mi08095/onlinestore/mapasajta.html">http://alas.matf.bg.ac.rs/~mi08095/onlinestore/mapasajta.html</text:a> nije dostupna, novi proizvodi I akcije nedostupni <text:a xlink:href="http://alas.matf.bg.ac.rs/~mi08095/onlinestore/noviproiz.html">http://alas.matf.bg.ac.rs/~mi08095/onlinestore/noviproiz.html</text:a>..., nema najprodavanijih <text:s/>niti saveta o kupovini, nema ni proizvoda na sajtu, ima neku bazu na Cdu ali to nije proverljivo na Webu, pretraga ne funkcionise ni po jednom kriterijumu, mape slike nema</text:p>
          </table:table-cell>
          <table:table-cell/>
        </table:table-row>
        <table:table-row table:style-name="ro2">
          <table:table-cell office:value-type="string">
            <text:p>mi07216</text:p>
          </table:table-cell>
          <table:table-cell office:value-type="string">
            <text:p>Милан Недељковић </text:p>
          </table:table-cell>
          <table:table-cell office:value-type="string">
            <text:p>0.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9" office:value-type="float" office:value="2.5">
            <text:p>2,5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Samo 1. sporno w3c, g13 (“ <text:s text:c="2"/>auspuh <text:s text:c="2"/>“)</text:p>
          </table:table-cell>
          <table:table-cell/>
        </table:table-row>
        <table:table-row table:style-name="ro1">
          <table:table-cell office:value-type="string">
            <text:p>mi07106</text:p>
          </table:table-cell>
          <table:table-cell office:value-type="string">
            <text:p>Вељко Михајловић 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g16, g14, g18, g19, g13, g15(npr. <text:s text:c="2"/>Ddor <text:s text:c="2"/>), g12 nema</text:p>
          </table:table-cell>
          <table:table-cell/>
        </table:table-row>
        <table:table-row table:style-name="ro1">
          <table:table-cell office:value-type="string">
            <text:p>mi06039</text:p>
          </table:table-cell>
          <table:table-cell office:value-type="string">
            <text:p>Огњен Вук Перишић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1">
          <table:table-cell office:value-type="string">
            <text:p>mi08166</text:p>
          </table:table-cell>
          <table:table-cell office:value-type="string">
            <text:p>Милан Момировић 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/>
        </table:table-row>
        <table:table-row table:style-name="ro1">
          <table:table-cell office:value-type="string">
            <text:p>mi06214</text:p>
          </table:table-cell>
          <table:table-cell office:value-type="string">
            <text:p>Владимир Ружић</text:p>
          </table:table-cell>
          <table:table-cell table:number-columns-repeated="11"/>
          <table:table-cell office:value-type="float" office:value="12">
            <text:p>12</text:p>
          </table:table-cell>
          <table:table-cell table:number-columns-repeated="2"/>
        </table:table-row>
        <table:table-row table:style-name="ro2">
          <table:table-cell office:value-type="string">
            <text:p>mi08239</text:p>
          </table:table-cell>
          <table:table-cell office:value-type="string">
            <text:p>Наташа Бижић 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<text:a xlink:href="http://alas.matf.bg.ac.rs/~mi08239/seminarski/kontakt1.html">http://alas.matf.bg.ac.rs/~mi08239/seminarski/kontakt1.html</text:a> Ne prikazuje lokaciju prodavnice, za proizvod nema cena, proizvodjac, lager dostupnost, JS samo digitalni sat I onLoad</text:p>
          </table:table-cell>
          <table:table-cell/>
        </table:table-row>
        <table:table-row table:style-name="ro2">
          <table:table-cell office:value-type="string">
            <text:p>mi09299</text:p>
          </table:table-cell>
          <table:table-cell office:value-type="string">
            <text:p>Жељко Милић </text:p>
          </table:table-cell>
          <table:table-cell table:number-columns-repeated="11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mi08330</text:p>
          </table:table-cell>
          <table:table-cell office:value-type="string">
            <text:p>Зоран Златковић </text:p>
          </table:table-cell>
          <table:table-cell table:number-columns-repeated="11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mi08273</text:p>
          </table:table-cell>
          <table:table-cell office:value-type="string">
            <text:p>Ђорђе Возаревић </text:p>
          </table:table-cell>
          <table:table-cell table:number-columns-repeated="11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mi08261</text:p>
          </table:table-cell>
          <table:table-cell office:value-type="string">
            <text:p>Далиборка Ћирић 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JS marquee, proizvodi imaju samo sliku, nema najprodavanijih, na akciji, robnih marki, saveta, ne radi joj pretraga po ceni I nazivu proizvoda uz poruku “Prijatelju nema nista sto ti oces”, nema pretragu po proizvodjacu</text:p>
          </table:table-cell>
          <table:table-cell/>
        </table:table-row>
        <table:table-row table:style-name="ro1">
          <table:table-cell office:value-type="string">
            <text:p>mi08244</text:p>
          </table:table-cell>
          <table:table-cell office:value-type="string">
            <text:p>Данијела Лазић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?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SAJT\pretraga.php = NatasaBizic, JS meni, skrol, promena pozadine, promena slike ili skrola za datum, SQL iskazi za kreiranje baze, saveti I preporuke pri kupovini</text:p>
          </table:table-cell>
          <table:table-cell/>
        </table:table-row>
        <table:table-row table:style-name="ro1">
          <table:table-cell office:value-type="string">
            <text:p>mi08233</text:p>
          </table:table-cell>
          <table:table-cell office:value-type="string">
            <text:p>Игор Петковић 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2">
          <table:table-cell office:value-type="string">
            <text:p>mi08224</text:p>
          </table:table-cell>
          <table:table-cell office:value-type="string">
            <text:p>Лазар Мијаиловић </text:p>
          </table:table-cell>
          <table:table-cell table:number-columns-repeated="11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mi08203</text:p>
          </table:table-cell>
          <table:table-cell office:value-type="string">
            <text:p>Никола Николић </text:p>
          </table:table-cell>
          <table:table-cell office:value-type="string">
            <text:p>1?</text:p>
          </table:table-cell>
          <table:table-cell office:value-type="float" office:value="0">
            <text:p>0</text:p>
          </table:table-cell>
          <table:table-cell office:value-type="string">
            <text:p>1?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ima samo slike 2 psa na strani, nema ni katalog ni proizvod, narocito neozbiljan spisak odgajivacnica na strani <text:a xlink:href="http://alas.matf.bg.ac.rs/~mi08203/prodavnica/odgajivacnice.html">http://alas.matf.bg.ac.rs/~mi08203/prodavnica/odgajivacnice.html</text:a>, za JS ima sam onMouse... dogadjaje, nema intervalnu pretragu po ceni, g13, g15 (ako se unese “ <text:s/>pudla <text:s/>”), tek kad sam unela Pudla videla sam da uopste ima neku bazu</text:p>
          </table:table-cell>
          <table:table-cell/>
        </table:table-row>
        <table:table-row table:style-name="ro2">
          <table:table-cell office:value-type="string">
            <text:p>mi08189</text:p>
          </table:table-cell>
          <table:table-cell office:value-type="string">
            <text:p>Душан Цемовић 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katalog bez sadrzaja stranama http://www.alas.matf.bg.ac.rs/~mi08189/e-prodavnica/e_kup/akcija.php, http://www.alas.matf.bg.ac.rs/~mi08189/e-prodavnica/e_kup/najprodavanije.html, http://www.alas.matf.bg.ac.rs/~mi08189/e-prodavnica/info/nacin.html, proizvodi na strani <text:a xlink:href="http://www.alas.matf.bg.ac.rs/~mi08189/e-prodavni">http://www.alas.matf.bg.ac.rs/~mi08189/e-prodavni</text:a>, ca/info/red_voznje.php bez proizvodjaca(prevoznikarakteristicnim delovima, neki tip pretrage na strani <text:a xlink:href="http://www.alas.matf.bg.ac.rs/~mi08189/e-prodavnica/e_kup/karte.php">http://www.alas.matf.bg.ac.rs/~mi08189/e-prodavnica/e_kup/karte.php</text:a> ne radik), cene, podatka da li ima/nema na lageru, JS meni slika na strani http://www.alas.matf.bg.ac.rs/~mi08189/e-prodavnica/aboutUs/slike.html je bez slika, nema JS skrol, promena JS skrol ili slike prema datumu kao I ostali JS dogadjaji, nema uporednog prikaza, pretrage po proizvodu, proizvodjacu, ceni, nema zonirane slike kao sto ni slike na strani <text:a xlink:href="http://www.alas.matf.bg.ac.rs/~mi08189/e-prodavnica/aboutUs/mesto.html">http://www.alas.matf.bg.ac.rs/~mi08189/e-prodavnica/aboutUs/mesto.html</text:a> nisu zonirane</text:p>
          </table:table-cell>
          <table:table-cell/>
        </table:table-row>
        <table:table-row table:style-name="ro2">
          <table:table-cell office:value-type="string">
            <text:p>mi08175</text:p>
          </table:table-cell>
          <table:table-cell office:value-type="string">
            <text:p>Дејан Мирковић </text:p>
          </table:table-cell>
          <table:table-cell table:number-columns-repeated="11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mi08163</text:p>
          </table:table-cell>
          <table:table-cell office:value-type="string">
            <text:p>Урош Величковић</text:p>
          </table:table-cell>
          <table:table-cell table:number-columns-repeated="11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mi08162</text:p>
          </table:table-cell>
          <table:table-cell office:value-type="string">
            <text:p>Александра Гвозденовић </text:p>
          </table:table-cell>
          <table:table-cell table:number-columns-repeated="11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mi08131</text:p>
          </table:table-cell>
          <table:table-cell office:value-type="string">
            <text:p>Бојана Ковачевић 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1?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nije hostovano, dve php datoteke uporednog prikaza, obrada greski pretrage, trim, case insensitive, JS skrol, JS promena skrol slike</text:p>
          </table:table-cell>
          <table:table-cell/>
        </table:table-row>
        <table:table-row table:style-name="ro1">
          <table:table-cell table:style-name="ce3" office:value-type="string">
            <text:p>mi08064</text:p>
          </table:table-cell>
          <table:table-cell table:style-name="ce3" office:value-type="string">
            <text:p>Горан Маринковић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2">
          <table:table-cell office:value-type="string">
            <text:p>mi08023</text:p>
          </table:table-cell>
          <table:table-cell office:value-type="string">
            <text:p>Драгана Андрејић 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g16, morala sam da pravim shell skript za <text:a xlink:href="http://alas.matf.bg.ac.rs/~mi08023/SEMINARSKI/">http://alas.matf.bg.ac.rs/~mi08023/SEMINARSKI/</text:a>, JS marquee, ali strane <text:a xlink:href="http://alas.matf.bg.ac.rs/~mi08023/SEMINARSKI/seminarski.html">http://alas.matf.bg.ac.rs/~mi08023/SEMINARSKI/seminarski.html</text:a>, <text:a xlink:href="http://alas.matf.bg.ac.rs/~mi08023/SEMINARSKI/seminarski.php">http://alas.matf.bg.ac.rs/~mi08023/SEMINARSKI/seminarski.php</text:a> su pune mrtvih linkova, JS meni slika</text:p>
          </table:table-cell>
          <table:table-cell/>
        </table:table-row>
        <table:table-row table:style-name="ro2">
          <table:table-cell office:value-type="string">
            <text:p>mi08008</text:p>
          </table:table-cell>
          <table:table-cell office:value-type="string">
            <text:p>Ана Туба </text:p>
          </table:table-cell>
          <table:table-cell table:number-columns-repeated="11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mi07259</text:p>
          </table:table-cell>
          <table:table-cell office:value-type="string">
            <text:p>Стеван Шошкић</text:p>
          </table:table-cell>
          <table:table-cell table:number-columns-repeated="11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mi07248</text:p>
          </table:table-cell>
          <table:table-cell office:value-type="string">
            <text:p>Маријана Боровић </text:p>
          </table:table-cell>
          <table:table-cell table:number-columns-repeated="11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mi07243</text:p>
          </table:table-cell>
          <table:table-cell office:value-type="string">
            <text:p>Милош Бјелош 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?</text:p>
          </table:table-cell>
          <table:table-cell office:value-type="float" office:value="9">
            <text:p>9</text:p>
          </table:table-cell>
          <table:table-cell office:value-type="string">
            <text:p>g13, g15 („ <text:s/>canine <text:s/>“ pretraga po IME), nema pretragu po ceni niti poredak, na strani http://bjeli88.byethost33.com/proizvodi.html spisak proizvoda nije ulinkovan, na <text:a xlink:href="http://bjeli88.byethost33.com/pretraga2.php">http://bjeli88.byethost33.com/pretraga2.php</text:a> unevsi bez veze slovo ate sam ga mogla videti samo preko pretrage, nema JS skrol, JS promena skrola slike po datumu, pozadine po datumu, svih JS dogadjaja </text:p>
          </table:table-cell>
          <table:table-cell/>
        </table:table-row>
        <table:table-row table:style-name="ro2">
          <table:table-cell office:value-type="string">
            <text:p>mi07234</text:p>
          </table:table-cell>
          <table:table-cell office:value-type="string">
            <text:p>Ксенија Арсић </text:p>
          </table:table-cell>
          <table:table-cell table:number-columns-repeated="11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mi07175</text:p>
          </table:table-cell>
          <table:table-cell office:value-type="string">
            <text:p>Растко Радиновић 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pretraga ne funkcionise OK na sajtu</text:p>
          </table:table-cell>
          <table:table-cell/>
        </table:table-row>
        <table:table-row table:style-name="ro1">
          <table:table-cell office:value-type="string">
            <text:p>mi07153</text:p>
          </table:table-cell>
          <table:table-cell office:value-type="string">
            <text:p>Владан Дивнић 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1">
          <table:table-cell office:value-type="string">
            <text:p>mi07124</text:p>
          </table:table-cell>
          <table:table-cell office:value-type="string">
            <text:p>Душица Кнежевић 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1">
          <table:table-cell office:value-type="string">
            <text:p>mi07056</text:p>
          </table:table-cell>
          <table:table-cell office:value-type="string">
            <text:p>Огњен Шуваков 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2">
          <table:table-cell office:value-type="string">
            <text:p>mi07041</text:p>
          </table:table-cell>
          <table:table-cell office:value-type="string">
            <text:p>Јелена Илић </text:p>
          </table:table-cell>
          <table:table-cell table:number-columns-repeated="11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mi07008</text:p>
          </table:table-cell>
          <table:table-cell office:value-type="string">
            <text:p>Стефан Стојковић </text:p>
          </table:table-cell>
          <table:table-cell table:number-columns-repeated="11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mi06264</text:p>
          </table:table-cell>
          <table:table-cell office:value-type="string">
            <text:p>Марко Стојановић </text:p>
          </table:table-cell>
          <table:table-cell table:number-columns-repeated="11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repeated="11"/>
          <table:table-cell table:number-columns-repeated="3"/>
        </table:table-row>
        <table:table-row table:style-name="ro1">
          <table:table-cell office:value-type="string">
            <text:p>Greske</text:p>
          </table:table-cell>
          <table:table-cell/>
          <table:table-cell table:style-name="Default" table:number-columns-repeated="11"/>
          <table:table-cell table:number-columns-repeated="3"/>
        </table:table-row>
        <table:table-row table:style-name="ro1">
          <table:table-cell office:value-type="string">
            <text:p>G11</text:p>
          </table:table-cell>
          <table:table-cell office:value-type="string">
            <text:p>rastuca pretraga = opadajucoj</text:p>
          </table:table-cell>
          <table:table-cell table:style-name="Default" table:number-columns-repeated="11"/>
          <table:table-cell table:number-columns-repeated="3"/>
        </table:table-row>
        <table:table-row table:style-name="ro1">
          <table:table-cell office:value-type="string">
            <text:p>g12</text:p>
          </table:table-cell>
          <table:table-cell office:value-type="string">
            <text:p>pretraga po ceni</text:p>
          </table:table-cell>
          <table:table-cell table:style-name="Default" table:number-columns-repeated="11"/>
          <table:table-cell table:number-columns-repeated="3"/>
        </table:table-row>
        <table:table-row table:style-name="ro1">
          <table:table-cell office:value-type="string">
            <text:p>g13</text:p>
          </table:table-cell>
          <table:table-cell office:value-type="string">
            <text:p>trim pretraga</text:p>
          </table:table-cell>
          <table:table-cell table:style-name="Default" table:number-columns-repeated="11"/>
          <table:table-cell table:number-columns-repeated="3"/>
        </table:table-row>
        <table:table-row table:style-name="ro1">
          <table:table-cell office:value-type="string">
            <text:p>g14</text:p>
          </table:table-cell>
          <table:table-cell office:value-type="string">
            <text:p>preporuka</text:p>
          </table:table-cell>
          <table:table-cell table:style-name="Default" table:number-columns-repeated="11"/>
          <table:table-cell table:number-columns-repeated="3"/>
        </table:table-row>
        <table:table-row table:style-name="ro1">
          <table:table-cell office:value-type="string">
            <text:p>g15</text:p>
          </table:table-cell>
          <table:table-cell office:value-type="string">
            <text:p>case insensitive pretraga</text:p>
          </table:table-cell>
          <table:table-cell table:style-name="Default" table:number-columns-repeated="11"/>
          <table:table-cell table:number-columns-repeated="3"/>
        </table:table-row>
        <table:table-row table:style-name="ro1">
          <table:table-cell office:value-type="string">
            <text:p>g16</text:p>
          </table:table-cell>
          <table:table-cell office:value-type="string">
            <text:p>URL sam morala da google-am</text:p>
          </table:table-cell>
          <table:table-cell table:style-name="Default" table:number-columns-repeated="11"/>
          <table:table-cell table:number-columns-repeated="3"/>
        </table:table-row>
        <table:table-row table:style-name="ro1">
          <table:table-cell office:value-type="string">
            <text:p>g17</text:p>
          </table:table-cell>
          <table:table-cell office:value-type="string">
            <text:p>pretraga po proizvodjacu</text:p>
          </table:table-cell>
          <table:table-cell table:style-name="Default" table:number-columns-repeated="11"/>
          <table:table-cell table:number-columns-repeated="3"/>
        </table:table-row>
        <table:table-row table:style-name="ro1">
          <table:table-cell office:value-type="string">
            <text:p>g18</text:p>
          </table:table-cell>
          <table:table-cell office:value-type="string">
            <text:p>najprodavaniji</text:p>
          </table:table-cell>
          <table:table-cell table:style-name="Default" table:number-columns-repeated="11"/>
          <table:table-cell table:number-columns-repeated="3"/>
        </table:table-row>
        <table:table-row table:style-name="ro1">
          <table:table-cell office:value-type="string">
            <text:p>g19</text:p>
          </table:table-cell>
          <table:table-cell office:value-type="string">
            <text:p>robne marke</text:p>
          </table:table-cell>
          <table:table-cell table:style-name="Default" table:number-columns-repeated="11"/>
          <table:table-cell table:number-columns-repeated="3"/>
        </table:table-row>
      </table:table>
      <table:database-ranges>
        <table:database-range table:target-range-address="Укупно.A3:Укупно.J73" table:contains-header="false">
          <table:sort>
            <table:sort-by table:field-number="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7">07.07.2010</text:date>, <text:time>11:45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ilip Maric</meta:initial-creator>
    <meta:creation-date>2010-03-26T15:34:40</meta:creation-date>
    <dc:date>2010-07-07T11:45:00.32</dc:date>
    <dc:creator>jele </dc:creator>
    <meta:editing-duration>PT23H25M49S</meta:editing-duration>
    <meta:editing-cycles>1166</meta:editing-cycles>
    <meta:generator>OpenOffice.org/3.1$Win32 OpenOffice.org_project/310m11$Build-9399</meta:generator>
    <meta:document-statistic meta:table-count="9" meta:cell-count="5894" meta:object-count="0"/>
  </office:meta>
</office:document-meta>
</file>