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5.14pt"/>
    </style:style>
    <style:style style:name="co2" style:family="table-column">
      <style:table-column-properties fo:break-before="auto" style:column-width="50.4pt"/>
    </style:style>
    <style:style style:name="co3" style:family="table-column">
      <style:table-column-properties fo:break-before="auto" style:column-width="23.16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05.9pt"/>
    </style:style>
    <style:style style:name="co6" style:family="table-column">
      <style:table-column-properties fo:break-before="auto" style:column-width="29.71pt"/>
    </style:style>
    <style:style style:name="co7" style:family="table-column">
      <style:table-column-properties fo:break-before="auto" style:column-width="55.25pt"/>
    </style:style>
    <style:style style:name="co8" style:family="table-column">
      <style:table-column-properties fo:break-before="auto" style:column-width="45.75pt"/>
    </style:style>
    <style:style style:name="co9" style:family="table-column">
      <style:table-column-properties fo:break-before="auto" style:column-width="27.21pt"/>
    </style:style>
    <style:style style:name="co10" style:family="table-column">
      <style:table-column-properties fo:break-before="auto" style:column-width="89.86pt"/>
    </style:style>
    <style:style style:name="co11" style:family="table-column">
      <style:table-column-properties fo:break-before="auto" style:column-width="46.09pt"/>
    </style:style>
    <style:style style:name="co12" style:family="table-column">
      <style:table-column-properties fo:break-before="auto" style:column-width="21.66pt"/>
    </style:style>
    <style:style style:name="co13" style:family="table-column">
      <style:table-column-properties fo:break-before="auto" style:column-width="18.65pt"/>
    </style:style>
    <style:style style:name="co14" style:family="table-column">
      <style:table-column-properties fo:break-before="auto" style:column-width="49.24pt"/>
    </style:style>
    <style:style style:name="co15" style:family="table-column">
      <style:table-column-properties fo:break-before="auto" style:column-width="89.35pt"/>
    </style:style>
    <style:style style:name="co16" style:family="table-column">
      <style:table-column-properties fo:break-before="auto" style:column-width="109.05pt"/>
    </style:style>
    <style:style style:name="co17" style:family="table-column">
      <style:table-column-properties fo:break-before="auto" style:column-width="28.01pt"/>
    </style:style>
    <style:style style:name="co18" style:family="table-column">
      <style:table-column-properties fo:break-before="auto" style:column-width="15.65pt"/>
    </style:style>
    <style:style style:name="co19" style:family="table-column">
      <style:table-column-properties fo:break-before="auto" style:column-width="130.76pt"/>
    </style:style>
    <style:style style:name="co20" style:family="table-column">
      <style:table-column-properties fo:break-before="auto" style:column-width="59.2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99"/>
    </style:style>
    <style:style style:name="ce3" style:family="table-cell" style:parent-style-name="Default">
      <style:table-cell-properties fo:background-color="#66ff66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Janua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visibility="collapse" table:number-columns-repeated="25" table:default-cell-style-name="Default"/>
        <table:table-column table:style-name="co4" table:number-columns-repeated="5" table:default-cell-style-name="Default"/>
        <table:table-column table:style-name="co4" table:default-cell-style-name="ce3"/>
        <table:table-row table:style-name="ro1">
          <table:table-cell table:style-name="Default"/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orijski</text:p>
          </table:table-cell>
          <table:table-cell office:value-type="string" calcext:value-type="string">
            <text:p>Praktični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Kolokvijum</text:p>
          </table:table-cell>
          <table:table-cell office:value-type="string" calcext:value-type="string">
            <text:p>Ukupno</text:p>
          </table:table-cell>
          <table:table-cell table:style-name="Default" office:value-type="string" calcext:value-type="string">
            <text:p>Ocena</text:p>
          </table:table-cell>
        </table:table-row>
        <table:table-row table:style-name="ro1">
          <table:table-cell office:value-type="string" calcext:value-type="string">
            <text:p>Lazar Vasović</text:p>
          </table:table-cell>
          <table:table-cell office:value-type="string" calcext:value-type="string">
            <text:p>099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17" office:value-type="float" office:value="1" calcext:value-type="float">
            <text:p>1</text:p>
          </table:table-cell>
          <table:table-cell table:formula="of:=SUM([.C2:.AA2])" office:value-type="float" office:value="23.25" calcext:value-type="float">
            <text:p>23.25</text:p>
          </table:table-cell>
          <table:table-cell office:value-type="float" office:value="45" calcext:value-type="float">
            <text:p>45</text:p>
          </table:table-cell>
          <table:table-cell table:formula="of:=INDEX([Test.$M$2:Test.$M$81]; MATCH([.$B2]; [Test.$B$2:Test.$B$81]; 0))" office:value-type="float" office:value="10" calcext:value-type="float">
            <text:p>10</text:p>
          </table:table-cell>
          <table:table-cell table:formula="of:=INDEX([Kolokvijum.$C$2:Kolokvijum.$C$109]; MATCH([.$B2]; [Kolokvijum.$B$2:Kolokvijum.$B$109]; 0))" office:value-type="float" office:value="20" calcext:value-type="float">
            <text:p>20</text:p>
          </table:table-cell>
          <table:table-cell table:formula="of:=SUM([.AB2:.AE2])" office:value-type="float" office:value="98.25" calcext:value-type="float">
            <text:p>98.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uka Aleksić</text:p>
          </table:table-cell>
          <table:table-cell office:value-type="string" calcext:value-type="string">
            <text:p>104/2016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3:.AA3])"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formula="of:=INDEX([Test.$M$2:Test.$M$81]; MATCH([.$B3]; [Test.$B$2:Test.$B$81]; 0))" office:value-type="float" office:value="7" calcext:value-type="float">
            <text:p>7</text:p>
          </table:table-cell>
          <table:table-cell table:formula="of:=INDEX([Kolokvijum.$C$2:Kolokvijum.$C$109]; MATCH([.$B3]; [Kolokvijum.$B$2:Kolokvijum.$B$109]; 0))" office:value-type="float" office:value="19.25" calcext:value-type="float">
            <text:p>19.25</text:p>
          </table:table-cell>
          <table:table-cell table:formula="of:=SUM([.AB3:.AE3])" office:value-type="float" office:value="96.25" calcext:value-type="float">
            <text:p>96.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livera Popović</text:p>
          </table:table-cell>
          <table:table-cell office:value-type="string" calcext:value-type="string">
            <text:p>064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formula="of:=SUM([.C4:.AA4])" office:value-type="float" office:value="21.25" calcext:value-type="float">
            <text:p>21.25</text:p>
          </table:table-cell>
          <table:table-cell office:value-type="float" office:value="38.5" calcext:value-type="float">
            <text:p>38.5</text:p>
          </table:table-cell>
          <table:table-cell table:formula="of:=INDEX([Test.$M$2:Test.$M$81]; MATCH([.$B4]; [Test.$B$2:Test.$B$81]; 0))" office:value-type="float" office:value="9.5" calcext:value-type="float">
            <text:p>9.5</text:p>
          </table:table-cell>
          <table:table-cell table:formula="of:=INDEX([Kolokvijum.$C$2:Kolokvijum.$C$109]; MATCH([.$B4]; [Kolokvijum.$B$2:Kolokvijum.$B$109]; 0))" office:value-type="float" office:value="19.25" calcext:value-type="float">
            <text:p>19.25</text:p>
          </table:table-cell>
          <table:table-cell table:formula="of:=SUM([.AB4:.AE4])" office:value-type="float" office:value="88.5" calcext:value-type="float">
            <text:p>88.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leksandar Stefanović</text:p>
          </table:table-cell>
          <table:table-cell office:value-type="string" calcext:value-type="string">
            <text:p>479/2017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5:.AA5])" office:value-type="float" office:value="21.5" calcext:value-type="float">
            <text:p>21.5</text:p>
          </table:table-cell>
          <table:table-cell office:value-type="float" office:value="40" calcext:value-type="float">
            <text:p>40</text:p>
          </table:table-cell>
          <table:table-cell table:formula="of:=INDEX([Test.$M$2:Test.$M$81]; MATCH([.$B5]; [Test.$B$2:Test.$B$81]; 0))" office:value-type="float" office:value="8" calcext:value-type="float">
            <text:p>8</text:p>
          </table:table-cell>
          <table:table-cell table:formula="of:=INDEX([Kolokvijum.$C$2:Kolokvijum.$C$109]; MATCH([.$B5]; [Kolokvijum.$B$2:Kolokvijum.$B$109]; 0))" office:value-type="float" office:value="18.5" calcext:value-type="float">
            <text:p>18.5</text:p>
          </table:table-cell>
          <table:table-cell table:formula="of:=SUM([.AB5:.AE5])"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imitrije Stamenić</text:p>
          </table:table-cell>
          <table:table-cell office:value-type="string" calcext:value-type="string">
            <text:p>260/2016</text:p>
          </table:table-cell>
          <table:table-cell table:number-columns-repeated="1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/>
          <table:table-cell table:formula="of:=SUM([.C6:.AA6])" office:value-type="float" office:value="22.25" calcext:value-type="float">
            <text:p>22.25</text:p>
          </table:table-cell>
          <table:table-cell office:value-type="float" office:value="36.5" calcext:value-type="float">
            <text:p>36.5</text:p>
          </table:table-cell>
          <table:table-cell table:formula="of:=INDEX([Test.$M$2:Test.$M$81]; MATCH([.$B6]; [Test.$B$2:Test.$B$81]; 0))" office:value-type="float" office:value="7.5" calcext:value-type="float">
            <text:p>7.5</text:p>
          </table:table-cell>
          <table:table-cell table:formula="of:=INDEX([Kolokvijum.$C$2:Kolokvijum.$C$109]; MATCH([.$B6]; [Kolokvijum.$B$2:Kolokvijum.$B$109]; 0))" office:value-type="float" office:value="17.75" calcext:value-type="float">
            <text:p>17.75</text:p>
          </table:table-cell>
          <table:table-cell table:formula="of:=SUM([.AB6:.AE6])"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leksa Voštić</text:p>
          </table:table-cell>
          <table:table-cell office:value-type="string" calcext:value-type="string">
            <text:p>168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SUM([.C7:.AA7])" office:value-type="float" office:value="19" calcext:value-type="float">
            <text:p>19</text:p>
          </table:table-cell>
          <table:table-cell office:value-type="float" office:value="37.5" calcext:value-type="float">
            <text:p>37.5</text:p>
          </table:table-cell>
          <table:table-cell table:formula="of:=INDEX([Test.$M$2:Test.$M$81]; MATCH([.$B7]; [Test.$B$2:Test.$B$81]; 0))" office:value-type="float" office:value="8.5" calcext:value-type="float">
            <text:p>8.5</text:p>
          </table:table-cell>
          <table:table-cell table:formula="of:=INDEX([Kolokvijum.$C$2:Kolokvijum.$C$109]; MATCH([.$B7]; [Kolokvijum.$B$2:Kolokvijum.$B$109]; 0))" office:value-type="float" office:value="18.5" calcext:value-type="float">
            <text:p>18.5</text:p>
          </table:table-cell>
          <table:table-cell table:formula="of:=SUM([.AB7:.AE7])" office:value-type="float" office:value="83.5" calcext:value-type="float">
            <text:p>83.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a Marković</text:p>
          </table:table-cell>
          <table:table-cell office:value-type="string" calcext:value-type="string">
            <text:p>127/20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.25</text:p>
          </table:table-cell>
          <table:table-cell table:formula="of:=SUM([.C8:.AA8])" office:value-type="float" office:value="19.5" calcext:value-type="float">
            <text:p>19.5</text:p>
          </table:table-cell>
          <table:table-cell office:value-type="float" office:value="36" calcext:value-type="float">
            <text:p>36</text:p>
          </table:table-cell>
          <table:table-cell table:formula="of:=INDEX([Test.$M$2:Test.$M$81]; MATCH([.$B8]; [Test.$B$2:Test.$B$81]; 0))" office:value-type="float" office:value="7" calcext:value-type="float">
            <text:p>7</text:p>
          </table:table-cell>
          <table:table-cell table:formula="of:=INDEX([Kolokvijum.$C$2:Kolokvijum.$C$109]; MATCH([.$B8]; [Kolokvijum.$B$2:Kolokvijum.$B$109]; 0))" office:value-type="float" office:value="18" calcext:value-type="float">
            <text:p>18</text:p>
          </table:table-cell>
          <table:table-cell table:formula="of:=SUM([.AB8:.AE8])" office:value-type="float" office:value="80.5" calcext:value-type="float">
            <text:p>80.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uka Stanojević</text:p>
          </table:table-cell>
          <table:table-cell office:value-type="string" calcext:value-type="string">
            <text:p>299/2014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SUM([.C9:.AA9])" office:value-type="float" office:value="18.75" calcext:value-type="float">
            <text:p>18.75</text:p>
          </table:table-cell>
          <table:table-cell office:value-type="float" office:value="31" calcext:value-type="float">
            <text:p>31</text:p>
          </table:table-cell>
          <table:table-cell table:formula="of:=INDEX([Test.$M$2:Test.$M$81]; MATCH([.$B9]; [Test.$B$2:Test.$B$81]; 0))" office:value-type="float" office:value="9" calcext:value-type="float">
            <text:p>9</text:p>
          </table:table-cell>
          <table:table-cell table:formula="of:=INDEX([Kolokvijum.$C$2:Kolokvijum.$C$109]; MATCH([.$B9]; [Kolokvijum.$B$2:Kolokvijum.$B$109]; 0))" office:value-type="float" office:value="16" calcext:value-type="float">
            <text:p>16</text:p>
          </table:table-cell>
          <table:table-cell table:formula="of:=SUM([.AB9:.AE9])" office:value-type="float" office:value="74.75" calcext:value-type="float">
            <text:p>74.7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atarina Bakić</text:p>
          </table:table-cell>
          <table:table-cell office:value-type="string" calcext:value-type="string">
            <text:p>195/2014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SUM([.C10:.AA10])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formula="of:=INDEX([Test.$M$2:Test.$M$81]; MATCH([.$B10]; [Test.$B$2:Test.$B$81]; 0))" office:value-type="float" office:value="6.5" calcext:value-type="float">
            <text:p>6.5</text:p>
          </table:table-cell>
          <table:table-cell table:formula="of:=INDEX([Kolokvijum.$C$2:Kolokvijum.$C$109]; MATCH([.$B10]; [Kolokvijum.$B$2:Kolokvijum.$B$109]; 0))" office:value-type="float" office:value="19" calcext:value-type="float">
            <text:p>19</text:p>
          </table:table-cell>
          <table:table-cell table:formula="of:=SUM([.AB10:.AE10])" office:value-type="float" office:value="68.5" calcext:value-type="float">
            <text:p>68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loš Milićević</text:p>
          </table:table-cell>
          <table:table-cell office:value-type="string" calcext:value-type="string">
            <text:p>211/20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5" calcext:value-type="float">
            <text:p>0.5</text:p>
          </table:table-cell>
          <table:table-cell/>
          <table:table-cell table:number-columns-repeated="2"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SUM([.C11:.AA11])" office:value-type="float" office:value="13.25" calcext:value-type="float">
            <text:p>13.25</text:p>
          </table:table-cell>
          <table:table-cell office:value-type="float" office:value="36" calcext:value-type="float">
            <text:p>36</text:p>
          </table:table-cell>
          <table:table-cell table:formula="of:=INDEX([Test.$M$2:Test.$M$81]; MATCH([.$B11]; [Test.$B$2:Test.$B$81]; 0))" office:value-type="float" office:value="2.5" calcext:value-type="float">
            <text:p>2.5</text:p>
          </table:table-cell>
          <table:table-cell table:formula="of:=INDEX([Kolokvijum.$C$2:Kolokvijum.$C$109]; MATCH([.$B11]; [Kolokvijum.$B$2:Kolokvijum.$B$109]; 0))" office:value-type="float" office:value="16.75" calcext:value-type="float">
            <text:p>16.75</text:p>
          </table:table-cell>
          <table:table-cell table:formula="of:=SUM([.AB11:.AE11])" office:value-type="float" office:value="68.5" calcext:value-type="float">
            <text:p>68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uka Banovic </text:p>
          </table:table-cell>
          <table:table-cell office:value-type="string" calcext:value-type="string">
            <text:p>080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C12:.AA12])" office:value-type="float" office:value="14" calcext:value-type="float">
            <text:p>14</text:p>
          </table:table-cell>
          <table:table-cell office:value-type="float" office:value="31.5" calcext:value-type="float">
            <text:p>31.5</text:p>
          </table:table-cell>
          <table:table-cell table:formula="of:=INDEX([Test.$M$2:Test.$M$81]; MATCH([.$B12]; [Test.$B$2:Test.$B$81]; 0))" office:value-type="float" office:value="4" calcext:value-type="float">
            <text:p>4</text:p>
          </table:table-cell>
          <table:table-cell table:formula="of:=INDEX([Kolokvijum.$C$2:Kolokvijum.$C$109]; MATCH([.$B12]; [Kolokvijum.$B$2:Kolokvijum.$B$109]; 0))" office:value-type="float" office:value="17.5" calcext:value-type="float">
            <text:p>17.5</text:p>
          </table:table-cell>
          <table:table-cell table:formula="of:=SUM([.AB12:.AE12])"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tefan Mihajlović</text:p>
          </table:table-cell>
          <table:table-cell office:value-type="string" calcext:value-type="string">
            <text:p>145/2016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SUM([.C13:.AA13])" office:value-type="float" office:value="14.25" calcext:value-type="float">
            <text:p>14.25</text:p>
          </table:table-cell>
          <table:table-cell office:value-type="float" office:value="28" calcext:value-type="float">
            <text:p>28</text:p>
          </table:table-cell>
          <table:table-cell table:formula="of:=INDEX([Test.$M$2:Test.$M$81]; MATCH([.$B13]; [Test.$B$2:Test.$B$81]; 0))" office:value-type="float" office:value="6" calcext:value-type="float">
            <text:p>6</text:p>
          </table:table-cell>
          <table:table-cell table:formula="of:=INDEX([Kolokvijum.$C$2:Kolokvijum.$C$109]; MATCH([.$B13]; [Kolokvijum.$B$2:Kolokvijum.$B$109]; 0))" office:value-type="float" office:value="15.75" calcext:value-type="float">
            <text:p>15.75</text:p>
          </table:table-cell>
          <table:table-cell table:formula="of:=SUM([.AB13:.AE13])"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ristina Popović</text:p>
          </table:table-cell>
          <table:table-cell office:value-type="string" calcext:value-type="string">
            <text:p>058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4:.AA14])" office:value-type="float" office:value="17.5" calcext:value-type="float">
            <text:p>17.5</text:p>
          </table:table-cell>
          <table:table-cell office:value-type="float" office:value="23.5" calcext:value-type="float">
            <text:p>23.5</text:p>
          </table:table-cell>
          <table:table-cell table:formula="of:=INDEX([Test.$M$2:Test.$M$81]; MATCH([.$B14]; [Test.$B$2:Test.$B$81]; 0))" office:value-type="float" office:value="8" calcext:value-type="float">
            <text:p>8</text:p>
          </table:table-cell>
          <table:table-cell table:formula="of:=INDEX([Kolokvijum.$C$2:Kolokvijum.$C$109]; MATCH([.$B14]; [Kolokvijum.$B$2:Kolokvijum.$B$109]; 0))" office:value-type="float" office:value="13.75" calcext:value-type="float">
            <text:p>13.75</text:p>
          </table:table-cell>
          <table:table-cell table:formula="of:=SUM([.AB14:.AE14])" office:value-type="float" office:value="62.75" calcext:value-type="float">
            <text:p>62.7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los Đurić</text:p>
          </table:table-cell>
          <table:table-cell office:value-type="string" calcext:value-type="string">
            <text:p>276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formula="of:=SUM([.C15:.AA15])" office:value-type="float" office:value="15" calcext:value-type="float">
            <text:p>15</text:p>
          </table:table-cell>
          <table:table-cell office:value-type="float" office:value="24.5" calcext:value-type="float">
            <text:p>24.5</text:p>
          </table:table-cell>
          <table:table-cell table:formula="of:=INDEX([Test.$M$2:Test.$M$81]; MATCH([.$B15]; [Test.$B$2:Test.$B$81]; 0))" office:value-type="float" office:value="5" calcext:value-type="float">
            <text:p>5</text:p>
          </table:table-cell>
          <table:table-cell table:formula="of:=INDEX([Kolokvijum.$C$2:Kolokvijum.$C$109]; MATCH([.$B15]; [Kolokvijum.$B$2:Kolokvijum.$B$109]; 0))" office:value-type="float" office:value="16" calcext:value-type="float">
            <text:p>16</text:p>
          </table:table-cell>
          <table:table-cell table:formula="of:=SUM([.AB15:.AE15])" office:value-type="float" office:value="60.5" calcext:value-type="float">
            <text:p>60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ofija Stojanović</text:p>
          </table:table-cell>
          <table:table-cell office:value-type="string" calcext:value-type="string">
            <text:p>460/2017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float" office:value="0.75" calcext:value-type="float">
            <text:p>0.75</text:p>
          </table:table-cell>
          <table:table-cell/>
          <table:table-cell office:value-type="float" office:value="0.25" calcext:value-type="float">
            <text:p>0.25</text:p>
          </table:table-cell>
          <table:table-cell/>
          <table:table-cell table:formula="of:=SUM([.C16:.AA16])" office:value-type="float" office:value="10.5" calcext:value-type="float">
            <text:p>10.5</text:p>
          </table:table-cell>
          <table:table-cell office:value-type="float" office:value="23" calcext:value-type="float">
            <text:p>23</text:p>
          </table:table-cell>
          <table:table-cell table:formula="of:=INDEX([Test.$M$2:Test.$M$81]; MATCH([.$B16]; [Test.$B$2:Test.$B$81]; 0))" office:value-type="float" office:value="7.5" calcext:value-type="float">
            <text:p>7.5</text:p>
          </table:table-cell>
          <table:table-cell table:formula="of:=INDEX([Kolokvijum.$C$2:Kolokvijum.$C$109]; MATCH([.$B16]; [Kolokvijum.$B$2:Kolokvijum.$B$109]; 0))" office:value-type="float" office:value="14.25" calcext:value-type="float">
            <text:p>14.25</text:p>
          </table:table-cell>
          <table:table-cell table:formula="of:=SUM([.AB16:.AE16])" office:value-type="float" office:value="55.25" calcext:value-type="float">
            <text:p>55.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mitrije Sekulić</text:p>
          </table:table-cell>
          <table:table-cell office:value-type="string" calcext:value-type="string">
            <text:p>502/2017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table:formula="of:=SUM([.C17:.AA17])" office:value-type="float" office:value="11.75" calcext:value-type="float">
            <text:p>11.75</text:p>
          </table:table-cell>
          <table:table-cell office:value-type="float" office:value="18.5" calcext:value-type="float">
            <text:p>18.5</text:p>
          </table:table-cell>
          <table:table-cell table:formula="of:=INDEX([Test.$M$2:Test.$M$81]; MATCH([.$B17]; [Test.$B$2:Test.$B$81]; 0))" office:value-type="float" office:value="3" calcext:value-type="float">
            <text:p>3</text:p>
          </table:table-cell>
          <table:table-cell table:formula="of:=INDEX([Kolokvijum.$C$2:Kolokvijum.$C$109]; MATCH([.$B17]; [Kolokvijum.$B$2:Kolokvijum.$B$109]; 0))" office:value-type="float" office:value="17.75" calcext:value-type="float">
            <text:p>17.75</text:p>
          </table:table-cell>
          <table:table-cell table:formula="of:=SUM([.AB17:.AE17])"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ška Keneški</text:p>
          </table:table-cell>
          <table:table-cell office:value-type="string" calcext:value-type="string">
            <text:p>298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8:.AA18])" office:value-type="float" office:value="12.5" calcext:value-type="float">
            <text:p>12.5</text:p>
          </table:table-cell>
          <table:table-cell office:value-type="float" office:value="20" calcext:value-type="float">
            <text:p>20</text:p>
          </table:table-cell>
          <table:table-cell table:formula="of:=INDEX([Test.$M$2:Test.$M$81]; MATCH([.$B18]; [Test.$B$2:Test.$B$81]; 0))" office:value-type="float" office:value="3" calcext:value-type="float">
            <text:p>3</text:p>
          </table:table-cell>
          <table:table-cell table:formula="of:=INDEX([Kolokvijum.$C$2:Kolokvijum.$C$109]; MATCH([.$B18]; [Kolokvijum.$B$2:Kolokvijum.$B$109]; 0))" office:value-type="float" office:value="15.25" calcext:value-type="float">
            <text:p>15.25</text:p>
          </table:table-cell>
          <table:table-cell table:formula="of:=SUM([.AB18:.AE18])" office:value-type="float" office:value="50.75" calcext:value-type="float">
            <text:p>50.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2"/>
          <table:table-cell table:style-name="Default"/>
        </table:table-row>
        <table:table-row table:style-name="ro1">
          <table:table-cell table:style-name="Default" office:value-type="string" calcext:value-type="string">
            <text:p>Vuk Novaković</text:p>
          </table:table-cell>
          <table:table-cell office:value-type="string" calcext:value-type="string">
            <text:p>474/2017</text:p>
          </table:table-cell>
          <table:table-cell table:number-columns-repeated="26"/>
          <table:table-cell office:value-type="float" office:value="47" calcext:value-type="float">
            <text:p>47</text:p>
          </table:table-cell>
          <table:table-cell table:formula="of:=INDEX([Test.$M$2:Test.$M$81]; MATCH([.$B20]; [Test.$B$2:Test.$B$81]; 0))" office:value-type="float" office:value="7.5" calcext:value-type="float">
            <text:p>7.5</text:p>
          </table:table-cell>
          <table:table-cell table:formula="of:=INDEX([Kolokvijum.$C$2:Kolokvijum.$C$109]; MATCH([.$B20]; [Kolokvijum.$B$2:Kolokvijum.$B$109]; 0))" office:value-type="float" office:value="18" calcext:value-type="float">
            <text:p>18</text:p>
          </table:table-cell>
          <table:table-cell table:formula="of:=SUM([.AB20:.AE20])" office:value-type="float" office:value="72.5" calcext:value-type="float">
            <text:p>72.5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Pedja Trifunov</text:p>
          </table:table-cell>
          <table:table-cell office:value-type="string" calcext:value-type="string">
            <text:p>477/2017</text:p>
          </table:table-cell>
          <table:table-cell table:number-columns-repeated="26"/>
          <table:table-cell office:value-type="float" office:value="48" calcext:value-type="float">
            <text:p>48</text:p>
          </table:table-cell>
          <table:table-cell table:formula="of:=INDEX([Test.$M$2:Test.$M$81]; MATCH([.$B21]; [Test.$B$2:Test.$B$81]; 0))" office:value-type="float" office:value="4.5" calcext:value-type="float">
            <text:p>4.5</text:p>
          </table:table-cell>
          <table:table-cell table:formula="of:=INDEX([Kolokvijum.$C$2:Kolokvijum.$C$109]; MATCH([.$B21]; [Kolokvijum.$B$2:Kolokvijum.$B$109]; 0))" office:value-type="float" office:value="19" calcext:value-type="float">
            <text:p>19</text:p>
          </table:table-cell>
          <table:table-cell table:formula="of:=SUM([.AB21:.AE21])" office:value-type="float" office:value="71.5" calcext:value-type="float">
            <text:p>71.5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Kristina Pantelić</text:p>
          </table:table-cell>
          <table:table-cell office:value-type="string" calcext:value-type="string">
            <text:p>091/2016</text:p>
          </table:table-cell>
          <table:table-cell table:number-columns-repeated="26"/>
          <table:table-cell office:value-type="float" office:value="39" calcext:value-type="float">
            <text:p>39</text:p>
          </table:table-cell>
          <table:table-cell table:formula="of:=INDEX([Test.$M$2:Test.$M$81]; MATCH([.$B22]; [Test.$B$2:Test.$B$81]; 0))" office:value-type="float" office:value="8.5" calcext:value-type="float">
            <text:p>8.5</text:p>
          </table:table-cell>
          <table:table-cell table:formula="of:=INDEX([Kolokvijum.$C$2:Kolokvijum.$C$109]; MATCH([.$B22]; [Kolokvijum.$B$2:Kolokvijum.$B$109]; 0))" office:value-type="float" office:value="19.25" calcext:value-type="float">
            <text:p>19.25</text:p>
          </table:table-cell>
          <table:table-cell table:formula="of:=SUM([.AB22:.AE22])" office:value-type="float" office:value="66.75" calcext:value-type="float">
            <text:p>66.75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Luka Sokolov</text:p>
          </table:table-cell>
          <table:table-cell office:value-type="string" calcext:value-type="string">
            <text:p>473/2017</text:p>
          </table:table-cell>
          <table:table-cell table:number-columns-repeated="26"/>
          <table:table-cell office:value-type="float" office:value="42" calcext:value-type="float">
            <text:p>42</text:p>
          </table:table-cell>
          <table:table-cell table:formula="of:=INDEX([Test.$M$2:Test.$M$81]; MATCH([.$B23]; [Test.$B$2:Test.$B$81]; 0))" office:value-type="float" office:value="3" calcext:value-type="float">
            <text:p>3</text:p>
          </table:table-cell>
          <table:table-cell table:formula="of:=INDEX([Kolokvijum.$C$2:Kolokvijum.$C$109]; MATCH([.$B23]; [Kolokvijum.$B$2:Kolokvijum.$B$109]; 0))" office:value-type="float" office:value="17" calcext:value-type="float">
            <text:p>17</text:p>
          </table:table-cell>
          <table:table-cell table:formula="of:=SUM([.AB23:.AE23])" office:value-type="float" office:value="62" calcext:value-type="float">
            <text:p>62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Tomislav Janković</text:p>
          </table:table-cell>
          <table:table-cell office:value-type="string" calcext:value-type="string">
            <text:p>088/2013</text:p>
          </table:table-cell>
          <table:table-cell table:number-columns-repeated="26"/>
          <table:table-cell office:value-type="float" office:value="36" calcext:value-type="float">
            <text:p>36</text:p>
          </table:table-cell>
          <table:table-cell table:formula="of:=INDEX([Test.$M$2:Test.$M$81]; MATCH([.$B24]; [Test.$B$2:Test.$B$81]; 0))" office:value-type="float" office:value="7" calcext:value-type="float">
            <text:p>7</text:p>
          </table:table-cell>
          <table:table-cell table:formula="of:=INDEX([Kolokvijum.$C$2:Kolokvijum.$C$109]; MATCH([.$B24]; [Kolokvijum.$B$2:Kolokvijum.$B$109]; 0))" office:value-type="float" office:value="18.5" calcext:value-type="float">
            <text:p>18.5</text:p>
          </table:table-cell>
          <table:table-cell table:formula="of:=SUM([.AB24:.AE24])" office:value-type="float" office:value="61.5" calcext:value-type="float">
            <text:p>61.5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Dušan Rodić</text:p>
          </table:table-cell>
          <table:table-cell office:value-type="string" calcext:value-type="string">
            <text:p>279/2014</text:p>
          </table:table-cell>
          <table:table-cell table:number-columns-repeated="26"/>
          <table:table-cell office:value-type="float" office:value="28.5" calcext:value-type="float">
            <text:p>28.5</text:p>
          </table:table-cell>
          <table:table-cell table:formula="of:=INDEX([Test.$M$2:Test.$M$81]; MATCH([.$B25]; [Test.$B$2:Test.$B$81]; 0))" office:value-type="float" office:value="3" calcext:value-type="float">
            <text:p>3</text:p>
          </table:table-cell>
          <table:table-cell table:formula="of:=INDEX([Kolokvijum.$C$2:Kolokvijum.$C$109]; MATCH([.$B25]; [Kolokvijum.$B$2:Kolokvijum.$B$109]; 0))" office:value-type="float" office:value="13.25" calcext:value-type="float">
            <text:p>13.25</text:p>
          </table:table-cell>
          <table:table-cell table:formula="of:=SUM([.AB25:.AE25])" office:value-type="float" office:value="44.75" calcext:value-type="float">
            <text:p>44.75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Darko Nešković</text:p>
          </table:table-cell>
          <table:table-cell office:value-type="string" calcext:value-type="string">
            <text:p>208/2016</text:p>
          </table:table-cell>
          <table:table-cell table:number-columns-repeated="26"/>
          <table:table-cell office:value-type="float" office:value="21" calcext:value-type="float">
            <text:p>21</text:p>
          </table:table-cell>
          <table:table-cell table:formula="of:=INDEX([Test.$M$2:Test.$M$81]; MATCH([.$B26]; [Test.$B$2:Test.$B$81]; 0))" office:value-type="float" office:value="4.5" calcext:value-type="float">
            <text:p>4.5</text:p>
          </table:table-cell>
          <table:table-cell table:formula="of:=INDEX([Kolokvijum.$C$2:Kolokvijum.$C$109]; MATCH([.$B26]; [Kolokvijum.$B$2:Kolokvijum.$B$109]; 0))" office:value-type="float" office:value="17.25" calcext:value-type="float">
            <text:p>17.25</text:p>
          </table:table-cell>
          <table:table-cell table:formula="of:=SUM([.AB26:.AE26])" office:value-type="float" office:value="42.75" calcext:value-type="float">
            <text:p>42.75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Sanja Radulović</text:p>
          </table:table-cell>
          <table:table-cell office:value-type="string" calcext:value-type="string">
            <text:p>015/2016</text:p>
          </table:table-cell>
          <table:table-cell table:number-columns-repeated="26"/>
          <table:table-cell office:value-type="float" office:value="15.5" calcext:value-type="float">
            <text:p>15.5</text:p>
          </table:table-cell>
          <table:table-cell table:formula="of:=INDEX([Test.$M$2:Test.$M$81]; MATCH([.$B27]; [Test.$B$2:Test.$B$81]; 0))" office:value-type="float" office:value="3.5" calcext:value-type="float">
            <text:p>3.5</text:p>
          </table:table-cell>
          <table:table-cell table:formula="of:=INDEX([Kolokvijum.$C$2:Kolokvijum.$C$109]; MATCH([.$B27]; [Kolokvijum.$B$2:Kolokvijum.$B$109]; 0))" office:value-type="float" office:value="9" calcext:value-type="float">
            <text:p>9</text:p>
          </table:table-cell>
          <table:table-cell table:formula="of:=SUM([.AB27:.AE27])" office:value-type="float" office:value="28" calcext:value-type="float">
            <text:p>28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Mihailo Trisović</text:p>
          </table:table-cell>
          <table:table-cell office:value-type="string" calcext:value-type="string">
            <text:p>263/2016</text:p>
          </table:table-cell>
          <table:table-cell table:number-columns-repeated="26"/>
          <table:table-cell table:style-name="ce2" office:value-type="float" office:value="14" calcext:value-type="float">
            <text:p>14</text:p>
          </table:table-cell>
          <table:table-cell table:formula="of:=INDEX([Test.$M$2:Test.$M$81]; MATCH([.$B28]; [Test.$B$2:Test.$B$81]; 0))" office:value-type="float" office:value="1" calcext:value-type="float">
            <text:p>1</text:p>
          </table:table-cell>
          <table:table-cell table:formula="of:=INDEX([Kolokvijum.$C$2:Kolokvijum.$C$109]; MATCH([.$B28]; [Kolokvijum.$B$2:Kolokvijum.$B$109]; 0))" office:value-type="float" office:value="7" calcext:value-type="float">
            <text:p>7</text:p>
          </table:table-cell>
          <table:table-cell table:formula="of:=SUM([.AB28:.AD28])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Default" office:value-type="string" calcext:value-type="string">
            <text:p>Damjan Todorović</text:p>
          </table:table-cell>
          <table:table-cell office:value-type="string" calcext:value-type="string">
            <text:p>067/2016</text:p>
          </table:table-cell>
          <table:table-cell table:number-columns-repeated="26"/>
          <table:table-cell table:style-name="ce2" office:value-type="float" office:value="12" calcext:value-type="float">
            <text:p>12</text:p>
          </table:table-cell>
          <table:table-cell table:formula="of:=INDEX([Test.$M$2:Test.$M$81]; MATCH([.$B29]; [Test.$B$2:Test.$B$81]; 0))" office:value-type="float" office:value="7.5" calcext:value-type="float">
            <text:p>7.5</text:p>
          </table:table-cell>
          <table:table-cell table:formula="of:=INDEX([Kolokvijum.$C$2:Kolokvijum.$C$109]; MATCH([.$B29]; [Kolokvijum.$B$2:Kolokvijum.$B$109]; 0))" office:value-type="float" office:value="18.75" calcext:value-type="float">
            <text:p>18.75</text:p>
          </table:table-cell>
          <table:table-cell table:formula="of:=SUM([.AB29:.AD29])" office:value-type="float" office:value="19.5" calcext:value-type="float">
            <text:p>19.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Default" office:value-type="string" calcext:value-type="string">
            <text:p>Luka Radovanović</text:p>
          </table:table-cell>
          <table:table-cell office:value-type="string" calcext:value-type="string">
            <text:p>339/2015</text:p>
          </table:table-cell>
          <table:table-cell table:number-columns-repeated="26"/>
          <table:table-cell table:style-name="ce2" office:value-type="float" office:value="4" calcext:value-type="float">
            <text:p>4</text:p>
          </table:table-cell>
          <table:table-cell table:formula="of:=INDEX([Test.$M$2:Test.$M$81]; MATCH([.$B30]; [Test.$B$2:Test.$B$81]; 0))" office:value-type="float" office:value="4" calcext:value-type="float">
            <text:p>4</text:p>
          </table:table-cell>
          <table:table-cell table:formula="of:=INDEX([Kolokvijum.$C$2:Kolokvijum.$C$109]; MATCH([.$B30]; [Kolokvijum.$B$2:Kolokvijum.$B$109]; 0))" office:value-type="float" office:value="11.75" calcext:value-type="float">
            <text:p>11.75</text:p>
          </table:table-cell>
          <table:table-cell table:formula="of:=SUM([.AB30:.AD30])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Default" office:value-type="string" calcext:value-type="string">
            <text:p>Andrija Terzić</text:p>
          </table:table-cell>
          <table:table-cell office:value-type="string" calcext:value-type="string">
            <text:p>371/2014</text:p>
          </table:table-cell>
          <table:table-cell table:number-columns-repeated="26"/>
          <table:table-cell table:style-name="ce2" office:value-type="float" office:value="3.5" calcext:value-type="float">
            <text:p>3.5</text:p>
          </table:table-cell>
          <table:table-cell table:formula="of:=INDEX([Test.$M$2:Test.$M$81]; MATCH([.$B31]; [Test.$B$2:Test.$B$81]; 0))" office:value-type="float" office:value="2" calcext:value-type="float">
            <text:p>2</text:p>
          </table:table-cell>
          <table:table-cell table:formula="of:=INDEX([Kolokvijum.$C$2:Kolokvijum.$C$109]; MATCH([.$B31]; [Kolokvijum.$B$2:Kolokvijum.$B$109]; 0))" office:value-type="float" office:value="13" calcext:value-type="float">
            <text:p>13</text:p>
          </table:table-cell>
          <table:table-cell table:formula="of:=SUM([.AB31:.AD31])" office:value-type="float" office:value="5.5" calcext:value-type="float">
            <text:p>5.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Default" office:value-type="string" calcext:value-type="string">
            <text:p>Miodrag Lazarević</text:p>
          </table:table-cell>
          <table:table-cell office:value-type="string" calcext:value-type="string">
            <text:p>136/2012</text:p>
          </table:table-cell>
          <table:table-cell table:number-columns-repeated="26"/>
          <table:table-cell table:style-name="ce2" office:value-type="float" office:value="3" calcext:value-type="float">
            <text:p>3</text:p>
          </table:table-cell>
          <table:table-cell/>
          <table:table-cell table:formula="of:=INDEX([Kolokvijum.$C$2:Kolokvijum.$C$109]; MATCH([.$B32]; [Kolokvijum.$B$2:Kolokvijum.$B$109]; 0))" office:value-type="float" office:value="8.75" calcext:value-type="float">
            <text:p>8.75</text:p>
          </table:table-cell>
          <table:table-cell table:formula="of:=SUM([.AB32:.AD32])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</table:table-row>
      </table:table>
      <table:table table:name="Februar" table:style-name="ta1">
        <office:forms form:automatic-focus="false" form:apply-design-mode="false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25" table:default-cell-style-name="Default"/>
        <table:table-column table:style-name="co4" table:number-columns-repeated="2" table:default-cell-style-name="Default"/>
        <table:table-column table:style-name="co4" table:default-cell-style-name="ce3"/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office:value-type="string" calcext:value-type="string">
            <text:p>Kolokvijum</text:p>
          </table:table-cell>
          <table:table-cell office:value-type="string" calcext:value-type="string">
            <text:p>Praktič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formula="of:=COUNTBLANK([.AE2:.AE30])" office:value-type="float" office:value="0" calcext:value-type="float">
            <text:p>0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Peđa Trifunov</text:p>
          </table:table-cell>
          <table:table-cell office:value-type="string" calcext:value-type="string">
            <text:p>477/2017</text:p>
          </table:table-cell>
          <table:table-cell table:formula="of:=INDEX([Test.$M$2:Test.$M$100]; MATCH([.B2]; [Test.$B$2:Test.$B$100]; 0))" office:value-type="float" office:value="4.5" calcext:value-type="float">
            <text:p>4.5</text:p>
          </table:table-cell>
          <table:table-cell table:formula="of:=INDEX([Kolokvijum.$C$2:Kolokvijum.$C$149]; MATCH([.B2]; [Kolokvijum.$B$2:Kolokvijum.$B$149]; 0))"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SUM([.F2:.AD2])" office:value-type="float" office:value="22.5" calcext:value-type="float">
            <text:p>22.5</text:p>
          </table:table-cell>
          <table:table-cell table:formula="of:=[.C2]+[.D2]+[.E2]+[.AE2]"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uk Novaković</text:p>
          </table:table-cell>
          <table:table-cell office:value-type="string" calcext:value-type="string">
            <text:p>474/2017</text:p>
          </table:table-cell>
          <table:table-cell table:formula="of:=INDEX([Test.$M$2:Test.$M$100]; MATCH([.B3]; [Test.$B$2:Test.$B$100]; 0))" office:value-type="float" office:value="7.5" calcext:value-type="float">
            <text:p>7.5</text:p>
          </table:table-cell>
          <table:table-cell table:formula="of:=INDEX([Kolokvijum.$C$2:Kolokvijum.$C$149]; MATCH([.B3]; [Kolokvijum.$B$2:Kolokvijum.$B$149]; 0))"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F3:.AD3])" office:value-type="float" office:value="19" calcext:value-type="float">
            <text:p>19</text:p>
          </table:table-cell>
          <table:table-cell table:formula="of:=[.C3]+[.D3]+[.E3]+[.AE3]" office:value-type="float" office:value="91.5" calcext:value-type="float">
            <text:p>91.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ara Milojković</text:p>
          </table:table-cell>
          <table:table-cell office:value-type="string" calcext:value-type="string">
            <text:p>100/2016</text:p>
          </table:table-cell>
          <table:table-cell table:formula="of:=INDEX([Test.$M$2:Test.$M$100]; MATCH([.B4]; [Test.$B$2:Test.$B$100]; 0))" office:value-type="float" office:value="9.5" calcext:value-type="float">
            <text:p>9.5</text:p>
          </table:table-cell>
          <table:table-cell table:formula="of:=INDEX([Kolokvijum.$C$2:Kolokvijum.$C$149]; MATCH([.B4]; [Kolokvijum.$B$2:Kolokvijum.$B$149]; 0))" office:value-type="float" office:value="18.75" calcext:value-type="float">
            <text:p>18.75</text:p>
          </table:table-cell>
          <table:table-cell office:value-type="float" office:value="41.5" calcext:value-type="float">
            <text:p>41.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SUM([.F4:.AD4])" office:value-type="float" office:value="19.25" calcext:value-type="float">
            <text:p>19.25</text:p>
          </table:table-cell>
          <table:table-cell table:formula="of:=[.C4]+[.D4]+[.E4]+[.AE4]"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ristina Pantelić</text:p>
          </table:table-cell>
          <table:table-cell office:value-type="string" calcext:value-type="string">
            <text:p>091/2016</text:p>
          </table:table-cell>
          <table:table-cell table:formula="of:=INDEX([Test.$M$2:Test.$M$100]; MATCH([.B5]; [Test.$B$2:Test.$B$100]; 0))" office:value-type="float" office:value="8.5" calcext:value-type="float">
            <text:p>8.5</text:p>
          </table:table-cell>
          <table:table-cell table:formula="of:=INDEX([Kolokvijum.$C$2:Kolokvijum.$C$149]; MATCH([.B5]; [Kolokvijum.$B$2:Kolokvijum.$B$149]; 0))" office:value-type="float" office:value="19.25" calcext:value-type="float">
            <text:p>19.25</text:p>
          </table:table-cell>
          <table:table-cell office:value-type="float" office:value="39" calcext:value-type="float">
            <text:p>39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SUM([.F5:.AD5])" office:value-type="float" office:value="20.5" calcext:value-type="float">
            <text:p>20.5</text:p>
          </table:table-cell>
          <table:table-cell table:formula="of:=[.C5]+[.D5]+[.E5]+[.AE5]" office:value-type="float" office:value="87.25" calcext:value-type="float">
            <text:p>87.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gnjen Popović</text:p>
          </table:table-cell>
          <table:table-cell office:value-type="string" calcext:value-type="string">
            <text:p>235/2016</text:p>
          </table:table-cell>
          <table:table-cell table:formula="of:=INDEX([Test.$M$2:Test.$M$100]; MATCH([.B6]; [Test.$B$2:Test.$B$100]; 0))" office:value-type="float" office:value="5.5" calcext:value-type="float">
            <text:p>5.5</text:p>
          </table:table-cell>
          <table:table-cell table:formula="of:=INDEX([Kolokvijum.$C$2:Kolokvijum.$C$149]; MATCH([.B6]; [Kolokvijum.$B$2:Kolokvijum.$B$149]; 0))" office:value-type="float" office:value="19.75" calcext:value-type="float">
            <text:p>19.75</text:p>
          </table:table-cell>
          <table:table-cell office:value-type="float" office:value="38.5" calcext:value-type="float">
            <text:p>38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F6:.AD6])" office:value-type="float" office:value="21.25" calcext:value-type="float">
            <text:p>21.25</text:p>
          </table:table-cell>
          <table:table-cell table:formula="of:=[.C6]+[.D6]+[.E6]+[.AE6]"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ea Petković</text:p>
          </table:table-cell>
          <table:table-cell office:value-type="string" calcext:value-type="string">
            <text:p>163/2016</text:p>
          </table:table-cell>
          <table:table-cell table:formula="of:=INDEX([Test.$M$2:Test.$M$100]; MATCH([.B7]; [Test.$B$2:Test.$B$100]; 0))" office:value-type="float" office:value="8" calcext:value-type="float">
            <text:p>8</text:p>
          </table:table-cell>
          <table:table-cell table:formula="of:=INDEX([Kolokvijum.$C$2:Kolokvijum.$C$149]; MATCH([.B7]; [Kolokvijum.$B$2:Kolokvijum.$B$149]; 0))" office:value-type="float" office:value="18.75" calcext:value-type="float">
            <text:p>18.75</text:p>
          </table:table-cell>
          <table:table-cell office:value-type="float" office:value="40" calcext:value-type="float">
            <text:p>40</text:p>
          </table:table-cell>
          <table:table-cell office:value-type="float" office:value="0.5" calcext:value-type="float">
            <text:p>0.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SUM([.F7:.AD7])" office:value-type="float" office:value="16.5" calcext:value-type="float">
            <text:p>16.5</text:p>
          </table:table-cell>
          <table:table-cell table:formula="of:=[.C7]+[.D7]+[.E7]+[.AE7]" office:value-type="float" office:value="83.25" calcext:value-type="float">
            <text:p>83.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eđa Avramović</text:p>
          </table:table-cell>
          <table:table-cell office:value-type="string" calcext:value-type="string">
            <text:p>132/2016</text:p>
          </table:table-cell>
          <table:table-cell table:formula="of:=INDEX([Test.$M$2:Test.$M$100]; MATCH([.B8]; [Test.$B$2:Test.$B$100]; 0))" office:value-type="float" office:value="3" calcext:value-type="float">
            <text:p>3</text:p>
          </table:table-cell>
          <table:table-cell table:formula="of:=INDEX([Kolokvijum.$C$2:Kolokvijum.$C$149]; MATCH([.B8]; [Kolokvijum.$B$2:Kolokvijum.$B$149]; 0))" office:value-type="float" office:value="17.25" calcext:value-type="float">
            <text:p>17.25</text:p>
          </table:table-cell>
          <table:table-cell office:value-type="float" office:value="43" calcext:value-type="float">
            <text:p>43</text:p>
          </table:table-cell>
          <table:table-cell/>
          <table:table-cell table:number-columns-repeated="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8:.AD8])" office:value-type="float" office:value="19.5" calcext:value-type="float">
            <text:p>19.5</text:p>
          </table:table-cell>
          <table:table-cell table:formula="of:=[.C8]+[.D8]+[.E8]+[.AE8]" office:value-type="float" office:value="82.75" calcext:value-type="float">
            <text:p>82.7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ko Perendić</text:p>
          </table:table-cell>
          <table:table-cell office:value-type="string" calcext:value-type="string">
            <text:p>332/2015</text:p>
          </table:table-cell>
          <table:table-cell table:formula="of:=INDEX([Test.$M$2:Test.$M$100]; MATCH([.B9]; [Test.$B$2:Test.$B$100]; 0))" office:value-type="float" office:value="7" calcext:value-type="float">
            <text:p>7</text:p>
          </table:table-cell>
          <table:table-cell table:formula="of:=INDEX([Kolokvijum.$C$2:Kolokvijum.$C$149]; MATCH([.B9]; [Kolokvijum.$B$2:Kolokvijum.$B$149]; 0))" office:value-type="float" office:value="18.25" calcext:value-type="float">
            <text:p>18.25</text:p>
          </table:table-cell>
          <table:table-cell office:value-type="float" office:value="41.5" calcext:value-type="float">
            <text:p>41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SUM([.F9:.AD9])" office:value-type="float" office:value="15.75" calcext:value-type="float">
            <text:p>15.75</text:p>
          </table:table-cell>
          <table:table-cell table:formula="of:=[.C9]+[.D9]+[.E9]+[.AE9]" office:value-type="float" office:value="82.5" calcext:value-type="float">
            <text:p>82.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arinka Zobenica</text:p>
          </table:table-cell>
          <table:table-cell office:value-type="string" calcext:value-type="string">
            <text:p>075/2016</text:p>
          </table:table-cell>
          <table:table-cell table:formula="of:=INDEX([Test.$M$2:Test.$M$100]; MATCH([.B10]; [Test.$B$2:Test.$B$100]; 0))" office:value-type="float" office:value="7.5" calcext:value-type="float">
            <text:p>7.5</text:p>
          </table:table-cell>
          <table:table-cell table:formula="of:=INDEX([Kolokvijum.$C$2:Kolokvijum.$C$149]; MATCH([.B10]; [Kolokvijum.$B$2:Kolokvijum.$B$149]; 0))" office:value-type="float" office:value="18.25" calcext:value-type="float">
            <text:p>18.2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F10:.AD10])" office:value-type="float" office:value="20.5" calcext:value-type="float">
            <text:p>20.5</text:p>
          </table:table-cell>
          <table:table-cell table:formula="of:=[.C10]+[.D10]+[.E10]+[.AE10]" office:value-type="float" office:value="81.25" calcext:value-type="float">
            <text:p>81.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omislav Janković</text:p>
          </table:table-cell>
          <table:table-cell office:value-type="string" calcext:value-type="string">
            <text:p>088/2013</text:p>
          </table:table-cell>
          <table:table-cell table:formula="of:=INDEX([Test.$M$2:Test.$M$100]; MATCH([.B11]; [Test.$B$2:Test.$B$100]; 0))" office:value-type="float" office:value="7" calcext:value-type="float">
            <text:p>7</text:p>
          </table:table-cell>
          <table:table-cell table:formula="of:=INDEX([Kolokvijum.$C$2:Kolokvijum.$C$149]; MATCH([.B11]; [Kolokvijum.$B$2:Kolokvijum.$B$149]; 0))" office:value-type="float" office:value="18.5" calcext:value-type="float">
            <text:p>18.5</text:p>
          </table:table-cell>
          <table:table-cell office:value-type="float" office:value="36" calcext:value-type="float">
            <text:p>36</text:p>
          </table:table-cell>
          <table:table-cell office:value-type="float" office:value="0.75" calcext:value-type="float">
            <text:p>0.75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75" calcext:value-type="float">
            <text:p>0.75</text:p>
          </table:table-cell>
          <table:table-cell/>
          <table:table-cell table:formula="of:=SUM([.F11:.AD11])" office:value-type="float" office:value="19.75" calcext:value-type="float">
            <text:p>19.75</text:p>
          </table:table-cell>
          <table:table-cell table:formula="of:=[.C11]+[.D11]+[.E11]+[.AE11]" office:value-type="float" office:value="81.25" calcext:value-type="float">
            <text:p>81.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elena Milivojević</text:p>
          </table:table-cell>
          <table:table-cell office:value-type="string" calcext:value-type="string">
            <text:p>004/2016</text:p>
          </table:table-cell>
          <table:table-cell table:formula="of:=INDEX([Test.$M$2:Test.$M$100]; MATCH([.B12]; [Test.$B$2:Test.$B$100]; 0))" office:value-type="float" office:value="8.5" calcext:value-type="float">
            <text:p>8.5</text:p>
          </table:table-cell>
          <table:table-cell table:formula="of:=INDEX([Kolokvijum.$C$2:Kolokvijum.$C$149]; MATCH([.B12]; [Kolokvijum.$B$2:Kolokvijum.$B$149]; 0))" office:value-type="float" office:value="18" calcext:value-type="float">
            <text:p>18</text:p>
          </table:table-cell>
          <table:table-cell office:value-type="float" office:value="33.5" calcext:value-type="float">
            <text:p>33.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formula="of:=SUM([.F12:.AD12])" office:value-type="float" office:value="19.75" calcext:value-type="float">
            <text:p>19.75</text:p>
          </table:table-cell>
          <table:table-cell table:formula="of:=[.C12]+[.D12]+[.E12]+[.AE12]" office:value-type="float" office:value="79.75" calcext:value-type="float">
            <text:p>79.7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rko Vićentijević</text:p>
          </table:table-cell>
          <table:table-cell office:value-type="string" calcext:value-type="string">
            <text:p>123/2016</text:p>
          </table:table-cell>
          <table:table-cell table:formula="of:=INDEX([Test.$M$2:Test.$M$100]; MATCH([.B13]; [Test.$B$2:Test.$B$100]; 0))" office:value-type="float" office:value="7.5" calcext:value-type="float">
            <text:p>7.5</text:p>
          </table:table-cell>
          <table:table-cell table:formula="of:=INDEX([Kolokvijum.$C$2:Kolokvijum.$C$149]; MATCH([.B13]; [Kolokvijum.$B$2:Kolokvijum.$B$149]; 0))" office:value-type="float" office:value="13.75" calcext:value-type="float">
            <text:p>13.7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SUM([.F13:.AD13])" office:value-type="float" office:value="15" calcext:value-type="float">
            <text:p>15</text:p>
          </table:table-cell>
          <table:table-cell table:formula="of:=[.C13]+[.D13]+[.E13]+[.AE13]" office:value-type="float" office:value="78.25" calcext:value-type="float">
            <text:p>78.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uka Sokolov</text:p>
          </table:table-cell>
          <table:table-cell office:value-type="string" calcext:value-type="string">
            <text:p>473/2017</text:p>
          </table:table-cell>
          <table:table-cell table:formula="of:=INDEX([Test.$M$2:Test.$M$100]; MATCH([.B14]; [Test.$B$2:Test.$B$100]; 0))" office:value-type="float" office:value="3" calcext:value-type="float">
            <text:p>3</text:p>
          </table:table-cell>
          <table:table-cell table:formula="of:=INDEX([Kolokvijum.$C$2:Kolokvijum.$C$149]; MATCH([.B14]; [Kolokvijum.$B$2:Kolokvijum.$B$149]; 0))"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F14:.AD14])" office:value-type="float" office:value="14.5" calcext:value-type="float">
            <text:p>14.5</text:p>
          </table:table-cell>
          <table:table-cell table:formula="of:=[.C14]+[.D14]+[.E14]+[.AE14]" office:value-type="float" office:value="76.5" calcext:value-type="float">
            <text:p>76.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ovan Mirkov</text:p>
          </table:table-cell>
          <table:table-cell office:value-type="string" calcext:value-type="string">
            <text:p>148/2016</text:p>
          </table:table-cell>
          <table:table-cell table:formula="of:=INDEX([Test.$M$2:Test.$M$100]; MATCH([.B15]; [Test.$B$2:Test.$B$100]; 0))" office:value-type="float" office:value="7" calcext:value-type="float">
            <text:p>7</text:p>
          </table:table-cell>
          <table:table-cell table:formula="of:=INDEX([Kolokvijum.$C$2:Kolokvijum.$C$149]; MATCH([.B15]; [Kolokvijum.$B$2:Kolokvijum.$B$149]; 0))" office:value-type="float" office:value="18.5" calcext:value-type="float">
            <text:p>18.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F15:.AD15])" office:value-type="float" office:value="18.75" calcext:value-type="float">
            <text:p>18.75</text:p>
          </table:table-cell>
          <table:table-cell table:formula="of:=[.C15]+[.D15]+[.E15]+[.AE15]" office:value-type="float" office:value="74.25" calcext:value-type="float">
            <text:p>74.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amjan Todorović</text:p>
          </table:table-cell>
          <table:table-cell office:value-type="string" calcext:value-type="string">
            <text:p>067/2016</text:p>
          </table:table-cell>
          <table:table-cell table:formula="of:=INDEX([Test.$M$2:Test.$M$100]; MATCH([.B16]; [Test.$B$2:Test.$B$100]; 0))" office:value-type="float" office:value="7.5" calcext:value-type="float">
            <text:p>7.5</text:p>
          </table:table-cell>
          <table:table-cell table:formula="of:=INDEX([Kolokvijum.$C$2:Kolokvijum.$C$149]; MATCH([.B16]; [Kolokvijum.$B$2:Kolokvijum.$B$149]; 0))" office:value-type="float" office:value="18.75" calcext:value-type="float">
            <text:p>18.75</text:p>
          </table:table-cell>
          <table:table-cell office:value-type="float" office:value="26.5" calcext:value-type="float">
            <text:p>26.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.5</text:p>
          </table:table-cell>
          <table:table-cell table:formula="of:=SUM([.F16:.AD16])" office:value-type="float" office:value="17.75" calcext:value-type="float">
            <text:p>17.75</text:p>
          </table:table-cell>
          <table:table-cell table:formula="of:=[.C16]+[.D16]+[.E16]+[.AE16]" office:value-type="float" office:value="70.5" calcext:value-type="float">
            <text:p>70.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elena Lazarević</text:p>
          </table:table-cell>
          <table:table-cell office:value-type="string" calcext:value-type="string">
            <text:p>324/2012</text:p>
          </table:table-cell>
          <table:table-cell table:formula="of:=INDEX([Test.$M$2:Test.$M$100]; MATCH([.B17]; [Test.$B$2:Test.$B$100]; 0))" office:value-type="float" office:value="4" calcext:value-type="float">
            <text:p>4</text:p>
          </table:table-cell>
          <table:table-cell table:formula="of:=INDEX([Kolokvijum.$C$2:Kolokvijum.$C$149]; MATCH([.B17]; [Kolokvijum.$B$2:Kolokvijum.$B$149]; 0))" office:value-type="float" office:value="16.75" calcext:value-type="float">
            <text:p>16.75</text:p>
          </table:table-cell>
          <table:table-cell office:value-type="float" office:value="26.5" calcext:value-type="float">
            <text:p>26.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0.75" calcext:value-type="float">
            <text:p>0.75</text:p>
          </table:table-cell>
          <table:table-cell/>
          <table:table-cell table:formula="of:=SUM([.F17:.AD17])" office:value-type="float" office:value="13.25" calcext:value-type="float">
            <text:p>13.25</text:p>
          </table:table-cell>
          <table:table-cell table:formula="of:=[.C17]+[.D17]+[.E17]+[.AE17]" office:value-type="float" office:value="60.5" calcext:value-type="float">
            <text:p>60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lan Ristivojević</text:p>
          </table:table-cell>
          <table:table-cell office:value-type="string" calcext:value-type="string">
            <text:p>320/2013</text:p>
          </table:table-cell>
          <table:table-cell/>
          <table:table-cell table:formula="of:=INDEX([Kolokvijum.$C$2:Kolokvijum.$C$149]; MATCH([.B18]; [Kolokvijum.$B$2:Kolokvijum.$B$149]; 0))" office:value-type="float" office:value="18.5" calcext:value-type="float">
            <text:p>18.5</text:p>
          </table:table-cell>
          <table:table-cell office:value-type="float" office:value="34.5" calcext:value-type="float">
            <text:p>34.5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.5" calcext:value-type="float">
            <text:p>0.5</text:p>
          </table:table-cell>
          <table:table-cell table:number-columns-repeated="3"/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SUM([.F18:.AD18])" office:value-type="float" office:value="11.75" calcext:value-type="float">
            <text:p>11.75</text:p>
          </table:table-cell>
          <table:table-cell table:formula="of:=[.C18]+[.D18]+[.E18]+[.AE18]" office:value-type="float" office:value="64.75" calcext:value-type="float">
            <text:p>64.7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eksandar Ranković</text:p>
          </table:table-cell>
          <table:table-cell office:value-type="string" calcext:value-type="string">
            <text:p>111/2016</text:p>
          </table:table-cell>
          <table:table-cell table:formula="of:=INDEX([Test.$M$2:Test.$M$100]; MATCH([.B19]; [Test.$B$2:Test.$B$100]; 0))" office:value-type="float" office:value="8" calcext:value-type="float">
            <text:p>8</text:p>
          </table:table-cell>
          <table:table-cell table:formula="of:=INDEX([Kolokvijum.$C$2:Kolokvijum.$C$149]; MATCH([.B19]; [Kolokvijum.$B$2:Kolokvijum.$B$149]; 0))" office:value-type="float" office:value="14.5" calcext:value-type="float">
            <text:p>14.5</text:p>
          </table:table-cell>
          <table:table-cell office:value-type="float" office:value="30.5" calcext:value-type="float">
            <text:p>3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SUM([.F19:.AD19])" office:value-type="float" office:value="11.75" calcext:value-type="float">
            <text:p>11.75</text:p>
          </table:table-cell>
          <table:table-cell table:formula="of:=[.C19]+[.D19]+[.E19]+[.AE19]" office:value-type="float" office:value="64.75" calcext:value-type="float">
            <text:p>64.7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tija Srećković</text:p>
          </table:table-cell>
          <table:table-cell office:value-type="string" calcext:value-type="string">
            <text:p>167/2016</text:p>
          </table:table-cell>
          <table:table-cell table:formula="of:=INDEX([Test.$M$2:Test.$M$100]; MATCH([.B20]; [Test.$B$2:Test.$B$100]; 0))" office:value-type="float" office:value="2.5" calcext:value-type="float">
            <text:p>2.5</text:p>
          </table:table-cell>
          <table:table-cell table:formula="of:=INDEX([Kolokvijum.$C$2:Kolokvijum.$C$149]; MATCH([.B20]; [Kolokvijum.$B$2:Kolokvijum.$B$149]; 0))" office:value-type="float" office:value="16.5" calcext:value-type="float">
            <text:p>16.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/>
          <table:table-cell table:number-columns-repeated="4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SUM([.F20:.AD20])" office:value-type="float" office:value="15.5" calcext:value-type="float">
            <text:p>15.5</text:p>
          </table:table-cell>
          <table:table-cell table:formula="of:=[.C20]+[.D20]+[.E20]+[.AE20]" office:value-type="float" office:value="62.5" calcext:value-type="float">
            <text:p>62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eksandra Stojanović</text:p>
          </table:table-cell>
          <table:table-cell office:value-type="string" calcext:value-type="string">
            <text:p>048/2016</text:p>
          </table:table-cell>
          <table:table-cell table:formula="of:=INDEX([Test.$M$2:Test.$M$100]; MATCH([.B21]; [Test.$B$2:Test.$B$100]; 0))" office:value-type="float" office:value="6" calcext:value-type="float">
            <text:p>6</text:p>
          </table:table-cell>
          <table:table-cell table:formula="of:=INDEX([Kolokvijum.$C$2:Kolokvijum.$C$149]; MATCH([.B21]; [Kolokvijum.$B$2:Kolokvijum.$B$149]; 0))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SUM([.F21:.AD21])" office:value-type="float" office:value="14.75" calcext:value-type="float">
            <text:p>14.75</text:p>
          </table:table-cell>
          <table:table-cell table:formula="of:=[.C21]+[.D21]+[.E21]+[.AE21]" office:value-type="float" office:value="61.75" calcext:value-type="float">
            <text:p>61.7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rko Nešković</text:p>
          </table:table-cell>
          <table:table-cell office:value-type="string" calcext:value-type="string">
            <text:p>208/2016</text:p>
          </table:table-cell>
          <table:table-cell table:formula="of:=INDEX([Test.$M$2:Test.$M$100]; MATCH([.B22]; [Test.$B$2:Test.$B$100]; 0))" office:value-type="float" office:value="4.5" calcext:value-type="float">
            <text:p>4.5</text:p>
          </table:table-cell>
          <table:table-cell table:formula="of:=INDEX([Kolokvijum.$C$2:Kolokvijum.$C$149]; MATCH([.B22]; [Kolokvijum.$B$2:Kolokvijum.$B$149]; 0))" office:value-type="float" office:value="17.25" calcext:value-type="float">
            <text:p>17.2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formula="of:=SUM([.F22:.AD22])" office:value-type="float" office:value="15.25" calcext:value-type="float">
            <text:p>15.25</text:p>
          </table:table-cell>
          <table:table-cell table:formula="of:=[.C22]+[.D22]+[.E22]+[.AE22]"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ušan Rodić</text:p>
          </table:table-cell>
          <table:table-cell office:value-type="string" calcext:value-type="string">
            <text:p>279/2014</text:p>
          </table:table-cell>
          <table:table-cell table:formula="of:=INDEX([Test.$M$2:Test.$M$100]; MATCH([.B23]; [Test.$B$2:Test.$B$100]; 0))" office:value-type="float" office:value="3" calcext:value-type="float">
            <text:p>3</text:p>
          </table:table-cell>
          <table:table-cell table:formula="of:=INDEX([Kolokvijum.$C$2:Kolokvijum.$C$149]; MATCH([.B23]; [Kolokvijum.$B$2:Kolokvijum.$B$149]; 0))" office:value-type="float" office:value="13.25" calcext:value-type="float">
            <text:p>13.25</text:p>
          </table:table-cell>
          <table:table-cell office:value-type="float" office:value="28.5" calcext:value-type="float">
            <text:p>28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SUM([.F23:.AD23])" office:value-type="float" office:value="12" calcext:value-type="float">
            <text:p>12</text:p>
          </table:table-cell>
          <table:table-cell table:formula="of:=[.C23]+[.D23]+[.E23]+[.AE23]" office:value-type="float" office:value="56.75" calcext:value-type="float">
            <text:p>56.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ušan Nikolić</text:p>
          </table:table-cell>
          <table:table-cell office:value-type="string" calcext:value-type="string">
            <text:p>308/2016</text:p>
          </table:table-cell>
          <table:table-cell table:formula="of:=INDEX([Test.$M$2:Test.$M$100]; MATCH([.B24]; [Test.$B$2:Test.$B$100]; 0))" office:value-type="float" office:value="6" calcext:value-type="float">
            <text:p>6</text:p>
          </table:table-cell>
          <table:table-cell table:formula="of:=INDEX([Kolokvijum.$C$2:Kolokvijum.$C$149]; MATCH([.B24]; [Kolokvijum.$B$2:Kolokvijum.$B$149]; 0))" office:value-type="float" office:value="15.5" calcext:value-type="float">
            <text:p>15.5</text:p>
          </table:table-cell>
          <table:table-cell office:value-type="float" office:value="17.5" calcext:value-type="float">
            <text:p>17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F24:.AD24])" office:value-type="float" office:value="14.75" calcext:value-type="float">
            <text:p>14.75</text:p>
          </table:table-cell>
          <table:table-cell table:formula="of:=[.C24]+[.D24]+[.E24]+[.AE24]" office:value-type="float" office:value="53.75" calcext:value-type="float">
            <text:p>53.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ikola Knežević</text:p>
          </table:table-cell>
          <table:table-cell office:value-type="string" calcext:value-type="string">
            <text:p>249/2013</text:p>
          </table:table-cell>
          <table:table-cell table:formula="of:=INDEX([Test.$M$2:Test.$M$100]; MATCH([.B25]; [Test.$B$2:Test.$B$100]; 0))" office:value-type="float" office:value="2.5" calcext:value-type="float">
            <text:p>2.5</text:p>
          </table:table-cell>
          <table:table-cell table:formula="of:=INDEX([Kolokvijum.$C$2:Kolokvijum.$C$149]; MATCH([.B25]; [Kolokvijum.$B$2:Kolokvijum.$B$149]; 0))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F25:.AD25])" office:value-type="float" office:value="14" calcext:value-type="float">
            <text:p>14</text:p>
          </table:table-cell>
          <table:table-cell table:formula="of:=[.C25]+[.D25]+[.E25]+[.AE25]" office:value-type="float" office:value="52.5" calcext:value-type="float">
            <text:p>52.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ja Vukolić</text:p>
          </table:table-cell>
          <table:table-cell office:value-type="string" calcext:value-type="string">
            <text:p>103/2016</text:p>
          </table:table-cell>
          <table:table-cell table:formula="of:=INDEX([Test.$M$2:Test.$M$100]; MATCH([.B26]; [Test.$B$2:Test.$B$100]; 0))" office:value-type="float" office:value="6.5" calcext:value-type="float">
            <text:p>6.5</text:p>
          </table:table-cell>
          <table:table-cell table:formula="of:=INDEX([Kolokvijum.$C$2:Kolokvijum.$C$149]; MATCH([.B26]; [Kolokvijum.$B$2:Kolokvijum.$B$149]; 0))" office:value-type="float" office:value="17.75" calcext:value-type="float">
            <text:p>17.7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formula="of:=SUM([.F26:.AD26])" office:value-type="float" office:value="13.25" calcext:value-type="float">
            <text:p>13.25</text:p>
          </table:table-cell>
          <table:table-cell table:formula="of:=[.C26]+[.D26]+[.E26]+[.AE26]" office:value-type="float" office:value="52.5" calcext:value-type="float">
            <text:p>52.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uka Stefanović</text:p>
          </table:table-cell>
          <table:table-cell office:value-type="string" calcext:value-type="string">
            <text:p>252/2016</text:p>
          </table:table-cell>
          <table:table-cell table:formula="of:=INDEX([Test.$M$2:Test.$M$100]; MATCH([.B27]; [Test.$B$2:Test.$B$100]; 0))" office:value-type="float" office:value="3" calcext:value-type="float">
            <text:p>3</text:p>
          </table:table-cell>
          <table:table-cell table:formula="of:=INDEX([Kolokvijum.$C$2:Kolokvijum.$C$149]; MATCH([.B27]; [Kolokvijum.$B$2:Kolokvijum.$B$149]; 0))" office:value-type="float" office:value="13.5" calcext:value-type="float">
            <text:p>13.5</text:p>
          </table:table-cell>
          <table:table-cell office:value-type="float" office:value="19.5" calcext:value-type="float">
            <text:p>19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SUM([.F27:.AD27])" office:value-type="float" office:value="15.25" calcext:value-type="float">
            <text:p>15.25</text:p>
          </table:table-cell>
          <table:table-cell table:formula="of:=[.C27]+[.D27]+[.E27]+[.AE27]" office:value-type="float" office:value="51.25" calcext:value-type="float">
            <text:p>51.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nja Radulović</text:p>
          </table:table-cell>
          <table:table-cell office:value-type="string" calcext:value-type="string">
            <text:p>015/2016</text:p>
          </table:table-cell>
          <table:table-cell table:formula="of:=INDEX([Test.$M$2:Test.$M$100]; MATCH([.B28]; [Test.$B$2:Test.$B$100]; 0))" office:value-type="float" office:value="3.5" calcext:value-type="float">
            <text:p>3.5</text:p>
          </table:table-cell>
          <table:table-cell table:formula="of:=INDEX([Kolokvijum.$C$2:Kolokvijum.$C$149]; MATCH([.B28]; [Kolokvijum.$B$2:Kolokvijum.$B$149]; 0))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formula="of:=SUM([.F28:.AD28])" office:value-type="float" office:value="16" calcext:value-type="float">
            <text:p>16</text:p>
          </table:table-cell>
          <table:table-cell table:formula="of:=[.C28]+[.D28]+[.E28]+[.AE28]" office:value-type="float" office:value="48.5" calcext:value-type="float">
            <text:p>48.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hailo Trišović</text:p>
          </table:table-cell>
          <table:table-cell office:value-type="string" calcext:value-type="string">
            <text:p>263/2016</text:p>
          </table:table-cell>
          <table:table-cell table:formula="of:=INDEX([Test.$M$2:Test.$M$100]; MATCH([.B29]; [Test.$B$2:Test.$B$100]; 0))" office:value-type="float" office:value="1" calcext:value-type="float">
            <text:p>1</text:p>
          </table:table-cell>
          <table:table-cell table:formula="of:=INDEX([Kolokvijum.$C$2:Kolokvijum.$C$149]; MATCH([.B29]; [Kolokvijum.$B$2:Kolokvijum.$B$149]; 0))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9:.AD29])" office:value-type="float" office:value="13.25" calcext:value-type="float">
            <text:p>13.25</text:p>
          </table:table-cell>
          <table:table-cell table:formula="of:=[.C29]+[.D29]+[.E29]+[.AE29]" office:value-type="float" office:value="45.25" calcext:value-type="float">
            <text:p>45.2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vetozar Ivković</text:p>
          </table:table-cell>
          <table:table-cell office:value-type="string" calcext:value-type="string">
            <text:p>069/2016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0:.AD30])" office:value-type="float" office:value="10" calcext:value-type="float">
            <text:p>10</text:p>
          </table:table-cell>
          <table:table-cell table:formula="of:=[.C30]+[.D30]+[.E30]+[.AE30]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number-columns-repeated="32"/>
          <table:table-cell table:style-name="Default"/>
        </table:table-row>
        <table:table-row table:style-name="ro1">
          <table:table-cell office:value-type="string" calcext:value-type="string">
            <text:p>Lazar Stajačić</text:p>
          </table:table-cell>
          <table:table-cell office:value-type="string" calcext:value-type="string">
            <text:p>094/2015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7"/>
          <table:table-cell table:style-name="Default"/>
        </table:table-row>
        <table:table-row table:style-name="ro1">
          <table:table-cell office:value-type="string" calcext:value-type="string">
            <text:p>Nikola Bulatović</text:p>
          </table:table-cell>
          <table:table-cell office:value-type="string" calcext:value-type="string">
            <text:p>095/201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7"/>
          <table:table-cell table:style-name="Default"/>
        </table:table-row>
        <table:table-row table:style-name="ro1">
          <table:table-cell office:value-type="string" calcext:value-type="string">
            <text:p>Nela Todorović</text:p>
          </table:table-cell>
          <table:table-cell office:value-type="string" calcext:value-type="string">
            <text:p>476/2017</text:p>
          </table:table-cell>
          <table:table-cell table:number-columns-repeated="2"/>
          <table:table-cell table:style-name="ce2" office:value-type="float" office:value="12" calcext:value-type="float">
            <text:p>12</text:p>
          </table:table-cell>
          <table:table-cell table:number-columns-repeated="27"/>
          <table:table-cell table:style-name="Default"/>
        </table:table-row>
        <table:table-row table:style-name="ro1">
          <table:table-cell office:value-type="string" calcext:value-type="string">
            <text:p>Luka Radovanović</text:p>
          </table:table-cell>
          <table:table-cell office:value-type="string" calcext:value-type="string">
            <text:p>339/2015</text:p>
          </table:table-cell>
          <table:table-cell table:number-columns-repeated="2"/>
          <table:table-cell table:style-name="ce2" office:value-type="float" office:value="9.5" calcext:value-type="float">
            <text:p>9.5</text:p>
          </table:table-cell>
          <table:table-cell table:number-columns-repeated="27"/>
          <table:table-cell table:style-name="Default"/>
        </table:table-row>
        <table:table-row table:style-name="ro1">
          <table:table-cell office:value-type="string" calcext:value-type="string">
            <text:p>Ivana Ivanović</text:p>
          </table:table-cell>
          <table:table-cell office:value-type="string" calcext:value-type="string">
            <text:p>120/2016</text:p>
          </table:table-cell>
          <table:table-cell table:number-columns-repeated="2"/>
          <table:table-cell table:style-name="ce2" office:value-type="float" office:value="8.5" calcext:value-type="float">
            <text:p>8.5</text:p>
          </table:table-cell>
          <table:table-cell table:number-columns-repeated="27"/>
          <table:table-cell table:style-name="Default"/>
        </table:table-row>
        <table:table-row table:style-name="ro1">
          <table:table-cell office:value-type="string" calcext:value-type="string">
            <text:p>Marina Caran</text:p>
          </table:table-cell>
          <table:table-cell office:value-type="string" calcext:value-type="string">
            <text:p>495/2017</text:p>
          </table:table-cell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number-columns-repeated="27"/>
          <table:table-cell table:style-name="Default"/>
        </table:table-row>
        <table:table-row table:style-name="ro1">
          <table:table-cell office:value-type="string" calcext:value-type="string">
            <text:p>Miodrag Lazarevic</text:p>
          </table:table-cell>
          <table:table-cell office:value-type="string" calcext:value-type="string">
            <text:p>136/2012</text:p>
          </table:table-cell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number-columns-repeated="27"/>
          <table:table-cell table:style-name="Default"/>
        </table:table-row>
        <table:table-row table:style-name="ro1">
          <table:table-cell office:value-type="string" calcext:value-type="string">
            <text:p>Andrija Terzić</text:p>
          </table:table-cell>
          <table:table-cell office:value-type="string" calcext:value-type="string">
            <text:p>371/2014</text:p>
          </table:table-cell>
          <table:table-cell table:number-columns-repeated="2"/>
          <table:table-cell table:style-name="ce2" office:value-type="float" office:value="4.5" calcext:value-type="float">
            <text:p>4.5</text:p>
          </table:table-cell>
          <table:table-cell table:number-columns-repeated="27"/>
          <table:table-cell table:style-name="Default"/>
        </table:table-row>
      </table:table>
      <table:table table:name="Jun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9" table:number-columns-repeated="8" table:default-cell-style-name="Default"/>
        <table:table-column table:style-name="co12" table:default-cell-style-name="Default"/>
        <table:table-column table:style-name="co9" table:number-columns-repeated="8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column table:style-name="co4" table:number-columns-repeated="2" table:default-cell-style-name="Default"/>
        <table:table-column table:style-name="co4" table:default-cell-style-name="ce3"/>
        <table:table-column table:style-name="co4" table:default-cell-style-name="Default"/>
        <table:table-row table:style-name="ro1">
          <table:table-cell table:number-columns-repeated="2"/>
          <table:table-cell office:value-type="string" calcext:value-type="string">
            <text:p>PI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orijski</text:p>
          </table:table-cell>
          <table:table-cell office:value-type="string" calcext:value-type="string">
            <text:p>Praktični</text:p>
          </table:table-cell>
          <table:table-cell table:style-name="Default" office:value-type="string" calcext:value-type="string">
            <text:p>Ukupno</text:p>
          </table:table-cell>
          <table:table-cell/>
        </table:table-row>
        <table:table-row table:style-name="ro1">
          <table:table-cell office:value-type="string" calcext:value-type="string">
            <text:p>Boris Karanović</text:p>
          </table:table-cell>
          <table:table-cell office:value-type="string" calcext:value-type="string">
            <text:p>500/2017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D2:.AB2])" office:value-type="float" office:value="20.25" calcext:value-type="float">
            <text:p>20.25</text:p>
          </table:table-cell>
          <table:table-cell office:value-type="float" office:value="41" calcext:value-type="float">
            <text:p>41</text:p>
          </table:table-cell>
          <table:table-cell table:formula="of:=[#REF!]+[.C2]+[.AC2]+[.AD2]" office:value-type="string" office:string-value="" calcext:value-type="error">
            <text:p>#VALUE!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ikoleta Vukajlović</text:p>
          </table:table-cell>
          <table:table-cell office:value-type="string" calcext:value-type="string">
            <text:p>144/201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D3:.AB3])" office:value-type="float" office:value="17.75" calcext:value-type="float">
            <text:p>17.75</text:p>
          </table:table-cell>
          <table:table-cell office:value-type="float" office:value="39" calcext:value-type="float">
            <text:p>39</text:p>
          </table:table-cell>
          <table:table-cell table:formula="of:=[#REF!]+[.C3]+[.AC3]+[.AD3]" office:value-type="string" office:string-value="" calcext:value-type="error">
            <text:p>#VALUE!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Darko Čuburović</text:p>
          </table:table-cell>
          <table:table-cell office:value-type="string" calcext:value-type="string">
            <text:p>388/2014</text:p>
          </table:table-cell>
          <table:table-cell office:value-type="float" office:value="18.25" calcext:value-type="float">
            <text:p>18.25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SUM([.D4:.AB4])" office:value-type="float" office:value="11.5" calcext:value-type="float">
            <text:p>11.5</text:p>
          </table:table-cell>
          <table:table-cell office:value-type="float" office:value="43" calcext:value-type="float">
            <text:p>43</text:p>
          </table:table-cell>
          <table:table-cell table:formula="of:=[#REF!]+[.C4]+[.AC4]+[.AD4]" office:value-type="string" office:string-value="" calcext:value-type="error">
            <text:p>#VALUE!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a Miloradović</text:p>
          </table:table-cell>
          <table:table-cell office:value-type="string" calcext:value-type="string">
            <text:p>487/2017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0.25" calcext:value-type="float">
            <text:p>0.25</text:p>
          </table:table-cell>
          <table:table-cell table:formula="of:=SUM([.D5:.AB5])" office:value-type="float" office:value="12.25" calcext:value-type="float">
            <text:p>12.25</text:p>
          </table:table-cell>
          <table:table-cell office:value-type="float" office:value="23" calcext:value-type="float">
            <text:p>23</text:p>
          </table:table-cell>
          <table:table-cell table:formula="of:=[#REF!]+[.C5]+[.AC5]+[.AD5]" office:value-type="string" office:string-value="" calcext:value-type="error">
            <text:p>#VALUE!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hailo Trišović</text:p>
          </table:table-cell>
          <table:table-cell office:value-type="string" calcext:value-type="string">
            <text:p>263/2016</text:p>
          </table:table-cell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/>
          <table:table-cell table:number-columns-repeated="2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SUM([.D6:.AB6])" office:value-type="float" office:value="10" calcext:value-type="float">
            <text:p>10</text:p>
          </table:table-cell>
          <table:table-cell office:value-type="float" office:value="36.5" calcext:value-type="float">
            <text:p>36.5</text:p>
          </table:table-cell>
          <table:table-cell table:formula="of:=[#REF!]+[.C6]+[.AC6]+[.AD6]" office:value-type="string" office:string-value="" calcext:value-type="error">
            <text:p>#VALUE!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ina Caran</text:p>
          </table:table-cell>
          <table:table-cell office:value-type="string" calcext:value-type="string">
            <text:p>495/2014</text:p>
          </table:table-cell>
          <table:table-cell office:value-type="float" office:value="11" calcext:value-type="float">
            <text:p>1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formula="of:=SUM([.D7:.AB7])" office:value-type="float" office:value="13.75" calcext:value-type="float">
            <text:p>13.75</text:p>
          </table:table-cell>
          <table:table-cell office:value-type="float" office:value="29" calcext:value-type="float">
            <text:p>29</text:p>
          </table:table-cell>
          <table:table-cell table:formula="of:=[#REF!]+[.C7]+[.AC7]+[.AD7]" office:value-type="string" office:string-value="" calcext:value-type="error">
            <text:p>#VALUE!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ikola Bulatović</text:p>
          </table:table-cell>
          <table:table-cell office:value-type="string" calcext:value-type="string">
            <text:p>095/2016</text:p>
          </table:table-cell>
          <table:table-cell office:value-type="float" office:value="14" calcext:value-type="float">
            <text:p>14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.25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8:.AB8])" office:value-type="float" office:value="10.75" calcext:value-type="float">
            <text:p>10.75</text:p>
          </table:table-cell>
          <table:table-cell office:value-type="float" office:value="26.5" calcext:value-type="float">
            <text:p>26.5</text:p>
          </table:table-cell>
          <table:table-cell table:formula="of:=[#REF!]+[.C8]+[.AC8]+[.AD8]" office:value-type="string" office:string-value="" calcext:value-type="error">
            <text:p>#VALUE!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Anđela Križan</text:p>
          </table:table-cell>
          <table:table-cell office:value-type="string" calcext:value-type="string">
            <text:p>136/201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 table:formula="of:=SUM([.D9:.AB9])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formula="of:=[#REF!]+[.C9]+[.AC9]+[.AD9]" office:value-type="string" office:string-value="" calcext:value-type="error">
            <text:p>#VALUE!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ela Todorović</text:p>
          </table:table-cell>
          <table:table-cell office:value-type="string" calcext:value-type="string">
            <text:p>476/201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formula="of:=SUM([.D10:.AB10])" office:value-type="float" office:value="12.25" calcext:value-type="float">
            <text:p>12.25</text:p>
          </table:table-cell>
          <table:table-cell office:value-type="float" office:value="16.5" calcext:value-type="float">
            <text:p>16.5</text:p>
          </table:table-cell>
          <table:table-cell table:style-name="ce2" table:formula="of:=[#REF!]+[.C10]+[.AC10]+[.AD10]" office:value-type="string" office:string-value="" calcext:value-type="error">
            <text:p>#VALUE!</text:p>
          </table:table-cell>
          <table:table-cell office:value-type="float" office:value="5" calcext:value-type="float">
            <text:p>5</text:p>
          </table:table-cell>
        </table:table-row>
      </table:table>
      <table:table table:name="Septembar" table:style-name="ta1">
        <office:forms form:automatic-focus="false" form:apply-design-mode="false"/>
        <table:table-column table:style-name="co14" table:default-cell-style-name="ce1"/>
        <table:table-column table:style-name="co15" table:default-cell-style-name="Default"/>
        <table:table-column table:style-name="co4" table:number-columns-repeated="2" table:default-cell-style-name="Default"/>
        <table:table-column table:style-name="co9" table:visibility="collapse" table:number-columns-repeated="25" table:default-cell-style-name="Default"/>
        <table:table-column table:style-name="co4" table:number-columns-repeated="2" table:default-cell-style-name="Default"/>
        <table:table-column table:style-name="co4" table:default-cell-style-name="ce3"/>
        <table:table-row table:style-name="ro1">
          <table:table-cell table:style-name="Default"/>
          <table:table-cell/>
          <table:table-cell office:value-type="string" calcext:value-type="string">
            <text:p>PIO</text:p>
          </table:table-cell>
          <table:table-cell office:value-type="string" calcext:value-type="string">
            <text:p>Praktičn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orijski</text:p>
          </table:table-cell>
          <table:table-cell office:value-type="string" calcext:value-type="string">
            <text:p>Ukupno</text:p>
          </table:table-cell>
          <table:table-cell table:style-name="Default" office:value-type="string" calcext:value-type="string">
            <text:p>Ocena</text:p>
          </table:table-cell>
        </table:table-row>
        <table:table-row table:style-name="ro1">
          <table:table-cell office:value-type="string" calcext:value-type="string">
            <text:p>128/2016</text:p>
          </table:table-cell>
          <table:table-cell office:value-type="string" calcext:value-type="string">
            <text:p>Dimitrije Antić</text:p>
          </table:table-cell>
          <table:table-cell table:formula="of:=INDEX([Kolokvijum.E$2:Kolokvijum.E$200]; MATCH([.A2]; [Kolokvijum.B$2:Kolokvijum.B$200]; 0))"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E2:.AC2])" office:value-type="float" office:value="21.5" calcext:value-type="float">
            <text:p>21.5</text:p>
          </table:table-cell>
          <table:table-cell table:formula="of:=[.C2]+[.D2]+[.AD2]" office:value-type="float" office:value="92.5" calcext:value-type="float">
            <text:p>92.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96/2016</text:p>
          </table:table-cell>
          <table:table-cell office:value-type="string" calcext:value-type="string">
            <text:p>Milena Stojić</text:p>
          </table:table-cell>
          <table:table-cell table:formula="of:=INDEX([Kolokvijum.E$2:Kolokvijum.E$200]; MATCH([.A3]; [Kolokvijum.B$2:Kolokvijum.B$200]; 0))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formula="of:=SUM([.E3:.AC3])" office:value-type="float" office:value="23" calcext:value-type="float">
            <text:p>23</text:p>
          </table:table-cell>
          <table:table-cell table:formula="of:=[.C3]+[.D3]+[.AD3]"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49/2016</text:p>
          </table:table-cell>
          <table:table-cell office:value-type="string" calcext:value-type="string">
            <text:p>Miloš Miković</text:p>
          </table:table-cell>
          <table:table-cell table:formula="of:=INDEX([Kolokvijum.E$2:Kolokvijum.E$200]; MATCH([.A4]; [Kolokvijum.B$2:Kolokvijum.B$200]; 0))"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E4:.AC4])" office:value-type="float" office:value="20.75" calcext:value-type="float">
            <text:p>20.75</text:p>
          </table:table-cell>
          <table:table-cell table:formula="of:=[.C4]+[.D4]+[.AD4]" office:value-type="float" office:value="87.75" calcext:value-type="float">
            <text:p>87.7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84/2016</text:p>
          </table:table-cell>
          <table:table-cell office:value-type="string" calcext:value-type="string">
            <text:p>Velimir Bićanin</text:p>
          </table:table-cell>
          <table:table-cell table:formula="of:=INDEX([Kolokvijum.E$2:Kolokvijum.E$200]; MATCH([.A5]; [Kolokvijum.B$2:Kolokvijum.B$200]; 0))" office:value-type="float" office:value="26" calcext:value-type="float">
            <text:p>26</text:p>
          </table:table-cell>
          <table:table-cell office:value-type="float" office:value="37.5" calcext:value-type="float">
            <text:p>37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E5:.AC5])" office:value-type="float" office:value="22.5" calcext:value-type="float">
            <text:p>22.5</text:p>
          </table:table-cell>
          <table:table-cell table:formula="of:=[.C5]+[.D5]+[.AD5]"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35/2016</text:p>
          </table:table-cell>
          <table:table-cell office:value-type="string" calcext:value-type="string">
            <text:p>Stefan Golubović</text:p>
          </table:table-cell>
          <table:table-cell table:formula="of:=INDEX([Kolokvijum.E$2:Kolokvijum.E$200]; MATCH([.A6]; [Kolokvijum.B$2:Kolokvijum.B$200]; 0))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SUM([.E6:.AC6])" office:value-type="float" office:value="18.25" calcext:value-type="float">
            <text:p>18.25</text:p>
          </table:table-cell>
          <table:table-cell table:formula="of:=[.C6]+[.D6]+[.AD6]" office:value-type="float" office:value="83.25" calcext:value-type="float">
            <text:p>83.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68/2016</text:p>
          </table:table-cell>
          <table:table-cell office:value-type="string" calcext:value-type="string">
            <text:p>Andrija Novaković</text:p>
          </table:table-cell>
          <table:table-cell table:formula="of:=INDEX([Kolokvijum.E$2:Kolokvijum.E$200]; MATCH([.A7]; [Kolokvijum.B$2:Kolokvijum.B$200]; 0))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SUM([.E7:.AC7])" office:value-type="float" office:value="21.5" calcext:value-type="float">
            <text:p>21.5</text:p>
          </table:table-cell>
          <table:table-cell table:formula="of:=[.C7]+[.D7]+[.AD7]" office:value-type="float" office:value="81.5" calcext:value-type="float">
            <text:p>81.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5/2017</text:p>
          </table:table-cell>
          <table:table-cell office:value-type="string" calcext:value-type="string">
            <text:p>Marija Erić</text:p>
          </table:table-cell>
          <table:table-cell table:formula="of:=INDEX([Kolokvijum.E$2:Kolokvijum.E$200]; MATCH([.A8]; [Kolokvijum.B$2:Kolokvijum.B$200]; 0))" office:value-type="float" office:value="22" calcext:value-type="float">
            <text:p>22</text:p>
          </table:table-cell>
          <table:table-cell office:value-type="float" office:value="38.5" calcext:value-type="float">
            <text:p>38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SUM([.E8:.AC8])" office:value-type="float" office:value="20.5" calcext:value-type="float">
            <text:p>20.5</text:p>
          </table:table-cell>
          <table:table-cell table:formula="of:=[.C8]+[.D8]+[.AD8]"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76/2016</text:p>
          </table:table-cell>
          <table:table-cell office:value-type="string" calcext:value-type="string">
            <text:p>Marija Marković</text:p>
          </table:table-cell>
          <table:table-cell table:formula="of:=INDEX([Kolokvijum.E$2:Kolokvijum.E$200]; MATCH([.A9]; [Kolokvijum.B$2:Kolokvijum.B$200]; 0))" office:value-type="float" office:value="26" calcext:value-type="float">
            <text:p>26</text:p>
          </table:table-cell>
          <table:table-cell office:value-type="float" office:value="34.5" calcext:value-type="float">
            <text:p>34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 table:formula="of:=SUM([.E9:.AC9])" office:value-type="float" office:value="17.75" calcext:value-type="float">
            <text:p>17.75</text:p>
          </table:table-cell>
          <table:table-cell table:formula="of:=[.C9]+[.D9]+[.AD9]" office:value-type="float" office:value="78.25" calcext:value-type="float">
            <text:p>78.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92/2016</text:p>
          </table:table-cell>
          <table:table-cell office:value-type="string" calcext:value-type="string">
            <text:p>Nikola Stanojević</text:p>
          </table:table-cell>
          <table:table-cell table:formula="of:=INDEX([Kolokvijum.E$2:Kolokvijum.E$200]; MATCH([.A10]; [Kolokvijum.B$2:Kolokvijum.B$200]; 0))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E10:.AC10])" office:value-type="float" office:value="15.25" calcext:value-type="float">
            <text:p>15.25</text:p>
          </table:table-cell>
          <table:table-cell table:formula="of:=[.C10]+[.D10]+[.AD10]" office:value-type="float" office:value="75.25" calcext:value-type="float">
            <text:p>75.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9/2016</text:p>
          </table:table-cell>
          <table:table-cell office:value-type="string" calcext:value-type="string">
            <text:p>Dušica Golubović</text:p>
          </table:table-cell>
          <table:table-cell table:formula="of:=INDEX([Kolokvijum.E$2:Kolokvijum.E$200]; MATCH([.A11]; [Kolokvijum.B$2:Kolokvijum.B$200]; 0))" office:value-type="float" office:value="27" calcext:value-type="float">
            <text:p>27</text:p>
          </table:table-cell>
          <table:table-cell office:value-type="float" office:value="22.5" calcext:value-type="float">
            <text:p>2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:.AC11])" office:value-type="float" office:value="21.75" calcext:value-type="float">
            <text:p>21.75</text:p>
          </table:table-cell>
          <table:table-cell table:formula="of:=[.C11]+[.D11]+[.AD11]" office:value-type="float" office:value="71.25" calcext:value-type="float">
            <text:p>71.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19/2013</text:p>
          </table:table-cell>
          <table:table-cell office:value-type="string" calcext:value-type="string">
            <text:p>Nevena Marković</text:p>
          </table:table-cell>
          <table:table-cell table:formula="of:=INDEX([Kolokvijum.E$2:Kolokvijum.E$200]; MATCH([.A12]; [Kolokvijum.B$2:Kolokvijum.B$200]; 0))" office:value-type="float" office:value="24" calcext:value-type="float">
            <text:p>24</text:p>
          </table:table-cell>
          <table:table-cell office:value-type="float" office:value="28.5" calcext:value-type="float">
            <text:p>28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E12:.AC12])" office:value-type="float" office:value="16.5" calcext:value-type="float">
            <text:p>16.5</text:p>
          </table:table-cell>
          <table:table-cell table:formula="of:=[.C12]+[.D12]+[.AD12]"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15/2016</text:p>
          </table:table-cell>
          <table:table-cell office:value-type="string" calcext:value-type="string">
            <text:p>Anđela Janošević</text:p>
          </table:table-cell>
          <table:table-cell table:formula="of:=INDEX([Kolokvijum.E$2:Kolokvijum.E$200]; MATCH([.A13]; [Kolokvijum.B$2:Kolokvijum.B$200]; 0))"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formula="of:=SUM([.E13:.AC13])" office:value-type="float" office:value="16.5" calcext:value-type="float">
            <text:p>16.5</text:p>
          </table:table-cell>
          <table:table-cell table:formula="of:=[.C13]+[.D13]+[.AD13]" office:value-type="float" office:value="65.5" calcext:value-type="float">
            <text:p>65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5/2016</text:p>
          </table:table-cell>
          <table:table-cell office:value-type="string" calcext:value-type="string">
            <text:p>Petar Damjanović</text:p>
          </table:table-cell>
          <table:table-cell table:formula="of:=INDEX([Kolokvijum.E$2:Kolokvijum.E$200]; MATCH([.A14]; [Kolokvijum.B$2:Kolokvijum.B$200]; 0))" office:value-type="float" office:value="26" calcext:value-type="float">
            <text:p>26</text:p>
          </table:table-cell>
          <table:table-cell office:value-type="float" office:value="23.5" calcext:value-type="float">
            <text:p>23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E14:.AC14])" office:value-type="float" office:value="14.5" calcext:value-type="float">
            <text:p>14.5</text:p>
          </table:table-cell>
          <table:table-cell table:formula="of:=[.C14]+[.D14]+[.AD14]"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20/2016</text:p>
          </table:table-cell>
          <table:table-cell office:value-type="string" calcext:value-type="string">
            <text:p>Ivana Ivanović</text:p>
          </table:table-cell>
          <table:table-cell table:formula="of:=INDEX([Kolokvijum.E$2:Kolokvijum.E$200]; MATCH([.A15]; [Kolokvijum.B$2:Kolokvijum.B$200]; 0))"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formula="of:=SUM([.E15:.AC15])" office:value-type="float" office:value="15" calcext:value-type="float">
            <text:p>15</text:p>
          </table:table-cell>
          <table:table-cell table:formula="of:=[.C15]+[.D15]+[.AD15]"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75/2016</text:p>
          </table:table-cell>
          <table:table-cell office:value-type="string" calcext:value-type="string">
            <text:p>Dragan Bjekić</text:p>
          </table:table-cell>
          <table:table-cell table:formula="of:=INDEX([Kolokvijum.E$2:Kolokvijum.E$200]; MATCH([.A16]; [Kolokvijum.B$2:Kolokvijum.B$200]; 0))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E16:.AC16])" office:value-type="float" office:value="17" calcext:value-type="float">
            <text:p>17</text:p>
          </table:table-cell>
          <table:table-cell table:formula="of:=[.C16]+[.D16]+[.AD16]"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72/2016</text:p>
          </table:table-cell>
          <table:table-cell office:value-type="string" calcext:value-type="string">
            <text:p>Aleksandra Nikšić</text:p>
          </table:table-cell>
          <table:table-cell table:formula="of:=INDEX([Kolokvijum.E$2:Kolokvijum.E$200]; MATCH([.A17]; [Kolokvijum.B$2:Kolokvijum.B$200]; 0))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E17:.AC17])" office:value-type="float" office:value="12.75" calcext:value-type="float">
            <text:p>12.75</text:p>
          </table:table-cell>
          <table:table-cell table:formula="of:=[.C17]+[.D17]+[.AD17]" office:value-type="float" office:value="57.75" calcext:value-type="float">
            <text:p>57.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15/2016</text:p>
          </table:table-cell>
          <table:table-cell office:value-type="string" calcext:value-type="string">
            <text:p>Sanja Radulović</text:p>
          </table:table-cell>
          <table:table-cell table:formula="of:=INDEX([Kolokvijum.E$2:Kolokvijum.E$200]; MATCH([.A18]; [Kolokvijum.B$2:Kolokvijum.B$200]; 0))" office:value-type="float" office:value="13" calcext:value-type="float">
            <text:p>13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:.AC18])" office:value-type="float" office:value="13.75" calcext:value-type="float">
            <text:p>13.75</text:p>
          </table:table-cell>
          <table:table-cell table:formula="of:=[.C18]+[.D18]+[.AD18]" office:value-type="float" office:value="52.25" calcext:value-type="float">
            <text:p>52.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445/2016</text:p>
          </table:table-cell>
          <table:table-cell office:value-type="string" calcext:value-type="string">
            <text:p>Danilo Vulićević</text:p>
          </table:table-cell>
          <table:table-cell table:formula="of:=INDEX([Kolokvijum.E$2:Kolokvijum.E$200]; MATCH([.A19]; [Kolokvijum.B$2:Kolokvijum.B$200]; 0))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E19:.AC19])" office:value-type="float" office:value="16.5" calcext:value-type="float">
            <text:p>16.5</text:p>
          </table:table-cell>
          <table:table-cell table:formula="of:=[.C19]+[.D19]+[.AD19]" office:value-type="float" office:value="48.5" calcext:value-type="float">
            <text:p>48.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39/2015</text:p>
          </table:table-cell>
          <table:table-cell office:value-type="string" calcext:value-type="string">
            <text:p>Luka Radovanović</text:p>
          </table:table-cell>
          <table:table-cell table:formula="of:=INDEX([Kolokvijum.E$2:Kolokvijum.E$200]; MATCH([.A20]; [Kolokvijum.B$2:Kolokvijum.B$200]; 0))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style-name="ce2" table:formula="of:=SUM([.E20:.AC20])" office:value-type="float" office:value="8.25" calcext:value-type="float">
            <text:p>8.25</text:p>
          </table:table-cell>
          <table:table-cell table:formula="of:=[.C20]+[.D20]+[.AD20]" office:value-type="float" office:value="44.25" calcext:value-type="float">
            <text:p>44.2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Default" office:value-type="string" calcext:value-type="string">
            <text:p>087/2016</text:p>
          </table:table-cell>
          <table:table-cell office:value-type="string" calcext:value-type="string">
            <text:p>Mihajlo Živković</text:p>
          </table:table-cell>
          <table:table-cell table:formula="of:=INDEX([Kolokvijum.E$2:Kolokvijum.E$200]; MATCH([.A21]; [Kolokvijum.B$2:Kolokvijum.B$200]; 0))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"/>
          <table:table-cell table:formula="of:=SUM([.E21:.AC21])" office:value-type="float" office:value="0" calcext:value-type="float">
            <text:p>0</text:p>
          </table:table-cell>
          <table:table-cell table:formula="of:=[.C21]+[.D21]+[.AD21]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</table:table-row>
      </table:table>
      <table:table table:name="Test" table:style-name="ta1">
        <office:forms form:automatic-focus="false" form:apply-design-mode="false"/>
        <table:table-column table:style-name="co16" table:default-cell-style-name="Default"/>
        <table:table-column table:style-name="co4" table:default-cell-style-name="Default"/>
        <table:table-column table:style-name="co17" table:number-columns-repeated="10" table:default-cell-style-name="Default"/>
        <table:table-column table:style-name="co4" table:default-cell-style-name="Default"/>
        <table:table-column table:style-name="co18" table:default-cell-style-name="Default"/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6" table:formula="of:=AVERAGE([.M2:.M100])" office:value-type="float" office:value="5.50625" calcext:value-type="float">
            <text:p>5.51</text:p>
          </table:table-cell>
          <table:table-cell/>
        </table:table-row>
        <table:table-row table:style-name="ro1">
          <table:table-cell office:value-type="string" calcext:value-type="string">
            <text:p>Lazar Vasović</text:p>
          </table:table-cell>
          <table:table-cell office:value-type="string" calcext:value-type="string">
            <text:p>099/2016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ROUND(SUM([.C2:.L2])/9.75*10*2)/2"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Stefan Golubović</text:p>
          </table:table-cell>
          <table:table-cell office:value-type="string" calcext:value-type="string">
            <text:p>135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SUM([.C3:.L3])/9.5*10*2)/2"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Dara Milojković</text:p>
          </table:table-cell>
          <table:table-cell office:value-type="string" calcext:value-type="string">
            <text:p>100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ROUND(SUM([.C4:.L4])/9.75*10*2)/2" office:value-type="float" office:value="9.5" calcext:value-type="float">
            <text:p>9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Olivera Popović</text:p>
          </table:table-cell>
          <table:table-cell office:value-type="string" calcext:value-type="string">
            <text:p>064/2016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SUM([.C5:.L5])/9.75*10*2)/2" office:value-type="float" office:value="9.5" calcext:value-type="float">
            <text:p>9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Luka Stanojević</text:p>
          </table:table-cell>
          <table:table-cell office:value-type="string" calcext:value-type="string">
            <text:p>299/20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SUM([.C6:.L6])/9.75*10*2)/2"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imitrije Antić</text:p>
          </table:table-cell>
          <table:table-cell office:value-type="string" calcext:value-type="string">
            <text:p>128/2016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ROUND(SUM([.C7:.L7])/9.5*10*2)/2" office:value-type="float" office:value="9" calcext:value-type="float">
            <text:p>9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Jelena Milivojević</text:p>
          </table:table-cell>
          <table:table-cell office:value-type="string" calcext:value-type="string">
            <text:p>004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SUM([.C8:.L8])/9.75*10*2)/2" office:value-type="float" office:value="8.5" calcext:value-type="float">
            <text:p>8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Petar Damnjanović</text:p>
          </table:table-cell>
          <table:table-cell office:value-type="string" calcext:value-type="string">
            <text:p>115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/>
          <table:table-cell table:formula="of:=ROUND(SUM([.C9:.L9])/9.75*10*2)/2" office:value-type="float" office:value="8.5" calcext:value-type="float">
            <text:p>8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leksa Voštić</text:p>
          </table:table-cell>
          <table:table-cell office:value-type="string" calcext:value-type="string">
            <text:p>168/2016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SUM([.C10:.L10])/9.75*10*2)/2" office:value-type="float" office:value="8.5" calcext:value-type="float">
            <text:p>8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Kristina Pantelić</text:p>
          </table:table-cell>
          <table:table-cell office:value-type="string" calcext:value-type="string">
            <text:p>091/20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ROUND(SUM([.C11:.L11])/9.75*10*2)/2" office:value-type="float" office:value="8.5" calcext:value-type="float">
            <text:p>8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Lea Petković</text:p>
          </table:table-cell>
          <table:table-cell office:value-type="string" calcext:value-type="string">
            <text:p>163/20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SUM([.C12:.L12])/9.75*10*2)/2"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ušica Golubović</text:p>
          </table:table-cell>
          <table:table-cell office:value-type="string" calcext:value-type="string">
            <text:p>119/20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ROUND(SUM([.C13:.L13])/9.75*10*2)/2"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Marija Marković</text:p>
          </table:table-cell>
          <table:table-cell office:value-type="string" calcext:value-type="string">
            <text:p>076/201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SUM([.C14:.L14])/9.75*10*2)/2"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Aleksandar Ranković</text:p>
          </table:table-cell>
          <table:table-cell office:value-type="string" calcext:value-type="string">
            <text:p>111/20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ROUND(SUM([.C15:.L15])/9.75*10*2)/2"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Nikoleta Vukajlović</text:p>
          </table:table-cell>
          <table:table-cell office:value-type="string" calcext:value-type="string">
            <text:p>144/2016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SUM([.C16:.L16])/9.75*10*2)/2"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Kristina Popović</text:p>
          </table:table-cell>
          <table:table-cell office:value-type="string" calcext:value-type="string">
            <text:p>058/20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ROUND(SUM([.C17:.L17])/9.5*10*2)/2" office:value-type="float" office:value="8" calcext:value-type="float">
            <text:p>8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leksandar Stefanović</text:p>
          </table:table-cell>
          <table:table-cell office:value-type="string" calcext:value-type="string">
            <text:p>479/20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SUM([.C18:.L18])/9.5*10*2)/2"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Velimir Bićanin</text:p>
          </table:table-cell>
          <table:table-cell office:value-type="string" calcext:value-type="string">
            <text:p>084/20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SUM([.C19:.L19])/9.75*10*2)/2" office:value-type="float" office:value="7.5" calcext:value-type="float">
            <text:p>7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Vuk Novaković</text:p>
          </table:table-cell>
          <table:table-cell office:value-type="string" calcext:value-type="string">
            <text:p>474/20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SUM([.C20:.L20])/9.75*10*2)/2" office:value-type="float" office:value="7.5" calcext:value-type="float">
            <text:p>7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Sofija Stojanović</text:p>
          </table:table-cell>
          <table:table-cell office:value-type="string" calcext:value-type="string">
            <text:p>460/20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SUM([.C21:.L21])/9.75*10*2)/2" office:value-type="float" office:value="7.5" calcext:value-type="float">
            <text:p>7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Dimitrije Stamenić</text:p>
          </table:table-cell>
          <table:table-cell office:value-type="string" calcext:value-type="string">
            <text:p>260/20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ROUND(SUM([.C22:.L22])/9.75*10*2)/2" office:value-type="float" office:value="7.5" calcext:value-type="float">
            <text:p>7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Marko Vićentijević</text:p>
          </table:table-cell>
          <table:table-cell office:value-type="string" calcext:value-type="string">
            <text:p>123/201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(SUM([.C23:.L23])/9.75*10*2)/2" office:value-type="float" office:value="7.5" calcext:value-type="float">
            <text:p>7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ejan Todorović</text:p>
          </table:table-cell>
          <table:table-cell office:value-type="string" calcext:value-type="string">
            <text:p>067/20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ROUND(SUM([.C24:.L24])/9.75*10*2)/2" office:value-type="float" office:value="7.5" calcext:value-type="float">
            <text:p>7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arinka Zobenica</text:p>
          </table:table-cell>
          <table:table-cell office:value-type="string" calcext:value-type="string">
            <text:p>075/20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SUM([.C25:.L25])/9.75*10*2)/2" office:value-type="float" office:value="7.5" calcext:value-type="float">
            <text:p>7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Milan Stojić</text:p>
          </table:table-cell>
          <table:table-cell office:value-type="string" calcext:value-type="string">
            <text:p>096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SUM([.C26:.L26])/9.5*10*2)/2" office:value-type="float" office:value="7.5" calcext:value-type="float">
            <text:p>7.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Tomislav Janković</text:p>
          </table:table-cell>
          <table:table-cell office:value-type="string" calcext:value-type="string">
            <text:p>088/20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SUM([.C27:.L27])/9.75*10*2)/2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Marko Perendić</text:p>
          </table:table-cell>
          <table:table-cell office:value-type="string" calcext:value-type="string">
            <text:p>332/20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formula="of:=ROUND(SUM([.C28:.L28])/9.75*10*2)/2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Ana Marković</text:p>
          </table:table-cell>
          <table:table-cell office:value-type="string" calcext:value-type="string">
            <text:p>127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SUM([.C29:.L29])/9.75*10*2)/2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Luka Aleksić</text:p>
          </table:table-cell>
          <table:table-cell office:value-type="string" calcext:value-type="string">
            <text:p>104/20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ROUND(SUM([.C30:.L30])/9.75*10*2)/2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Jovan Mirkov</text:p>
          </table:table-cell>
          <table:table-cell office:value-type="string" calcext:value-type="string">
            <text:p>148/2016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SUM([.C31:.L31])/9.5*10*2)/2" office:value-type="float" office:value="7" calcext:value-type="float">
            <text:p>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Nikola Stanojević</text:p>
          </table:table-cell>
          <table:table-cell office:value-type="string" calcext:value-type="string">
            <text:p>092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SUM([.C32:.L32])/9.5*10*2)/2" office:value-type="float" office:value="7" calcext:value-type="float">
            <text:p>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Maja Vukolić</text:p>
          </table:table-cell>
          <table:table-cell office:value-type="string" calcext:value-type="string">
            <text:p>103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ROUND(SUM([.C33:.L33])/9.75*10*2)/2" office:value-type="float" office:value="6.5" calcext:value-type="float">
            <text:p>6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Katarina Bakić</text:p>
          </table:table-cell>
          <table:table-cell office:value-type="string" calcext:value-type="string">
            <text:p>195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ROUND(SUM([.C34:.L34])/9.75*10*2)/2" office:value-type="float" office:value="6.5" calcext:value-type="float">
            <text:p>6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Miloš Miković</text:p>
          </table:table-cell>
          <table:table-cell office:value-type="string" calcext:value-type="string">
            <text:p>149/201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C35:.L35])/9.75*10*2)/2" office:value-type="float" office:value="6.5" calcext:value-type="float">
            <text:p>6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ndrija Novaković</text:p>
          </table:table-cell>
          <table:table-cell office:value-type="string" calcext:value-type="string">
            <text:p>068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25" calcext:value-type="float">
            <text:p>0.25</text:p>
          </table:table-cell>
          <table:table-cell table:formula="of:=ROUND(SUM([.C36:.L36])/9.5*10*2)/2" office:value-type="float" office:value="6.5" calcext:value-type="float">
            <text:p>6.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Miroslav Živković</text:p>
          </table:table-cell>
          <table:table-cell office:value-type="string" calcext:value-type="string">
            <text:p>116/20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ROUND(SUM([.C37:.L37])/9.5*10*2)/2" office:value-type="float" office:value="6.5" calcext:value-type="float">
            <text:p>6.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leksandra Nikšić</text:p>
          </table:table-cell>
          <table:table-cell office:value-type="string" calcext:value-type="string">
            <text:p>072/201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SUM([.C38:.L38])/9.5*10*2)/2" office:value-type="float" office:value="6.5" calcext:value-type="float">
            <text:p>6.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leksandra Stojanović</text:p>
          </table:table-cell>
          <table:table-cell office:value-type="string" calcext:value-type="string">
            <text:p>048/20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SUM([.C39:.L39])/9.5*10*2)/2"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Stefan Despić</text:p>
          </table:table-cell>
          <table:table-cell office:value-type="string" calcext:value-type="string">
            <text:p>191/20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ROUND(SUM([.C40:.L40])/9.5*10*2)/2"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Stefan Mihajlović</text:p>
          </table:table-cell>
          <table:table-cell office:value-type="string" calcext:value-type="string">
            <text:p>145/2016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SUM([.C41:.L41])/9.5*10*2)/2"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Dušan Nikolić</text:p>
          </table:table-cell>
          <table:table-cell office:value-type="string" calcext:value-type="string">
            <text:p>308/2016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SUM([.C42:.L42])/9.5*10*2)/2"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an Tasić</text:p>
          </table:table-cell>
          <table:table-cell office:value-type="string" calcext:value-type="string">
            <text:p>344/2014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C43:.L43])/9.5*10*2)/2"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Mihajlo Živković</text:p>
          </table:table-cell>
          <table:table-cell office:value-type="string" calcext:value-type="string">
            <text:p>087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(SUM([.C44:.L44])/9.75*10*2)/2" office:value-type="float" office:value="5.5" calcext:value-type="float">
            <text:p>5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Nevena Marković</text:p>
          </table:table-cell>
          <table:table-cell office:value-type="string" calcext:value-type="string">
            <text:p>319/20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C45:.L45])/9.75*10*2)/2" office:value-type="float" office:value="5.5" calcext:value-type="float">
            <text:p>5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Ognjen Popović</text:p>
          </table:table-cell>
          <table:table-cell office:value-type="string" calcext:value-type="string">
            <text:p>235/2016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ROUND(SUM([.C46:.L46])/9.5*10*2)/2" office:value-type="float" office:value="5.5" calcext:value-type="float">
            <text:p>5.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Miloš Đurić</text:p>
          </table:table-cell>
          <table:table-cell office:value-type="string" calcext:value-type="string">
            <text:p>276/20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SUM([.C47:.L47])/9.75*10*2)/2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arko Nešković</text:p>
          </table:table-cell>
          <table:table-cell office:value-type="string" calcext:value-type="string">
            <text:p>208/20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formula="of:=ROUND(SUM([.C48:.L48])/9.75*10*2)/2" office:value-type="float" office:value="4.5" calcext:value-type="float">
            <text:p>4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Nikola Bulatović</text:p>
          </table:table-cell>
          <table:table-cell office:value-type="string" calcext:value-type="string">
            <text:p>095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formula="of:=ROUND(SUM([.C49:.L49])/9.5*10*2)/2" office:value-type="float" office:value="4.5" calcext:value-type="float">
            <text:p>4.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Jelena Lazarević</text:p>
          </table:table-cell>
          <table:table-cell office:value-type="string" calcext:value-type="string">
            <text:p>324/201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ROUND(SUM([.C50:.L50])/9.75*10*2)/2"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Luka Radovanović</text:p>
          </table:table-cell>
          <table:table-cell office:value-type="string" calcext:value-type="string">
            <text:p>339/20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formula="of:=ROUND(SUM([.C51:.L51])/9.75*10*2)/2"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Luka Banović</text:p>
          </table:table-cell>
          <table:table-cell office:value-type="string" calcext:value-type="string">
            <text:p>080/20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SUM([.C52:.L52])/9.75*10*2)/2"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na Miloradović</text:p>
          </table:table-cell>
          <table:table-cell office:value-type="string" calcext:value-type="string">
            <text:p>487/20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ROUND(SUM([.C53:.L53])/9.75*10*2)/2"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Peđa Trifunov</text:p>
          </table:table-cell>
          <table:table-cell office:value-type="string" calcext:value-type="string">
            <text:p>477/201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SUM([.C54:.L54])/9.75*10*2)/2" office:value-type="float" office:value="4.5" calcext:value-type="float">
            <text:p>4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Dragan Bjekić</text:p>
          </table:table-cell>
          <table:table-cell office:value-type="string" calcext:value-type="string">
            <text:p>175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ROUND(SUM([.C55:.L55])/9.5*10*2)/2"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Đorđe Dozet</text:p>
          </table:table-cell>
          <table:table-cell office:value-type="string" calcext:value-type="string">
            <text:p>194/20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C56:.L56])/9.5*10*2)/2"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vana Ivanović</text:p>
          </table:table-cell>
          <table:table-cell office:value-type="string" calcext:value-type="string">
            <text:p>120/20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ROUND(SUM([.C57:.L57])/9.75*10*2)/2" office:value-type="float" office:value="3.5" calcext:value-type="float">
            <text:p>3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Sanja Radulović</text:p>
          </table:table-cell>
          <table:table-cell office:value-type="string" calcext:value-type="string">
            <text:p>015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ROUND(SUM([.C58:.L58])/9.75*10*2)/2" office:value-type="float" office:value="3.5" calcext:value-type="float">
            <text:p>3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Viktor Micić</text:p>
          </table:table-cell>
          <table:table-cell office:value-type="string" calcext:value-type="string">
            <text:p>412/20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SUM([.C59:.L59])/9.5*10*2)/2" office:value-type="float" office:value="3.5" calcext:value-type="float">
            <text:p>3.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oris Kanović</text:p>
          </table:table-cell>
          <table:table-cell office:value-type="string" calcext:value-type="string">
            <text:p>500/2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ROUND(SUM([.C60:.L60])/9.5*10*2)/2" office:value-type="float" office:value="3.5" calcext:value-type="float">
            <text:p>3.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Zorana Kovačević</text:p>
          </table:table-cell>
          <table:table-cell office:value-type="string" calcext:value-type="string">
            <text:p>059/2016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SUM([.C61:.L61])/9.5*10*2)/2" office:value-type="float" office:value="3.5" calcext:value-type="float">
            <text:p>3.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Dušan Rodić</text:p>
          </table:table-cell>
          <table:table-cell office:value-type="string" calcext:value-type="string">
            <text:p>279/20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.25" calcext:value-type="float">
            <text:p>0.25</text:p>
          </table:table-cell>
          <table:table-cell table:formula="of:=ROUND(SUM([.C62:.L62])/9.75*10*2)/2"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Luka Sokolov</text:p>
          </table:table-cell>
          <table:table-cell office:value-type="string" calcext:value-type="string">
            <text:p>473/20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C63:.L63])/9.5*10*2)/2"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Saška Keneški</text:p>
          </table:table-cell>
          <table:table-cell office:value-type="string" calcext:value-type="string">
            <text:p>298/20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ROUND(SUM([.C64:.L64])/9.5*10*2)/2"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Luka Stefanović</text:p>
          </table:table-cell>
          <table:table-cell office:value-type="string" calcext:value-type="string">
            <text:p>252/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ROUND(SUM([.C65:.L65])/9.5*10*2)/2"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Peđa Avramović</text:p>
          </table:table-cell>
          <table:table-cell office:value-type="string" calcext:value-type="string">
            <text:p>132/20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ROUND(SUM([.C66:.L66])/9.5*10*2)/2"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Dimitrije Sekulić</text:p>
          </table:table-cell>
          <table:table-cell office:value-type="string" calcext:value-type="string">
            <text:p>502/2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ROUND(SUM([.C67:.L67])/9.5*10*2)/2"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Nikola Knežević</text:p>
          </table:table-cell>
          <table:table-cell office:value-type="string" calcext:value-type="string">
            <text:p>249/201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C68:.L68])/9.75*10*2)/2" office:value-type="float" office:value="2.5" calcext:value-type="float">
            <text:p>2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Petar Pejović</text:p>
          </table:table-cell>
          <table:table-cell office:value-type="string" calcext:value-type="string">
            <text:p>506/20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formula="of:=ROUND(SUM([.C69:.L69])/9.75*10*2)/2" office:value-type="float" office:value="2.5" calcext:value-type="float">
            <text:p>2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Miloš Milićević</text:p>
          </table:table-cell>
          <table:table-cell office:value-type="string" calcext:value-type="string">
            <text:p>211/2014</text:p>
          </table:table-cell>
          <table:table-cell table:number-columns-repeated="3"/>
          <table:table-cell office:value-type="float" office:value="0.25" calcext:value-type="float">
            <text:p>0.25</text:p>
          </table:table-cell>
          <table:table-cell table:number-columns-repeated="2"/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ROUND(SUM([.C70:.L70])/9.75*10*2)/2" office:value-type="float" office:value="2.5" calcext:value-type="float">
            <text:p>2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nđela Križan</text:p>
          </table:table-cell>
          <table:table-cell office:value-type="string" calcext:value-type="string">
            <text:p>136/20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.25</text:p>
          </table:table-cell>
          <table:table-cell/>
          <table:table-cell table:formula="of:=ROUND(SUM([.C71:.L71])/9.75*10*2)/2" office:value-type="float" office:value="2.5" calcext:value-type="float">
            <text:p>2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nđela Janošević</text:p>
          </table:table-cell>
          <table:table-cell office:value-type="string" calcext:value-type="string">
            <text:p>315/20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C72:.L72])/9.5*10*2)/2" office:value-type="float" office:value="2.5" calcext:value-type="float">
            <text:p>2.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Matija Srećković</text:p>
          </table:table-cell>
          <table:table-cell office:value-type="string" calcext:value-type="string">
            <text:p>167/20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C73:.L73])/9.5*10*2)/2" office:value-type="float" office:value="2.5" calcext:value-type="float">
            <text:p>2.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Nela Todorović</text:p>
          </table:table-cell>
          <table:table-cell office:value-type="string" calcext:value-type="string">
            <text:p>476/2017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ROUND(SUM([.C74:.L74])/9.5*10*2)/2" office:value-type="float" office:value="2.5" calcext:value-type="float">
            <text:p>2.5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Marija Erić</text:p>
          </table:table-cell>
          <table:table-cell office:value-type="string" calcext:value-type="string">
            <text:p>115/20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ROUND(SUM([.C75:.L75])/9.75*10*2)/2"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ndrija Terzić</text:p>
          </table:table-cell>
          <table:table-cell office:value-type="string" calcext:value-type="string">
            <text:p>371/20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(SUM([.C76:.L76])/9.75*10*2)/2"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Tanja Jegdić</text:p>
          </table:table-cell>
          <table:table-cell office:value-type="string" calcext:value-type="string">
            <text:p>356/201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(SUM([.C77:.L77])/9.75*10*2)/2"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Simo Rađenović</text:p>
          </table:table-cell>
          <table:table-cell office:value-type="string" calcext:value-type="string">
            <text:p>232/201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C78:.L78])/9.75*10*2)/2" office:value-type="float" office:value="1.5" calcext:value-type="float">
            <text:p>1.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Mihailo Trišović</text:p>
          </table:table-cell>
          <table:table-cell office:value-type="string" calcext:value-type="string">
            <text:p>263/201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ROUND(SUM([.C79:.L79])/9.75*10*2)/2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Milica Smiljanić</text:p>
          </table:table-cell>
          <table:table-cell office:value-type="string" calcext:value-type="string">
            <text:p>475/20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C80:.L80])/9.75*10*2)/2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Marina Caran</text:p>
          </table:table-cell>
          <table:table-cell office:value-type="string" calcext:value-type="string">
            <text:p>495/20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0.25" calcext:value-type="float">
            <text:p>0.25</text:p>
          </table:table-cell>
          <table:table-cell table:formula="of:=ROUND(SUM([.C81:.L81])/9.75*10*2)/2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</table:table>
      <table:table table:name="Kolokvijum" table:style-name="ta1">
        <office:forms form:automatic-focus="false" form:apply-design-mode="false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4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Колоквијум</text:p>
          </table:table-cell>
          <table:table-cell office:value-type="string" calcext:value-type="string">
            <text:p>Тес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врамовић, Пеђа </text:p>
          </table:table-cell>
          <table:table-cell office:value-type="string" calcext:value-type="string">
            <text:p>132/2016</text:p>
          </table:table-cell>
          <table:table-cell office:value-type="float" office:value="17.25" calcext:value-type="float">
            <text:p>17.25</text:p>
          </table:table-cell>
          <table:table-cell table:formula="of:=INDEX([Test.M$2:Test.M$200]; MATCH([.B2]; [Test.B$2:Test.B$200];  0))" office:value-type="float" office:value="3" calcext:value-type="float">
            <text:p>3</text:p>
          </table:table-cell>
          <table:table-cell table:formula="of:=CEILING((ROUND([.C2]+[.D2])*2)/2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Алексић, Лука </text:p>
          </table:table-cell>
          <table:table-cell office:value-type="string" calcext:value-type="string">
            <text:p>104/2016</text:p>
          </table:table-cell>
          <table:table-cell office:value-type="float" office:value="19.25" calcext:value-type="float">
            <text:p>19.25</text:p>
          </table:table-cell>
          <table:table-cell table:formula="of:=INDEX([Test.M$2:Test.M$200]; MATCH([.B3]; [Test.B$2:Test.B$200];  0))" office:value-type="float" office:value="7" calcext:value-type="float">
            <text:p>7</text:p>
          </table:table-cell>
          <table:table-cell table:formula="of:=CEILING((ROUND([.C3]+[.D3])*2)/2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Антић, Димитрије </text:p>
          </table:table-cell>
          <table:table-cell office:value-type="string" calcext:value-type="string">
            <text:p>128/2016</text:p>
          </table:table-cell>
          <table:table-cell office:value-type="float" office:value="18.75" calcext:value-type="float">
            <text:p>18.75</text:p>
          </table:table-cell>
          <table:table-cell table:formula="of:=INDEX([Test.M$2:Test.M$200]; MATCH([.B4]; [Test.B$2:Test.B$200];  0))" office:value-type="float" office:value="9" calcext:value-type="float">
            <text:p>9</text:p>
          </table:table-cell>
          <table:table-cell table:formula="of:=CEILING((ROUND([.C4]+[.D4])*2)/2)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Бановић, Лука </text:p>
          </table:table-cell>
          <table:table-cell office:value-type="string" calcext:value-type="string">
            <text:p>080/2016</text:p>
          </table:table-cell>
          <table:table-cell office:value-type="float" office:value="17.5" calcext:value-type="float">
            <text:p>17.5</text:p>
          </table:table-cell>
          <table:table-cell table:formula="of:=INDEX([Test.M$2:Test.M$200]; MATCH([.B5]; [Test.B$2:Test.B$200];  0))" office:value-type="float" office:value="4" calcext:value-type="float">
            <text:p>4</text:p>
          </table:table-cell>
          <table:table-cell table:formula="of:=CEILING((ROUND([.C5]+[.D5])*2)/2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Бићанин, Велимир </text:p>
          </table:table-cell>
          <table:table-cell office:value-type="string" calcext:value-type="string">
            <text:p>084/2016</text:p>
          </table:table-cell>
          <table:table-cell office:value-type="float" office:value="18.75" calcext:value-type="float">
            <text:p>18.75</text:p>
          </table:table-cell>
          <table:table-cell table:formula="of:=INDEX([Test.M$2:Test.M$200]; MATCH([.B6]; [Test.B$2:Test.B$200];  0))" office:value-type="float" office:value="7.5" calcext:value-type="float">
            <text:p>7.5</text:p>
          </table:table-cell>
          <table:table-cell table:formula="of:=CEILING((ROUND([.C6]+[.D6])*2)/2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Бјекић, Драган </text:p>
          </table:table-cell>
          <table:table-cell office:value-type="string" calcext:value-type="string">
            <text:p>175/2016</text:p>
          </table:table-cell>
          <table:table-cell office:value-type="float" office:value="16.5" calcext:value-type="float">
            <text:p>16.5</text:p>
          </table:table-cell>
          <table:table-cell table:formula="of:=INDEX([Test.M$2:Test.M$200]; MATCH([.B7]; [Test.B$2:Test.B$200];  0))" office:value-type="float" office:value="4" calcext:value-type="float">
            <text:p>4</text:p>
          </table:table-cell>
          <table:table-cell table:formula="of:=CEILING((ROUND([.C7]+[.D7])*2)/2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Благић, Никола </text:p>
          </table:table-cell>
          <table:table-cell office:value-type="string" calcext:value-type="string">
            <text:p>440/2016</text:p>
          </table:table-cell>
          <table:table-cell office:value-type="float" office:value="17.5" calcext:value-type="float">
            <text:p>17.5</text:p>
          </table:table-cell>
          <table:table-cell/>
          <table:table-cell table:formula="of:=CEILING((ROUND([.C8]+[.D8])*2)/2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Васиљевић, Дарко </text:p>
          </table:table-cell>
          <table:table-cell office:value-type="string" calcext:value-type="string">
            <text:p>449/2016</text:p>
          </table:table-cell>
          <table:table-cell office:value-type="float" office:value="15.25" calcext:value-type="float">
            <text:p>15.25</text:p>
          </table:table-cell>
          <table:table-cell table:style-name="ce7" office:value-type="float" office:value="4.75" calcext:value-type="float">
            <text:p>4.75</text:p>
          </table:table-cell>
          <table:table-cell table:formula="of:=CEILING((ROUND([.C9]+[.D9])*2)/2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Васовић, Лазар </text:p>
          </table:table-cell>
          <table:table-cell office:value-type="string" calcext:value-type="string">
            <text:p>099/2016</text:p>
          </table:table-cell>
          <table:table-cell office:value-type="float" office:value="20" calcext:value-type="float">
            <text:p>20</text:p>
          </table:table-cell>
          <table:table-cell table:formula="of:=INDEX([Test.M$2:Test.M$200]; MATCH([.B10]; [Test.B$2:Test.B$200];  0))" office:value-type="float" office:value="10" calcext:value-type="float">
            <text:p>10</text:p>
          </table:table-cell>
          <table:table-cell table:formula="of:=CEILING((ROUND([.C10]+[.D10])*2)/2)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Вићентијевић, Марко </text:p>
          </table:table-cell>
          <table:table-cell office:value-type="string" calcext:value-type="string">
            <text:p>123/2016</text:p>
          </table:table-cell>
          <table:table-cell office:value-type="float" office:value="13.75" calcext:value-type="float">
            <text:p>13.75</text:p>
          </table:table-cell>
          <table:table-cell table:formula="of:=INDEX([Test.M$2:Test.M$200]; MATCH([.B11]; [Test.B$2:Test.B$200];  0))" office:value-type="float" office:value="7.5" calcext:value-type="float">
            <text:p>7.5</text:p>
          </table:table-cell>
          <table:table-cell table:formula="of:=CEILING((ROUND([.C11]+[.D11])*2)/2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Воштић, Алекса </text:p>
          </table:table-cell>
          <table:table-cell office:value-type="string" calcext:value-type="string">
            <text:p>168/2016</text:p>
          </table:table-cell>
          <table:table-cell office:value-type="float" office:value="18.5" calcext:value-type="float">
            <text:p>18.5</text:p>
          </table:table-cell>
          <table:table-cell table:formula="of:=INDEX([Test.M$2:Test.M$200]; MATCH([.B12]; [Test.B$2:Test.B$200];  0))" office:value-type="float" office:value="8.5" calcext:value-type="float">
            <text:p>8.5</text:p>
          </table:table-cell>
          <table:table-cell table:formula="of:=CEILING((ROUND([.C12]+[.D12])*2)/2)"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Миковић, Милош </text:p>
          </table:table-cell>
          <table:table-cell office:value-type="string" calcext:value-type="string">
            <text:p>149/2016</text:p>
          </table:table-cell>
          <table:table-cell office:value-type="float" office:value="18.5" calcext:value-type="float">
            <text:p>18.5</text:p>
          </table:table-cell>
          <table:table-cell table:formula="of:=INDEX([Test.M$2:Test.M$200]; MATCH([.B13]; [Test.B$2:Test.B$200];  0))" office:value-type="float" office:value="6.5" calcext:value-type="float">
            <text:p>6.5</text:p>
          </table:table-cell>
          <table:table-cell table:formula="of:=CEILING((ROUND([.C13]+[.D13])*2)/2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Вукајловић, Николета </text:p>
          </table:table-cell>
          <table:table-cell office:value-type="string" calcext:value-type="string">
            <text:p>144/2016</text:p>
          </table:table-cell>
          <table:table-cell office:value-type="float" office:value="18.25" calcext:value-type="float">
            <text:p>18.25</text:p>
          </table:table-cell>
          <table:table-cell table:formula="of:=INDEX([Test.M$2:Test.M$200]; MATCH([.B14]; [Test.B$2:Test.B$200];  0))" office:value-type="float" office:value="8" calcext:value-type="float">
            <text:p>8</text:p>
          </table:table-cell>
          <table:table-cell table:formula="of:=CEILING((ROUND([.C14]+[.D14])*2)/2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Вуколић, Маја </text:p>
          </table:table-cell>
          <table:table-cell office:value-type="string" calcext:value-type="string">
            <text:p>103/2016</text:p>
          </table:table-cell>
          <table:table-cell office:value-type="float" office:value="17.75" calcext:value-type="float">
            <text:p>17.75</text:p>
          </table:table-cell>
          <table:table-cell table:formula="of:=INDEX([Test.M$2:Test.M$200]; MATCH([.B15]; [Test.B$2:Test.B$200];  0))" office:value-type="float" office:value="6.5" calcext:value-type="float">
            <text:p>6.5</text:p>
          </table:table-cell>
          <table:table-cell table:formula="of:=CEILING((ROUND([.C15]+[.D15])*2)/2)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Вулићевић, Данило </text:p>
          </table:table-cell>
          <table:table-cell office:value-type="string" calcext:value-type="string">
            <text:p>445/2016</text:p>
          </table:table-cell>
          <table:table-cell office:value-type="float" office:value="15.25" calcext:value-type="float">
            <text:p>15.25</text:p>
          </table:table-cell>
          <table:table-cell/>
          <table:table-cell table:formula="of:=CEILING((ROUND([.C16]+[.D16])*2)/2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Голубовић, Душица </text:p>
          </table:table-cell>
          <table:table-cell office:value-type="string" calcext:value-type="string">
            <text:p>119/2016</text:p>
          </table:table-cell>
          <table:table-cell office:value-type="float" office:value="18.75" calcext:value-type="float">
            <text:p>18.75</text:p>
          </table:table-cell>
          <table:table-cell table:formula="of:=INDEX([Test.M$2:Test.M$200]; MATCH([.B17]; [Test.B$2:Test.B$200];  0))" office:value-type="float" office:value="8" calcext:value-type="float">
            <text:p>8</text:p>
          </table:table-cell>
          <table:table-cell table:formula="of:=CEILING((ROUND([.C17]+[.D17])*2)/2)"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Голубовић, Стефан </text:p>
          </table:table-cell>
          <table:table-cell office:value-type="string" calcext:value-type="string">
            <text:p>135/2016</text:p>
          </table:table-cell>
          <table:table-cell office:value-type="float" office:value="17.5" calcext:value-type="float">
            <text:p>17.5</text:p>
          </table:table-cell>
          <table:table-cell table:formula="of:=INDEX([Test.M$2:Test.M$200]; MATCH([.B18]; [Test.B$2:Test.B$200];  0))" office:value-type="float" office:value="10" calcext:value-type="float">
            <text:p>10</text:p>
          </table:table-cell>
          <table:table-cell table:formula="of:=CEILING((ROUND([.C18]+[.D18])*2)/2)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Дамњановић, Петар </text:p>
          </table:table-cell>
          <table:table-cell office:value-type="string" calcext:value-type="string">
            <text:p>115/2016</text:p>
          </table:table-cell>
          <table:table-cell office:value-type="float" office:value="17" calcext:value-type="float">
            <text:p>17</text:p>
          </table:table-cell>
          <table:table-cell table:formula="of:=INDEX([Test.M$2:Test.M$200]; MATCH([.B19]; [Test.B$2:Test.B$200];  0))" office:value-type="float" office:value="8.5" calcext:value-type="float">
            <text:p>8.5</text:p>
          </table:table-cell>
          <table:table-cell table:formula="of:=CEILING((ROUND([.C19]+[.D19])*2)/2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Ђурић, Милош </text:p>
          </table:table-cell>
          <table:table-cell office:value-type="string" calcext:value-type="string">
            <text:p>276/2016</text:p>
          </table:table-cell>
          <table:table-cell office:value-type="float" office:value="16" calcext:value-type="float">
            <text:p>16</text:p>
          </table:table-cell>
          <table:table-cell table:formula="of:=INDEX([Test.M$2:Test.M$200]; MATCH([.B20]; [Test.B$2:Test.B$200];  0))" office:value-type="float" office:value="5" calcext:value-type="float">
            <text:p>5</text:p>
          </table:table-cell>
          <table:table-cell table:formula="of:=CEILING((ROUND([.C20]+[.D20])*2)/2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Живковић, Мирослав </text:p>
          </table:table-cell>
          <table:table-cell office:value-type="string" calcext:value-type="string">
            <text:p>116/2015</text:p>
          </table:table-cell>
          <table:table-cell office:value-type="float" office:value="9.5" calcext:value-type="float">
            <text:p>9.5</text:p>
          </table:table-cell>
          <table:table-cell table:formula="of:=INDEX([Test.M$2:Test.M$200]; MATCH([.B21]; [Test.B$2:Test.B$200];  0))" office:value-type="float" office:value="6.5" calcext:value-type="float">
            <text:p>6.5</text:p>
          </table:table-cell>
          <table:table-cell table:formula="of:=CEILING((ROUND([.C21]+[.D21])*2)/2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Живковић, Михајло </text:p>
          </table:table-cell>
          <table:table-cell office:value-type="string" calcext:value-type="string">
            <text:p>087/2016</text:p>
          </table:table-cell>
          <table:table-cell office:value-type="float" office:value="10" calcext:value-type="float">
            <text:p>10</text:p>
          </table:table-cell>
          <table:table-cell table:formula="of:=INDEX([Test.M$2:Test.M$200]; MATCH([.B22]; [Test.B$2:Test.B$200];  0))" office:value-type="float" office:value="5.5" calcext:value-type="float">
            <text:p>5.5</text:p>
          </table:table-cell>
          <table:table-cell table:formula="of:=CEILING((ROUND([.C22]+[.D22])*2)/2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Зобеница, Даринка </text:p>
          </table:table-cell>
          <table:table-cell office:value-type="string" calcext:value-type="string">
            <text:p>075/2016</text:p>
          </table:table-cell>
          <table:table-cell office:value-type="float" office:value="18.25" calcext:value-type="float">
            <text:p>18.25</text:p>
          </table:table-cell>
          <table:table-cell table:formula="of:=INDEX([Test.M$2:Test.M$200]; MATCH([.B23]; [Test.B$2:Test.B$200];  0))" office:value-type="float" office:value="7.5" calcext:value-type="float">
            <text:p>7.5</text:p>
          </table:table-cell>
          <table:table-cell table:formula="of:=CEILING((ROUND([.C23]+[.D23])*2)/2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Ивановић, Ивана </text:p>
          </table:table-cell>
          <table:table-cell office:value-type="string" calcext:value-type="string">
            <text:p>120/2016</text:p>
          </table:table-cell>
          <table:table-cell office:value-type="float" office:value="13.5" calcext:value-type="float">
            <text:p>13.5</text:p>
          </table:table-cell>
          <table:table-cell table:formula="of:=INDEX([Test.M$2:Test.M$200]; MATCH([.B24]; [Test.B$2:Test.B$200];  0))" office:value-type="float" office:value="3.5" calcext:value-type="float">
            <text:p>3.5</text:p>
          </table:table-cell>
          <table:table-cell table:formula="of:=CEILING((ROUND([.C24]+[.D24])*2)/2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Јаношевић, Анђела </text:p>
          </table:table-cell>
          <table:table-cell office:value-type="string" calcext:value-type="string">
            <text:p>315/2016</text:p>
          </table:table-cell>
          <table:table-cell office:value-type="float" office:value="14" calcext:value-type="float">
            <text:p>14</text:p>
          </table:table-cell>
          <table:table-cell table:formula="of:=INDEX([Test.M$2:Test.M$200]; MATCH([.B25]; [Test.B$2:Test.B$200];  0))" office:value-type="float" office:value="2.5" calcext:value-type="float">
            <text:p>2.5</text:p>
          </table:table-cell>
          <table:table-cell table:formula="of:=CEILING((ROUND([.C25]+[.D25])*2)/2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Карановић, Борис </text:p>
          </table:table-cell>
          <table:table-cell office:value-type="string" calcext:value-type="string">
            <text:p>500/2017</text:p>
          </table:table-cell>
          <table:table-cell office:value-type="float" office:value="18.5" calcext:value-type="float">
            <text:p>18.5</text:p>
          </table:table-cell>
          <table:table-cell table:formula="of:=INDEX([Test.M$2:Test.M$200]; MATCH([.B26]; [Test.B$2:Test.B$200];  0))" office:value-type="float" office:value="3.5" calcext:value-type="float">
            <text:p>3.5</text:p>
          </table:table-cell>
          <table:table-cell table:formula="of:=CEILING((ROUND([.C26]+[.D26])*2)/2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Кенешки, Сашка </text:p>
          </table:table-cell>
          <table:table-cell office:value-type="string" calcext:value-type="string">
            <text:p>298/2016</text:p>
          </table:table-cell>
          <table:table-cell office:value-type="float" office:value="15.25" calcext:value-type="float">
            <text:p>15.25</text:p>
          </table:table-cell>
          <table:table-cell table:formula="of:=INDEX([Test.M$2:Test.M$200]; MATCH([.B27]; [Test.B$2:Test.B$200];  0))" office:value-type="float" office:value="3" calcext:value-type="float">
            <text:p>3</text:p>
          </table:table-cell>
          <table:table-cell table:formula="of:=CEILING((ROUND([.C27]+[.D27])*2)/2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Срећковић, Матија </text:p>
          </table:table-cell>
          <table:table-cell office:value-type="string" calcext:value-type="string">
            <text:p>167/2016</text:p>
          </table:table-cell>
          <table:table-cell office:value-type="float" office:value="16.5" calcext:value-type="float">
            <text:p>16.5</text:p>
          </table:table-cell>
          <table:table-cell table:formula="of:=INDEX([Test.M$2:Test.M$200]; MATCH([.B28]; [Test.B$2:Test.B$200];  0))" office:value-type="float" office:value="2.5" calcext:value-type="float">
            <text:p>2.5</text:p>
          </table:table-cell>
          <table:table-cell table:formula="of:=CEILING((ROUND([.C28]+[.D28])*2)/2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Крижан, Анђела </text:p>
          </table:table-cell>
          <table:table-cell office:value-type="string" calcext:value-type="string">
            <text:p>136/2016</text:p>
          </table:table-cell>
          <table:table-cell office:value-type="float" office:value="17" calcext:value-type="float">
            <text:p>17</text:p>
          </table:table-cell>
          <table:table-cell table:formula="of:=INDEX([Test.M$2:Test.M$200]; MATCH([.B29]; [Test.B$2:Test.B$200];  0))" office:value-type="float" office:value="2.5" calcext:value-type="float">
            <text:p>2.5</text:p>
          </table:table-cell>
          <table:table-cell table:formula="of:=CEILING((ROUND([.C29]+[.D29])*2)/2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Јанковић, Томислав </text:p>
          </table:table-cell>
          <table:table-cell office:value-type="string" calcext:value-type="string">
            <text:p>088/2013</text:p>
          </table:table-cell>
          <table:table-cell office:value-type="float" office:value="18.5" calcext:value-type="float">
            <text:p>18.5</text:p>
          </table:table-cell>
          <table:table-cell table:formula="of:=INDEX([Test.M$2:Test.M$200]; MATCH([.B30]; [Test.B$2:Test.B$200];  0))" office:value-type="float" office:value="7" calcext:value-type="float">
            <text:p>7</text:p>
          </table:table-cell>
          <table:table-cell table:formula="of:=CEILING((ROUND([.C30]+[.D30])*2)/2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Милићевић, Милош </text:p>
          </table:table-cell>
          <table:table-cell office:value-type="string" calcext:value-type="string">
            <text:p>211/2014</text:p>
          </table:table-cell>
          <table:table-cell office:value-type="float" office:value="16.75" calcext:value-type="float">
            <text:p>16.75</text:p>
          </table:table-cell>
          <table:table-cell table:formula="of:=INDEX([Test.M$2:Test.M$200]; MATCH([.B31]; [Test.B$2:Test.B$200];  0))" office:value-type="float" office:value="2.5" calcext:value-type="float">
            <text:p>2.5</text:p>
          </table:table-cell>
          <table:table-cell table:formula="of:=CEILING((ROUND([.C31]+[.D31])*2)/2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Марковић, Марија </text:p>
          </table:table-cell>
          <table:table-cell office:value-type="string" calcext:value-type="string">
            <text:p>076/2016</text:p>
          </table:table-cell>
          <table:table-cell office:value-type="float" office:value="17.75" calcext:value-type="float">
            <text:p>17.75</text:p>
          </table:table-cell>
          <table:table-cell table:formula="of:=INDEX([Test.M$2:Test.M$200]; MATCH([.B32]; [Test.B$2:Test.B$200];  0))" office:value-type="float" office:value="8" calcext:value-type="float">
            <text:p>8</text:p>
          </table:table-cell>
          <table:table-cell table:formula="of:=CEILING((ROUND([.C32]+[.D32])*2)/2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Мартиновић, Новак </text:p>
          </table:table-cell>
          <table:table-cell office:value-type="string" calcext:value-type="string">
            <text:p>203/2016</text:p>
          </table:table-cell>
          <table:table-cell table:number-columns-repeated="2"/>
          <table:table-cell table:formula="of:=CEILING((ROUND([.C33]+[.D33])*2)/2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Мијатовић, Сања </text:p>
          </table:table-cell>
          <table:table-cell office:value-type="string" calcext:value-type="string">
            <text:p>196/2016</text:p>
          </table:table-cell>
          <table:table-cell office:value-type="float" office:value="16" calcext:value-type="float">
            <text:p>16</text:p>
          </table:table-cell>
          <table:table-cell/>
          <table:table-cell table:formula="of:=CEILING((ROUND([.C34]+[.D34])*2)/2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Миливојевић, Јелена </text:p>
          </table:table-cell>
          <table:table-cell office:value-type="string" calcext:value-type="string">
            <text:p>004/2016</text:p>
          </table:table-cell>
          <table:table-cell office:value-type="float" office:value="18" calcext:value-type="float">
            <text:p>18</text:p>
          </table:table-cell>
          <table:table-cell table:formula="of:=INDEX([Test.M$2:Test.M$200]; MATCH([.B35]; [Test.B$2:Test.B$200];  0))" office:value-type="float" office:value="8.5" calcext:value-type="float">
            <text:p>8.5</text:p>
          </table:table-cell>
          <table:table-cell table:formula="of:=CEILING((ROUND([.C35]+[.D35])*2)/2)"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Милојковић, Дара </text:p>
          </table:table-cell>
          <table:table-cell office:value-type="string" calcext:value-type="string">
            <text:p>100/2016</text:p>
          </table:table-cell>
          <table:table-cell office:value-type="float" office:value="18.75" calcext:value-type="float">
            <text:p>18.75</text:p>
          </table:table-cell>
          <table:table-cell table:formula="of:=INDEX([Test.M$2:Test.M$200]; MATCH([.B36]; [Test.B$2:Test.B$200];  0))" office:value-type="float" office:value="9.5" calcext:value-type="float">
            <text:p>9.5</text:p>
          </table:table-cell>
          <table:table-cell table:formula="of:=CEILING((ROUND([.C36]+[.D36])*2)/2)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Милорадовић, Ана </text:p>
          </table:table-cell>
          <table:table-cell office:value-type="string" calcext:value-type="string">
            <text:p>487/2017</text:p>
          </table:table-cell>
          <table:table-cell office:value-type="float" office:value="16.25" calcext:value-type="float">
            <text:p>16.25</text:p>
          </table:table-cell>
          <table:table-cell table:formula="of:=INDEX([Test.M$2:Test.M$200]; MATCH([.B37]; [Test.B$2:Test.B$200];  0))" office:value-type="float" office:value="4" calcext:value-type="float">
            <text:p>4</text:p>
          </table:table-cell>
          <table:table-cell table:formula="of:=CEILING((ROUND([.C37]+[.D37])*2)/2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Мирков, Јован </text:p>
          </table:table-cell>
          <table:table-cell office:value-type="string" calcext:value-type="string">
            <text:p>148/2016</text:p>
          </table:table-cell>
          <table:table-cell office:value-type="float" office:value="18.5" calcext:value-type="float">
            <text:p>18.5</text:p>
          </table:table-cell>
          <table:table-cell table:formula="of:=INDEX([Test.M$2:Test.M$200]; MATCH([.B38]; [Test.B$2:Test.B$200];  0))" office:value-type="float" office:value="7" calcext:value-type="float">
            <text:p>7</text:p>
          </table:table-cell>
          <table:table-cell table:formula="of:=CEILING((ROUND([.C38]+[.D38])*2)/2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Митић, Александар </text:p>
          </table:table-cell>
          <table:table-cell office:value-type="string" calcext:value-type="string">
            <text:p>243/2015</text:p>
          </table:table-cell>
          <table:table-cell table:number-columns-repeated="2"/>
          <table:table-cell table:formula="of:=CEILING((ROUND([.C39]+[.D39])*2)/2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Михајловић, Стефан </text:p>
          </table:table-cell>
          <table:table-cell office:value-type="string" calcext:value-type="string">
            <text:p>145/2016</text:p>
          </table:table-cell>
          <table:table-cell office:value-type="float" office:value="15.75" calcext:value-type="float">
            <text:p>15.75</text:p>
          </table:table-cell>
          <table:table-cell table:formula="of:=INDEX([Test.M$2:Test.M$200]; MATCH([.B40]; [Test.B$2:Test.B$200];  0))" office:value-type="float" office:value="6" calcext:value-type="float">
            <text:p>6</text:p>
          </table:table-cell>
          <table:table-cell table:formula="of:=CEILING((ROUND([.C40]+[.D40])*2)/2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Мицковски, Лазар </text:p>
          </table:table-cell>
          <table:table-cell office:value-type="string" calcext:value-type="string">
            <text:p>187/2015</text:p>
          </table:table-cell>
          <table:table-cell office:value-type="float" office:value="11.25" calcext:value-type="float">
            <text:p>11.25</text:p>
          </table:table-cell>
          <table:table-cell/>
          <table:table-cell table:formula="of:=CEILING((ROUND([.C41]+[.D41])*2)/2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Марковић, Ана </text:p>
          </table:table-cell>
          <table:table-cell office:value-type="string" calcext:value-type="string">
            <text:p>127/2016</text:p>
          </table:table-cell>
          <table:table-cell office:value-type="float" office:value="18" calcext:value-type="float">
            <text:p>18</text:p>
          </table:table-cell>
          <table:table-cell table:formula="of:=INDEX([Test.M$2:Test.M$200]; MATCH([.B42]; [Test.B$2:Test.B$200];  0))" office:value-type="float" office:value="7" calcext:value-type="float">
            <text:p>7</text:p>
          </table:table-cell>
          <table:table-cell table:formula="of:=CEILING((ROUND([.C42]+[.D42])*2)/2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Нешковић, Дарко </text:p>
          </table:table-cell>
          <table:table-cell office:value-type="string" calcext:value-type="string">
            <text:p>208/2016</text:p>
          </table:table-cell>
          <table:table-cell office:value-type="float" office:value="17.25" calcext:value-type="float">
            <text:p>17.25</text:p>
          </table:table-cell>
          <table:table-cell table:formula="of:=INDEX([Test.M$2:Test.M$200]; MATCH([.B43]; [Test.B$2:Test.B$200];  0))" office:value-type="float" office:value="4.5" calcext:value-type="float">
            <text:p>4.5</text:p>
          </table:table-cell>
          <table:table-cell table:formula="of:=CEILING((ROUND([.C43]+[.D43])*2)/2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Николић, Душан </text:p>
          </table:table-cell>
          <table:table-cell office:value-type="string" calcext:value-type="string">
            <text:p>308/2016</text:p>
          </table:table-cell>
          <table:table-cell office:value-type="float" office:value="15.5" calcext:value-type="float">
            <text:p>15.5</text:p>
          </table:table-cell>
          <table:table-cell table:formula="of:=INDEX([Test.M$2:Test.M$200]; MATCH([.B44]; [Test.B$2:Test.B$200];  0))" office:value-type="float" office:value="6" calcext:value-type="float">
            <text:p>6</text:p>
          </table:table-cell>
          <table:table-cell table:formula="of:=CEILING((ROUND([.C44]+[.D44])*2)/2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Никшић, Александра </text:p>
          </table:table-cell>
          <table:table-cell office:value-type="string" calcext:value-type="string">
            <text:p>072/2016</text:p>
          </table:table-cell>
          <table:table-cell office:value-type="float" office:value="13.75" calcext:value-type="float">
            <text:p>13.75</text:p>
          </table:table-cell>
          <table:table-cell table:formula="of:=INDEX([Test.M$2:Test.M$200]; MATCH([.B45]; [Test.B$2:Test.B$200];  0))" office:value-type="float" office:value="6.5" calcext:value-type="float">
            <text:p>6.5</text:p>
          </table:table-cell>
          <table:table-cell table:formula="of:=CEILING((ROUND([.C45]+[.D45])*2)/2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Новаковић, Андрија </text:p>
          </table:table-cell>
          <table:table-cell office:value-type="string" calcext:value-type="string">
            <text:p>068/2016</text:p>
          </table:table-cell>
          <table:table-cell office:value-type="float" office:value="17" calcext:value-type="float">
            <text:p>17</text:p>
          </table:table-cell>
          <table:table-cell table:formula="of:=INDEX([Test.M$2:Test.M$200]; MATCH([.B46]; [Test.B$2:Test.B$200];  0))" office:value-type="float" office:value="6.5" calcext:value-type="float">
            <text:p>6.5</text:p>
          </table:table-cell>
          <table:table-cell table:formula="of:=CEILING((ROUND([.C46]+[.D46])*2)/2)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Новаковић, Вук </text:p>
          </table:table-cell>
          <table:table-cell office:value-type="string" calcext:value-type="string">
            <text:p>474/2017</text:p>
          </table:table-cell>
          <table:table-cell office:value-type="float" office:value="18" calcext:value-type="float">
            <text:p>18</text:p>
          </table:table-cell>
          <table:table-cell table:formula="of:=INDEX([Test.M$2:Test.M$200]; MATCH([.B47]; [Test.B$2:Test.B$200];  0))" office:value-type="float" office:value="7.5" calcext:value-type="float">
            <text:p>7.5</text:p>
          </table:table-cell>
          <table:table-cell table:formula="of:=CEILING((ROUND([.C47]+[.D47])*2)/2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Пантелић, Кристина </text:p>
          </table:table-cell>
          <table:table-cell office:value-type="string" calcext:value-type="string">
            <text:p>091/2016</text:p>
          </table:table-cell>
          <table:table-cell office:value-type="float" office:value="19.25" calcext:value-type="float">
            <text:p>19.25</text:p>
          </table:table-cell>
          <table:table-cell table:formula="of:=INDEX([Test.M$2:Test.M$200]; MATCH([.B48]; [Test.B$2:Test.B$200];  0))" office:value-type="float" office:value="8.5" calcext:value-type="float">
            <text:p>8.5</text:p>
          </table:table-cell>
          <table:table-cell table:formula="of:=CEILING((ROUND([.C48]+[.D48])*2)/2)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Перендић, Марко </text:p>
          </table:table-cell>
          <table:table-cell office:value-type="string" calcext:value-type="string">
            <text:p>332/2015</text:p>
          </table:table-cell>
          <table:table-cell office:value-type="float" office:value="18.25" calcext:value-type="float">
            <text:p>18.25</text:p>
          </table:table-cell>
          <table:table-cell table:formula="of:=INDEX([Test.M$2:Test.M$200]; MATCH([.B49]; [Test.B$2:Test.B$200];  0))" office:value-type="float" office:value="7" calcext:value-type="float">
            <text:p>7</text:p>
          </table:table-cell>
          <table:table-cell table:formula="of:=CEILING((ROUND([.C49]+[.D49])*2)/2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Петковић, Леа </text:p>
          </table:table-cell>
          <table:table-cell office:value-type="string" calcext:value-type="string">
            <text:p>163/2016</text:p>
          </table:table-cell>
          <table:table-cell office:value-type="float" office:value="18.75" calcext:value-type="float">
            <text:p>18.75</text:p>
          </table:table-cell>
          <table:table-cell table:formula="of:=INDEX([Test.M$2:Test.M$200]; MATCH([.B50]; [Test.B$2:Test.B$200];  0))" office:value-type="float" office:value="8" calcext:value-type="float">
            <text:p>8</text:p>
          </table:table-cell>
          <table:table-cell table:formula="of:=CEILING((ROUND([.C50]+[.D50])*2)/2)"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Поповић, Кристина </text:p>
          </table:table-cell>
          <table:table-cell office:value-type="string" calcext:value-type="string">
            <text:p>058/2016</text:p>
          </table:table-cell>
          <table:table-cell office:value-type="float" office:value="13.75" calcext:value-type="float">
            <text:p>13.75</text:p>
          </table:table-cell>
          <table:table-cell table:formula="of:=INDEX([Test.M$2:Test.M$200]; MATCH([.B51]; [Test.B$2:Test.B$200];  0))" office:value-type="float" office:value="8" calcext:value-type="float">
            <text:p>8</text:p>
          </table:table-cell>
          <table:table-cell table:formula="of:=CEILING((ROUND([.C51]+[.D51])*2)/2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Станојевић, Никола </text:p>
          </table:table-cell>
          <table:table-cell office:value-type="string" calcext:value-type="string">
            <text:p>092/2016</text:p>
          </table:table-cell>
          <table:table-cell office:value-type="float" office:value="18" calcext:value-type="float">
            <text:p>18</text:p>
          </table:table-cell>
          <table:table-cell table:formula="of:=INDEX([Test.M$2:Test.M$200]; MATCH([.B52]; [Test.B$2:Test.B$200];  0))" office:value-type="float" office:value="7" calcext:value-type="float">
            <text:p>7</text:p>
          </table:table-cell>
          <table:table-cell table:formula="of:=CEILING((ROUND([.C52]+[.D52])*2)/2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Стефановић, Александар </text:p>
          </table:table-cell>
          <table:table-cell office:value-type="string" calcext:value-type="string">
            <text:p>479/2017</text:p>
          </table:table-cell>
          <table:table-cell office:value-type="float" office:value="18.5" calcext:value-type="float">
            <text:p>18.5</text:p>
          </table:table-cell>
          <table:table-cell table:formula="of:=INDEX([Test.M$2:Test.M$200]; MATCH([.B53]; [Test.B$2:Test.B$200];  0))" office:value-type="float" office:value="8" calcext:value-type="float">
            <text:p>8</text:p>
          </table:table-cell>
          <table:table-cell table:formula="of:=CEILING((ROUND([.C53]+[.D53])*2)/2)"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Стефановић, Лука </text:p>
          </table:table-cell>
          <table:table-cell office:value-type="string" calcext:value-type="string">
            <text:p>252/2016</text:p>
          </table:table-cell>
          <table:table-cell office:value-type="float" office:value="13.5" calcext:value-type="float">
            <text:p>13.5</text:p>
          </table:table-cell>
          <table:table-cell table:formula="of:=INDEX([Test.M$2:Test.M$200]; MATCH([.B54]; [Test.B$2:Test.B$200];  0))" office:value-type="float" office:value="3" calcext:value-type="float">
            <text:p>3</text:p>
          </table:table-cell>
          <table:table-cell table:formula="of:=CEILING((ROUND([.C54]+[.D54])*2)/2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Стојановић, Александра </text:p>
          </table:table-cell>
          <table:table-cell office:value-type="string" calcext:value-type="string">
            <text:p>048/2016</text:p>
          </table:table-cell>
          <table:table-cell office:value-type="float" office:value="17" calcext:value-type="float">
            <text:p>17</text:p>
          </table:table-cell>
          <table:table-cell table:formula="of:=INDEX([Test.M$2:Test.M$200]; MATCH([.B55]; [Test.B$2:Test.B$200];  0))" office:value-type="float" office:value="6" calcext:value-type="float">
            <text:p>6</text:p>
          </table:table-cell>
          <table:table-cell table:formula="of:=CEILING((ROUND([.C55]+[.D55])*2)/2)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Стојановић, Софија </text:p>
          </table:table-cell>
          <table:table-cell office:value-type="string" calcext:value-type="string">
            <text:p>460/2017</text:p>
          </table:table-cell>
          <table:table-cell office:value-type="float" office:value="14.25" calcext:value-type="float">
            <text:p>14.25</text:p>
          </table:table-cell>
          <table:table-cell table:formula="of:=INDEX([Test.M$2:Test.M$200]; MATCH([.B56]; [Test.B$2:Test.B$200];  0))" office:value-type="float" office:value="7.5" calcext:value-type="float">
            <text:p>7.5</text:p>
          </table:table-cell>
          <table:table-cell table:formula="of:=CEILING((ROUND([.C56]+[.D56])*2)/2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Тодоровић, Дамјан </text:p>
          </table:table-cell>
          <table:table-cell office:value-type="string" calcext:value-type="string">
            <text:p>067/2016</text:p>
          </table:table-cell>
          <table:table-cell office:value-type="float" office:value="18.75" calcext:value-type="float">
            <text:p>18.75</text:p>
          </table:table-cell>
          <table:table-cell table:formula="of:=INDEX([Test.M$2:Test.M$200]; MATCH([.B57]; [Test.B$2:Test.B$200];  0))" office:value-type="float" office:value="7.5" calcext:value-type="float">
            <text:p>7.5</text:p>
          </table:table-cell>
          <table:table-cell table:formula="of:=CEILING((ROUND([.C57]+[.D57])*2)/2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Тодоровић, Нела </text:p>
          </table:table-cell>
          <table:table-cell office:value-type="string" calcext:value-type="string">
            <text:p>476/2017</text:p>
          </table:table-cell>
          <table:table-cell office:value-type="float" office:value="12" calcext:value-type="float">
            <text:p>12</text:p>
          </table:table-cell>
          <table:table-cell table:formula="of:=INDEX([Test.M$2:Test.M$200]; MATCH([.B58]; [Test.B$2:Test.B$200];  0))" office:value-type="float" office:value="2.5" calcext:value-type="float">
            <text:p>2.5</text:p>
          </table:table-cell>
          <table:table-cell table:formula="of:=CEILING((ROUND([.C58]+[.D58])*2)/2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Трифунов, Пеђа </text:p>
          </table:table-cell>
          <table:table-cell office:value-type="string" calcext:value-type="string">
            <text:p>477/2017</text:p>
          </table:table-cell>
          <table:table-cell office:value-type="float" office:value="19" calcext:value-type="float">
            <text:p>19</text:p>
          </table:table-cell>
          <table:table-cell table:formula="of:=INDEX([Test.M$2:Test.M$200]; MATCH([.B59]; [Test.B$2:Test.B$200];  0))" office:value-type="float" office:value="4.5" calcext:value-type="float">
            <text:p>4.5</text:p>
          </table:table-cell>
          <table:table-cell table:formula="of:=CEILING((ROUND([.C59]+[.D59])*2)/2)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Тришовић, Михаило </text:p>
          </table:table-cell>
          <table:table-cell office:value-type="string" calcext:value-type="string">
            <text:p>263/2016</text:p>
          </table:table-cell>
          <table:table-cell office:value-type="float" office:value="7" calcext:value-type="float">
            <text:p>7</text:p>
          </table:table-cell>
          <table:table-cell table:formula="of:=INDEX([Test.M$2:Test.M$200]; MATCH([.B60]; [Test.B$2:Test.B$200];  0))" office:value-type="float" office:value="1" calcext:value-type="float">
            <text:p>1</text:p>
          </table:table-cell>
          <table:table-cell table:formula="of:=CEILING((ROUND([.C60]+[.D60])*2)/2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Царан, Марина </text:p>
          </table:table-cell>
          <table:table-cell office:value-type="string" calcext:value-type="string">
            <text:p>495/2017</text:p>
          </table:table-cell>
          <table:table-cell office:value-type="float" office:value="10" calcext:value-type="float">
            <text:p>10</text:p>
          </table:table-cell>
          <table:table-cell table:formula="of:=INDEX([Test.M$2:Test.M$200]; MATCH([.B61]; [Test.B$2:Test.B$200];  0))" office:value-type="float" office:value="1" calcext:value-type="float">
            <text:p>1</text:p>
          </table:table-cell>
          <table:table-cell table:formula="of:=CEILING((ROUND([.C61]+[.D61])*2)/2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Чубровић, Дарко </text:p>
          </table:table-cell>
          <table:table-cell office:value-type="string" calcext:value-type="string">
            <text:p>388/2014</text:p>
          </table:table-cell>
          <table:table-cell office:value-type="float" office:value="18.25" calcext:value-type="float">
            <text:p>18.25</text:p>
          </table:table-cell>
          <table:table-cell/>
          <table:table-cell table:formula="of:=CEILING((ROUND([.C62]+[.D62])*2)/2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Ерић Марија</text:p>
          </table:table-cell>
          <table:table-cell office:value-type="string" calcext:value-type="string">
            <text:p>115/2017</text:p>
          </table:table-cell>
          <table:table-cell office:value-type="float" office:value="19.5" calcext:value-type="float">
            <text:p>19.5</text:p>
          </table:table-cell>
          <table:table-cell table:formula="of:=INDEX([Test.M$2:Test.M$200]; MATCH([.B63]; [Test.B$2:Test.B$200];  0))" office:value-type="float" office:value="2" calcext:value-type="float">
            <text:p>2</text:p>
          </table:table-cell>
          <table:table-cell table:formula="of:=CEILING((ROUND([.C63]+[.D63])*2)/2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Бакић, Катарина </text:p>
          </table:table-cell>
          <table:table-cell office:value-type="string" calcext:value-type="string">
            <text:p>195/2014</text:p>
          </table:table-cell>
          <table:table-cell office:value-type="float" office:value="19" calcext:value-type="float">
            <text:p>19</text:p>
          </table:table-cell>
          <table:table-cell table:formula="of:=INDEX([Test.M$2:Test.M$200]; MATCH([.B64]; [Test.B$2:Test.B$200];  0))" office:value-type="float" office:value="6.5" calcext:value-type="float">
            <text:p>6.5</text:p>
          </table:table-cell>
          <table:table-cell table:formula="of:=CEILING((ROUND([.C64]+[.D64])*2)/2)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Влашковић, Марија </text:p>
          </table:table-cell>
          <table:table-cell office:value-type="string" calcext:value-type="string">
            <text:p>295/2012</text:p>
          </table:table-cell>
          <table:table-cell office:value-type="float" office:value="5" calcext:value-type="float">
            <text:p>5</text:p>
          </table:table-cell>
          <table:table-cell/>
          <table:table-cell table:formula="of:=CEILING((ROUND([.C65]+[.D65])*2)/2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Деспић, Стефан </text:p>
          </table:table-cell>
          <table:table-cell office:value-type="string" calcext:value-type="string">
            <text:p>191/2012</text:p>
          </table:table-cell>
          <table:table-cell office:value-type="float" office:value="12.25" calcext:value-type="float">
            <text:p>12.25</text:p>
          </table:table-cell>
          <table:table-cell table:formula="of:=INDEX([Test.M$2:Test.M$200]; MATCH([.B66]; [Test.B$2:Test.B$200];  0))" office:value-type="float" office:value="6" calcext:value-type="float">
            <text:p>6</text:p>
          </table:table-cell>
          <table:table-cell table:formula="of:=CEILING((ROUND([.C66]+[.D66])*2)/2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Дозет, Ђорђе </text:p>
          </table:table-cell>
          <table:table-cell office:value-type="string" calcext:value-type="string">
            <text:p>194/2011</text:p>
          </table:table-cell>
          <table:table-cell office:value-type="float" office:value="14.25" calcext:value-type="float">
            <text:p>14.25</text:p>
          </table:table-cell>
          <table:table-cell table:formula="of:=INDEX([Test.M$2:Test.M$200]; MATCH([.B67]; [Test.B$2:Test.B$200];  0))" office:value-type="float" office:value="4" calcext:value-type="float">
            <text:p>4</text:p>
          </table:table-cell>
          <table:table-cell table:formula="of:=CEILING((ROUND([.C67]+[.D67])*2)/2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Ђорђевић, Петар </text:p>
          </table:table-cell>
          <table:table-cell office:value-type="string" calcext:value-type="string">
            <text:p>210/2014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5.5" calcext:value-type="float">
            <text:p>5.5</text:p>
          </table:table-cell>
          <table:table-cell table:formula="of:=CEILING((ROUND([.C68]+[.D68])*2)/2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Ђорђевић, Сандра </text:p>
          </table:table-cell>
          <table:table-cell office:value-type="string" calcext:value-type="string">
            <text:p>360/2012</text:p>
          </table:table-cell>
          <table:table-cell table:number-columns-repeated="2"/>
          <table:table-cell table:formula="of:=CEILING((ROUND([.C69]+[.D69])*2)/2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Мандић, Јулијана </text:p>
          </table:table-cell>
          <table:table-cell office:value-type="string" calcext:value-type="string">
            <text:p>490/2017</text:p>
          </table:table-cell>
          <table:table-cell office:value-type="float" office:value="11.5" calcext:value-type="float">
            <text:p>11.5</text:p>
          </table:table-cell>
          <table:table-cell/>
          <table:table-cell table:formula="of:=CEILING((ROUND([.C70]+[.D70])*2)/2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Јегдић, Тања </text:p>
          </table:table-cell>
          <table:table-cell office:value-type="string" calcext:value-type="string">
            <text:p>356/2011</text:p>
          </table:table-cell>
          <table:table-cell office:value-type="float" office:value="7" calcext:value-type="float">
            <text:p>7</text:p>
          </table:table-cell>
          <table:table-cell table:formula="of:=INDEX([Test.M$2:Test.M$200]; MATCH([.B71]; [Test.B$2:Test.B$200];  0))" office:value-type="float" office:value="2" calcext:value-type="float">
            <text:p>2</text:p>
          </table:table-cell>
          <table:table-cell table:formula="of:=CEILING((ROUND([.C71]+[.D71])*2)/2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Кнежевић, Никола </text:p>
          </table:table-cell>
          <table:table-cell office:value-type="string" calcext:value-type="string">
            <text:p>249/2013</text:p>
          </table:table-cell>
          <table:table-cell office:value-type="float" office:value="11" calcext:value-type="float">
            <text:p>11</text:p>
          </table:table-cell>
          <table:table-cell table:formula="of:=INDEX([Test.M$2:Test.M$200]; MATCH([.B72]; [Test.B$2:Test.B$200];  0))" office:value-type="float" office:value="2.5" calcext:value-type="float">
            <text:p>2.5</text:p>
          </table:table-cell>
          <table:table-cell table:formula="of:=CEILING((ROUND([.C72]+[.D72])*2)/2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Кораћ, Тијана </text:p>
          </table:table-cell>
          <table:table-cell office:value-type="string" calcext:value-type="string">
            <text:p>139/2014</text:p>
          </table:table-cell>
          <table:table-cell table:number-columns-repeated="2"/>
          <table:table-cell table:formula="of:=CEILING((ROUND([.C73]+[.D73])*2)/2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Кујунџић, Никола </text:p>
          </table:table-cell>
          <table:table-cell office:value-type="string" calcext:value-type="string">
            <text:p>323/2013</text:p>
          </table:table-cell>
          <table:table-cell office:value-type="float" office:value="19.25" calcext:value-type="float">
            <text:p>19.25</text:p>
          </table:table-cell>
          <table:table-cell/>
          <table:table-cell table:formula="of:=CEILING((ROUND([.C74]+[.D74])*2)/2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Лазаревић, Јелена </text:p>
          </table:table-cell>
          <table:table-cell office:value-type="string" calcext:value-type="string">
            <text:p>324/2012</text:p>
          </table:table-cell>
          <table:table-cell office:value-type="float" office:value="16.75" calcext:value-type="float">
            <text:p>16.75</text:p>
          </table:table-cell>
          <table:table-cell table:formula="of:=INDEX([Test.M$2:Test.M$200]; MATCH([.B75]; [Test.B$2:Test.B$200];  0))" office:value-type="float" office:value="4" calcext:value-type="float">
            <text:p>4</text:p>
          </table:table-cell>
          <table:table-cell table:formula="of:=CEILING((ROUND([.C75]+[.D75])*2)/2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Лазаревић, Миодраг </text:p>
          </table:table-cell>
          <table:table-cell office:value-type="string" calcext:value-type="string">
            <text:p>136/2012</text:p>
          </table:table-cell>
          <table:table-cell office:value-type="float" office:value="8.75" calcext:value-type="float">
            <text:p>8.75</text:p>
          </table:table-cell>
          <table:table-cell/>
          <table:table-cell table:formula="of:=CEILING((ROUND([.C76]+[.D76])*2)/2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Марковић, Невена </text:p>
          </table:table-cell>
          <table:table-cell office:value-type="string" calcext:value-type="string">
            <text:p>319/2013</text:p>
          </table:table-cell>
          <table:table-cell office:value-type="float" office:value="18.5" calcext:value-type="float">
            <text:p>18.5</text:p>
          </table:table-cell>
          <table:table-cell table:formula="of:=INDEX([Test.M$2:Test.M$200]; MATCH([.B77]; [Test.B$2:Test.B$200];  0))" office:value-type="float" office:value="5.5" calcext:value-type="float">
            <text:p>5.5</text:p>
          </table:table-cell>
          <table:table-cell table:formula="of:=CEILING((ROUND([.C77]+[.D77])*2)/2)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Мицић, Виктор </text:p>
          </table:table-cell>
          <table:table-cell office:value-type="string" calcext:value-type="string">
            <text:p>412/2014</text:p>
          </table:table-cell>
          <table:table-cell office:value-type="float" office:value="15.5" calcext:value-type="float">
            <text:p>15.5</text:p>
          </table:table-cell>
          <table:table-cell table:formula="of:=INDEX([Test.M$2:Test.M$200]; MATCH([.B78]; [Test.B$2:Test.B$200];  0))" office:value-type="float" office:value="3.5" calcext:value-type="float">
            <text:p>3.5</text:p>
          </table:table-cell>
          <table:table-cell table:formula="of:=CEILING((ROUND([.C78]+[.D78])*2)/2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Ристивојевић, Милан </text:p>
          </table:table-cell>
          <table:table-cell office:value-type="string" calcext:value-type="string">
            <text:p>320/2013</text:p>
          </table:table-cell>
          <table:table-cell office:value-type="float" office:value="18.5" calcext:value-type="float">
            <text:p>18.5</text:p>
          </table:table-cell>
          <table:table-cell/>
          <table:table-cell table:formula="of:=CEILING((ROUND([.C79]+[.D79])*2)/2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Родић, Душан </text:p>
          </table:table-cell>
          <table:table-cell office:value-type="string" calcext:value-type="string">
            <text:p>279/2014</text:p>
          </table:table-cell>
          <table:table-cell office:value-type="float" office:value="13.25" calcext:value-type="float">
            <text:p>13.25</text:p>
          </table:table-cell>
          <table:table-cell table:formula="of:=INDEX([Test.M$2:Test.M$200]; MATCH([.B80]; [Test.B$2:Test.B$200];  0))" office:value-type="float" office:value="3" calcext:value-type="float">
            <text:p>3</text:p>
          </table:table-cell>
          <table:table-cell table:formula="of:=CEILING((ROUND([.C80]+[.D80])*2)/2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Симовић, Петар </text:p>
          </table:table-cell>
          <table:table-cell office:value-type="string" calcext:value-type="string">
            <text:p>092/2012</text:p>
          </table:table-cell>
          <table:table-cell table:number-columns-repeated="2"/>
          <table:table-cell table:formula="of:=CEILING((ROUND([.C81]+[.D81])*2)/2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Станојевић, Лука </text:p>
          </table:table-cell>
          <table:table-cell office:value-type="string" calcext:value-type="string">
            <text:p>299/2014</text:p>
          </table:table-cell>
          <table:table-cell office:value-type="float" office:value="16" calcext:value-type="float">
            <text:p>16</text:p>
          </table:table-cell>
          <table:table-cell table:formula="of:=INDEX([Test.M$2:Test.M$200]; MATCH([.B82]; [Test.B$2:Test.B$200];  0))" office:value-type="float" office:value="9" calcext:value-type="float">
            <text:p>9</text:p>
          </table:table-cell>
          <table:table-cell table:formula="of:=CEILING((ROUND([.C82]+[.D82])*2)/2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Степанић, Павле </text:p>
          </table:table-cell>
          <table:table-cell office:value-type="string" calcext:value-type="string">
            <text:p>291/2012</text:p>
          </table:table-cell>
          <table:table-cell office:value-type="float" office:value="13" calcext:value-type="float">
            <text:p>13</text:p>
          </table:table-cell>
          <table:table-cell/>
          <table:table-cell table:formula="of:=CEILING((ROUND([.C83]+[.D83])*2)/2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Тасић, Иван </text:p>
          </table:table-cell>
          <table:table-cell office:value-type="string" calcext:value-type="string">
            <text:p>344/2014</text:p>
          </table:table-cell>
          <table:table-cell office:value-type="float" office:value="10" calcext:value-type="float">
            <text:p>10</text:p>
          </table:table-cell>
          <table:table-cell table:formula="of:=INDEX([Test.M$2:Test.M$200]; MATCH([.B84]; [Test.B$2:Test.B$200];  0))" office:value-type="float" office:value="6" calcext:value-type="float">
            <text:p>6</text:p>
          </table:table-cell>
          <table:table-cell table:formula="of:=CEILING((ROUND([.C84]+[.D84])*2)/2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Теодоровић, Милан </text:p>
          </table:table-cell>
          <table:table-cell office:value-type="string" calcext:value-type="string">
            <text:p>294/2012</text:p>
          </table:table-cell>
          <table:table-cell office:value-type="float" office:value="8" calcext:value-type="float">
            <text:p>8</text:p>
          </table:table-cell>
          <table:table-cell/>
          <table:table-cell table:formula="of:=CEILING((ROUND([.C85]+[.D85])*2)/2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Булатовић, Никола </text:p>
          </table:table-cell>
          <table:table-cell office:value-type="string" calcext:value-type="string">
            <text:p>095/2016</text:p>
          </table:table-cell>
          <table:table-cell office:value-type="float" office:value="9.5" calcext:value-type="float">
            <text:p>9.5</text:p>
          </table:table-cell>
          <table:table-cell table:formula="of:=INDEX([Test.M$2:Test.M$200]; MATCH([.B86]; [Test.B$2:Test.B$200];  0))" office:value-type="float" office:value="4.5" calcext:value-type="float">
            <text:p>4.5</text:p>
          </table:table-cell>
          <table:table-cell table:formula="of:=CEILING((ROUND([.C86]+[.D86])*2)/2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Радишић, Милан </text:p>
          </table:table-cell>
          <table:table-cell office:value-type="string" calcext:value-type="string">
            <text:p>192/2016</text:p>
          </table:table-cell>
          <table:table-cell office:value-type="float" office:value="17.5" calcext:value-type="float">
            <text:p>17.5</text:p>
          </table:table-cell>
          <table:table-cell/>
          <table:table-cell table:formula="of:=CEILING((ROUND([.C87]+[.D87])*2)/2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Радовановић, Лука </text:p>
          </table:table-cell>
          <table:table-cell office:value-type="string" calcext:value-type="string">
            <text:p>339/2015</text:p>
          </table:table-cell>
          <table:table-cell office:value-type="float" office:value="11.75" calcext:value-type="float">
            <text:p>11.75</text:p>
          </table:table-cell>
          <table:table-cell table:formula="of:=INDEX([Test.M$2:Test.M$200]; MATCH([.B88]; [Test.B$2:Test.B$200];  0))" office:value-type="float" office:value="4" calcext:value-type="float">
            <text:p>4</text:p>
          </table:table-cell>
          <table:table-cell table:formula="of:=CEILING((ROUND([.C88]+[.D88])*2)/2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Радојковић, Петра </text:p>
          </table:table-cell>
          <table:table-cell office:value-type="string" calcext:value-type="string">
            <text:p>343/2016</text:p>
          </table:table-cell>
          <table:table-cell table:number-columns-repeated="2"/>
          <table:table-cell table:formula="of:=CEILING((ROUND([.C89]+[.D89])*2)/2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Радуловић, Сања </text:p>
          </table:table-cell>
          <table:table-cell office:value-type="string" calcext:value-type="string">
            <text:p>015/2016</text:p>
          </table:table-cell>
          <table:table-cell office:value-type="float" office:value="9" calcext:value-type="float">
            <text:p>9</text:p>
          </table:table-cell>
          <table:table-cell table:formula="of:=INDEX([Test.M$2:Test.M$200]; MATCH([.B90]; [Test.B$2:Test.B$200];  0))" office:value-type="float" office:value="3.5" calcext:value-type="float">
            <text:p>3.5</text:p>
          </table:table-cell>
          <table:table-cell table:formula="of:=CEILING((ROUND([.C90]+[.D90])*2)/2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Рађеновић, Симо </text:p>
          </table:table-cell>
          <table:table-cell office:value-type="string" calcext:value-type="string">
            <text:p>232/2016</text:p>
          </table:table-cell>
          <table:table-cell office:value-type="float" office:value="6.75" calcext:value-type="float">
            <text:p>6.75</text:p>
          </table:table-cell>
          <table:table-cell table:formula="of:=INDEX([Test.M$2:Test.M$200]; MATCH([.B91]; [Test.B$2:Test.B$200];  0))" office:value-type="float" office:value="1.5" calcext:value-type="float">
            <text:p>1.5</text:p>
          </table:table-cell>
          <table:table-cell table:formula="of:=CEILING((ROUND([.C91]+[.D91])*2)/2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Ранковић, Александар </text:p>
          </table:table-cell>
          <table:table-cell office:value-type="string" calcext:value-type="string">
            <text:p>111/2016</text:p>
          </table:table-cell>
          <table:table-cell office:value-type="float" office:value="14.5" calcext:value-type="float">
            <text:p>14.5</text:p>
          </table:table-cell>
          <table:table-cell table:formula="of:=INDEX([Test.M$2:Test.M$200]; MATCH([.B92]; [Test.B$2:Test.B$200];  0))" office:value-type="float" office:value="8" calcext:value-type="float">
            <text:p>8</text:p>
          </table:table-cell>
          <table:table-cell table:formula="of:=CEILING((ROUND([.C92]+[.D92])*2)/2)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Рашковић, Андријана </text:p>
          </table:table-cell>
          <table:table-cell office:value-type="string" calcext:value-type="string">
            <text:p>436/2016</text:p>
          </table:table-cell>
          <table:table-cell office:value-type="float" office:value="11.5" calcext:value-type="float">
            <text:p>11.5</text:p>
          </table:table-cell>
          <table:table-cell/>
          <table:table-cell table:formula="of:=CEILING((ROUND([.C93]+[.D93])*2)/2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Секулић, Димитрије </text:p>
          </table:table-cell>
          <table:table-cell office:value-type="string" calcext:value-type="string">
            <text:p>502/2017</text:p>
          </table:table-cell>
          <table:table-cell office:value-type="float" office:value="17.75" calcext:value-type="float">
            <text:p>17.75</text:p>
          </table:table-cell>
          <table:table-cell table:formula="of:=INDEX([Test.M$2:Test.M$200]; MATCH([.B94]; [Test.B$2:Test.B$200];  0))" office:value-type="float" office:value="3" calcext:value-type="float">
            <text:p>3</text:p>
          </table:table-cell>
          <table:table-cell table:formula="of:=CEILING((ROUND([.C94]+[.D94])*2)/2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Коврлија, Петар </text:p>
          </table:table-cell>
          <table:table-cell office:value-type="string" calcext:value-type="string">
            <text:p>147/2014</text:p>
          </table:table-cell>
          <table:table-cell table:number-columns-repeated="2"/>
          <table:table-cell table:formula="of:=CEILING((ROUND([.C95]+[.D95])*2)/2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Сикимић, Немања </text:p>
          </table:table-cell>
          <table:table-cell office:value-type="string" calcext:value-type="string">
            <text:p>331/2015</text:p>
          </table:table-cell>
          <table:table-cell table:number-columns-repeated="2"/>
          <table:table-cell table:formula="of:=CEILING((ROUND([.C96]+[.D96])*2)/2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Стојић, Милена </text:p>
          </table:table-cell>
          <table:table-cell office:value-type="string" calcext:value-type="string">
            <text:p>096/2016</text:p>
          </table:table-cell>
          <table:table-cell table:style-name="ce1" office:value-type="float" office:value="20" calcext:value-type="float">
            <text:p>20</text:p>
          </table:table-cell>
          <table:table-cell table:formula="of:=INDEX([Test.M$2:Test.M$200]; MATCH([.B97]; [Test.B$2:Test.B$200];  0))" office:value-type="float" office:value="7.5" calcext:value-type="float">
            <text:p>7.5</text:p>
          </table:table-cell>
          <table:table-cell table:formula="of:=CEILING((ROUND([.C97]+[.D97])*2)/2)" office:value-type="float" office:value="28" calcext:value-type="float">
            <text:p>28</text:p>
          </table:table-cell>
          <table:table-cell office:value-type="string" calcext:value-type="string">
            <text:p>поправни колоквијум</text:p>
          </table:table-cell>
        </table:table-row>
        <table:table-row table:style-name="ro1">
          <table:table-cell office:value-type="string" calcext:value-type="string">
            <text:p>Смиљанић, Милица </text:p>
          </table:table-cell>
          <table:table-cell office:value-type="string" calcext:value-type="string">
            <text:p>475/2017</text:p>
          </table:table-cell>
          <table:table-cell office:value-type="float" office:value="10" calcext:value-type="float">
            <text:p>10</text:p>
          </table:table-cell>
          <table:table-cell table:formula="of:=INDEX([Test.M$2:Test.M$200]; MATCH([.B98]; [Test.B$2:Test.B$200];  0))" office:value-type="float" office:value="1" calcext:value-type="float">
            <text:p>1</text:p>
          </table:table-cell>
          <table:table-cell table:formula="of:=CEILING((ROUND([.C98]+[.D98])*2)/2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Соколов, Лука </text:p>
          </table:table-cell>
          <table:table-cell office:value-type="string" calcext:value-type="string">
            <text:p>473/2017</text:p>
          </table:table-cell>
          <table:table-cell office:value-type="float" office:value="17" calcext:value-type="float">
            <text:p>17</text:p>
          </table:table-cell>
          <table:table-cell table:formula="of:=INDEX([Test.M$2:Test.M$200]; MATCH([.B99]; [Test.B$2:Test.B$200];  0))" office:value-type="float" office:value="3" calcext:value-type="float">
            <text:p>3</text:p>
          </table:table-cell>
          <table:table-cell table:formula="of:=CEILING((ROUND([.C99]+[.D99])*2)/2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Ковачевић, Зорана </text:p>
          </table:table-cell>
          <table:table-cell office:value-type="string" calcext:value-type="string">
            <text:p>059/2016</text:p>
          </table:table-cell>
          <table:table-cell office:value-type="float" office:value="8.75" calcext:value-type="float">
            <text:p>8.75</text:p>
          </table:table-cell>
          <table:table-cell table:formula="of:=INDEX([Test.M$2:Test.M$200]; MATCH([.B100]; [Test.B$2:Test.B$200];  0))" office:value-type="float" office:value="3.5" calcext:value-type="float">
            <text:p>3.5</text:p>
          </table:table-cell>
          <table:table-cell table:formula="of:=CEILING((ROUND([.C100]+[.D100])*2)/2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Стајчић, Лазар </text:p>
          </table:table-cell>
          <table:table-cell office:value-type="string" calcext:value-type="string">
            <text:p>094/2015</text:p>
          </table:table-cell>
          <table:table-cell office:value-type="float" office:value="15" calcext:value-type="float">
            <text:p>15</text:p>
          </table:table-cell>
          <table:table-cell/>
          <table:table-cell table:formula="of:=CEILING((ROUND([.C101]+[.D101])*2)/2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Стаменић, Димитрије </text:p>
          </table:table-cell>
          <table:table-cell office:value-type="string" calcext:value-type="string">
            <text:p>260/2016</text:p>
          </table:table-cell>
          <table:table-cell office:value-type="float" office:value="17.75" calcext:value-type="float">
            <text:p>17.75</text:p>
          </table:table-cell>
          <table:table-cell table:formula="of:=INDEX([Test.M$2:Test.M$200]; MATCH([.B102]; [Test.B$2:Test.B$200];  0))" office:value-type="float" office:value="7.5" calcext:value-type="float">
            <text:p>7.5</text:p>
          </table:table-cell>
          <table:table-cell table:formula="of:=CEILING((ROUND([.C102]+[.D102])*2)/2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Мојовић, Владимир </text:p>
          </table:table-cell>
          <table:table-cell office:value-type="string" calcext:value-type="string">
            <text:p>279/2016</text:p>
          </table:table-cell>
          <table:table-cell table:number-columns-repeated="2"/>
          <table:table-cell table:formula="of:=CEILING((ROUND([.C103]+[.D103])*2)/2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Поповић, Огњен </text:p>
          </table:table-cell>
          <table:table-cell office:value-type="string" calcext:value-type="string">
            <text:p>235/2016</text:p>
          </table:table-cell>
          <table:table-cell office:value-type="float" office:value="19.75" calcext:value-type="float">
            <text:p>19.75</text:p>
          </table:table-cell>
          <table:table-cell table:formula="of:=INDEX([Test.M$2:Test.M$200]; MATCH([.B104]; [Test.B$2:Test.B$200];  0))" office:value-type="float" office:value="5.5" calcext:value-type="float">
            <text:p>5.5</text:p>
          </table:table-cell>
          <table:table-cell table:formula="of:=CEILING((ROUND([.C104]+[.D104])*2)/2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Поповић, Оливера </text:p>
          </table:table-cell>
          <table:table-cell office:value-type="string" calcext:value-type="string">
            <text:p>064/2016</text:p>
          </table:table-cell>
          <table:table-cell office:value-type="float" office:value="19.25" calcext:value-type="float">
            <text:p>19.25</text:p>
          </table:table-cell>
          <table:table-cell table:formula="of:=INDEX([Test.M$2:Test.M$200]; MATCH([.B105]; [Test.B$2:Test.B$200];  0))" office:value-type="float" office:value="9.5" calcext:value-type="float">
            <text:p>9.5</text:p>
          </table:table-cell>
          <table:table-cell table:formula="of:=CEILING((ROUND([.C105]+[.D105])*2)/2)"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Терзић, Андрија </text:p>
          </table:table-cell>
          <table:table-cell office:value-type="string" calcext:value-type="string">
            <text:p>371/2014</text:p>
          </table:table-cell>
          <table:table-cell office:value-type="float" office:value="13" calcext:value-type="float">
            <text:p>13</text:p>
          </table:table-cell>
          <table:table-cell table:formula="of:=INDEX([Test.M$2:Test.M$200]; MATCH([.B106]; [Test.B$2:Test.B$200];  0))" office:value-type="float" office:value="2" calcext:value-type="float">
            <text:p>2</text:p>
          </table:table-cell>
          <table:table-cell table:formula="of:=CEILING((ROUND([.C106]+[.D106])*2)/2)" office:value-type="float" office:value="15" calcext:value-type="float">
            <text:p>15</text:p>
          </table:table-cell>
          <table:table-cell/>
        </table:table-row>
      </table:table>
      <table:named-expressions/>
      <table:database-ranges>
        <table:database-range table:name="__Anonymous_Sheet_DB__0" table:target-range-address="Januar.A1:Januar.AG18" table:contains-header="false">
          <table:sort>
            <table:sort-by table:field-number="31" table:order="descending" table:data-type="automatic"/>
          </table:sort>
        </table:database-range>
        <table:database-range table:name="__Anonymous_Sheet_DB__1" table:target-range-address="Februar.A2:Februar.AF30" table:contains-header="false">
          <table:sort>
            <table:sort-by table:field-number="31" table:order="descending" table:data-type="automatic"/>
          </table:sort>
        </table:database-range>
        <table:database-range table:name="__Anonymous_Sheet_DB__2" table:target-range-address="Jun.A2:Jun.AF9" table:contains-header="false">
          <table:sort>
            <table:sort-by table:field-number="31" table:order="descending" table:data-type="automatic"/>
          </table:sort>
        </table:database-range>
        <table:database-range table:name="__Anonymous_Sheet_DB__3" table:target-range-address="Septembar.A2:Septembar.AF21" table:contains-header="false">
          <table:sort>
            <table:sort-by table:field-number="31" table:order="descending" table:data-type="automatic"/>
            <table:sort-by table:field-number="30" table:order="descending" table:data-type="automatic"/>
          </table:sort>
        </table:database-range>
        <table:database-range table:name="__Anonymous_Sheet_DB__4" table:target-range-address="Test.A2:Test.N81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00/00/0000</text:date>, <text:time style:data-style-name="N2" text:time-value="14:57:15.7894846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20:52:23.496951331</meta:creation-date>
    <dc:date>2018-09-19T17:31:36.399516472</dc:date>
    <meta:editing-duration>P8DT21H9M27S</meta:editing-duration>
    <meta:editing-cycles>619</meta:editing-cycles>
    <meta:generator>LibreOffice/5.1.6.2$Linux_X86_64 LibreOffice_project/10m0$Build-2</meta:generator>
    <dc:creator>Filip Marić</dc:creator>
    <meta:document-statistic meta:table-count="6" meta:cell-count="4110" meta:object-count="0"/>
  </office:meta>
</office:document-meta>
</file>