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327in"/>
    </style:style>
    <style:style style:name="co3" style:family="table-column">
      <style:table-column-properties fo:break-before="auto" style:column-width="0.3146in"/>
    </style:style>
    <style:style style:name="co12" style:family="table-column">
      <style:table-column-properties fo:break-before="auto" style:column-width="0.1965in"/>
    </style:style>
    <style:style style:name="co13" style:family="table-column">
      <style:table-column-properties fo:break-before="auto" style:column-width="1.8217in"/>
    </style:style>
    <style:style style:name="co14" style:family="table-column">
      <style:table-column-properties fo:break-before="auto" style:column-width="2.1634in"/>
    </style:style>
    <style:style style:name="co15" style:family="table-column">
      <style:table-column-properties fo:break-before="auto" style:column-width="0.6591in"/>
    </style:style>
    <style:style style:name="co16" style:family="table-column">
      <style:table-column-properties fo:break-before="auto" style:column-width="0.3902in"/>
    </style:style>
    <style:style style:name="co11" style:family="table-column">
      <style:table-column-properties fo:break-before="auto" style:column-width="0.6374in"/>
    </style:style>
    <style:style style:name="co9" style:family="table-column">
      <style:table-column-properties fo:break-before="auto" style:column-width="0.5409in"/>
    </style:style>
    <style:style style:name="co10" style:family="table-column">
      <style:table-column-properties fo:break-before="auto" style:column-width="0.5945in"/>
    </style:style>
    <style:style style:name="co18" style:family="table-column">
      <style:table-column-properties fo:break-before="auto" style:column-width="0.4335in"/>
    </style:style>
    <style:style style:name="co19" style:family="table-column">
      <style:table-column-properties fo:break-before="auto" style:column-width="0.2717in"/>
    </style:style>
    <style:style style:name="co20" style:family="table-column">
      <style:table-column-properties fo:break-before="auto" style:column-width="0.6055in"/>
    </style:style>
    <style:style style:name="co21" style:family="table-column">
      <style:table-column-properties fo:break-before="auto" style:column-width="1.0035in"/>
    </style:style>
    <style:style style:name="co22" style:family="table-column">
      <style:table-column-properties fo:break-before="auto" style:column-width="0.7563in"/>
    </style:style>
    <style:style style:name="co23" style:family="table-column">
      <style:table-column-properties fo:break-before="auto" style:column-width="1.1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padding-bottom="0.0193in" fo:padding-left="0.0138in" fo:padding-right="0.0138in" fo:padding-top="0.0193in"/>
    </style:style>
    <style:style style:name="ce43" style:family="table-cell" style:parent-style-name="Default">
      <style:text-properties style:font-name="Arial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46in solid #000000" fo:wrap-option="wrap" fo:border-left="0.0008in solid #000000" fo:padding-bottom="0.0193in" fo:padding-left="0.0138in" fo:padding-right="0.0138in" fo:padding-top="0.0193in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3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008in solid #000000"/>
    </style:style>
    <style:style style:name="ce17" style:family="table-cell" style:parent-style-name="Default">
      <style:table-cell-properties fo:border-bottom="0.0346in solid #000000" fo:background-color="#ffcc99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8" style:family="table-cell" style:parent-style-name="Default">
      <style:table-cell-properties fo:background-color="#ffcc99" fo:border="0.0008in solid #000000" fo:padding-bottom="0.0193in" fo:padding-left="0.0138in" fo:padding-right="0.0138in" fo:padding-top="0.0193in"/>
    </style:style>
    <style:style style:name="ce19" style:family="table-cell" style:parent-style-name="Default">
      <style:table-cell-properties fo:background-color="#ffffcc" fo:border="0.0008in solid #000000"/>
    </style:style>
    <style:style style:name="ce20" style:family="table-cell" style:parent-style-name="Default">
      <style:table-cell-properties fo:border-bottom="0.0346in solid #000000" fo:background-color="#ffffcc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21" style:family="table-cell" style:parent-style-name="Default">
      <style:table-cell-properties fo:background-color="#ffffcc" fo:border="0.0008in solid #000000" fo:padding-bottom="0.0193in" fo:padding-left="0.0138in" fo:padding-right="0.0138in" fo:padding-top="0.0193in"/>
    </style:style>
    <style:style style:name="ce22" style:family="table-cell" style:parent-style-name="Default">
      <style:table-cell-properties fo:background-color="transparent" fo:border="0.0008in solid #000000"/>
    </style:style>
    <style:style style:name="ce23" style:family="table-cell" style:parent-style-name="Default">
      <style:table-cell-properties fo:border-bottom="0.0346in solid #000000" fo:background-color="transparent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24" style:family="table-cell" style:parent-style-name="Default">
      <style:table-cell-properties fo:background-color="transparent" fo:border="0.0008in solid #000000" fo:padding-bottom="0.0193in" fo:padding-left="0.0138in" fo:padding-right="0.0138in" fo:padding-top="0.0193in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346in solid #000000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346in solid #000000" fo:background-color="#83caff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83caff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83caff" style:text-align-source="fix" style:repeat-content="false" fo:border="0.0008in solid #000000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3caff" fo:border="0.0008in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346in solid #000000" fo:background-color="#83caff" fo:border-left="0.0008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3caff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008in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346in solid #000000" fo:background-color="transparent" fo:border-left="0.0008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33cc66" fo:border="0.0008in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346in solid #000000" fo:background-color="#33cc66" fo:border-left="0.0008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0000" fo:border="0.0008in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</office:automatic-styles>
  <office:body>
    <office:spreadsheet>
      <table:table table:name="Ukupno" table:style-name="ta1" table:print="false"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6"/>
        <table:table-column table:style-name="co18" table:default-cell-style-name="ce16"/>
        <table:table-column table:style-name="co19" table:default-cell-style-name="ce19"/>
        <table:table-column table:style-name="co3" table:number-columns-repeated="3" table:default-cell-style-name="ce19"/>
        <table:table-column table:style-name="co20" table:default-cell-style-name="ce22"/>
        <table:table-column table:style-name="co21" table:default-cell-style-name="ce25"/>
        <table:table-column table:style-name="co1" table:default-cell-style-name="ce28"/>
        <table:table-column table:style-name="co22" table:default-cell-style-name="ce28"/>
        <table:table-column table:style-name="co9" table:number-columns-repeated="2" table:default-cell-style-name="ce22"/>
        <table:table-column table:style-name="co10" table:default-cell-style-name="ce39"/>
        <table:table-column table:style-name="co11" table:number-columns-repeated="2" table:default-cell-style-name="ce22"/>
        <table:table-column table:style-name="co11" table:default-cell-style-name="ce39"/>
        <table:table-column table:style-name="co11" table:default-cell-style-name="ce10"/>
        <table:table-column table:style-name="co1" table:default-cell-style-name="ce22"/>
        <table:table-column table:style-name="co1" table:default-cell-style-name="Default"/>
        <table:table-row table:style-name="ro1">
          <table:table-cell table:style-name="ce7" table:number-columns-repeated="2"/>
          <table:table-cell table:style-name="ce14" office:value-type="string" table:number-columns-spanned="4" table:number-rows-spanned="1">
            <text:p>Predavanja</text:p>
          </table:table-cell>
          <table:covered-table-cell table:number-columns-repeated="3" table:style-name="ce15"/>
          <table:table-cell table:style-name="ce14" office:value-type="string" table:number-columns-spanned="3" table:number-rows-spanned="1">
            <text:p>Vežbe</text:p>
          </table:table-cell>
          <table:covered-table-cell table:number-columns-repeated="2" table:style-name="ce15"/>
          <table:table-cell table:style-name="ce15"/>
          <table:table-cell table:style-name="ce15" office:value-type="string">
            <text:p>Testovi</text:p>
          </table:table-cell>
          <table:table-cell table:style-name="ce15" office:value-type="string">
            <text:p>Bez najgoreg</text:p>
          </table:table-cell>
          <table:table-cell table:style-name="ce15" office:value-type="string">
            <text:p>Predispitne</text:p>
          </table:table-cell>
          <table:table-cell table:style-name="ce15" office:value-type="string">
            <text:p>Prisustvo</text:p>
          </table:table-cell>
          <table:table-cell table:style-name="ce35" office:value-type="string" table:number-columns-spanned="3" table:number-rows-spanned="1">
            <text:p>Jun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Septembar</text:p>
          </table:table-cell>
          <table:covered-table-cell table:number-columns-repeated="2" table:style-name="ce10"/>
          <table:table-cell table:style-name="ce7" office:value-type="string">
            <text:p>Ukupno</text:p>
          </table:table-cell>
          <table:table-cell table:style-name="ce7" office:value-type="string">
            <text:p>Ocena</text:p>
          </table:table-cell>
          <table:table-cell/>
        </table:table-row>
        <table:table-row table:style-name="ro1">
          <table:table-cell table:style-name="ce7" office:value-type="string">
            <text:p>Br. indeksa</text:p>
          </table:table-cell>
          <table:table-cell table:style-name="ce7" office:value-type="string">
            <text:p>Ime i prezim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Zadaci</text:p>
          </table:table-cell>
          <table:table-cell table:style-name="ce10" office:value-type="string">
            <text:p>Teorija</text:p>
          </table:table-cell>
          <table:table-cell table:style-name="ce10" office:value-type="string">
            <text:p>Ukupno</text:p>
          </table:table-cell>
          <table:table-cell table:style-name="ce10" office:value-type="string">
            <text:p>Zadaci</text:p>
          </table:table-cell>
          <table:table-cell table:style-name="ce10" office:value-type="string">
            <text:p>Teorija</text:p>
          </table:table-cell>
          <table:table-cell table:style-name="ce10" office:value-type="string">
            <text:p>Ukupno</text:p>
          </table:table-cell>
          <table:table-cell/>
          <table:table-cell table:style-name="ce10"/>
          <table:table-cell/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table:formula="of:=INDEX([Test1p.$M$2:Test1p.$M$100]; MATCH([.$A3];[Test1p.$A$2:Test1p.$A$100]; 0))" office:value-type="float" office:value="9.5">
            <text:p>9.5</text:p>
          </table:table-cell>
          <table:table-cell table:formula="of:=INDEX([Test2p.$M$2:Test2p.$M$100]; MATCH([.$A3];[Test2p.$A$2:Test2p.$A$100]; 0))" office:value-type="float" office:value="9.5">
            <text:p>9.5</text:p>
          </table:table-cell>
          <table:table-cell table:formula="of:=INDEX([Test3p.$M$2:Test3p.$M$100]; MATCH([.$A3];[Test3p.$A$2:Test3p.$A$100]; 0))" office:value-type="float" office:value="8.5">
            <text:p>8.5</text:p>
          </table:table-cell>
          <table:table-cell table:formula="of:=INDEX([Test4p.$M$2:Test4p.$M$98]; MATCH([.$A3];[Test4p.$A$2:Test4p.$A$98]; 0))" office:value-type="float" office:value="7.5">
            <text:p>7.5</text:p>
          </table:table-cell>
          <table:table-cell table:formula="of:=INDEX([Test1v.$E$2:Test1v.$E$100]; MATCH([.$A3];[Test1v.$A$2:Test1v.$A$100]; 0))" office:value-type="float" office:value="10">
            <text:p>10</text:p>
          </table:table-cell>
          <table:table-cell table:formula="of:=INDEX([Kolokvijum.$D$2:Kolokvijum.$D$87]; MATCH([.$A3];[Kolokvijum.$A$2:Kolokvijum.$A$87]; 0))" office:value-type="float" office:value="10">
            <text:p>10</text:p>
          </table:table-cell>
          <table:table-cell table:formula="of:=INDEX([Kolokvijum.$E$2:Kolokvijum.$E$87]; MATCH([.$A3];[Kolokvijum.$A$2:Kolokvijum.$A$87]; 0))" office:value-type="float" office:value="10">
            <text:p>10</text:p>
          </table:table-cell>
          <table:table-cell table:formula="of:=INDEX([Test4v.$C$2:Test4v.$C$100]; MATCH([.$A3];[Test4v.$A$2:Test4v.$A$100]; 0))" office:value-type="float" office:value="9.5">
            <text:p>9.5</text:p>
          </table:table-cell>
          <table:table-cell table:formula="of:=SUM([.C3:.J3])" office:value-type="float" office:value="74.5">
            <text:p>74.5</text:p>
          </table:table-cell>
          <table:table-cell table:formula="of:=[.K3]-IF(COUNT([.C3:.J3])=8; MIN([.C3:.J3]);0)" office:value-type="float" office:value="67">
            <text:p>67</text:p>
          </table:table-cell>
          <table:table-cell table:formula="of:=ROUND([.L3]/MAX([.L$3:.L$100])*45*2)/2" office:value-type="float" office:value="44.5">
            <text:p>44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3];[Jun.$A$2:Jun.$A$100]; 0))" office:value-type="float" office:value="25">
            <text:p>25</text:p>
          </table:table-cell>
          <table:table-cell table:style-name="ce16" table:formula="of:=INDEX([Jun.$Z$2:Jun.$Z$100]; MATCH([.$A3];[Jun.$A$2:Jun.$A$100]; 0))" office:value-type="float" office:value="24.5">
            <text:p>24.5</text:p>
          </table:table-cell>
          <table:table-cell table:style-name="ce36" table:formula="of:=[.O3]+[.P3]" office:value-type="float" office:value="49.5">
            <text:p>49.5</text:p>
          </table:table-cell>
          <table:table-cell table:style-name="ce39" table:number-columns-repeated="2"/>
          <table:table-cell/>
          <table:table-cell table:style-name="ce7" table:formula="of:=CEILING([.M3]+[.N3]+[.Q3]; 1)" office:value-type="float" office:value="99">
            <text:p>99</text:p>
          </table:table-cell>
          <table:table-cell table:style-name="ce48" office:value-type="float" office:value="10">
            <text:p>1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table:formula="of:=INDEX([Test1p.$M$2:Test1p.$M$100]; MATCH([.$A4];[Test1p.$A$2:Test1p.$A$100]; 0))" office:value-type="float" office:value="6.5">
            <text:p>6.5</text:p>
          </table:table-cell>
          <table:table-cell table:formula="of:=INDEX([Test2p.$M$2:Test2p.$M$100]; MATCH([.$A4];[Test2p.$A$2:Test2p.$A$100]; 0))" office:value-type="float" office:value="10">
            <text:p>10</text:p>
          </table:table-cell>
          <table:table-cell table:formula="of:=INDEX([Test3p.$M$2:Test3p.$M$100]; MATCH([.$A4];[Test3p.$A$2:Test3p.$A$100]; 0))" office:value-type="float" office:value="9">
            <text:p>9</text:p>
          </table:table-cell>
          <table:table-cell table:formula="of:=INDEX([Test4p.$M$2:Test4p.$M$98]; MATCH([.$A4];[Test4p.$A$2:Test4p.$A$98]; 0))" office:value-type="float" office:value="8.5">
            <text:p>8.5</text:p>
          </table:table-cell>
          <table:table-cell table:formula="of:=INDEX([Test1v.$E$2:Test1v.$E$100]; MATCH([.$A4];[Test1v.$A$2:Test1v.$A$100]; 0))" office:value-type="float" office:value="10">
            <text:p>10</text:p>
          </table:table-cell>
          <table:table-cell table:formula="of:=INDEX([Kolokvijum.$D$2:Kolokvijum.$D$87]; MATCH([.$A4];[Kolokvijum.$A$2:Kolokvijum.$A$87]; 0))" office:value-type="float" office:value="10">
            <text:p>10</text:p>
          </table:table-cell>
          <table:table-cell table:formula="of:=INDEX([Kolokvijum.$E$2:Kolokvijum.$E$87]; MATCH([.$A4];[Kolokvijum.$A$2:Kolokvijum.$A$87]; 0))" office:value-type="float" office:value="10">
            <text:p>10</text:p>
          </table:table-cell>
          <table:table-cell table:formula="of:=INDEX([Test4v.$C$2:Test4v.$C$100]; MATCH([.$A4];[Test4v.$A$2:Test4v.$A$100]; 0))" office:value-type="float" office:value="10">
            <text:p>10</text:p>
          </table:table-cell>
          <table:table-cell table:formula="of:=SUM([.C4:.J4])" office:value-type="float" office:value="74">
            <text:p>74</text:p>
          </table:table-cell>
          <table:table-cell table:formula="of:=[.K4]-IF(COUNT([.C4:.J4])=8; MIN([.C4:.J4]);0)" office:value-type="float" office:value="67.5">
            <text:p>67.5</text:p>
          </table:table-cell>
          <table:table-cell table:formula="of:=ROUND([.L4]/MAX([.L$3:.L$100])*45*2)/2" office:value-type="float" office:value="45">
            <text:p>4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4];[Jun.$A$2:Jun.$A$100]; 0))" office:value-type="float" office:value="24">
            <text:p>24</text:p>
          </table:table-cell>
          <table:table-cell table:style-name="ce16" table:formula="of:=INDEX([Jun.$Z$2:Jun.$Z$100]; MATCH([.$A4];[Jun.$A$2:Jun.$A$100]; 0))" office:value-type="float" office:value="23">
            <text:p>23</text:p>
          </table:table-cell>
          <table:table-cell table:style-name="ce36" table:formula="of:=[.O4]+[.P4]" office:value-type="float" office:value="47">
            <text:p>47</text:p>
          </table:table-cell>
          <table:table-cell table:style-name="ce39" table:number-columns-repeated="2"/>
          <table:table-cell/>
          <table:table-cell table:style-name="ce7" table:formula="of:=CEILING([.M4]+[.N4]+[.Q4]; 1)" office:value-type="float" office:value="97">
            <text:p>97</text:p>
          </table:table-cell>
          <table:table-cell table:style-name="ce48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table:formula="of:=INDEX([Test1p.$M$2:Test1p.$M$100]; MATCH([.$A5];[Test1p.$A$2:Test1p.$A$100]; 0))" office:value-type="float" office:value="9.5">
            <text:p>9.5</text:p>
          </table:table-cell>
          <table:table-cell table:formula="of:=INDEX([Test2p.$M$2:Test2p.$M$100]; MATCH([.$A5];[Test2p.$A$2:Test2p.$A$100]; 0))" office:value-type="float" office:value="9">
            <text:p>9</text:p>
          </table:table-cell>
          <table:table-cell table:formula="of:=INDEX([Test3p.$M$2:Test3p.$M$100]; MATCH([.$A5];[Test3p.$A$2:Test3p.$A$100]; 0))" office:value-type="float" office:value="8.5">
            <text:p>8.5</text:p>
          </table:table-cell>
          <table:table-cell table:formula="of:=INDEX([Test4p.$M$2:Test4p.$M$98]; MATCH([.$A5];[Test4p.$A$2:Test4p.$A$98]; 0))" office:value-type="float" office:value="9.5">
            <text:p>9.5</text:p>
          </table:table-cell>
          <table:table-cell table:formula="of:=INDEX([Test1v.$E$2:Test1v.$E$100]; MATCH([.$A5];[Test1v.$A$2:Test1v.$A$100]; 0))" office:value-type="float" office:value="8">
            <text:p>8</text:p>
          </table:table-cell>
          <table:table-cell table:formula="of:=INDEX([Kolokvijum.$D$2:Kolokvijum.$D$87]; MATCH([.$A5];[Kolokvijum.$A$2:Kolokvijum.$A$87]; 0))" office:value-type="float" office:value="6">
            <text:p>6</text:p>
          </table:table-cell>
          <table:table-cell table:formula="of:=INDEX([Kolokvijum.$E$2:Kolokvijum.$E$87]; MATCH([.$A5];[Kolokvijum.$A$2:Kolokvijum.$A$87]; 0))" office:value-type="float" office:value="10">
            <text:p>10</text:p>
          </table:table-cell>
          <table:table-cell table:formula="of:=INDEX([Test4v.$C$2:Test4v.$C$100]; MATCH([.$A5];[Test4v.$A$2:Test4v.$A$100]; 0))" office:value-type="float" office:value="10">
            <text:p>10</text:p>
          </table:table-cell>
          <table:table-cell table:formula="of:=SUM([.C5:.J5])" office:value-type="float" office:value="70.5">
            <text:p>70.5</text:p>
          </table:table-cell>
          <table:table-cell table:formula="of:=[.K5]-IF(COUNT([.C5:.J5])=8; MIN([.C5:.J5]);0)" office:value-type="float" office:value="64.5">
            <text:p>64.5</text:p>
          </table:table-cell>
          <table:table-cell table:formula="of:=ROUND([.L5]/MAX([.L$3:.L$100])*45*2)/2"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5];[Jun.$A$2:Jun.$A$100]; 0))" office:value-type="float" office:value="22">
            <text:p>22</text:p>
          </table:table-cell>
          <table:table-cell table:style-name="ce16" table:formula="of:=INDEX([Jun.$Z$2:Jun.$Z$100]; MATCH([.$A5];[Jun.$A$2:Jun.$A$100]; 0))" office:value-type="float" office:value="25">
            <text:p>25</text:p>
          </table:table-cell>
          <table:table-cell table:style-name="ce36" table:formula="of:=[.O5]+[.P5]" office:value-type="float" office:value="47">
            <text:p>47</text:p>
          </table:table-cell>
          <table:table-cell table:style-name="ce39" table:number-columns-repeated="2"/>
          <table:table-cell/>
          <table:table-cell table:style-name="ce7" table:formula="of:=CEILING([.M5]+[.N5]+[.Q5]; 1)" office:value-type="float" office:value="95">
            <text:p>95</text:p>
          </table:table-cell>
          <table:table-cell table:style-name="ce48" office:value-type="float" office:value="10">
            <text:p>1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table:formula="of:=INDEX([Test1p.$M$2:Test1p.$M$100]; MATCH([.$A6];[Test1p.$A$2:Test1p.$A$100]; 0))" office:value-type="float" office:value="8.5">
            <text:p>8.5</text:p>
          </table:table-cell>
          <table:table-cell table:formula="of:=INDEX([Test2p.$M$2:Test2p.$M$100]; MATCH([.$A6];[Test2p.$A$2:Test2p.$A$100]; 0))" office:value-type="float" office:value="9">
            <text:p>9</text:p>
          </table:table-cell>
          <table:table-cell table:formula="of:=INDEX([Test3p.$M$2:Test3p.$M$100]; MATCH([.$A6];[Test3p.$A$2:Test3p.$A$100]; 0))" office:value-type="float" office:value="10">
            <text:p>10</text:p>
          </table:table-cell>
          <table:table-cell table:formula="of:=INDEX([Test4p.$M$2:Test4p.$M$98]; MATCH([.$A6];[Test4p.$A$2:Test4p.$A$98]; 0))" office:value-type="float" office:value="8.5">
            <text:p>8.5</text:p>
          </table:table-cell>
          <table:table-cell table:formula="of:=INDEX([Test1v.$E$2:Test1v.$E$100]; MATCH([.$A6];[Test1v.$A$2:Test1v.$A$100]; 0))" office:value-type="float" office:value="4">
            <text:p>4</text:p>
          </table:table-cell>
          <table:table-cell table:formula="of:=INDEX([Kolokvijum.$D$2:Kolokvijum.$D$87]; MATCH([.$A6];[Kolokvijum.$A$2:Kolokvijum.$A$87]; 0))" office:value-type="float" office:value="10">
            <text:p>10</text:p>
          </table:table-cell>
          <table:table-cell table:formula="of:=INDEX([Kolokvijum.$E$2:Kolokvijum.$E$87]; MATCH([.$A6];[Kolokvijum.$A$2:Kolokvijum.$A$87]; 0))" office:value-type="float" office:value="10">
            <text:p>10</text:p>
          </table:table-cell>
          <table:table-cell table:formula="of:=INDEX([Test4v.$C$2:Test4v.$C$100]; MATCH([.$A6];[Test4v.$A$2:Test4v.$A$100]; 0))" office:value-type="float" office:value="8.5">
            <text:p>8.5</text:p>
          </table:table-cell>
          <table:table-cell table:formula="of:=SUM([.C6:.J6])" office:value-type="float" office:value="68.5">
            <text:p>68.5</text:p>
          </table:table-cell>
          <table:table-cell table:formula="of:=[.K6]-IF(COUNT([.C6:.J6])=8; MIN([.C6:.J6]);0)" office:value-type="float" office:value="64.5">
            <text:p>64.5</text:p>
          </table:table-cell>
          <table:table-cell table:formula="of:=ROUND([.L6]/MAX([.L$3:.L$100])*45*2)/2" office:value-type="float" office:value="43">
            <text:p>43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6];[Jun.$A$2:Jun.$A$100]; 0))" office:value-type="float" office:value="25">
            <text:p>25</text:p>
          </table:table-cell>
          <table:table-cell table:style-name="ce16" table:formula="of:=INDEX([Jun.$Z$2:Jun.$Z$100]; MATCH([.$A6];[Jun.$A$2:Jun.$A$100]; 0))" office:value-type="float" office:value="19.5">
            <text:p>19.5</text:p>
          </table:table-cell>
          <table:table-cell table:style-name="ce36" table:formula="of:=[.O6]+[.P6]" office:value-type="float" office:value="44.5">
            <text:p>44.5</text:p>
          </table:table-cell>
          <table:table-cell table:style-name="ce39" table:number-columns-repeated="2"/>
          <table:table-cell/>
          <table:table-cell table:style-name="ce7" table:formula="of:=CEILING([.M6]+[.N6]+[.Q6]; 1)" office:value-type="float" office:value="93">
            <text:p>93</text:p>
          </table:table-cell>
          <table:table-cell table:style-name="ce48" office:value-type="float" office:value="10">
            <text:p>1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table:formula="of:=INDEX([Test1p.$M$2:Test1p.$M$100]; MATCH([.$A7];[Test1p.$A$2:Test1p.$A$100]; 0))" office:value-type="float" office:value="8.5">
            <text:p>8.5</text:p>
          </table:table-cell>
          <table:table-cell table:formula="of:=INDEX([Test2p.$M$2:Test2p.$M$100]; MATCH([.$A7];[Test2p.$A$2:Test2p.$A$100]; 0))" office:value-type="float" office:value="9.5">
            <text:p>9.5</text:p>
          </table:table-cell>
          <table:table-cell table:formula="of:=INDEX([Test3p.$M$2:Test3p.$M$100]; MATCH([.$A7];[Test3p.$A$2:Test3p.$A$100]; 0))" office:value-type="float" office:value="6.5">
            <text:p>6.5</text:p>
          </table:table-cell>
          <table:table-cell table:formula="of:=INDEX([Test4p.$M$2:Test4p.$M$98]; MATCH([.$A7];[Test4p.$A$2:Test4p.$A$98]; 0))" office:value-type="float" office:value="7.5">
            <text:p>7.5</text:p>
          </table:table-cell>
          <table:table-cell table:formula="of:=INDEX([Test1v.$E$2:Test1v.$E$100]; MATCH([.$A7];[Test1v.$A$2:Test1v.$A$100]; 0))" office:value-type="float" office:value="9">
            <text:p>9</text:p>
          </table:table-cell>
          <table:table-cell table:formula="of:=INDEX([Kolokvijum.$D$2:Kolokvijum.$D$87]; MATCH([.$A7];[Kolokvijum.$A$2:Kolokvijum.$A$87]; 0))" office:value-type="float" office:value="7">
            <text:p>7</text:p>
          </table:table-cell>
          <table:table-cell table:formula="of:=INDEX([Kolokvijum.$E$2:Kolokvijum.$E$87]; MATCH([.$A7];[Kolokvijum.$A$2:Kolokvijum.$A$87]; 0))" office:value-type="float" office:value="10">
            <text:p>10</text:p>
          </table:table-cell>
          <table:table-cell table:formula="of:=INDEX([Test4v.$C$2:Test4v.$C$100]; MATCH([.$A7];[Test4v.$A$2:Test4v.$A$100]; 0))" office:value-type="float" office:value="9.5">
            <text:p>9.5</text:p>
          </table:table-cell>
          <table:table-cell table:formula="of:=SUM([.C7:.J7])" office:value-type="float" office:value="67.5">
            <text:p>67.5</text:p>
          </table:table-cell>
          <table:table-cell table:formula="of:=[.K7]-IF(COUNT([.C7:.J7])=8; MIN([.C7:.J7]);0)" office:value-type="float" office:value="61">
            <text:p>61</text:p>
          </table:table-cell>
          <table:table-cell table:formula="of:=ROUND([.L7]/MAX([.L$3:.L$100])*45*2)/2" office:value-type="float" office:value="40.5">
            <text:p>40.5</text:p>
          </table:table-cell>
          <table:table-cell office:value-type="float" office:value="4.5">
            <text:p>4.5</text:p>
          </table:table-cell>
          <table:table-cell table:style-name="ce16" table:formula="of:=INDEX([Jun.$D$2:Jun.$D$100]; MATCH([.$A7];[Jun.$A$2:Jun.$A$100]; 0))" office:value-type="float" office:value="24.5">
            <text:p>24.5</text:p>
          </table:table-cell>
          <table:table-cell table:style-name="ce16" table:formula="of:=INDEX([Jun.$Z$2:Jun.$Z$100]; MATCH([.$A7];[Jun.$A$2:Jun.$A$100]; 0))" office:value-type="float" office:value="21">
            <text:p>21</text:p>
          </table:table-cell>
          <table:table-cell table:style-name="ce36" table:formula="of:=[.O7]+[.P7]" office:value-type="float" office:value="45.5">
            <text:p>45.5</text:p>
          </table:table-cell>
          <table:table-cell table:style-name="ce39" table:number-columns-repeated="2"/>
          <table:table-cell/>
          <table:table-cell table:style-name="ce7" table:formula="of:=CEILING([.M7]+[.N7]+[.Q7]; 1)" office:value-type="float" office:value="91">
            <text:p>91</text:p>
          </table:table-cell>
          <table:table-cell table:style-name="ce48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table:formula="of:=INDEX([Test1p.$M$2:Test1p.$M$100]; MATCH([.$A8];[Test1p.$A$2:Test1p.$A$100]; 0))" office:value-type="float" office:value="8">
            <text:p>8</text:p>
          </table:table-cell>
          <table:table-cell table:formula="of:=INDEX([Test2p.$M$2:Test2p.$M$100]; MATCH([.$A8];[Test2p.$A$2:Test2p.$A$100]; 0))" office:value-type="float" office:value="8.5">
            <text:p>8.5</text:p>
          </table:table-cell>
          <table:table-cell table:formula="of:=INDEX([Test3p.$M$2:Test3p.$M$100]; MATCH([.$A8];[Test3p.$A$2:Test3p.$A$100]; 0))" office:value-type="float" office:value="9">
            <text:p>9</text:p>
          </table:table-cell>
          <table:table-cell table:formula="of:=INDEX([Test4p.$M$2:Test4p.$M$98]; MATCH([.$A8];[Test4p.$A$2:Test4p.$A$98]; 0))" office:value-type="float" office:value="8.5">
            <text:p>8.5</text:p>
          </table:table-cell>
          <table:table-cell table:formula="of:=INDEX([Test1v.$E$2:Test1v.$E$100]; MATCH([.$A8];[Test1v.$A$2:Test1v.$A$100]; 0))" office:value-type="float" office:value="4">
            <text:p>4</text:p>
          </table:table-cell>
          <table:table-cell table:formula="of:=INDEX([Kolokvijum.$D$2:Kolokvijum.$D$87]; MATCH([.$A8];[Kolokvijum.$A$2:Kolokvijum.$A$87]; 0))" office:value-type="float" office:value="7">
            <text:p>7</text:p>
          </table:table-cell>
          <table:table-cell table:formula="of:=INDEX([Kolokvijum.$E$2:Kolokvijum.$E$87]; MATCH([.$A8];[Kolokvijum.$A$2:Kolokvijum.$A$87]; 0))" office:value-type="float" office:value="8">
            <text:p>8</text:p>
          </table:table-cell>
          <table:table-cell table:formula="of:=INDEX([Test4v.$C$2:Test4v.$C$100]; MATCH([.$A8];[Test4v.$A$2:Test4v.$A$100]; 0))" office:value-type="float" office:value="9.5">
            <text:p>9.5</text:p>
          </table:table-cell>
          <table:table-cell table:formula="of:=SUM([.C8:.J8])" office:value-type="float" office:value="62.5">
            <text:p>62.5</text:p>
          </table:table-cell>
          <table:table-cell table:formula="of:=[.K8]-IF(COUNT([.C8:.J8])=8; MIN([.C8:.J8]);0)" office:value-type="float" office:value="58.5">
            <text:p>58.5</text:p>
          </table:table-cell>
          <table:table-cell table:formula="of:=ROUND([.L8]/MAX([.L$3:.L$100])*45*2)/2"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8];[Jun.$A$2:Jun.$A$100]; 0))" office:value-type="float" office:value="22.5">
            <text:p>22.5</text:p>
          </table:table-cell>
          <table:table-cell table:style-name="ce16" office:value-type="float" office:value="24">
            <text:p>24</text:p>
          </table:table-cell>
          <table:table-cell table:style-name="ce36" table:formula="of:=[.O8]+[.P8]" office:value-type="float" office:value="46.5">
            <text:p>46.5</text:p>
          </table:table-cell>
          <table:table-cell table:style-name="ce39" table:number-columns-repeated="2"/>
          <table:table-cell/>
          <table:table-cell table:style-name="ce7" table:formula="of:=CEILING([.M8]+[.N8]+[.Q8]; 1)" office:value-type="float" office:value="91">
            <text:p>91</text:p>
          </table:table-cell>
          <table:table-cell table:style-name="ce48" office:value-type="float" office:value="10">
            <text:p>1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table:formula="of:=INDEX([Test1p.$M$2:Test1p.$M$100]; MATCH([.$A9];[Test1p.$A$2:Test1p.$A$100]; 0))" office:value-type="float" office:value="7">
            <text:p>7</text:p>
          </table:table-cell>
          <table:table-cell table:formula="of:=INDEX([Test2p.$M$2:Test2p.$M$100]; MATCH([.$A9];[Test2p.$A$2:Test2p.$A$100]; 0))" office:value-type="float" office:value="10">
            <text:p>10</text:p>
          </table:table-cell>
          <table:table-cell table:formula="of:=INDEX([Test3p.$M$2:Test3p.$M$100]; MATCH([.$A9];[Test3p.$A$2:Test3p.$A$100]; 0))" office:value-type="float" office:value="5.5">
            <text:p>5.5</text:p>
          </table:table-cell>
          <table:table-cell table:formula="of:=INDEX([Test4p.$M$2:Test4p.$M$98]; MATCH([.$A9];[Test4p.$A$2:Test4p.$A$98]; 0))" office:value-type="float" office:value="7">
            <text:p>7</text:p>
          </table:table-cell>
          <table:table-cell table:formula="of:=INDEX([Test1v.$E$2:Test1v.$E$100]; MATCH([.$A9];[Test1v.$A$2:Test1v.$A$100]; 0))" office:value-type="float" office:value="6">
            <text:p>6</text:p>
          </table:table-cell>
          <table:table-cell table:formula="of:=INDEX([Kolokvijum.$D$2:Kolokvijum.$D$87]; MATCH([.$A9];[Kolokvijum.$A$2:Kolokvijum.$A$87]; 0))" office:value-type="float" office:value="9.5">
            <text:p>9.5</text:p>
          </table:table-cell>
          <table:table-cell table:formula="of:=INDEX([Kolokvijum.$E$2:Kolokvijum.$E$87]; MATCH([.$A9];[Kolokvijum.$A$2:Kolokvijum.$A$87]; 0))" office:value-type="float" office:value="10">
            <text:p>10</text:p>
          </table:table-cell>
          <table:table-cell table:formula="of:=INDEX([Test4v.$C$2:Test4v.$C$100]; MATCH([.$A9];[Test4v.$A$2:Test4v.$A$100]; 0))" office:value-type="float" office:value="9.5">
            <text:p>9.5</text:p>
          </table:table-cell>
          <table:table-cell table:formula="of:=SUM([.C9:.J9])" office:value-type="float" office:value="64.5">
            <text:p>64.5</text:p>
          </table:table-cell>
          <table:table-cell table:formula="of:=[.K9]-IF(COUNT([.C9:.J9])=8; MIN([.C9:.J9]);0)" office:value-type="float" office:value="59">
            <text:p>59</text:p>
          </table:table-cell>
          <table:table-cell table:formula="of:=ROUND([.L9]/MAX([.L$3:.L$100])*45*2)/2" office:value-type="float" office:value="39.5">
            <text:p>39.5</text:p>
          </table:table-cell>
          <table:table-cell office:value-type="float" office:value="4.5">
            <text:p>4.5</text:p>
          </table:table-cell>
          <table:table-cell table:style-name="ce16" table:formula="of:=INDEX([Jun.$D$2:Jun.$D$100]; MATCH([.$A9];[Jun.$A$2:Jun.$A$100]; 0))" office:value-type="float" office:value="21.5">
            <text:p>21.5</text:p>
          </table:table-cell>
          <table:table-cell table:style-name="ce16" table:formula="of:=INDEX([Jun.$Z$2:Jun.$Z$100]; MATCH([.$A9];[Jun.$A$2:Jun.$A$100]; 0))" office:value-type="float" office:value="19">
            <text:p>19</text:p>
          </table:table-cell>
          <table:table-cell table:style-name="ce36" table:formula="of:=[.O9]+[.P9]" office:value-type="float" office:value="40.5">
            <text:p>40.5</text:p>
          </table:table-cell>
          <table:table-cell table:style-name="ce39" table:number-columns-repeated="2"/>
          <table:table-cell/>
          <table:table-cell table:style-name="ce7" table:formula="of:=CEILING([.M9]+[.N9]+[.Q9]; 1)" office:value-type="float" office:value="85">
            <text:p>85</text:p>
          </table:table-cell>
          <table:table-cell table:style-name="ce48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table:formula="of:=INDEX([Test1p.$M$2:Test1p.$M$100]; MATCH([.$A10];[Test1p.$A$2:Test1p.$A$100]; 0))" office:value-type="float" office:value="9">
            <text:p>9</text:p>
          </table:table-cell>
          <table:table-cell table:formula="of:=INDEX([Test2p.$M$2:Test2p.$M$100]; MATCH([.$A10];[Test2p.$A$2:Test2p.$A$100]; 0))" office:value-type="float" office:value="8">
            <text:p>8</text:p>
          </table:table-cell>
          <table:table-cell table:formula="of:=INDEX([Test3p.$M$2:Test3p.$M$100]; MATCH([.$A10];[Test3p.$A$2:Test3p.$A$100]; 0))" office:value-type="float" office:value="7">
            <text:p>7</text:p>
          </table:table-cell>
          <table:table-cell table:formula="of:=INDEX([Test4p.$M$2:Test4p.$M$98]; MATCH([.$A10];[Test4p.$A$2:Test4p.$A$98]; 0))" office:value-type="float" office:value="7.5">
            <text:p>7.5</text:p>
          </table:table-cell>
          <table:table-cell table:formula="of:=INDEX([Test1v.$E$2:Test1v.$E$100]; MATCH([.$A10];[Test1v.$A$2:Test1v.$A$100]; 0))" office:value-type="float" office:value="3">
            <text:p>3</text:p>
          </table:table-cell>
          <table:table-cell table:formula="of:=INDEX([Kolokvijum.$D$2:Kolokvijum.$D$87]; MATCH([.$A10];[Kolokvijum.$A$2:Kolokvijum.$A$87]; 0))" office:value-type="float" office:value="0">
            <text:p>0</text:p>
          </table:table-cell>
          <table:table-cell table:formula="of:=INDEX([Kolokvijum.$E$2:Kolokvijum.$E$87]; MATCH([.$A10];[Kolokvijum.$A$2:Kolokvijum.$A$87]; 0))" office:value-type="float" office:value="9">
            <text:p>9</text:p>
          </table:table-cell>
          <table:table-cell table:formula="of:=INDEX([Test4v.$C$2:Test4v.$C$100]; MATCH([.$A10];[Test4v.$A$2:Test4v.$A$100]; 0))" office:value-type="float" office:value="8.5">
            <text:p>8.5</text:p>
          </table:table-cell>
          <table:table-cell table:formula="of:=SUM([.C10:.J10])" office:value-type="float" office:value="52">
            <text:p>52</text:p>
          </table:table-cell>
          <table:table-cell table:formula="of:=[.K10]-IF(COUNT([.C10:.J10])=8; MIN([.C10:.J10]);0)" office:value-type="float" office:value="52">
            <text:p>52</text:p>
          </table:table-cell>
          <table:table-cell table:formula="of:=ROUND([.L10]/MAX([.L$3:.L$100])*45*2)/2" office:value-type="float" office:value="34.5">
            <text:p>34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10];[Jun.$A$2:Jun.$A$100]; 0))" office:value-type="float" office:value="22.5">
            <text:p>22.5</text:p>
          </table:table-cell>
          <table:table-cell table:style-name="ce16" table:formula="of:=INDEX([Jun.$Z$2:Jun.$Z$100]; MATCH([.$A10];[Jun.$A$2:Jun.$A$100]; 0))" office:value-type="float" office:value="20.5">
            <text:p>20.5</text:p>
          </table:table-cell>
          <table:table-cell table:style-name="ce36" table:formula="of:=[.O10]+[.P10]" office:value-type="float" office:value="43">
            <text:p>43</text:p>
          </table:table-cell>
          <table:table-cell table:style-name="ce39" table:number-columns-repeated="2"/>
          <table:table-cell/>
          <table:table-cell table:style-name="ce7" table:formula="of:=CEILING([.M10]+[.N10]+[.Q10]; 1)" office:value-type="float" office:value="83">
            <text:p>83</text:p>
          </table:table-cell>
          <table:table-cell table:style-name="ce48" office:value-type="float" office:value="9">
            <text:p>9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table:formula="of:=INDEX([Test1p.$M$2:Test1p.$M$100]; MATCH([.$A11];[Test1p.$A$2:Test1p.$A$100]; 0))" office:value-type="float" office:value="6.5">
            <text:p>6.5</text:p>
          </table:table-cell>
          <table:table-cell table:formula="of:=INDEX([Test2p.$M$2:Test2p.$M$100]; MATCH([.$A11];[Test2p.$A$2:Test2p.$A$100]; 0))" office:value-type="float" office:value="5.5">
            <text:p>5.5</text:p>
          </table:table-cell>
          <table:table-cell table:formula="of:=INDEX([Test3p.$M$2:Test3p.$M$100]; MATCH([.$A11];[Test3p.$A$2:Test3p.$A$100]; 0))" office:value-type="float" office:value="7.5">
            <text:p>7.5</text:p>
          </table:table-cell>
          <table:table-cell table:formula="of:=INDEX([Test4p.$M$2:Test4p.$M$98]; MATCH([.$A11];[Test4p.$A$2:Test4p.$A$98]; 0))" office:value-type="float" office:value="7">
            <text:p>7</text:p>
          </table:table-cell>
          <table:table-cell table:formula="of:=INDEX([Test1v.$E$2:Test1v.$E$100]; MATCH([.$A11];[Test1v.$A$2:Test1v.$A$100]; 0))" office:value-type="float" office:value="6">
            <text:p>6</text:p>
          </table:table-cell>
          <table:table-cell table:formula="of:=INDEX([Kolokvijum.$D$2:Kolokvijum.$D$87]; MATCH([.$A11];[Kolokvijum.$A$2:Kolokvijum.$A$87]; 0))" office:value-type="float" office:value="1">
            <text:p>1</text:p>
          </table:table-cell>
          <table:table-cell table:formula="of:=INDEX([Kolokvijum.$E$2:Kolokvijum.$E$87]; MATCH([.$A11];[Kolokvijum.$A$2:Kolokvijum.$A$87]; 0))" office:value-type="float" office:value="8">
            <text:p>8</text:p>
          </table:table-cell>
          <table:table-cell table:formula="of:=INDEX([Test4v.$C$2:Test4v.$C$100]; MATCH([.$A11];[Test4v.$A$2:Test4v.$A$100]; 0))" office:value-type="float" office:value="9.5">
            <text:p>9.5</text:p>
          </table:table-cell>
          <table:table-cell table:formula="of:=SUM([.C11:.J11])" office:value-type="float" office:value="51">
            <text:p>51</text:p>
          </table:table-cell>
          <table:table-cell table:formula="of:=[.K11]-IF(COUNT([.C11:.J11])=8; MIN([.C11:.J11]);0)" office:value-type="float" office:value="50">
            <text:p>50</text:p>
          </table:table-cell>
          <table:table-cell table:formula="of:=ROUND([.L11]/MAX([.L$3:.L$100])*45*2)/2" office:value-type="float" office:value="33.5">
            <text:p>33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11];[Jun.$A$2:Jun.$A$100]; 0))" office:value-type="float" office:value="16.5">
            <text:p>16.5</text:p>
          </table:table-cell>
          <table:table-cell table:style-name="ce16" table:formula="of:=INDEX([Jun.$Z$2:Jun.$Z$100]; MATCH([.$A11];[Jun.$A$2:Jun.$A$100]; 0))" office:value-type="float" office:value="13.5">
            <text:p>13.5</text:p>
          </table:table-cell>
          <table:table-cell table:style-name="ce36" table:formula="of:=[.O11]+[.P11]" office:value-type="float" office:value="30">
            <text:p>30</text:p>
          </table:table-cell>
          <table:table-cell table:style-name="ce39" table:number-columns-repeated="2"/>
          <table:table-cell/>
          <table:table-cell table:style-name="ce7" table:formula="of:=CEILING([.M11]+[.N11]+[.Q11]; 1)" office:value-type="float" office:value="69">
            <text:p>69</text:p>
          </table:table-cell>
          <table:table-cell table:style-name="ce48" office:value-type="float" office:value="7">
            <text:p>7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table:formula="of:=INDEX([Test1p.$M$2:Test1p.$M$100]; MATCH([.$A12];[Test1p.$A$2:Test1p.$A$100]; 0))" office:value-type="float" office:value="6.5">
            <text:p>6.5</text:p>
          </table:table-cell>
          <table:table-cell table:formula="of:=INDEX([Test2p.$M$2:Test2p.$M$100]; MATCH([.$A12];[Test2p.$A$2:Test2p.$A$100]; 0))" office:value-type="float" office:value="5.5">
            <text:p>5.5</text:p>
          </table:table-cell>
          <table:table-cell table:formula="of:=INDEX([Test3p.$M$2:Test3p.$M$100]; MATCH([.$A12];[Test3p.$A$2:Test3p.$A$100]; 0))" office:value-type="float" office:value="7">
            <text:p>7</text:p>
          </table:table-cell>
          <table:table-cell table:formula="of:=INDEX([Test4p.$M$2:Test4p.$M$98]; MATCH([.$A12];[Test4p.$A$2:Test4p.$A$98]; 0))" office:value-type="float" office:value="9">
            <text:p>9</text:p>
          </table:table-cell>
          <table:table-cell table:formula="of:=INDEX([Test1v.$E$2:Test1v.$E$100]; MATCH([.$A12];[Test1v.$A$2:Test1v.$A$100]; 0))" office:value-type="float" office:value="2">
            <text:p>2</text:p>
          </table:table-cell>
          <table:table-cell table:formula="of:=INDEX([Kolokvijum.$D$2:Kolokvijum.$D$87]; MATCH([.$A12];[Kolokvijum.$A$2:Kolokvijum.$A$87]; 0))" office:value-type="float" office:value="6">
            <text:p>6</text:p>
          </table:table-cell>
          <table:table-cell table:formula="of:=INDEX([Kolokvijum.$E$2:Kolokvijum.$E$87]; MATCH([.$A12];[Kolokvijum.$A$2:Kolokvijum.$A$87]; 0))" office:value-type="float" office:value="5">
            <text:p>5</text:p>
          </table:table-cell>
          <table:table-cell table:formula="of:=INDEX([Test4v.$C$2:Test4v.$C$100]; MATCH([.$A12];[Test4v.$A$2:Test4v.$A$100]; 0))" office:value-type="float" office:value="9">
            <text:p>9</text:p>
          </table:table-cell>
          <table:table-cell table:formula="of:=SUM([.C12:.J12])" office:value-type="float" office:value="50">
            <text:p>50</text:p>
          </table:table-cell>
          <table:table-cell table:formula="of:=[.K12]-IF(COUNT([.C12:.J12])=8; MIN([.C12:.J12]);0)" office:value-type="float" office:value="48">
            <text:p>48</text:p>
          </table:table-cell>
          <table:table-cell table:formula="of:=ROUND([.L12]/MAX([.L$3:.L$100])*45*2)/2" office:value-type="float" office:value="32">
            <text:p>32</text:p>
          </table:table-cell>
          <table:table-cell table:style-name="ce31" office:value-type="float" office:value="5">
            <text:p>5</text:p>
          </table:table-cell>
          <table:table-cell table:style-name="ce16" table:formula="of:=INDEX([Jun.$D$2:Jun.$D$100]; MATCH([.$A12];[Jun.$A$2:Jun.$A$100]; 0))" office:value-type="float" office:value="11.5">
            <text:p>11.5</text:p>
          </table:table-cell>
          <table:table-cell table:style-name="ce16" table:formula="of:=INDEX([Jun.$Z$2:Jun.$Z$100]; MATCH([.$A12];[Jun.$A$2:Jun.$A$100]; 0))" office:value-type="float" office:value="17.5">
            <text:p>17.5</text:p>
          </table:table-cell>
          <table:table-cell table:style-name="ce36" table:formula="of:=[.O12]+[.P12]" office:value-type="float" office:value="29">
            <text:p>29</text:p>
          </table:table-cell>
          <table:table-cell table:style-name="ce39" table:number-columns-repeated="2"/>
          <table:table-cell/>
          <table:table-cell table:style-name="ce7" table:formula="of:=CEILING([.M12]+[.N12]+[.Q12]; 1)" office:value-type="float" office:value="66">
            <text:p>66</text:p>
          </table:table-cell>
          <table:table-cell table:style-name="ce48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table:formula="of:=INDEX([Test1p.$M$2:Test1p.$M$100]; MATCH([.$A13];[Test1p.$A$2:Test1p.$A$100]; 0))" office:value-type="float" office:value="8.5">
            <text:p>8.5</text:p>
          </table:table-cell>
          <table:table-cell/>
          <table:table-cell table:formula="of:=INDEX([Test3p.$M$2:Test3p.$M$100]; MATCH([.$A13];[Test3p.$A$2:Test3p.$A$100]; 0))" office:value-type="float" office:value="7.5">
            <text:p>7.5</text:p>
          </table:table-cell>
          <table:table-cell/>
          <table:table-cell table:formula="of:=INDEX([Test1v.$E$2:Test1v.$E$100]; MATCH([.$A13];[Test1v.$A$2:Test1v.$A$100]; 0))" office:value-type="float" office:value="9">
            <text:p>9</text:p>
          </table:table-cell>
          <table:table-cell table:formula="of:=INDEX([Kolokvijum.$D$2:Kolokvijum.$D$87]; MATCH([.$A13];[Kolokvijum.$A$2:Kolokvijum.$A$87]; 0))" office:value-type="float" office:value="8">
            <text:p>8</text:p>
          </table:table-cell>
          <table:table-cell table:formula="of:=INDEX([Kolokvijum.$E$2:Kolokvijum.$E$87]; MATCH([.$A13];[Kolokvijum.$A$2:Kolokvijum.$A$87]; 0))" office:value-type="float" office:value="6">
            <text:p>6</text:p>
          </table:table-cell>
          <table:table-cell table:formula="of:=INDEX([Test4v.$C$2:Test4v.$C$100]; MATCH([.$A13];[Test4v.$A$2:Test4v.$A$100]; 0))" office:value-type="float" office:value="5.5">
            <text:p>5.5</text:p>
          </table:table-cell>
          <table:table-cell table:formula="of:=SUM([.C13:.J13])" office:value-type="float" office:value="44.5">
            <text:p>44.5</text:p>
          </table:table-cell>
          <table:table-cell table:formula="of:=[.K13]-IF(COUNT([.C13:.J13])=8; MIN([.C13:.J13]);0)" office:value-type="float" office:value="44.5">
            <text:p>44.5</text:p>
          </table:table-cell>
          <table:table-cell table:formula="of:=ROUND([.L13]/MAX([.L$3:.L$100])*45*2)/2" office:value-type="float" office:value="29.5">
            <text:p>29.5</text:p>
          </table:table-cell>
          <table:table-cell office:value-type="float" office:value="1">
            <text:p>1</text:p>
          </table:table-cell>
          <table:table-cell table:style-name="ce16" table:formula="of:=INDEX([Jun.$D$2:Jun.$D$100]; MATCH([.$A13];[Jun.$A$2:Jun.$A$100]; 0))" office:value-type="float" office:value="23.5">
            <text:p>23.5</text:p>
          </table:table-cell>
          <table:table-cell table:style-name="ce16" table:formula="of:=INDEX([Jun.$Z$2:Jun.$Z$100]; MATCH([.$A13];[Jun.$A$2:Jun.$A$100]; 0))" office:value-type="float" office:value="9.5">
            <text:p>9.5</text:p>
          </table:table-cell>
          <table:table-cell table:style-name="ce36" table:formula="of:=[.O13]+[.P13]" office:value-type="float" office:value="33">
            <text:p>33</text:p>
          </table:table-cell>
          <table:table-cell table:style-name="ce39" table:number-columns-repeated="2"/>
          <table:table-cell/>
          <table:table-cell table:style-name="ce7" table:formula="of:=CEILING([.M13]+[.N13]+[.Q13]; 1)" office:value-type="float" office:value="64">
            <text:p>64</text:p>
          </table:table-cell>
          <table:table-cell table:style-name="ce48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table:formula="of:=INDEX([Test1p.$M$2:Test1p.$M$100]; MATCH([.$A14];[Test1p.$A$2:Test1p.$A$100]; 0))" office:value-type="float" office:value="6.5">
            <text:p>6.5</text:p>
          </table:table-cell>
          <table:table-cell table:formula="of:=INDEX([Test2p.$M$2:Test2p.$M$100]; MATCH([.$A14];[Test2p.$A$2:Test2p.$A$100]; 0))" office:value-type="float" office:value="9">
            <text:p>9</text:p>
          </table:table-cell>
          <table:table-cell table:formula="of:=INDEX([Test3p.$M$2:Test3p.$M$100]; MATCH([.$A14];[Test3p.$A$2:Test3p.$A$100]; 0))" office:value-type="float" office:value="6.5">
            <text:p>6.5</text:p>
          </table:table-cell>
          <table:table-cell table:formula="of:=INDEX([Test4p.$M$2:Test4p.$M$98]; MATCH([.$A14];[Test4p.$A$2:Test4p.$A$98]; 0))" office:value-type="float" office:value="9">
            <text:p>9</text:p>
          </table:table-cell>
          <table:table-cell table:formula="of:=INDEX([Test1v.$E$2:Test1v.$E$100]; MATCH([.$A14];[Test1v.$A$2:Test1v.$A$100]; 0))" office:value-type="float" office:value="10">
            <text:p>10</text:p>
          </table:table-cell>
          <table:table-cell table:formula="of:=INDEX([Kolokvijum.$D$2:Kolokvijum.$D$87]; MATCH([.$A14];[Kolokvijum.$A$2:Kolokvijum.$A$87]; 0))" office:value-type="float" office:value="2">
            <text:p>2</text:p>
          </table:table-cell>
          <table:table-cell table:formula="of:=INDEX([Kolokvijum.$E$2:Kolokvijum.$E$87]; MATCH([.$A14];[Kolokvijum.$A$2:Kolokvijum.$A$87]; 0))" office:value-type="float" office:value="9">
            <text:p>9</text:p>
          </table:table-cell>
          <table:table-cell table:formula="of:=INDEX([Test4v.$C$2:Test4v.$C$100]; MATCH([.$A14];[Test4v.$A$2:Test4v.$A$100]; 0))" office:value-type="float" office:value="4">
            <text:p>4</text:p>
          </table:table-cell>
          <table:table-cell table:formula="of:=SUM([.C14:.J14])" office:value-type="float" office:value="56">
            <text:p>56</text:p>
          </table:table-cell>
          <table:table-cell table:formula="of:=[.K14]-IF(COUNT([.C14:.J14])=8; MIN([.C14:.J14]);0)" office:value-type="float" office:value="54">
            <text:p>54</text:p>
          </table:table-cell>
          <table:table-cell table:formula="of:=ROUND([.L14]/MAX([.L$3:.L$100])*45*2)/2" office:value-type="float" office:value="36">
            <text:p>36</text:p>
          </table:table-cell>
          <table:table-cell office:value-type="float" office:value="4">
            <text:p>4</text:p>
          </table:table-cell>
          <table:table-cell table:style-name="ce16" table:formula="of:=INDEX([Jun.$D$2:Jun.$D$100]; MATCH([.$A14];[Jun.$A$2:Jun.$A$100]; 0))" office:value-type="float" office:value="8.5">
            <text:p>8.5</text:p>
          </table:table-cell>
          <table:table-cell table:style-name="ce16" table:formula="of:=INDEX([Jun.$Z$2:Jun.$Z$100]; MATCH([.$A14];[Jun.$A$2:Jun.$A$100]; 0))" office:value-type="float" office:value="14.5">
            <text:p>14.5</text:p>
          </table:table-cell>
          <table:table-cell table:style-name="ce36" table:formula="of:=[.O14]+[.P14]" office:value-type="float" office:value="23">
            <text:p>23</text:p>
          </table:table-cell>
          <table:table-cell table:style-name="ce39" table:number-columns-repeated="2"/>
          <table:table-cell/>
          <table:table-cell table:style-name="ce7" table:formula="of:=CEILING([.M14]+[.N14]+[.Q14]; 1)" office:value-type="float" office:value="63">
            <text:p>63</text:p>
          </table:table-cell>
          <table:table-cell table:style-name="ce48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table:formula="of:=INDEX([Test1p.$M$2:Test1p.$M$100]; MATCH([.$A15];[Test1p.$A$2:Test1p.$A$100]; 0))" office:value-type="float" office:value="4.5">
            <text:p>4.5</text:p>
          </table:table-cell>
          <table:table-cell table:formula="of:=INDEX([Test2p.$M$2:Test2p.$M$100]; MATCH([.$A15];[Test2p.$A$2:Test2p.$A$100]; 0))" office:value-type="float" office:value="8.5">
            <text:p>8.5</text:p>
          </table:table-cell>
          <table:table-cell table:formula="of:=INDEX([Test3p.$M$2:Test3p.$M$100]; MATCH([.$A15];[Test3p.$A$2:Test3p.$A$100]; 0))" office:value-type="float" office:value="7.5">
            <text:p>7.5</text:p>
          </table:table-cell>
          <table:table-cell table:formula="of:=INDEX([Test4p.$M$2:Test4p.$M$98]; MATCH([.$A15];[Test4p.$A$2:Test4p.$A$98]; 0))" office:value-type="float" office:value="7.5">
            <text:p>7.5</text:p>
          </table:table-cell>
          <table:table-cell table:formula="of:=INDEX([Test1v.$E$2:Test1v.$E$100]; MATCH([.$A15];[Test1v.$A$2:Test1v.$A$100]; 0))" office:value-type="float" office:value="9">
            <text:p>9</text:p>
          </table:table-cell>
          <table:table-cell table:formula="of:=INDEX([Kolokvijum.$D$2:Kolokvijum.$D$87]; MATCH([.$A15];[Kolokvijum.$A$2:Kolokvijum.$A$87]; 0))" office:value-type="float" office:value="3">
            <text:p>3</text:p>
          </table:table-cell>
          <table:table-cell table:formula="of:=INDEX([Kolokvijum.$E$2:Kolokvijum.$E$87]; MATCH([.$A15];[Kolokvijum.$A$2:Kolokvijum.$A$87]; 0))" office:value-type="float" office:value="3">
            <text:p>3</text:p>
          </table:table-cell>
          <table:table-cell table:formula="of:=INDEX([Test4v.$C$2:Test4v.$C$100]; MATCH([.$A15];[Test4v.$A$2:Test4v.$A$100]; 0))" office:value-type="float" office:value="7">
            <text:p>7</text:p>
          </table:table-cell>
          <table:table-cell table:formula="of:=SUM([.C15:.J15])" office:value-type="float" office:value="50">
            <text:p>50</text:p>
          </table:table-cell>
          <table:table-cell table:formula="of:=[.K15]-IF(COUNT([.C15:.J15])=8; MIN([.C15:.J15]);0)" office:value-type="float" office:value="47">
            <text:p>47</text:p>
          </table:table-cell>
          <table:table-cell table:formula="of:=ROUND([.L15]/MAX([.L$3:.L$100])*45*2)/2" office:value-type="float" office:value="31.5">
            <text:p>31.5</text:p>
          </table:table-cell>
          <table:table-cell office:value-type="float" office:value="1">
            <text:p>1</text:p>
          </table:table-cell>
          <table:table-cell table:style-name="ce16" table:formula="of:=INDEX([Jun.$D$2:Jun.$D$100]; MATCH([.$A15];[Jun.$A$2:Jun.$A$100]; 0))" office:value-type="float" office:value="11.5">
            <text:p>11.5</text:p>
          </table:table-cell>
          <table:table-cell table:style-name="ce16" table:formula="of:=INDEX([Jun.$Z$2:Jun.$Z$100]; MATCH([.$A15];[Jun.$A$2:Jun.$A$100]; 0))" office:value-type="float" office:value="16.5">
            <text:p>16.5</text:p>
          </table:table-cell>
          <table:table-cell table:style-name="ce36" table:formula="of:=[.O15]+[.P15]" office:value-type="float" office:value="28">
            <text:p>28</text:p>
          </table:table-cell>
          <table:table-cell table:style-name="ce39" table:number-columns-repeated="2"/>
          <table:table-cell/>
          <table:table-cell table:style-name="ce7" table:formula="of:=CEILING([.M15]+[.N15]+[.Q15]; 1)" office:value-type="float" office:value="61">
            <text:p>61</text:p>
          </table:table-cell>
          <table:table-cell table:style-name="ce48" office:value-type="float" office:value="7">
            <text:p>7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/>
          <table:table-cell table:formula="of:=INDEX([Test2p.$M$2:Test2p.$M$100]; MATCH([.$A16];[Test2p.$A$2:Test2p.$A$100]; 0))" office:value-type="float" office:value="8.5">
            <text:p>8.5</text:p>
          </table:table-cell>
          <table:table-cell table:formula="of:=INDEX([Test3p.$M$2:Test3p.$M$100]; MATCH([.$A16];[Test3p.$A$2:Test3p.$A$100]; 0))" office:value-type="float" office:value="4.5">
            <text:p>4.5</text:p>
          </table:table-cell>
          <table:table-cell table:formula="of:=INDEX([Test4p.$M$2:Test4p.$M$98]; MATCH([.$A16];[Test4p.$A$2:Test4p.$A$98]; 0))" office:value-type="float" office:value="4.5">
            <text:p>4.5</text:p>
          </table:table-cell>
          <table:table-cell table:formula="of:=INDEX([Test1v.$E$2:Test1v.$E$100]; MATCH([.$A16];[Test1v.$A$2:Test1v.$A$100]; 0))" office:value-type="float" office:value="2">
            <text:p>2</text:p>
          </table:table-cell>
          <table:table-cell table:formula="of:=INDEX([Kolokvijum.$D$2:Kolokvijum.$D$87]; MATCH([.$A16];[Kolokvijum.$A$2:Kolokvijum.$A$87]; 0))" office:value-type="float" office:value="8">
            <text:p>8</text:p>
          </table:table-cell>
          <table:table-cell table:formula="of:=INDEX([Kolokvijum.$E$2:Kolokvijum.$E$87]; MATCH([.$A16];[Kolokvijum.$A$2:Kolokvijum.$A$87]; 0))" office:value-type="float" office:value="9">
            <text:p>9</text:p>
          </table:table-cell>
          <table:table-cell/>
          <table:table-cell table:formula="of:=SUM([.C16:.J16])" office:value-type="float" office:value="36.5">
            <text:p>36.5</text:p>
          </table:table-cell>
          <table:table-cell table:formula="of:=[.K16]-IF(COUNT([.C16:.J16])=8; MIN([.C16:.J16]);0)" office:value-type="float" office:value="36.5">
            <text:p>36.5</text:p>
          </table:table-cell>
          <table:table-cell table:formula="of:=ROUND([.L16]/MAX([.L$3:.L$100])*45*2)/2" office:value-type="float" office:value="24.5">
            <text:p>24.5</text:p>
          </table:table-cell>
          <table:table-cell office:value-type="float" office:value="0">
            <text:p>0</text:p>
          </table:table-cell>
          <table:table-cell table:style-name="ce16" table:formula="of:=INDEX([Jun.$D$2:Jun.$D$100]; MATCH([.$A16];[Jun.$A$2:Jun.$A$100]; 0))" office:value-type="float" office:value="16">
            <text:p>16</text:p>
          </table:table-cell>
          <table:table-cell table:style-name="ce16" table:formula="of:=INDEX([Jun.$Z$2:Jun.$Z$100]; MATCH([.$A16];[Jun.$A$2:Jun.$A$100]; 0))" office:value-type="float" office:value="19.5">
            <text:p>19.5</text:p>
          </table:table-cell>
          <table:table-cell table:style-name="ce36" table:formula="of:=[.O16]+[.P16]" office:value-type="float" office:value="35.5">
            <text:p>35.5</text:p>
          </table:table-cell>
          <table:table-cell table:style-name="ce39" table:number-columns-repeated="2"/>
          <table:table-cell/>
          <table:table-cell table:style-name="ce7" table:formula="of:=CEILING([.M16]+[.N16]+[.Q16]; 1)" office:value-type="float" office:value="60">
            <text:p>60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table:formula="of:=INDEX([Test1p.$M$2:Test1p.$M$100]; MATCH([.$A17];[Test1p.$A$2:Test1p.$A$100]; 0))" office:value-type="float" office:value="7">
            <text:p>7</text:p>
          </table:table-cell>
          <table:table-cell table:formula="of:=INDEX([Test2p.$M$2:Test2p.$M$100]; MATCH([.$A17];[Test2p.$A$2:Test2p.$A$100]; 0))" office:value-type="float" office:value="8.5">
            <text:p>8.5</text:p>
          </table:table-cell>
          <table:table-cell table:formula="of:=INDEX([Test3p.$M$2:Test3p.$M$100]; MATCH([.$A17];[Test3p.$A$2:Test3p.$A$100]; 0))" office:value-type="float" office:value="6.5">
            <text:p>6.5</text:p>
          </table:table-cell>
          <table:table-cell table:formula="of:=INDEX([Test4p.$M$2:Test4p.$M$98]; MATCH([.$A17];[Test4p.$A$2:Test4p.$A$98]; 0))" office:value-type="float" office:value="8.5">
            <text:p>8.5</text:p>
          </table:table-cell>
          <table:table-cell table:formula="of:=INDEX([Test1v.$E$2:Test1v.$E$100]; MATCH([.$A17];[Test1v.$A$2:Test1v.$A$100]; 0))" office:value-type="float" office:value="6">
            <text:p>6</text:p>
          </table:table-cell>
          <table:table-cell table:formula="of:=INDEX([Kolokvijum.$D$2:Kolokvijum.$D$87]; MATCH([.$A17];[Kolokvijum.$A$2:Kolokvijum.$A$87]; 0))" office:value-type="float" office:value="1">
            <text:p>1</text:p>
          </table:table-cell>
          <table:table-cell table:formula="of:=INDEX([Kolokvijum.$E$2:Kolokvijum.$E$87]; MATCH([.$A17];[Kolokvijum.$A$2:Kolokvijum.$A$87]; 0))" office:value-type="float" office:value="6">
            <text:p>6</text:p>
          </table:table-cell>
          <table:table-cell table:formula="of:=INDEX([Test4v.$C$2:Test4v.$C$100]; MATCH([.$A17];[Test4v.$A$2:Test4v.$A$100]; 0))" office:value-type="float" office:value="7.5">
            <text:p>7.5</text:p>
          </table:table-cell>
          <table:table-cell table:formula="of:=SUM([.C17:.J17])" office:value-type="float" office:value="51">
            <text:p>51</text:p>
          </table:table-cell>
          <table:table-cell table:formula="of:=[.K17]-IF(COUNT([.C17:.J17])=8; MIN([.C17:.J17]);0)" office:value-type="float" office:value="50">
            <text:p>50</text:p>
          </table:table-cell>
          <table:table-cell table:formula="of:=ROUND([.L17]/MAX([.L$3:.L$100])*45*2)/2" office:value-type="float" office:value="33.5">
            <text:p>33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17];[Jun.$A$2:Jun.$A$100]; 0))" office:value-type="float" office:value="6.5">
            <text:p>6.5</text:p>
          </table:table-cell>
          <table:table-cell table:style-name="ce16" table:formula="of:=INDEX([Jun.$Z$2:Jun.$Z$100]; MATCH([.$A17];[Jun.$A$2:Jun.$A$100]; 0))" office:value-type="float" office:value="13">
            <text:p>13</text:p>
          </table:table-cell>
          <table:table-cell table:style-name="ce36" table:formula="of:=[.O17]+[.P17]" office:value-type="float" office:value="19.5">
            <text:p>19.5</text:p>
          </table:table-cell>
          <table:table-cell table:style-name="ce39" table:number-columns-repeated="2"/>
          <table:table-cell/>
          <table:table-cell table:style-name="ce7" table:formula="of:=CEILING([.M17]+[.N17]+[.Q17]; 1)" office:value-type="float" office:value="58">
            <text:p>58</text:p>
          </table:table-cell>
          <table:table-cell table:style-name="ce48" office:value-type="float" office:value="6">
            <text:p>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/>
          <table:table-cell table:formula="of:=INDEX([Test2p.$M$2:Test2p.$M$100]; MATCH([.$A18];[Test2p.$A$2:Test2p.$A$100]; 0))" office:value-type="float" office:value="7">
            <text:p>7</text:p>
          </table:table-cell>
          <table:table-cell table:formula="of:=INDEX([Test3p.$M$2:Test3p.$M$100]; MATCH([.$A18];[Test3p.$A$2:Test3p.$A$100]; 0))" office:value-type="float" office:value="4">
            <text:p>4</text:p>
          </table:table-cell>
          <table:table-cell table:formula="of:=INDEX([Test4p.$M$2:Test4p.$M$98]; MATCH([.$A18];[Test4p.$A$2:Test4p.$A$98]; 0))" office:value-type="float" office:value="8.5">
            <text:p>8.5</text:p>
          </table:table-cell>
          <table:table-cell table:formula="of:=INDEX([Test1v.$E$2:Test1v.$E$100]; MATCH([.$A18];[Test1v.$A$2:Test1v.$A$100]; 0))" office:value-type="float" office:value="4">
            <text:p>4</text:p>
          </table:table-cell>
          <table:table-cell table:formula="of:=INDEX([Kolokvijum.$D$2:Kolokvijum.$D$87]; MATCH([.$A18];[Kolokvijum.$A$2:Kolokvijum.$A$87]; 0))" office:value-type="float" office:value="10">
            <text:p>10</text:p>
          </table:table-cell>
          <table:table-cell table:formula="of:=INDEX([Kolokvijum.$E$2:Kolokvijum.$E$87]; MATCH([.$A18];[Kolokvijum.$A$2:Kolokvijum.$A$87]; 0))" office:value-type="float" office:value="4">
            <text:p>4</text:p>
          </table:table-cell>
          <table:table-cell table:formula="of:=INDEX([Test4v.$C$2:Test4v.$C$100]; MATCH([.$A18];[Test4v.$A$2:Test4v.$A$100]; 0))" office:value-type="float" office:value="7.5">
            <text:p>7.5</text:p>
          </table:table-cell>
          <table:table-cell table:formula="of:=SUM([.C18:.J18])" office:value-type="float" office:value="45">
            <text:p>45</text:p>
          </table:table-cell>
          <table:table-cell table:formula="of:=[.K18]-IF(COUNT([.C18:.J18])=8; MIN([.C18:.J18]);0)" office:value-type="float" office:value="45">
            <text:p>45</text:p>
          </table:table-cell>
          <table:table-cell table:formula="of:=ROUND([.L18]/MAX([.L$3:.L$100])*45*2)/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16" table:formula="of:=INDEX([Jun.$D$2:Jun.$D$100]; MATCH([.$A18];[Jun.$A$2:Jun.$A$100]; 0))" office:value-type="float" office:value="8.5">
            <text:p>8.5</text:p>
          </table:table-cell>
          <table:table-cell table:style-name="ce16" table:formula="of:=INDEX([Jun.$Z$2:Jun.$Z$100]; MATCH([.$A18];[Jun.$A$2:Jun.$A$100]; 0))" office:value-type="float" office:value="13">
            <text:p>13</text:p>
          </table:table-cell>
          <table:table-cell table:style-name="ce36" table:formula="of:=[.O18]+[.P18]" office:value-type="float" office:value="21.5">
            <text:p>21.5</text:p>
          </table:table-cell>
          <table:table-cell table:style-name="ce39" table:number-columns-repeated="2"/>
          <table:table-cell/>
          <table:table-cell table:style-name="ce7" table:formula="of:=CEILING([.M18]+[.N18]+[.Q18]; 1)" office:value-type="float" office:value="57">
            <text:p>57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table:formula="of:=INDEX([Test1p.$M$2:Test1p.$M$100]; MATCH([.$A19];[Test1p.$A$2:Test1p.$A$100]; 0))" office:value-type="float" office:value="5.5">
            <text:p>5.5</text:p>
          </table:table-cell>
          <table:table-cell table:formula="of:=INDEX([Test2p.$M$2:Test2p.$M$100]; MATCH([.$A19];[Test2p.$A$2:Test2p.$A$100]; 0))" office:value-type="float" office:value="6">
            <text:p>6</text:p>
          </table:table-cell>
          <table:table-cell table:formula="of:=INDEX([Test3p.$M$2:Test3p.$M$100]; MATCH([.$A19];[Test3p.$A$2:Test3p.$A$100]; 0))" office:value-type="float" office:value="4">
            <text:p>4</text:p>
          </table:table-cell>
          <table:table-cell table:formula="of:=INDEX([Test4p.$M$2:Test4p.$M$98]; MATCH([.$A19];[Test4p.$A$2:Test4p.$A$98]; 0))" office:value-type="float" office:value="7.5">
            <text:p>7.5</text:p>
          </table:table-cell>
          <table:table-cell table:formula="of:=INDEX([Test1v.$E$2:Test1v.$E$100]; MATCH([.$A19];[Test1v.$A$2:Test1v.$A$100]; 0))" office:value-type="float" office:value="2">
            <text:p>2</text:p>
          </table:table-cell>
          <table:table-cell table:formula="of:=INDEX([Kolokvijum.$D$2:Kolokvijum.$D$87]; MATCH([.$A19];[Kolokvijum.$A$2:Kolokvijum.$A$87]; 0))" office:value-type="float" office:value="1">
            <text:p>1</text:p>
          </table:table-cell>
          <table:table-cell table:formula="of:=INDEX([Kolokvijum.$E$2:Kolokvijum.$E$87]; MATCH([.$A19];[Kolokvijum.$A$2:Kolokvijum.$A$87]; 0))" office:value-type="float" office:value="1">
            <text:p>1</text:p>
          </table:table-cell>
          <table:table-cell table:formula="of:=INDEX([Test4v.$C$2:Test4v.$C$100]; MATCH([.$A19];[Test4v.$A$2:Test4v.$A$100]; 0))" office:value-type="float" office:value="9">
            <text:p>9</text:p>
          </table:table-cell>
          <table:table-cell table:formula="of:=SUM([.C19:.J19])" office:value-type="float" office:value="36">
            <text:p>36</text:p>
          </table:table-cell>
          <table:table-cell table:formula="of:=[.K19]-IF(COUNT([.C19:.J19])=8; MIN([.C19:.J19]);0)" office:value-type="float" office:value="35">
            <text:p>35</text:p>
          </table:table-cell>
          <table:table-cell table:formula="of:=ROUND([.L19]/MAX([.L$3:.L$100])*45*2)/2" office:value-type="float" office:value="23.5">
            <text:p>23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19];[Jun.$A$2:Jun.$A$100]; 0))" office:value-type="float" office:value="14">
            <text:p>14</text:p>
          </table:table-cell>
          <table:table-cell table:style-name="ce16" table:formula="of:=INDEX([Jun.$Z$2:Jun.$Z$100]; MATCH([.$A19];[Jun.$A$2:Jun.$A$100]; 0))" office:value-type="float" office:value="12">
            <text:p>12</text:p>
          </table:table-cell>
          <table:table-cell table:style-name="ce36" table:formula="of:=[.O19]+[.P19]" office:value-type="float" office:value="26">
            <text:p>26</text:p>
          </table:table-cell>
          <table:table-cell table:style-name="ce39" table:number-columns-repeated="2"/>
          <table:table-cell/>
          <table:table-cell table:style-name="ce7" table:formula="of:=CEILING([.M19]+[.N19]+[.Q19]; 1)" office:value-type="float" office:value="55">
            <text:p>55</text:p>
          </table:table-cell>
          <table:table-cell table:style-name="ce48" office:value-type="float" office:value="6">
            <text:p>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table:formula="of:=INDEX([Test1p.$M$2:Test1p.$M$100]; MATCH([.$A20];[Test1p.$A$2:Test1p.$A$100]; 0))" office:value-type="float" office:value="6">
            <text:p>6</text:p>
          </table:table-cell>
          <table:table-cell table:formula="of:=INDEX([Test2p.$M$2:Test2p.$M$100]; MATCH([.$A20];[Test2p.$A$2:Test2p.$A$100]; 0))" office:value-type="float" office:value="6.5">
            <text:p>6.5</text:p>
          </table:table-cell>
          <table:table-cell table:formula="of:=INDEX([Test3p.$M$2:Test3p.$M$100]; MATCH([.$A20];[Test3p.$A$2:Test3p.$A$100]; 0))" office:value-type="float" office:value="5.5">
            <text:p>5.5</text:p>
          </table:table-cell>
          <table:table-cell table:formula="of:=INDEX([Test4p.$M$2:Test4p.$M$98]; MATCH([.$A20];[Test4p.$A$2:Test4p.$A$98]; 0))" office:value-type="float" office:value="7.5">
            <text:p>7.5</text:p>
          </table:table-cell>
          <table:table-cell table:formula="of:=INDEX([Test1v.$E$2:Test1v.$E$100]; MATCH([.$A20];[Test1v.$A$2:Test1v.$A$100]; 0))" office:value-type="float" office:value="4">
            <text:p>4</text:p>
          </table:table-cell>
          <table:table-cell table:formula="of:=INDEX([Kolokvijum.$D$2:Kolokvijum.$D$87]; MATCH([.$A20];[Kolokvijum.$A$2:Kolokvijum.$A$87]; 0))" office:value-type="float" office:value="4">
            <text:p>4</text:p>
          </table:table-cell>
          <table:table-cell table:formula="of:=INDEX([Kolokvijum.$E$2:Kolokvijum.$E$87]; MATCH([.$A20];[Kolokvijum.$A$2:Kolokvijum.$A$87]; 0))" office:value-type="float" office:value="8">
            <text:p>8</text:p>
          </table:table-cell>
          <table:table-cell table:formula="of:=INDEX([Test4v.$C$2:Test4v.$C$100]; MATCH([.$A20];[Test4v.$A$2:Test4v.$A$100]; 0))" office:value-type="float" office:value="1.5">
            <text:p>1.5</text:p>
          </table:table-cell>
          <table:table-cell table:formula="of:=SUM([.C20:.J20])" office:value-type="float" office:value="43">
            <text:p>43</text:p>
          </table:table-cell>
          <table:table-cell table:formula="of:=[.K20]-IF(COUNT([.C20:.J20])=8; MIN([.C20:.J20]);0)" office:value-type="float" office:value="41.5">
            <text:p>41.5</text:p>
          </table:table-cell>
          <table:table-cell table:formula="of:=ROUND([.L20]/MAX([.L$3:.L$100])*45*2)/2" office:value-type="float" office:value="27.5">
            <text:p>27.5</text:p>
          </table:table-cell>
          <table:table-cell office:value-type="float" office:value="2">
            <text:p>2</text:p>
          </table:table-cell>
          <table:table-cell table:style-name="ce16" table:formula="of:=INDEX([Jun.$D$2:Jun.$D$100]; MATCH([.$A20];[Jun.$A$2:Jun.$A$100]; 0))" office:value-type="float" office:value="6.5">
            <text:p>6.5</text:p>
          </table:table-cell>
          <table:table-cell table:style-name="ce16" table:formula="of:=INDEX([Jun.$Z$2:Jun.$Z$100]; MATCH([.$A20];[Jun.$A$2:Jun.$A$100]; 0))" office:value-type="float" office:value="17.5">
            <text:p>17.5</text:p>
          </table:table-cell>
          <table:table-cell table:style-name="ce36" table:formula="of:=[.O20]+[.P20]" office:value-type="float" office:value="24">
            <text:p>24</text:p>
          </table:table-cell>
          <table:table-cell table:style-name="ce39" table:number-columns-repeated="2"/>
          <table:table-cell/>
          <table:table-cell table:style-name="ce7" table:formula="of:=CEILING([.M20]+[.N20]+[.Q20]; 1)" office:value-type="float" office:value="54">
            <text:p>54</text:p>
          </table:table-cell>
          <table:table-cell table:style-name="ce48" office:value-type="float" office:value="6">
            <text:p>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table:formula="of:=INDEX([Test1p.$M$2:Test1p.$M$100]; MATCH([.$A21];[Test1p.$A$2:Test1p.$A$100]; 0))" office:value-type="float" office:value="3.5">
            <text:p>3.5</text:p>
          </table:table-cell>
          <table:table-cell table:formula="of:=INDEX([Test2p.$M$2:Test2p.$M$100]; MATCH([.$A21];[Test2p.$A$2:Test2p.$A$100]; 0))" office:value-type="float" office:value="6.5">
            <text:p>6.5</text:p>
          </table:table-cell>
          <table:table-cell table:formula="of:=INDEX([Test3p.$M$2:Test3p.$M$100]; MATCH([.$A21];[Test3p.$A$2:Test3p.$A$100]; 0))" office:value-type="float" office:value="4">
            <text:p>4</text:p>
          </table:table-cell>
          <table:table-cell table:formula="of:=INDEX([Test4p.$M$2:Test4p.$M$98]; MATCH([.$A21];[Test4p.$A$2:Test4p.$A$98]; 0))" office:value-type="float" office:value="8.5">
            <text:p>8.5</text:p>
          </table:table-cell>
          <table:table-cell table:formula="of:=INDEX([Test1v.$E$2:Test1v.$E$100]; MATCH([.$A21];[Test1v.$A$2:Test1v.$A$100]; 0))" office:value-type="float" office:value="0">
            <text:p>0</text:p>
          </table:table-cell>
          <table:table-cell table:formula="of:=INDEX([Kolokvijum.$D$2:Kolokvijum.$D$87]; MATCH([.$A21];[Kolokvijum.$A$2:Kolokvijum.$A$87]; 0))" office:value-type="float" office:value="1">
            <text:p>1</text:p>
          </table:table-cell>
          <table:table-cell table:formula="of:=INDEX([Kolokvijum.$E$2:Kolokvijum.$E$87]; MATCH([.$A21];[Kolokvijum.$A$2:Kolokvijum.$A$87]; 0))" office:value-type="float" office:value="3">
            <text:p>3</text:p>
          </table:table-cell>
          <table:table-cell table:formula="of:=INDEX([Test4v.$C$2:Test4v.$C$100]; MATCH([.$A21];[Test4v.$A$2:Test4v.$A$100]; 0))" office:value-type="float" office:value="6">
            <text:p>6</text:p>
          </table:table-cell>
          <table:table-cell table:formula="of:=SUM([.C21:.J21])" office:value-type="float" office:value="32.5">
            <text:p>32.5</text:p>
          </table:table-cell>
          <table:table-cell table:formula="of:=[.K21]-IF(COUNT([.C21:.J21])=8; MIN([.C21:.J21]);0)" office:value-type="float" office:value="32.5">
            <text:p>32.5</text:p>
          </table:table-cell>
          <table:table-cell table:formula="of:=ROUND([.L21]/MAX([.L$3:.L$100])*45*2)/2" office:value-type="float" office:value="21.5">
            <text:p>21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21];[Jun.$A$2:Jun.$A$100]; 0))" office:value-type="float" office:value="11.5">
            <text:p>11.5</text:p>
          </table:table-cell>
          <table:table-cell table:style-name="ce16" table:formula="of:=INDEX([Jun.$Z$2:Jun.$Z$100]; MATCH([.$A21];[Jun.$A$2:Jun.$A$100]; 0))" office:value-type="float" office:value="13.5">
            <text:p>13.5</text:p>
          </table:table-cell>
          <table:table-cell table:style-name="ce36" table:formula="of:=[.O21]+[.P21]" office:value-type="float" office:value="25">
            <text:p>25</text:p>
          </table:table-cell>
          <table:table-cell table:style-name="ce39" table:number-columns-repeated="2"/>
          <table:table-cell/>
          <table:table-cell table:style-name="ce7" table:formula="of:=CEILING([.M21]+[.N21]+[.Q21]; 1)" office:value-type="float" office:value="52">
            <text:p>52</text:p>
          </table:table-cell>
          <table:table-cell table:style-name="ce48" office:value-type="float" office:value="6">
            <text:p>6</text:p>
          </table:table-cell>
          <table:table-cell office:value-type="string">
            <text:p>x</text:p>
          </table:table-cell>
        </table:table-row>
        <table:table-row table:style-name="ro2">
          <table:table-cell table:style-name="ce9" office:value-type="string">
            <text:p>202/2010</text:p>
          </table:table-cell>
          <table:table-cell table:style-name="ce12" office:value-type="string">
            <text:p>Костић, Мирјана</text:p>
          </table:table-cell>
          <table:table-cell table:style-name="ce17" table:formula="of:=INDEX([Test1p.$M$2:Test1p.$M$100]; MATCH([.$A22];[Test1p.$A$2:Test1p.$A$100]; 0))" office:value-type="float" office:value="4.5">
            <text:p>4.5</text:p>
          </table:table-cell>
          <table:table-cell table:style-name="ce17" table:formula="of:=INDEX([Test2p.$M$2:Test2p.$M$100]; MATCH([.$A22];[Test2p.$A$2:Test2p.$A$100]; 0))" office:value-type="float" office:value="5">
            <text:p>5</text:p>
          </table:table-cell>
          <table:table-cell table:style-name="ce17" table:formula="of:=INDEX([Test3p.$M$2:Test3p.$M$100]; MATCH([.$A22];[Test3p.$A$2:Test3p.$A$100]; 0))" office:value-type="float" office:value="2.5">
            <text:p>2.5</text:p>
          </table:table-cell>
          <table:table-cell table:style-name="ce17" table:formula="of:=INDEX([Test4p.$M$2:Test4p.$M$98]; MATCH([.$A22];[Test4p.$A$2:Test4p.$A$98]; 0))" office:value-type="float" office:value="6.5">
            <text:p>6.5</text:p>
          </table:table-cell>
          <table:table-cell table:style-name="ce20" table:formula="of:=INDEX([Test1v.$E$2:Test1v.$E$100]; MATCH([.$A22];[Test1v.$A$2:Test1v.$A$100]; 0))" office:value-type="float" office:value="6">
            <text:p>6</text:p>
          </table:table-cell>
          <table:table-cell table:style-name="ce20" table:formula="of:=INDEX([Kolokvijum.$D$2:Kolokvijum.$D$87]; MATCH([.$A22];[Kolokvijum.$A$2:Kolokvijum.$A$87]; 0))" office:value-type="float" office:value="0">
            <text:p>0</text:p>
          </table:table-cell>
          <table:table-cell table:style-name="ce20" table:formula="of:=INDEX([Kolokvijum.$E$2:Kolokvijum.$E$87]; MATCH([.$A22];[Kolokvijum.$A$2:Kolokvijum.$A$87]; 0))" office:value-type="float" office:value="8">
            <text:p>8</text:p>
          </table:table-cell>
          <table:table-cell table:style-name="ce20" table:formula="of:=INDEX([Test4v.$C$2:Test4v.$C$100]; MATCH([.$A22];[Test4v.$A$2:Test4v.$A$100]; 0))" office:value-type="float" office:value="3.5">
            <text:p>3.5</text:p>
          </table:table-cell>
          <table:table-cell table:style-name="ce23" table:formula="of:=SUM([.C22:.J22])" office:value-type="float" office:value="36">
            <text:p>36</text:p>
          </table:table-cell>
          <table:table-cell table:style-name="ce26" table:formula="of:=[.K22]-IF(COUNT([.C22:.J22])=8; MIN([.C22:.J22]);0)" office:value-type="float" office:value="36">
            <text:p>36</text:p>
          </table:table-cell>
          <table:table-cell table:style-name="ce29" table:formula="of:=ROUND([.L22]/MAX([.L$3:.L$100])*45*2)/2" office:value-type="float" office:value="24">
            <text:p>24</text:p>
          </table:table-cell>
          <table:table-cell table:style-name="ce29" office:value-type="float" office:value="3.5">
            <text:p>3.5</text:p>
          </table:table-cell>
          <table:table-cell table:style-name="ce17" table:formula="of:=INDEX([Jun.$D$2:Jun.$D$100]; MATCH([.$A22];[Jun.$A$2:Jun.$A$100]; 0))" office:value-type="float" office:value="14">
            <text:p>14</text:p>
          </table:table-cell>
          <table:table-cell table:style-name="ce17" table:formula="of:=INDEX([Jun.$Z$2:Jun.$Z$100]; MATCH([.$A22];[Jun.$A$2:Jun.$A$100]; 0))" office:value-type="float" office:value="9">
            <text:p>9</text:p>
          </table:table-cell>
          <table:table-cell table:style-name="ce37" table:formula="of:=[.O22]+[.P22]" office:value-type="float" office:value="23">
            <text:p>23</text:p>
          </table:table-cell>
          <table:table-cell table:style-name="ce46" table:number-columns-repeated="3"/>
          <table:table-cell table:style-name="ce47" table:formula="of:=CEILING([.M22]+[.N22]+[.Q22]; 1)" office:value-type="float" office:value="51">
            <text:p>51</text:p>
          </table:table-cell>
          <table:table-cell table:style-name="ce49" office:value-type="float" office:value="6">
            <text:p>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table:formula="of:=INDEX([Test1p.$M$2:Test1p.$M$100]; MATCH([.$A23];[Test1p.$A$2:Test1p.$A$100]; 0))" office:value-type="float" office:value="5">
            <text:p>5</text:p>
          </table:table-cell>
          <table:table-cell table:formula="of:=INDEX([Test2p.$M$2:Test2p.$M$100]; MATCH([.$A23];[Test2p.$A$2:Test2p.$A$100]; 0))" office:value-type="float" office:value="4.5">
            <text:p>4.5</text:p>
          </table:table-cell>
          <table:table-cell table:formula="of:=INDEX([Test3p.$M$2:Test3p.$M$100]; MATCH([.$A23];[Test3p.$A$2:Test3p.$A$100]; 0))" office:value-type="float" office:value="8">
            <text:p>8</text:p>
          </table:table-cell>
          <table:table-cell table:formula="of:=INDEX([Test4p.$M$2:Test4p.$M$98]; MATCH([.$A23];[Test4p.$A$2:Test4p.$A$98]; 0))" office:value-type="float" office:value="2">
            <text:p>2</text:p>
          </table:table-cell>
          <table:table-cell table:formula="of:=INDEX([Test1v.$E$2:Test1v.$E$100]; MATCH([.$A23];[Test1v.$A$2:Test1v.$A$100]; 0))" office:value-type="float" office:value="5">
            <text:p>5</text:p>
          </table:table-cell>
          <table:table-cell table:formula="of:=INDEX([Kolokvijum.$D$2:Kolokvijum.$D$87]; MATCH([.$A23];[Kolokvijum.$A$2:Kolokvijum.$A$87]; 0))" office:value-type="float" office:value="5">
            <text:p>5</text:p>
          </table:table-cell>
          <table:table-cell table:formula="of:=INDEX([Kolokvijum.$E$2:Kolokvijum.$E$87]; MATCH([.$A23];[Kolokvijum.$A$2:Kolokvijum.$A$87]; 0))" office:value-type="float" office:value="8">
            <text:p>8</text:p>
          </table:table-cell>
          <table:table-cell table:formula="of:=INDEX([Test4v.$C$2:Test4v.$C$100]; MATCH([.$A23];[Test4v.$A$2:Test4v.$A$100]; 0))" office:value-type="float" office:value="9.5">
            <text:p>9.5</text:p>
          </table:table-cell>
          <table:table-cell table:formula="of:=SUM([.C23:.J23])" office:value-type="float" office:value="47">
            <text:p>47</text:p>
          </table:table-cell>
          <table:table-cell table:formula="of:=[.K23]-IF(COUNT([.C23:.J23])=8; MIN([.C23:.J23]);0)" office:value-type="float" office:value="45">
            <text:p>45</text:p>
          </table:table-cell>
          <table:table-cell table:formula="of:=ROUND([.L23]/MAX([.L$3:.L$100])*45*2)/2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23];[Jun.$A$2:Jun.$A$100]; 0))" office:value-type="float" office:value="2">
            <text:p>2</text:p>
          </table:table-cell>
          <table:table-cell table:style-name="ce16" table:formula="of:=INDEX([Jun.$Z$2:Jun.$Z$100]; MATCH([.$A23];[Jun.$A$2:Jun.$A$100]; 0))" office:value-type="float" office:value="9">
            <text:p>9</text:p>
          </table:table-cell>
          <table:table-cell table:style-name="ce36" table:formula="of:=[.O23]+[.P23]" office:value-type="float" office:value="11">
            <text:p>11</text:p>
          </table:table-cell>
          <table:table-cell table:style-name="ce16" table:formula="of:=INDEX([Septembar.$G$2:Septembar.$G$100]; MATCH([.$A23];[Septembar.$A$2:Septembar.$A$100]; 0))" office:value-type="float" office:value="18.5">
            <text:p>18.5</text:p>
          </table:table-cell>
          <table:table-cell table:style-name="ce16" table:formula="of:=INDEX([Septembar.$AC$2:Septembar.$AC$100]; MATCH([.$A23];[Septembar.$A$2:Septembar.$A$100]; 0))" office:value-type="float" office:value="10">
            <text:p>10</text:p>
          </table:table-cell>
          <table:table-cell table:style-name="ce36" table:formula="of:=[.R23]+[.S23]" office:value-type="float" office:value="28.5">
            <text:p>28.5</text:p>
          </table:table-cell>
          <table:table-cell table:formula="of:=CEILING([.M23]+[.N23]+[.T23]; 1)" office:value-type="float" office:value="64">
            <text:p>64</text:p>
          </table:table-cell>
          <table:table-cell table:style-name="ce48" office:value-type="float" office:value="7">
            <text:p>7</text:p>
          </table:table-cell>
          <table:table-cell/>
        </table:table-row>
        <table:table-row table:style-name="ro1">
          <table:table-cell table:style-name="ce10" office:value-type="string">
            <text:p>30/2009</text:p>
          </table:table-cell>
          <table:table-cell office:value-type="string">
            <text:p>Грубач, Давор</text:p>
          </table:table-cell>
          <table:table-cell table:formula="of:=INDEX([Test1p.$M$2:Test1p.$M$100]; MATCH([.$A24];[Test1p.$A$2:Test1p.$A$100]; 0))" office:value-type="float" office:value="5">
            <text:p>5</text:p>
          </table:table-cell>
          <table:table-cell table:formula="of:=INDEX([Test2p.$M$2:Test2p.$M$100]; MATCH([.$A24];[Test2p.$A$2:Test2p.$A$100]; 0))" office:value-type="float" office:value="8">
            <text:p>8</text:p>
          </table:table-cell>
          <table:table-cell table:formula="of:=INDEX([Test3p.$M$2:Test3p.$M$100]; MATCH([.$A24];[Test3p.$A$2:Test3p.$A$100]; 0))" office:value-type="float" office:value="6">
            <text:p>6</text:p>
          </table:table-cell>
          <table:table-cell table:formula="of:=INDEX([Test4p.$M$2:Test4p.$M$98]; MATCH([.$A24];[Test4p.$A$2:Test4p.$A$98]; 0))" office:value-type="float" office:value="6.5">
            <text:p>6.5</text:p>
          </table:table-cell>
          <table:table-cell table:formula="of:=INDEX([Test1v.$E$2:Test1v.$E$100]; MATCH([.$A24];[Test1v.$A$2:Test1v.$A$100]; 0))" office:value-type="float" office:value="0">
            <text:p>0</text:p>
          </table:table-cell>
          <table:table-cell table:formula="of:=INDEX([Kolokvijum.$D$2:Kolokvijum.$D$87]; MATCH([.$A24];[Kolokvijum.$A$2:Kolokvijum.$A$87]; 0))" office:value-type="float" office:value="8">
            <text:p>8</text:p>
          </table:table-cell>
          <table:table-cell table:formula="of:=INDEX([Kolokvijum.$E$2:Kolokvijum.$E$87]; MATCH([.$A24];[Kolokvijum.$A$2:Kolokvijum.$A$87]; 0))" office:value-type="float" office:value="1">
            <text:p>1</text:p>
          </table:table-cell>
          <table:table-cell table:formula="of:=INDEX([Test4v.$C$2:Test4v.$C$100]; MATCH([.$A24];[Test4v.$A$2:Test4v.$A$100]; 0))" office:value-type="float" office:value="1">
            <text:p>1</text:p>
          </table:table-cell>
          <table:table-cell table:formula="of:=SUM([.C24:.J24])" office:value-type="float" office:value="35.5">
            <text:p>35.5</text:p>
          </table:table-cell>
          <table:table-cell table:formula="of:=[.K24]-IF(COUNT([.C24:.J24])=8; MIN([.C24:.J24]);0)" office:value-type="float" office:value="35.5">
            <text:p>35.5</text:p>
          </table:table-cell>
          <table:table-cell table:formula="of:=ROUND([.L24]/MAX([.L$3:.L$100])*45*2)/2" office:value-type="float" office:value="23.5">
            <text:p>23.5</text:p>
          </table:table-cell>
          <table:table-cell table:style-name="ce31" office:value-type="float" office:value="2">
            <text:p>2</text:p>
          </table:table-cell>
          <table:table-cell table:style-name="ce16" table:formula="of:=INDEX([Jun.$D$2:Jun.$D$100]; MATCH([.$A24];[Jun.$A$2:Jun.$A$100]; 0))" office:value-type="float" office:value="9">
            <text:p>9</text:p>
          </table:table-cell>
          <table:table-cell table:style-name="ce16" table:formula="of:=INDEX([Jun.$Z$2:Jun.$Z$100]; MATCH([.$A24];[Jun.$A$2:Jun.$A$100]; 0))" office:value-type="float" office:value="12">
            <text:p>12</text:p>
          </table:table-cell>
          <table:table-cell table:style-name="ce36" table:formula="of:=[.O24]+[.P24]" office:value-type="float" office:value="21">
            <text:p>21</text:p>
          </table:table-cell>
          <table:table-cell table:style-name="ce16" table:formula="of:=INDEX([Septembar.$G$2:Septembar.$G$100]; MATCH([.$A24];[Septembar.$A$2:Septembar.$A$100]; 0))" office:value-type="float" office:value="18.5">
            <text:p>18.5</text:p>
          </table:table-cell>
          <table:table-cell table:style-name="ce16" table:formula="of:=INDEX([Septembar.$AC$2:Septembar.$AC$100]; MATCH([.$A24];[Septembar.$A$2:Septembar.$A$100]; 0))" office:value-type="float" office:value="16.5">
            <text:p>16.5</text:p>
          </table:table-cell>
          <table:table-cell table:style-name="ce36" table:formula="of:=[.R24]+[.S24]" office:value-type="float" office:value="35">
            <text:p>35</text:p>
          </table:table-cell>
          <table:table-cell table:formula="of:=CEILING([.M24]+[.N24]+[.T24]; 1)" office:value-type="float" office:value="61">
            <text:p>61</text:p>
          </table:table-cell>
          <table:table-cell table:style-name="ce48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table:formula="of:=INDEX([Test1p.$M$2:Test1p.$M$100]; MATCH([.$A25];[Test1p.$A$2:Test1p.$A$100]; 0))" office:value-type="float" office:value="3.5">
            <text:p>3.5</text:p>
          </table:table-cell>
          <table:table-cell table:formula="of:=INDEX([Test2p.$M$2:Test2p.$M$100]; MATCH([.$A25];[Test2p.$A$2:Test2p.$A$100]; 0))" office:value-type="float" office:value="7.5">
            <text:p>7.5</text:p>
          </table:table-cell>
          <table:table-cell table:formula="of:=INDEX([Test3p.$M$2:Test3p.$M$100]; MATCH([.$A25];[Test3p.$A$2:Test3p.$A$100]; 0))" office:value-type="float" office:value="5">
            <text:p>5</text:p>
          </table:table-cell>
          <table:table-cell table:formula="of:=INDEX([Test4p.$M$2:Test4p.$M$98]; MATCH([.$A25];[Test4p.$A$2:Test4p.$A$98]; 0))" office:value-type="float" office:value="9">
            <text:p>9</text:p>
          </table:table-cell>
          <table:table-cell table:formula="of:=INDEX([Test1v.$E$2:Test1v.$E$100]; MATCH([.$A25];[Test1v.$A$2:Test1v.$A$100]; 0))" office:value-type="float" office:value="0">
            <text:p>0</text:p>
          </table:table-cell>
          <table:table-cell table:formula="of:=INDEX([Kolokvijum.$D$2:Kolokvijum.$D$87]; MATCH([.$A25];[Kolokvijum.$A$2:Kolokvijum.$A$87]; 0))" office:value-type="float" office:value="0">
            <text:p>0</text:p>
          </table:table-cell>
          <table:table-cell table:formula="of:=INDEX([Kolokvijum.$E$2:Kolokvijum.$E$87]; MATCH([.$A25];[Kolokvijum.$A$2:Kolokvijum.$A$87]; 0))" office:value-type="float" office:value="3">
            <text:p>3</text:p>
          </table:table-cell>
          <table:table-cell table:formula="of:=INDEX([Test4v.$C$2:Test4v.$C$100]; MATCH([.$A25];[Test4v.$A$2:Test4v.$A$100]; 0))" office:value-type="float" office:value="6.5">
            <text:p>6.5</text:p>
          </table:table-cell>
          <table:table-cell table:formula="of:=SUM([.C25:.J25])" office:value-type="float" office:value="34.5">
            <text:p>34.5</text:p>
          </table:table-cell>
          <table:table-cell table:formula="of:=[.K25]-IF(COUNT([.C25:.J25])=8; MIN([.C25:.J25]);0)" office:value-type="float" office:value="34.5">
            <text:p>34.5</text:p>
          </table:table-cell>
          <table:table-cell table:formula="of:=ROUND([.L25]/MAX([.L$3:.L$100])*45*2)/2" office:value-type="float" office:value="23">
            <text:p>23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25];[Jun.$A$2:Jun.$A$100]; 0))" office:value-type="float" office:value="6">
            <text:p>6</text:p>
          </table:table-cell>
          <table:table-cell table:style-name="ce16" table:formula="of:=INDEX([Jun.$Z$2:Jun.$Z$100]; MATCH([.$A25];[Jun.$A$2:Jun.$A$100]; 0))" office:value-type="float" office:value="12">
            <text:p>12</text:p>
          </table:table-cell>
          <table:table-cell table:style-name="ce36" table:formula="of:=[.O25]+[.P25]" office:value-type="float" office:value="18">
            <text:p>18</text:p>
          </table:table-cell>
          <table:table-cell table:style-name="ce16" table:formula="of:=INDEX([Septembar.$G$2:Septembar.$G$100]; MATCH([.$A25];[Septembar.$A$2:Septembar.$A$100]; 0))" office:value-type="float" office:value="16.5">
            <text:p>16.5</text:p>
          </table:table-cell>
          <table:table-cell table:style-name="ce16" table:formula="of:=INDEX([Septembar.$AC$2:Septembar.$AC$100]; MATCH([.$A25];[Septembar.$A$2:Septembar.$A$100]; 0))" office:value-type="float" office:value="14">
            <text:p>14</text:p>
          </table:table-cell>
          <table:table-cell table:style-name="ce36" table:formula="of:=[.R25]+[.S25]" office:value-type="float" office:value="30.5">
            <text:p>30.5</text:p>
          </table:table-cell>
          <table:table-cell table:formula="of:=CEILING([.M25]+[.N25]+[.T25]; 1)" office:value-type="float" office:value="59">
            <text:p>59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table:formula="of:=INDEX([Test1p.$M$2:Test1p.$M$100]; MATCH([.$A26];[Test1p.$A$2:Test1p.$A$100]; 0))" office:value-type="float" office:value="4">
            <text:p>4</text:p>
          </table:table-cell>
          <table:table-cell/>
          <table:table-cell table:formula="of:=INDEX([Test3p.$M$2:Test3p.$M$100]; MATCH([.$A26];[Test3p.$A$2:Test3p.$A$100]; 0))" office:value-type="float" office:value="3">
            <text:p>3</text:p>
          </table:table-cell>
          <table:table-cell table:formula="of:=INDEX([Test4p.$M$2:Test4p.$M$98]; MATCH([.$A26];[Test4p.$A$2:Test4p.$A$98]; 0))" office:value-type="float" office:value="8.5">
            <text:p>8.5</text:p>
          </table:table-cell>
          <table:table-cell table:formula="of:=INDEX([Test1v.$E$2:Test1v.$E$100]; MATCH([.$A26];[Test1v.$A$2:Test1v.$A$100]; 0))" office:value-type="float" office:value="0">
            <text:p>0</text:p>
          </table:table-cell>
          <table:table-cell table:formula="of:=INDEX([Kolokvijum.$D$2:Kolokvijum.$D$87]; MATCH([.$A26];[Kolokvijum.$A$2:Kolokvijum.$A$87]; 0))" office:value-type="float" office:value="0">
            <text:p>0</text:p>
          </table:table-cell>
          <table:table-cell table:formula="of:=INDEX([Kolokvijum.$E$2:Kolokvijum.$E$87]; MATCH([.$A26];[Kolokvijum.$A$2:Kolokvijum.$A$87]; 0))" office:value-type="float" office:value="9">
            <text:p>9</text:p>
          </table:table-cell>
          <table:table-cell table:formula="of:=INDEX([Test4v.$C$2:Test4v.$C$100]; MATCH([.$A26];[Test4v.$A$2:Test4v.$A$100]; 0))" office:value-type="float" office:value="4.5">
            <text:p>4.5</text:p>
          </table:table-cell>
          <table:table-cell table:formula="of:=SUM([.C26:.J26])" office:value-type="float" office:value="29">
            <text:p>29</text:p>
          </table:table-cell>
          <table:table-cell table:formula="of:=[.K26]-IF(COUNT([.C26:.J26])=8; MIN([.C26:.J26]);0)" office:value-type="float" office:value="29">
            <text:p>29</text:p>
          </table:table-cell>
          <table:table-cell table:formula="of:=ROUND([.L26]/MAX([.L$3:.L$100])*45*2)/2" office:value-type="float" office:value="19.5">
            <text:p>19.5</text:p>
          </table:table-cell>
          <table:table-cell office:value-type="float" office:value="4">
            <text:p>4</text:p>
          </table:table-cell>
          <table:table-cell table:style-name="ce16" table:formula="of:=INDEX([Jun.$D$2:Jun.$D$100]; MATCH([.$A26];[Jun.$A$2:Jun.$A$100]; 0))" office:value-type="float" office:value="8.5">
            <text:p>8.5</text:p>
          </table:table-cell>
          <table:table-cell table:style-name="ce16" table:formula="of:=INDEX([Jun.$Z$2:Jun.$Z$100]; MATCH([.$A26];[Jun.$A$2:Jun.$A$100]; 0))" office:value-type="float" office:value="9.5">
            <text:p>9.5</text:p>
          </table:table-cell>
          <table:table-cell table:style-name="ce36" table:formula="of:=[.O26]+[.P26]" office:value-type="float" office:value="18">
            <text:p>18</text:p>
          </table:table-cell>
          <table:table-cell table:style-name="ce16" table:formula="of:=INDEX([Septembar.$G$2:Septembar.$G$100]; MATCH([.$A26];[Septembar.$A$2:Septembar.$A$100]; 0))" office:value-type="float" office:value="19">
            <text:p>19</text:p>
          </table:table-cell>
          <table:table-cell table:style-name="ce16" table:formula="of:=INDEX([Septembar.$AC$2:Septembar.$AC$100]; MATCH([.$A26];[Septembar.$A$2:Septembar.$A$100]; 0))" office:value-type="float" office:value="14">
            <text:p>14</text:p>
          </table:table-cell>
          <table:table-cell table:style-name="ce36" table:formula="of:=[.R26]+[.S26]" office:value-type="float" office:value="33">
            <text:p>33</text:p>
          </table:table-cell>
          <table:table-cell table:formula="of:=CEILING([.M26]+[.N26]+[.T26]; 1)" office:value-type="float" office:value="57">
            <text:p>57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table:formula="of:=INDEX([Test1p.$M$2:Test1p.$M$100]; MATCH([.$A27];[Test1p.$A$2:Test1p.$A$100]; 0))" office:value-type="float" office:value="4">
            <text:p>4</text:p>
          </table:table-cell>
          <table:table-cell table:formula="of:=INDEX([Test2p.$M$2:Test2p.$M$100]; MATCH([.$A27];[Test2p.$A$2:Test2p.$A$100]; 0))" office:value-type="float" office:value="5">
            <text:p>5</text:p>
          </table:table-cell>
          <table:table-cell/>
          <table:table-cell table:formula="of:=INDEX([Test4p.$M$2:Test4p.$M$98]; MATCH([.$A27];[Test4p.$A$2:Test4p.$A$98]; 0))" office:value-type="float" office:value="6.5">
            <text:p>6.5</text:p>
          </table:table-cell>
          <table:table-cell table:formula="of:=INDEX([Test1v.$E$2:Test1v.$E$100]; MATCH([.$A27];[Test1v.$A$2:Test1v.$A$100]; 0))" office:value-type="float" office:value="8">
            <text:p>8</text:p>
          </table:table-cell>
          <table:table-cell table:formula="of:=INDEX([Kolokvijum.$D$2:Kolokvijum.$D$87]; MATCH([.$A27];[Kolokvijum.$A$2:Kolokvijum.$A$87]; 0))" office:value-type="float" office:value="0">
            <text:p>0</text:p>
          </table:table-cell>
          <table:table-cell table:formula="of:=INDEX([Kolokvijum.$E$2:Kolokvijum.$E$87]; MATCH([.$A27];[Kolokvijum.$A$2:Kolokvijum.$A$87]; 0))" office:value-type="float" office:value="8">
            <text:p>8</text:p>
          </table:table-cell>
          <table:table-cell/>
          <table:table-cell table:formula="of:=SUM([.C27:.J27])" office:value-type="float" office:value="31.5">
            <text:p>31.5</text:p>
          </table:table-cell>
          <table:table-cell table:formula="of:=[.K27]-IF(COUNT([.C27:.J27])=8; MIN([.C27:.J27]);0)" office:value-type="float" office:value="31.5">
            <text:p>31.5</text:p>
          </table:table-cell>
          <table:table-cell table:formula="of:=ROUND([.L27]/MAX([.L$3:.L$100])*45*2)/2" office:value-type="float" office:value="21">
            <text:p>21</text:p>
          </table:table-cell>
          <table:table-cell table:style-name="ce32" office:value-type="float" office:value="4">
            <text:p>4</text:p>
          </table:table-cell>
          <table:table-cell table:style-name="ce16" table:formula="of:=INDEX([Jun.$D$2:Jun.$D$100]; MATCH([.$A27];[Jun.$A$2:Jun.$A$100]; 0))" office:value-type="float" office:value="3">
            <text:p>3</text:p>
          </table:table-cell>
          <table:table-cell table:style-name="ce16" table:formula="of:=INDEX([Jun.$Z$2:Jun.$Z$100]; MATCH([.$A27];[Jun.$A$2:Jun.$A$100]; 0))" office:value-type="float" office:value="10">
            <text:p>10</text:p>
          </table:table-cell>
          <table:table-cell table:style-name="ce36" table:formula="of:=[.O27]+[.P27]" office:value-type="float" office:value="13">
            <text:p>13</text:p>
          </table:table-cell>
          <table:table-cell table:style-name="ce16" table:formula="of:=INDEX([Septembar.$G$2:Septembar.$G$100]; MATCH([.$A27];[Septembar.$A$2:Septembar.$A$100]; 0))" office:value-type="float" office:value="16.5">
            <text:p>16.5</text:p>
          </table:table-cell>
          <table:table-cell table:style-name="ce16" table:formula="of:=INDEX([Septembar.$AC$2:Septembar.$AC$100]; MATCH([.$A27];[Septembar.$A$2:Septembar.$A$100]; 0))" office:value-type="float" office:value="14">
            <text:p>14</text:p>
          </table:table-cell>
          <table:table-cell table:style-name="ce36" table:formula="of:=[.R27]+[.S27]" office:value-type="float" office:value="30.5">
            <text:p>30.5</text:p>
          </table:table-cell>
          <table:table-cell table:formula="of:=CEILING([.M27]+[.N27]+[.T27]; 1)" office:value-type="float" office:value="56">
            <text:p>56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table:formula="of:=INDEX([Test1p.$M$2:Test1p.$M$100]; MATCH([.$A28];[Test1p.$A$2:Test1p.$A$100]; 0))" office:value-type="float" office:value="4">
            <text:p>4</text:p>
          </table:table-cell>
          <table:table-cell table:formula="of:=INDEX([Test2p.$M$2:Test2p.$M$100]; MATCH([.$A28];[Test2p.$A$2:Test2p.$A$100]; 0))" office:value-type="float" office:value="4">
            <text:p>4</text:p>
          </table:table-cell>
          <table:table-cell table:formula="of:=INDEX([Test3p.$M$2:Test3p.$M$100]; MATCH([.$A28];[Test3p.$A$2:Test3p.$A$100]; 0))" office:value-type="float" office:value="3">
            <text:p>3</text:p>
          </table:table-cell>
          <table:table-cell table:formula="of:=INDEX([Test4p.$M$2:Test4p.$M$98]; MATCH([.$A28];[Test4p.$A$2:Test4p.$A$98]; 0))" office:value-type="float" office:value="7">
            <text:p>7</text:p>
          </table:table-cell>
          <table:table-cell table:formula="of:=INDEX([Test1v.$E$2:Test1v.$E$100]; MATCH([.$A28];[Test1v.$A$2:Test1v.$A$100]; 0))" office:value-type="float" office:value="0">
            <text:p>0</text:p>
          </table:table-cell>
          <table:table-cell table:formula="of:=INDEX([Kolokvijum.$D$2:Kolokvijum.$D$87]; MATCH([.$A28];[Kolokvijum.$A$2:Kolokvijum.$A$87]; 0))" office:value-type="float" office:value="0">
            <text:p>0</text:p>
          </table:table-cell>
          <table:table-cell table:formula="of:=INDEX([Kolokvijum.$E$2:Kolokvijum.$E$87]; MATCH([.$A28];[Kolokvijum.$A$2:Kolokvijum.$A$87]; 0))" office:value-type="float" office:value="7">
            <text:p>7</text:p>
          </table:table-cell>
          <table:table-cell table:formula="of:=INDEX([Test4v.$C$2:Test4v.$C$100]; MATCH([.$A28];[Test4v.$A$2:Test4v.$A$100]; 0))" office:value-type="float" office:value="3.5">
            <text:p>3.5</text:p>
          </table:table-cell>
          <table:table-cell table:formula="of:=SUM([.C28:.J28])" office:value-type="float" office:value="28.5">
            <text:p>28.5</text:p>
          </table:table-cell>
          <table:table-cell table:formula="of:=[.K28]-IF(COUNT([.C28:.J28])=8; MIN([.C28:.J28]);0)" office:value-type="float" office:value="28.5">
            <text:p>28.5</text:p>
          </table:table-cell>
          <table:table-cell table:formula="of:=ROUND([.L28]/MAX([.L$3:.L$100])*45*2)/2" office:value-type="float" office:value="19">
            <text:p>19</text:p>
          </table:table-cell>
          <table:table-cell office:value-type="float" office:value="3">
            <text:p>3</text:p>
          </table:table-cell>
          <table:table-cell table:style-name="ce16" table:formula="of:=INDEX([Jun.$D$2:Jun.$D$100]; MATCH([.$A28];[Jun.$A$2:Jun.$A$100]; 0))" office:value-type="float" office:value="6">
            <text:p>6</text:p>
          </table:table-cell>
          <table:table-cell table:style-name="ce16" table:formula="of:=INDEX([Jun.$Z$2:Jun.$Z$100]; MATCH([.$A28];[Jun.$A$2:Jun.$A$100]; 0))" office:value-type="float" office:value="7.5">
            <text:p>7.5</text:p>
          </table:table-cell>
          <table:table-cell table:style-name="ce36" table:formula="of:=[.O28]+[.P28]" office:value-type="float" office:value="13.5">
            <text:p>13.5</text:p>
          </table:table-cell>
          <table:table-cell table:style-name="ce16" table:formula="of:=INDEX([Septembar.$G$2:Septembar.$G$100]; MATCH([.$A28];[Septembar.$A$2:Septembar.$A$100]; 0))" office:value-type="float" office:value="16">
            <text:p>16</text:p>
          </table:table-cell>
          <table:table-cell table:style-name="ce16" table:formula="of:=INDEX([Septembar.$AC$2:Septembar.$AC$100]; MATCH([.$A28];[Septembar.$A$2:Septembar.$A$100]; 0))" office:value-type="float" office:value="15.5">
            <text:p>15.5</text:p>
          </table:table-cell>
          <table:table-cell table:style-name="ce36" table:formula="of:=[.R28]+[.S28]" office:value-type="float" office:value="31.5">
            <text:p>31.5</text:p>
          </table:table-cell>
          <table:table-cell table:formula="of:=CEILING([.M28]+[.N28]+[.T28]; 1)" office:value-type="float" office:value="54">
            <text:p>54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table:formula="of:=INDEX([Test1p.$M$2:Test1p.$M$100]; MATCH([.$A29];[Test1p.$A$2:Test1p.$A$100]; 0))" office:value-type="float" office:value="5.5">
            <text:p>5.5</text:p>
          </table:table-cell>
          <table:table-cell table:formula="of:=INDEX([Test2p.$M$2:Test2p.$M$100]; MATCH([.$A29];[Test2p.$A$2:Test2p.$A$100]; 0))" office:value-type="float" office:value="8.5">
            <text:p>8.5</text:p>
          </table:table-cell>
          <table:table-cell table:formula="of:=INDEX([Test3p.$M$2:Test3p.$M$100]; MATCH([.$A29];[Test3p.$A$2:Test3p.$A$100]; 0))" office:value-type="float" office:value="8">
            <text:p>8</text:p>
          </table:table-cell>
          <table:table-cell table:formula="of:=INDEX([Test4p.$M$2:Test4p.$M$98]; MATCH([.$A29];[Test4p.$A$2:Test4p.$A$98]; 0))" office:value-type="float" office:value="7.5">
            <text:p>7.5</text:p>
          </table:table-cell>
          <table:table-cell table:formula="of:=INDEX([Test1v.$E$2:Test1v.$E$100]; MATCH([.$A29];[Test1v.$A$2:Test1v.$A$100]; 0))" office:value-type="float" office:value="2">
            <text:p>2</text:p>
          </table:table-cell>
          <table:table-cell table:formula="of:=INDEX([Kolokvijum.$D$2:Kolokvijum.$D$87]; MATCH([.$A29];[Kolokvijum.$A$2:Kolokvijum.$A$87]; 0))" office:value-type="float" office:value="0">
            <text:p>0</text:p>
          </table:table-cell>
          <table:table-cell table:formula="of:=INDEX([Kolokvijum.$E$2:Kolokvijum.$E$87]; MATCH([.$A29];[Kolokvijum.$A$2:Kolokvijum.$A$87]; 0))" office:value-type="float" office:value="3">
            <text:p>3</text:p>
          </table:table-cell>
          <table:table-cell table:formula="of:=INDEX([Test4v.$C$2:Test4v.$C$100]; MATCH([.$A29];[Test4v.$A$2:Test4v.$A$100]; 0))" office:value-type="float" office:value="1">
            <text:p>1</text:p>
          </table:table-cell>
          <table:table-cell table:formula="of:=SUM([.C29:.J29])" office:value-type="float" office:value="35.5">
            <text:p>35.5</text:p>
          </table:table-cell>
          <table:table-cell table:formula="of:=[.K29]-IF(COUNT([.C29:.J29])=8; MIN([.C29:.J29]);0)" office:value-type="float" office:value="35.5">
            <text:p>35.5</text:p>
          </table:table-cell>
          <table:table-cell table:formula="of:=ROUND([.L29]/MAX([.L$3:.L$100])*45*2)/2" office:value-type="float" office:value="23.5">
            <text:p>23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29];[Jun.$A$2:Jun.$A$100]; 0))" office:value-type="float" office:value="6.5">
            <text:p>6.5</text:p>
          </table:table-cell>
          <table:table-cell table:style-name="ce16" table:formula="of:=INDEX([Jun.$Z$2:Jun.$Z$100]; MATCH([.$A29];[Jun.$A$2:Jun.$A$100]; 0))" office:value-type="float" office:value="10">
            <text:p>10</text:p>
          </table:table-cell>
          <table:table-cell table:style-name="ce36" table:formula="of:=[.O29]+[.P29]" office:value-type="float" office:value="16.5">
            <text:p>16.5</text:p>
          </table:table-cell>
          <table:table-cell table:style-name="ce16" table:formula="of:=INDEX([Septembar.$G$2:Septembar.$G$100]; MATCH([.$A29];[Septembar.$A$2:Septembar.$A$100]; 0))" office:value-type="float" office:value="6.5">
            <text:p>6.5</text:p>
          </table:table-cell>
          <table:table-cell table:style-name="ce16" table:formula="of:=INDEX([Septembar.$AC$2:Septembar.$AC$100]; MATCH([.$A29];[Septembar.$A$2:Septembar.$A$100]; 0))" office:value-type="float" office:value="17">
            <text:p>17</text:p>
          </table:table-cell>
          <table:table-cell table:style-name="ce36" table:formula="of:=[.R29]+[.S29]" office:value-type="float" office:value="23.5">
            <text:p>23.5</text:p>
          </table:table-cell>
          <table:table-cell table:formula="of:=CEILING([.M29]+[.N29]+[.T29]; 1)" office:value-type="float" office:value="52">
            <text:p>52</text:p>
          </table:table-cell>
          <table:table-cell table:style-name="ce48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table:formula="of:=INDEX([Test1p.$M$2:Test1p.$M$100]; MATCH([.$A30];[Test1p.$A$2:Test1p.$A$100]; 0))" office:value-type="float" office:value="2">
            <text:p>2</text:p>
          </table:table-cell>
          <table:table-cell table:formula="of:=INDEX([Test2p.$M$2:Test2p.$M$100]; MATCH([.$A30];[Test2p.$A$2:Test2p.$A$100]; 0))" office:value-type="float" office:value="1">
            <text:p>1</text:p>
          </table:table-cell>
          <table:table-cell table:formula="of:=INDEX([Test3p.$M$2:Test3p.$M$100]; MATCH([.$A30];[Test3p.$A$2:Test3p.$A$100]; 0))" office:value-type="float" office:value="3.5">
            <text:p>3.5</text:p>
          </table:table-cell>
          <table:table-cell table:formula="of:=INDEX([Test4p.$M$2:Test4p.$M$98]; MATCH([.$A30];[Test4p.$A$2:Test4p.$A$98]; 0))" office:value-type="float" office:value="4.5">
            <text:p>4.5</text:p>
          </table:table-cell>
          <table:table-cell table:formula="of:=INDEX([Test1v.$E$2:Test1v.$E$100]; MATCH([.$A30];[Test1v.$A$2:Test1v.$A$100]; 0))" office:value-type="float" office:value="4">
            <text:p>4</text:p>
          </table:table-cell>
          <table:table-cell table:formula="of:=INDEX([Kolokvijum.$D$2:Kolokvijum.$D$87]; MATCH([.$A30];[Kolokvijum.$A$2:Kolokvijum.$A$87]; 0))" office:value-type="float" office:value="2">
            <text:p>2</text:p>
          </table:table-cell>
          <table:table-cell table:formula="of:=INDEX([Kolokvijum.$E$2:Kolokvijum.$E$87]; MATCH([.$A30];[Kolokvijum.$A$2:Kolokvijum.$A$87]; 0))" office:value-type="float" office:value="7">
            <text:p>7</text:p>
          </table:table-cell>
          <table:table-cell table:formula="of:=INDEX([Test4v.$C$2:Test4v.$C$100]; MATCH([.$A30];[Test4v.$A$2:Test4v.$A$100]; 0))" office:value-type="float" office:value="6.5">
            <text:p>6.5</text:p>
          </table:table-cell>
          <table:table-cell table:formula="of:=SUM([.C30:.J30])" office:value-type="float" office:value="30.5">
            <text:p>30.5</text:p>
          </table:table-cell>
          <table:table-cell table:formula="of:=[.K30]-IF(COUNT([.C30:.J30])=8; MIN([.C30:.J30]);0)" office:value-type="float" office:value="29.5">
            <text:p>29.5</text:p>
          </table:table-cell>
          <table:table-cell table:formula="of:=ROUND([.L30]/MAX([.L$3:.L$100])*45*2)/2" office:value-type="float" office:value="19.5">
            <text:p>19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30];[Jun.$A$2:Jun.$A$100]; 0))" office:value-type="float" office:value="14">
            <text:p>14</text:p>
          </table:table-cell>
          <table:table-cell table:style-name="ce16" table:formula="of:=INDEX([Jun.$Z$2:Jun.$Z$100]; MATCH([.$A30];[Jun.$A$2:Jun.$A$100]; 0))" office:value-type="float" office:value="3.5">
            <text:p>3.5</text:p>
          </table:table-cell>
          <table:table-cell table:style-name="ce36" table:formula="of:=[.O30]+[.P30]" office:value-type="float" office:value="17.5">
            <text:p>17.5</text:p>
          </table:table-cell>
          <table:table-cell table:style-name="ce16" table:formula="of:=INDEX([Septembar.$G$2:Septembar.$G$100]; MATCH([.$A30];[Septembar.$A$2:Septembar.$A$100]; 0))" office:value-type="float" office:value="22.5">
            <text:p>22.5</text:p>
          </table:table-cell>
          <table:table-cell table:style-name="ce16" table:formula="of:=INDEX([Septembar.$AC$2:Septembar.$AC$100]; MATCH([.$A30];[Septembar.$A$2:Septembar.$A$100]; 0))" office:value-type="float" office:value="3">
            <text:p>3</text:p>
          </table:table-cell>
          <table:table-cell table:style-name="ce36" table:formula="of:=[.R30]+[.S30]" office:value-type="float" office:value="25.5">
            <text:p>25.5</text:p>
          </table:table-cell>
          <table:table-cell table:formula="of:=CEILING([.M30]+[.N30]+[.T30]; 1)" office:value-type="float" office:value="50">
            <text:p>50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table:formula="of:=INDEX([Test1p.$M$2:Test1p.$M$100]; MATCH([.$A31];[Test1p.$A$2:Test1p.$A$100]; 0))" office:value-type="float" office:value="5">
            <text:p>5</text:p>
          </table:table-cell>
          <table:table-cell table:formula="of:=INDEX([Test2p.$M$2:Test2p.$M$100]; MATCH([.$A31];[Test2p.$A$2:Test2p.$A$100]; 0))" office:value-type="float" office:value="7.5">
            <text:p>7.5</text:p>
          </table:table-cell>
          <table:table-cell table:formula="of:=INDEX([Test3p.$M$2:Test3p.$M$100]; MATCH([.$A31];[Test3p.$A$2:Test3p.$A$100]; 0))" office:value-type="float" office:value="3">
            <text:p>3</text:p>
          </table:table-cell>
          <table:table-cell table:formula="of:=INDEX([Test4p.$M$2:Test4p.$M$98]; MATCH([.$A31];[Test4p.$A$2:Test4p.$A$98]; 0))" office:value-type="float" office:value="5">
            <text:p>5</text:p>
          </table:table-cell>
          <table:table-cell table:formula="of:=INDEX([Test1v.$E$2:Test1v.$E$100]; MATCH([.$A31];[Test1v.$A$2:Test1v.$A$100]; 0))" office:value-type="float" office:value="2">
            <text:p>2</text:p>
          </table:table-cell>
          <table:table-cell table:formula="of:=INDEX([Kolokvijum.$D$2:Kolokvijum.$D$87]; MATCH([.$A31];[Kolokvijum.$A$2:Kolokvijum.$A$87]; 0))" office:value-type="float" office:value="0">
            <text:p>0</text:p>
          </table:table-cell>
          <table:table-cell table:formula="of:=INDEX([Kolokvijum.$E$2:Kolokvijum.$E$87]; MATCH([.$A31];[Kolokvijum.$A$2:Kolokvijum.$A$87]; 0))" office:value-type="float" office:value="3">
            <text:p>3</text:p>
          </table:table-cell>
          <table:table-cell table:formula="of:=INDEX([Test4v.$C$2:Test4v.$C$100]; MATCH([.$A31];[Test4v.$A$2:Test4v.$A$100]; 0))" office:value-type="float" office:value="4">
            <text:p>4</text:p>
          </table:table-cell>
          <table:table-cell table:formula="of:=SUM([.C31:.J31])" office:value-type="float" office:value="29.5">
            <text:p>29.5</text:p>
          </table:table-cell>
          <table:table-cell table:formula="of:=[.K31]-IF(COUNT([.C31:.J31])=8; MIN([.C31:.J31]);0)" office:value-type="float" office:value="29.5">
            <text:p>29.5</text:p>
          </table:table-cell>
          <table:table-cell table:formula="of:=ROUND([.L31]/MAX([.L$3:.L$100])*45*2)/2" office:value-type="float" office:value="19.5">
            <text:p>19.5</text:p>
          </table:table-cell>
          <table:table-cell table:style-name="ce31" office:value-type="float" office:value="5">
            <text:p>5</text:p>
          </table:table-cell>
          <table:table-cell table:style-name="ce16" table:formula="of:=INDEX([Jun.$D$2:Jun.$D$100]; MATCH([.$A31];[Jun.$A$2:Jun.$A$100]; 0))" office:value-type="float" office:value="3.5">
            <text:p>3.5</text:p>
          </table:table-cell>
          <table:table-cell table:style-name="ce16" table:formula="of:=INDEX([Jun.$Z$2:Jun.$Z$100]; MATCH([.$A31];[Jun.$A$2:Jun.$A$100]; 0))" office:value-type="float" office:value="9">
            <text:p>9</text:p>
          </table:table-cell>
          <table:table-cell table:style-name="ce36" table:formula="of:=[.O31]+[.P31]" office:value-type="float" office:value="12.5">
            <text:p>12.5</text:p>
          </table:table-cell>
          <table:table-cell table:style-name="ce16" table:formula="of:=INDEX([Septembar.$G$2:Septembar.$G$100]; MATCH([.$A31];[Septembar.$A$2:Septembar.$A$100]; 0))" office:value-type="float" office:value="11">
            <text:p>11</text:p>
          </table:table-cell>
          <table:table-cell table:style-name="ce16" table:formula="of:=INDEX([Septembar.$AC$2:Septembar.$AC$100]; MATCH([.$A31];[Septembar.$A$2:Septembar.$A$100]; 0))" office:value-type="float" office:value="12.5">
            <text:p>12.5</text:p>
          </table:table-cell>
          <table:table-cell table:style-name="ce36" table:formula="of:=[.R31]+[.S31]" office:value-type="float" office:value="23.5">
            <text:p>23.5</text:p>
          </table:table-cell>
          <table:table-cell table:formula="of:=CEILING([.M31]+[.N31]+[.T31]; 1)" office:value-type="float" office:value="48">
            <text:p>48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table:style-name="ce10" office:value-type="string">
            <text:p>175/2008</text:p>
          </table:table-cell>
          <table:table-cell office:value-type="string">
            <text:p>Мирковић, Дејан</text:p>
          </table:table-cell>
          <table:table-cell table:formula="of:=INDEX([Test1p.$M$2:Test1p.$M$100]; MATCH([.$A32];[Test1p.$A$2:Test1p.$A$100]; 0))" office:value-type="float" office:value="2.5">
            <text:p>2.5</text:p>
          </table:table-cell>
          <table:table-cell table:formula="of:=INDEX([Test2p.$M$2:Test2p.$M$100]; MATCH([.$A32];[Test2p.$A$2:Test2p.$A$100]; 0))" office:value-type="float" office:value="3.5">
            <text:p>3.5</text:p>
          </table:table-cell>
          <table:table-cell table:formula="of:=INDEX([Test3p.$M$2:Test3p.$M$100]; MATCH([.$A32];[Test3p.$A$2:Test3p.$A$100]; 0))" office:value-type="float" office:value="4.5">
            <text:p>4.5</text:p>
          </table:table-cell>
          <table:table-cell table:formula="of:=INDEX([Test4p.$M$2:Test4p.$M$98]; MATCH([.$A32];[Test4p.$A$2:Test4p.$A$98]; 0))" office:value-type="float" office:value="4">
            <text:p>4</text:p>
          </table:table-cell>
          <table:table-cell table:formula="of:=INDEX([Test1v.$E$2:Test1v.$E$100]; MATCH([.$A32];[Test1v.$A$2:Test1v.$A$100]; 0))" office:value-type="float" office:value="4">
            <text:p>4</text:p>
          </table:table-cell>
          <table:table-cell table:formula="of:=INDEX([Kolokvijum.$D$2:Kolokvijum.$D$87]; MATCH([.$A32];[Kolokvijum.$A$2:Kolokvijum.$A$87]; 0))" office:value-type="float" office:value="0">
            <text:p>0</text:p>
          </table:table-cell>
          <table:table-cell table:formula="of:=INDEX([Kolokvijum.$E$2:Kolokvijum.$E$87]; MATCH([.$A32];[Kolokvijum.$A$2:Kolokvijum.$A$87]; 0))" office:value-type="float" office:value="8">
            <text:p>8</text:p>
          </table:table-cell>
          <table:table-cell table:formula="of:=INDEX([Test4v.$C$2:Test4v.$C$100]; MATCH([.$A32];[Test4v.$A$2:Test4v.$A$100]; 0))" office:value-type="float" office:value="7">
            <text:p>7</text:p>
          </table:table-cell>
          <table:table-cell table:formula="of:=SUM([.C32:.J32])" office:value-type="float" office:value="33.5">
            <text:p>33.5</text:p>
          </table:table-cell>
          <table:table-cell table:formula="of:=[.K32]-IF(COUNT([.C32:.J32])=8; MIN([.C32:.J32]);0)" office:value-type="float" office:value="33.5">
            <text:p>33.5</text:p>
          </table:table-cell>
          <table:table-cell table:formula="of:=ROUND([.L32]/MAX([.L$3:.L$100])*45*2)/2" office:value-type="float" office:value="22.5">
            <text:p>22.5</text:p>
          </table:table-cell>
          <table:table-cell table:style-name="ce33" office:value-type="float" office:value="0">
            <text:p>0</text:p>
          </table:table-cell>
          <table:table-cell table:style-name="ce16" table:formula="of:=INDEX([Jun.$D$2:Jun.$D$100]; MATCH([.$A32];[Jun.$A$2:Jun.$A$100]; 0))" office:value-type="float" office:value="4">
            <text:p>4</text:p>
          </table:table-cell>
          <table:table-cell table:style-name="ce16" table:formula="of:=INDEX([Jun.$Z$2:Jun.$Z$100]; MATCH([.$A32];[Jun.$A$2:Jun.$A$100]; 0))" office:value-type="float" office:value="12">
            <text:p>12</text:p>
          </table:table-cell>
          <table:table-cell table:style-name="ce36" table:formula="of:=[.O32]+[.P32]" office:value-type="float" office:value="16">
            <text:p>16</text:p>
          </table:table-cell>
          <table:table-cell table:style-name="ce16" table:formula="of:=INDEX([Septembar.$G$2:Septembar.$G$100]; MATCH([.$A32];[Septembar.$A$2:Septembar.$A$100]; 0))" office:value-type="float" office:value="7.5">
            <text:p>7.5</text:p>
          </table:table-cell>
          <table:table-cell table:style-name="ce16" table:formula="of:=INDEX([Septembar.$AC$2:Septembar.$AC$100]; MATCH([.$A32];[Septembar.$A$2:Septembar.$A$100]; 0))" office:value-type="float" office:value="14">
            <text:p>14</text:p>
          </table:table-cell>
          <table:table-cell table:style-name="ce36" table:formula="of:=[.R32]+[.S32]" office:value-type="float" office:value="21.5">
            <text:p>21.5</text:p>
          </table:table-cell>
          <table:table-cell table:formula="of:=CEILING([.M32]+[.N32]+[.T32]; 1)" office:value-type="float" office:value="44">
            <text:p>44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table:formula="of:=INDEX([Test1p.$M$2:Test1p.$M$100]; MATCH([.$A33];[Test1p.$A$2:Test1p.$A$100]; 0))" office:value-type="float" office:value="2">
            <text:p>2</text:p>
          </table:table-cell>
          <table:table-cell table:formula="of:=INDEX([Test2p.$M$2:Test2p.$M$100]; MATCH([.$A33];[Test2p.$A$2:Test2p.$A$100]; 0))" office:value-type="float" office:value="5">
            <text:p>5</text:p>
          </table:table-cell>
          <table:table-cell table:formula="of:=INDEX([Test3p.$M$2:Test3p.$M$100]; MATCH([.$A33];[Test3p.$A$2:Test3p.$A$100]; 0))" office:value-type="float" office:value="1.5">
            <text:p>1.5</text:p>
          </table:table-cell>
          <table:table-cell table:formula="of:=INDEX([Test4p.$M$2:Test4p.$M$98]; MATCH([.$A33];[Test4p.$A$2:Test4p.$A$98]; 0))" office:value-type="float" office:value="7.5">
            <text:p>7.5</text:p>
          </table:table-cell>
          <table:table-cell/>
          <table:table-cell table:formula="of:=INDEX([Kolokvijum.$D$2:Kolokvijum.$D$87]; MATCH([.$A33];[Kolokvijum.$A$2:Kolokvijum.$A$87]; 0))" office:value-type="float" office:value="0">
            <text:p>0</text:p>
          </table:table-cell>
          <table:table-cell table:formula="of:=INDEX([Kolokvijum.$E$2:Kolokvijum.$E$87]; MATCH([.$A33];[Kolokvijum.$A$2:Kolokvijum.$A$87]; 0))" office:value-type="float" office:value="5">
            <text:p>5</text:p>
          </table:table-cell>
          <table:table-cell table:formula="of:=INDEX([Test4v.$C$2:Test4v.$C$100]; MATCH([.$A33];[Test4v.$A$2:Test4v.$A$100]; 0))" office:value-type="float" office:value="7">
            <text:p>7</text:p>
          </table:table-cell>
          <table:table-cell table:formula="of:=SUM([.C33:.J33])" office:value-type="float" office:value="28">
            <text:p>28</text:p>
          </table:table-cell>
          <table:table-cell table:formula="of:=[.K33]-IF(COUNT([.C33:.J33])=8; MIN([.C33:.J33]);0)" office:value-type="float" office:value="28">
            <text:p>28</text:p>
          </table:table-cell>
          <table:table-cell table:formula="of:=ROUND([.L33]/MAX([.L$3:.L$100])*45*2)/2" office:value-type="float" office:value="18.5">
            <text:p>18.5</text:p>
          </table:table-cell>
          <table:table-cell office:value-type="float" office:value="0">
            <text:p>0</text:p>
          </table:table-cell>
          <table:table-cell table:style-name="ce16" table:formula="of:=INDEX([Jun.$D$2:Jun.$D$100]; MATCH([.$A33];[Jun.$A$2:Jun.$A$100]; 0))" office:value-type="float" office:value="0">
            <text:p>0</text:p>
          </table:table-cell>
          <table:table-cell table:style-name="ce16" table:formula="of:=INDEX([Jun.$Z$2:Jun.$Z$100]; MATCH([.$A33];[Jun.$A$2:Jun.$A$100]; 0))" office:value-type="float" office:value="8">
            <text:p>8</text:p>
          </table:table-cell>
          <table:table-cell table:style-name="ce36" table:formula="of:=[.O33]+[.P33]" office:value-type="float" office:value="8">
            <text:p>8</text:p>
          </table:table-cell>
          <table:table-cell table:style-name="ce16" table:formula="of:=INDEX([Septembar.$G$2:Septembar.$G$100]; MATCH([.$A33];[Septembar.$A$2:Septembar.$A$100]; 0))" office:value-type="float" office:value="16">
            <text:p>16</text:p>
          </table:table-cell>
          <table:table-cell table:style-name="ce16" table:formula="of:=INDEX([Septembar.$AC$2:Septembar.$AC$100]; MATCH([.$A33];[Septembar.$A$2:Septembar.$A$100]; 0))" office:value-type="float" office:value="7.5">
            <text:p>7.5</text:p>
          </table:table-cell>
          <table:table-cell table:style-name="ce36" table:formula="of:=[.R33]+[.S33]" office:value-type="float" office:value="23.5">
            <text:p>23.5</text:p>
          </table:table-cell>
          <table:table-cell table:formula="of:=CEILING([.M33]+[.N33]+[.T33]; 1)" office:value-type="float" office:value="42">
            <text:p>42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table:formula="of:=INDEX([Test1p.$M$2:Test1p.$M$100]; MATCH([.$A34];[Test1p.$A$2:Test1p.$A$100]; 0))" office:value-type="float" office:value="6.5">
            <text:p>6.5</text:p>
          </table:table-cell>
          <table:table-cell table:formula="of:=INDEX([Test2p.$M$2:Test2p.$M$100]; MATCH([.$A34];[Test2p.$A$2:Test2p.$A$100]; 0))" office:value-type="float" office:value="6">
            <text:p>6</text:p>
          </table:table-cell>
          <table:table-cell table:formula="of:=INDEX([Test3p.$M$2:Test3p.$M$100]; MATCH([.$A34];[Test3p.$A$2:Test3p.$A$100]; 0))" office:value-type="float" office:value="2">
            <text:p>2</text:p>
          </table:table-cell>
          <table:table-cell table:formula="of:=INDEX([Test4p.$M$2:Test4p.$M$98]; MATCH([.$A34];[Test4p.$A$2:Test4p.$A$98]; 0))" office:value-type="float" office:value="6.5">
            <text:p>6.5</text:p>
          </table:table-cell>
          <table:table-cell table:formula="of:=INDEX([Test1v.$E$2:Test1v.$E$100]; MATCH([.$A34];[Test1v.$A$2:Test1v.$A$100]; 0))" office:value-type="float" office:value="2">
            <text:p>2</text:p>
          </table:table-cell>
          <table:table-cell table:formula="of:=INDEX([Kolokvijum.$D$2:Kolokvijum.$D$87]; MATCH([.$A34];[Kolokvijum.$A$2:Kolokvijum.$A$87]; 0))" office:value-type="float" office:value="0">
            <text:p>0</text:p>
          </table:table-cell>
          <table:table-cell table:formula="of:=INDEX([Kolokvijum.$E$2:Kolokvijum.$E$87]; MATCH([.$A34];[Kolokvijum.$A$2:Kolokvijum.$A$87]; 0))" office:value-type="float" office:value="2">
            <text:p>2</text:p>
          </table:table-cell>
          <table:table-cell table:formula="of:=INDEX([Test4v.$C$2:Test4v.$C$100]; MATCH([.$A34];[Test4v.$A$2:Test4v.$A$100]; 0))" office:value-type="float" office:value="4">
            <text:p>4</text:p>
          </table:table-cell>
          <table:table-cell table:formula="of:=SUM([.C34:.J34])" office:value-type="float" office:value="29">
            <text:p>29</text:p>
          </table:table-cell>
          <table:table-cell table:formula="of:=[.K34]-IF(COUNT([.C34:.J34])=8; MIN([.C34:.J34]);0)" office:value-type="float" office:value="29">
            <text:p>29</text:p>
          </table:table-cell>
          <table:table-cell table:formula="of:=ROUND([.L34]/MAX([.L$3:.L$100])*45*2)/2" office:value-type="float" office:value="19.5">
            <text:p>19.5</text:p>
          </table:table-cell>
          <table:table-cell office:value-type="float" office:value="4.5">
            <text:p>4.5</text:p>
          </table:table-cell>
          <table:table-cell table:style-name="ce16" table:formula="of:=INDEX([Jun.$D$2:Jun.$D$100]; MATCH([.$A34];[Jun.$A$2:Jun.$A$100]; 0))" office:value-type="float" office:value="4">
            <text:p>4</text:p>
          </table:table-cell>
          <table:table-cell table:style-name="ce16" table:formula="of:=INDEX([Jun.$Z$2:Jun.$Z$100]; MATCH([.$A34];[Jun.$A$2:Jun.$A$100]; 0))" office:value-type="float" office:value="14.5">
            <text:p>14.5</text:p>
          </table:table-cell>
          <table:table-cell table:style-name="ce36" table:formula="of:=[.O34]+[.P34]" office:value-type="float" office:value="18.5">
            <text:p>18.5</text:p>
          </table:table-cell>
          <table:table-cell table:style-name="ce16" table:formula="of:=INDEX([Septembar.$G$2:Septembar.$G$100]; MATCH([.$A34];[Septembar.$A$2:Septembar.$A$100]; 0))" office:value-type="float" office:value="9">
            <text:p>9</text:p>
          </table:table-cell>
          <table:table-cell table:style-name="ce16" table:formula="of:=INDEX([Septembar.$AC$2:Septembar.$AC$100]; MATCH([.$A34];[Septembar.$A$2:Septembar.$A$100]; 0))" office:value-type="float" office:value="9">
            <text:p>9</text:p>
          </table:table-cell>
          <table:table-cell table:style-name="ce36" table:formula="of:=[.R34]+[.S34]" office:value-type="float" office:value="18">
            <text:p>18</text:p>
          </table:table-cell>
          <table:table-cell table:formula="of:=CEILING([.M34]+[.N34]+[.T34]; 1)" office:value-type="float" office:value="42">
            <text:p>42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table:style-name="ce10" office:value-type="string">
            <text:p>238/2006</text:p>
          </table:table-cell>
          <table:table-cell office:value-type="string">
            <text:p>Војиновић, Игор</text:p>
          </table:table-cell>
          <table:table-cell table:formula="of:=INDEX([Test1p.$M$2:Test1p.$M$100]; MATCH([.$A35];[Test1p.$A$2:Test1p.$A$100]; 0))" office:value-type="float" office:value="2.5">
            <text:p>2.5</text:p>
          </table:table-cell>
          <table:table-cell table:formula="of:=INDEX([Test2p.$M$2:Test2p.$M$100]; MATCH([.$A35];[Test2p.$A$2:Test2p.$A$100]; 0))" office:value-type="float" office:value="5">
            <text:p>5</text:p>
          </table:table-cell>
          <table:table-cell/>
          <table:table-cell table:formula="of:=INDEX([Test4p.$M$2:Test4p.$M$98]; MATCH([.$A35];[Test4p.$A$2:Test4p.$A$98]; 0))" office:value-type="float" office:value="7">
            <text:p>7</text:p>
          </table:table-cell>
          <table:table-cell table:formula="of:=INDEX([Test1v.$E$2:Test1v.$E$100]; MATCH([.$A35];[Test1v.$A$2:Test1v.$A$100]; 0))" office:value-type="float" office:value="5">
            <text:p>5</text:p>
          </table:table-cell>
          <table:table-cell table:formula="of:=INDEX([Kolokvijum.$D$2:Kolokvijum.$D$87]; MATCH([.$A35];[Kolokvijum.$A$2:Kolokvijum.$A$87]; 0))" office:value-type="float" office:value="0">
            <text:p>0</text:p>
          </table:table-cell>
          <table:table-cell table:formula="of:=INDEX([Kolokvijum.$E$2:Kolokvijum.$E$87]; MATCH([.$A35];[Kolokvijum.$A$2:Kolokvijum.$A$87]; 0))" office:value-type="float" office:value="3">
            <text:p>3</text:p>
          </table:table-cell>
          <table:table-cell table:formula="of:=INDEX([Test4v.$C$2:Test4v.$C$100]; MATCH([.$A35];[Test4v.$A$2:Test4v.$A$100]; 0))" office:value-type="float" office:value="5.5">
            <text:p>5.5</text:p>
          </table:table-cell>
          <table:table-cell table:formula="of:=SUM([.C35:.J35])" office:value-type="float" office:value="28">
            <text:p>28</text:p>
          </table:table-cell>
          <table:table-cell table:formula="of:=[.K35]-IF(COUNT([.C35:.J35])=8; MIN([.C35:.J35]);0)" office:value-type="float" office:value="28">
            <text:p>28</text:p>
          </table:table-cell>
          <table:table-cell table:formula="of:=ROUND([.L35]/MAX([.L$3:.L$100])*45*2)/2" office:value-type="float" office:value="18.5">
            <text:p>18.5</text:p>
          </table:table-cell>
          <table:table-cell office:value-type="float" office:value="2">
            <text:p>2</text:p>
          </table:table-cell>
          <table:table-cell table:style-name="ce16" table:formula="of:=INDEX([Jun.$D$2:Jun.$D$100]; MATCH([.$A35];[Jun.$A$2:Jun.$A$100]; 0))" office:value-type="float" office:value="1.5">
            <text:p>1.5</text:p>
          </table:table-cell>
          <table:table-cell table:style-name="ce16" table:formula="of:=INDEX([Jun.$Z$2:Jun.$Z$100]; MATCH([.$A35];[Jun.$A$2:Jun.$A$100]; 0))" office:value-type="float" office:value="8">
            <text:p>8</text:p>
          </table:table-cell>
          <table:table-cell table:style-name="ce36" table:formula="of:=[.O35]+[.P35]" office:value-type="float" office:value="9.5">
            <text:p>9.5</text:p>
          </table:table-cell>
          <table:table-cell table:style-name="ce16" table:formula="of:=INDEX([Septembar.$G$2:Septembar.$G$100]; MATCH([.$A35];[Septembar.$A$2:Septembar.$A$100]; 0))" office:value-type="float" office:value="8">
            <text:p>8</text:p>
          </table:table-cell>
          <table:table-cell table:style-name="ce16" table:formula="of:=INDEX([Septembar.$AC$2:Septembar.$AC$100]; MATCH([.$A35];[Septembar.$A$2:Septembar.$A$100]; 0))" office:value-type="float" office:value="12">
            <text:p>12</text:p>
          </table:table-cell>
          <table:table-cell table:style-name="ce36" table:formula="of:=[.R35]+[.S35]" office:value-type="float" office:value="20">
            <text:p>20</text:p>
          </table:table-cell>
          <table:table-cell table:formula="of:=CEILING([.M35]+[.N35]+[.T35]; 1)" office:value-type="float" office:value="41">
            <text:p>41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table:formula="of:=INDEX([Test1p.$M$2:Test1p.$M$100]; MATCH([.$A36];[Test1p.$A$2:Test1p.$A$100]; 0))" office:value-type="float" office:value="3.5">
            <text:p>3.5</text:p>
          </table:table-cell>
          <table:table-cell table:formula="of:=INDEX([Test2p.$M$2:Test2p.$M$100]; MATCH([.$A36];[Test2p.$A$2:Test2p.$A$100]; 0))" office:value-type="float" office:value="6">
            <text:p>6</text:p>
          </table:table-cell>
          <table:table-cell table:formula="of:=INDEX([Test3p.$M$2:Test3p.$M$100]; MATCH([.$A36];[Test3p.$A$2:Test3p.$A$100]; 0))" office:value-type="float" office:value="5">
            <text:p>5</text:p>
          </table:table-cell>
          <table:table-cell table:formula="of:=INDEX([Test4p.$M$2:Test4p.$M$98]; MATCH([.$A36];[Test4p.$A$2:Test4p.$A$98]; 0))" office:value-type="float" office:value="4.5">
            <text:p>4.5</text:p>
          </table:table-cell>
          <table:table-cell table:formula="of:=INDEX([Test1v.$E$2:Test1v.$E$100]; MATCH([.$A36];[Test1v.$A$2:Test1v.$A$100]; 0))" office:value-type="float" office:value="2">
            <text:p>2</text:p>
          </table:table-cell>
          <table:table-cell table:formula="of:=INDEX([Kolokvijum.$D$2:Kolokvijum.$D$87]; MATCH([.$A36];[Kolokvijum.$A$2:Kolokvijum.$A$87]; 0))" office:value-type="float" office:value="0">
            <text:p>0</text:p>
          </table:table-cell>
          <table:table-cell table:formula="of:=INDEX([Kolokvijum.$E$2:Kolokvijum.$E$87]; MATCH([.$A36];[Kolokvijum.$A$2:Kolokvijum.$A$87]; 0))" office:value-type="float" office:value="1">
            <text:p>1</text:p>
          </table:table-cell>
          <table:table-cell table:formula="of:=INDEX([Test4v.$C$2:Test4v.$C$100]; MATCH([.$A36];[Test4v.$A$2:Test4v.$A$100]; 0))" office:value-type="float" office:value="0">
            <text:p>0</text:p>
          </table:table-cell>
          <table:table-cell table:formula="of:=SUM([.C36:.J36])" office:value-type="float" office:value="22">
            <text:p>22</text:p>
          </table:table-cell>
          <table:table-cell table:formula="of:=[.K36]-IF(COUNT([.C36:.J36])=8; MIN([.C36:.J36]);0)" office:value-type="float" office:value="22">
            <text:p>22</text:p>
          </table:table-cell>
          <table:table-cell table:formula="of:=ROUND([.L36]/MAX([.L$3:.L$100])*45*2)/2" office:value-type="float" office:value="14.5">
            <text:p>14.5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36];[Jun.$A$2:Jun.$A$100]; 0))" office:value-type="float" office:value="0.5">
            <text:p>0.5</text:p>
          </table:table-cell>
          <table:table-cell table:style-name="ce16" table:formula="of:=INDEX([Jun.$Z$2:Jun.$Z$100]; MATCH([.$A36];[Jun.$A$2:Jun.$A$100]; 0))" office:value-type="float" office:value="5.5">
            <text:p>5.5</text:p>
          </table:table-cell>
          <table:table-cell table:style-name="ce36" table:formula="of:=[.O36]+[.P36]" office:value-type="float" office:value="6">
            <text:p>6</text:p>
          </table:table-cell>
          <table:table-cell table:style-name="ce16" table:formula="of:=INDEX([Septembar.$G$2:Septembar.$G$100]; MATCH([.$A36];[Septembar.$A$2:Septembar.$A$100]; 0))" office:value-type="float" office:value="0">
            <text:p>0</text:p>
          </table:table-cell>
          <table:table-cell table:style-name="ce16" table:formula="of:=INDEX([Septembar.$AC$2:Septembar.$AC$100]; MATCH([.$A36];[Septembar.$A$2:Septembar.$A$100]; 0))" office:value-type="float" office:value="16.5">
            <text:p>16.5</text:p>
          </table:table-cell>
          <table:table-cell table:style-name="ce36" table:formula="of:=[.R36]+[.S36]" office:value-type="float" office:value="16.5">
            <text:p>16.5</text:p>
          </table:table-cell>
          <table:table-cell table:formula="of:=CEILING([.M36]+[.N36]+[.T36]; 1)" office:value-type="float" office:value="36">
            <text:p>36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table:formula="of:=INDEX([Test1p.$M$2:Test1p.$M$100]; MATCH([.$A37];[Test1p.$A$2:Test1p.$A$100]; 0))" office:value-type="float" office:value="5.5">
            <text:p>5.5</text:p>
          </table:table-cell>
          <table:table-cell table:formula="of:=INDEX([Test2p.$M$2:Test2p.$M$100]; MATCH([.$A37];[Test2p.$A$2:Test2p.$A$100]; 0))" office:value-type="float" office:value="6">
            <text:p>6</text:p>
          </table:table-cell>
          <table:table-cell table:formula="of:=INDEX([Test3p.$M$2:Test3p.$M$100]; MATCH([.$A37];[Test3p.$A$2:Test3p.$A$100]; 0))" office:value-type="float" office:value="3.5">
            <text:p>3.5</text:p>
          </table:table-cell>
          <table:table-cell table:formula="of:=INDEX([Test4p.$M$2:Test4p.$M$98]; MATCH([.$A37];[Test4p.$A$2:Test4p.$A$98]; 0))" office:value-type="float" office:value="4.5">
            <text:p>4.5</text:p>
          </table:table-cell>
          <table:table-cell table:formula="of:=INDEX([Test1v.$E$2:Test1v.$E$100]; MATCH([.$A37];[Test1v.$A$2:Test1v.$A$100]; 0))" office:value-type="float" office:value="0">
            <text:p>0</text:p>
          </table:table-cell>
          <table:table-cell table:formula="of:=INDEX([Kolokvijum.$D$2:Kolokvijum.$D$87]; MATCH([.$A37];[Kolokvijum.$A$2:Kolokvijum.$A$87]; 0))" office:value-type="float" office:value="1">
            <text:p>1</text:p>
          </table:table-cell>
          <table:table-cell table:formula="of:=INDEX([Kolokvijum.$E$2:Kolokvijum.$E$87]; MATCH([.$A37];[Kolokvijum.$A$2:Kolokvijum.$A$87]; 0))" office:value-type="float" office:value="8">
            <text:p>8</text:p>
          </table:table-cell>
          <table:table-cell table:formula="of:=INDEX([Test4v.$C$2:Test4v.$C$100]; MATCH([.$A37];[Test4v.$A$2:Test4v.$A$100]; 0))" office:value-type="float" office:value="1.5">
            <text:p>1.5</text:p>
          </table:table-cell>
          <table:table-cell table:formula="of:=SUM([.C37:.J37])" office:value-type="float" office:value="30">
            <text:p>30</text:p>
          </table:table-cell>
          <table:table-cell table:formula="of:=[.K37]-IF(COUNT([.C37:.J37])=8; MIN([.C37:.J37]);0)" office:value-type="float" office:value="30">
            <text:p>30</text:p>
          </table:table-cell>
          <table:table-cell table:formula="of:=ROUND([.L37]/MAX([.L$3:.L$100])*45*2)/2"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16" table:formula="of:=INDEX([Jun.$D$2:Jun.$D$100]; MATCH([.$A37];[Jun.$A$2:Jun.$A$100]; 0))" office:value-type="float" office:value="6.5">
            <text:p>6.5</text:p>
          </table:table-cell>
          <table:table-cell table:style-name="ce16" table:formula="of:=INDEX([Jun.$Z$2:Jun.$Z$100]; MATCH([.$A37];[Jun.$A$2:Jun.$A$100]; 0))" office:value-type="float" office:value="10">
            <text:p>10</text:p>
          </table:table-cell>
          <table:table-cell table:style-name="ce36" table:formula="of:=[.O37]+[.P37]" office:value-type="float" office:value="16.5">
            <text:p>16.5</text:p>
          </table:table-cell>
          <table:table-cell table:style-name="ce16" table:formula="of:=INDEX([Septembar.$G$2:Septembar.$G$100]; MATCH([.$A37];[Septembar.$A$2:Septembar.$A$100]; 0))" office:value-type="float" office:value="1.5">
            <text:p>1.5</text:p>
          </table:table-cell>
          <table:table-cell table:style-name="ce16" table:formula="of:=INDEX([Septembar.$AC$2:Septembar.$AC$100]; MATCH([.$A37];[Septembar.$A$2:Septembar.$A$100]; 0))" office:value-type="float" office:value="10">
            <text:p>10</text:p>
          </table:table-cell>
          <table:table-cell table:style-name="ce36" table:formula="of:=[.R37]+[.S37]" office:value-type="float" office:value="11.5">
            <text:p>11.5</text:p>
          </table:table-cell>
          <table:table-cell table:formula="of:=CEILING([.M37]+[.N37]+[.T37]; 1)" office:value-type="float" office:value="36">
            <text:p>36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table:formula="of:=INDEX([Test1p.$M$2:Test1p.$M$100]; MATCH([.$A38];[Test1p.$A$2:Test1p.$A$100]; 0))" office:value-type="float" office:value="4">
            <text:p>4</text:p>
          </table:table-cell>
          <table:table-cell table:formula="of:=INDEX([Test2p.$M$2:Test2p.$M$100]; MATCH([.$A38];[Test2p.$A$2:Test2p.$A$100]; 0))" office:value-type="float" office:value="5.5">
            <text:p>5.5</text:p>
          </table:table-cell>
          <table:table-cell table:formula="of:=INDEX([Test3p.$M$2:Test3p.$M$100]; MATCH([.$A38];[Test3p.$A$2:Test3p.$A$100]; 0))" office:value-type="float" office:value="7.5">
            <text:p>7.5</text:p>
          </table:table-cell>
          <table:table-cell table:formula="of:=INDEX([Test4p.$M$2:Test4p.$M$98]; MATCH([.$A38];[Test4p.$A$2:Test4p.$A$98]; 0))" office:value-type="float" office:value="8.5">
            <text:p>8.5</text:p>
          </table:table-cell>
          <table:table-cell/>
          <table:table-cell table:formula="of:=INDEX([Kolokvijum.$D$2:Kolokvijum.$D$87]; MATCH([.$A38];[Kolokvijum.$A$2:Kolokvijum.$A$87]; 0))" office:value-type="float" office:value="0">
            <text:p>0</text:p>
          </table:table-cell>
          <table:table-cell table:formula="of:=INDEX([Kolokvijum.$E$2:Kolokvijum.$E$87]; MATCH([.$A38];[Kolokvijum.$A$2:Kolokvijum.$A$87]; 0))" office:value-type="float" office:value="5">
            <text:p>5</text:p>
          </table:table-cell>
          <table:table-cell/>
          <table:table-cell table:formula="of:=SUM([.C38:.J38])" office:value-type="float" office:value="30.5">
            <text:p>30.5</text:p>
          </table:table-cell>
          <table:table-cell table:formula="of:=[.K38]-IF(COUNT([.C38:.J38])=8; MIN([.C38:.J38]);0)" office:value-type="float" office:value="30.5">
            <text:p>30.5</text:p>
          </table:table-cell>
          <table:table-cell table:formula="of:=ROUND([.L38]/MAX([.L$3:.L$100])*45*2)/2" office:value-type="float" office:value="20.5">
            <text:p>20.5</text:p>
          </table:table-cell>
          <table:table-cell office:value-type="float" office:value="0">
            <text:p>0</text:p>
          </table:table-cell>
          <table:table-cell table:style-name="ce16" table:formula="of:=INDEX([Jun.$D$2:Jun.$D$100]; MATCH([.$A38];[Jun.$A$2:Jun.$A$100]; 0))" office:value-type="float" office:value="2">
            <text:p>2</text:p>
          </table:table-cell>
          <table:table-cell table:style-name="ce16" table:formula="of:=INDEX([Jun.$Z$2:Jun.$Z$100]; MATCH([.$A38];[Jun.$A$2:Jun.$A$100]; 0))" office:value-type="float" office:value="11.5">
            <text:p>11.5</text:p>
          </table:table-cell>
          <table:table-cell table:style-name="ce36" table:formula="of:=[.O38]+[.P38]" office:value-type="float" office:value="13.5">
            <text:p>13.5</text:p>
          </table:table-cell>
          <table:table-cell table:style-name="ce16" table:formula="of:=INDEX([Septembar.$G$2:Septembar.$G$100]; MATCH([.$A38];[Septembar.$A$2:Septembar.$A$100]; 0))" office:value-type="float" office:value="1.5">
            <text:p>1.5</text:p>
          </table:table-cell>
          <table:table-cell table:style-name="ce16" table:formula="of:=INDEX([Septembar.$AC$2:Septembar.$AC$100]; MATCH([.$A38];[Septembar.$A$2:Septembar.$A$100]; 0))" office:value-type="float" office:value="7.5">
            <text:p>7.5</text:p>
          </table:table-cell>
          <table:table-cell table:style-name="ce36" table:formula="of:=[.R38]+[.S38]" office:value-type="float" office:value="9">
            <text:p>9</text:p>
          </table:table-cell>
          <table:table-cell table:formula="of:=CEILING([.M38]+[.N38]+[.T38]; 1)" office:value-type="float" office:value="30">
            <text:p>30</text:p>
          </table:table-cell>
          <table:table-cell table:style-name="ce50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table:formula="of:=INDEX([Test1p.$M$2:Test1p.$M$100]; MATCH([.$A39];[Test1p.$A$2:Test1p.$A$100]; 0))" office:value-type="float" office:value="6.5">
            <text:p>6.5</text:p>
          </table:table-cell>
          <table:table-cell table:formula="of:=INDEX([Test2p.$M$2:Test2p.$M$100]; MATCH([.$A39];[Test2p.$A$2:Test2p.$A$100]; 0))" office:value-type="float" office:value="6">
            <text:p>6</text:p>
          </table:table-cell>
          <table:table-cell table:formula="of:=INDEX([Test3p.$M$2:Test3p.$M$100]; MATCH([.$A39];[Test3p.$A$2:Test3p.$A$100]; 0))" office:value-type="float" office:value="4">
            <text:p>4</text:p>
          </table:table-cell>
          <table:table-cell table:formula="of:=INDEX([Test4p.$M$2:Test4p.$M$98]; MATCH([.$A39];[Test4p.$A$2:Test4p.$A$98]; 0))" office:value-type="float" office:value="7">
            <text:p>7</text:p>
          </table:table-cell>
          <table:table-cell table:formula="of:=INDEX([Test1v.$E$2:Test1v.$E$100]; MATCH([.$A39];[Test1v.$A$2:Test1v.$A$100]; 0))" office:value-type="float" office:value="2">
            <text:p>2</text:p>
          </table:table-cell>
          <table:table-cell table:formula="of:=INDEX([Kolokvijum.$D$2:Kolokvijum.$D$87]; MATCH([.$A39];[Kolokvijum.$A$2:Kolokvijum.$A$87]; 0))" office:value-type="float" office:value="7">
            <text:p>7</text:p>
          </table:table-cell>
          <table:table-cell table:formula="of:=INDEX([Kolokvijum.$E$2:Kolokvijum.$E$87]; MATCH([.$A39];[Kolokvijum.$A$2:Kolokvijum.$A$87]; 0))" office:value-type="float" office:value="7">
            <text:p>7</text:p>
          </table:table-cell>
          <table:table-cell table:formula="of:=INDEX([Test4v.$C$2:Test4v.$C$100]; MATCH([.$A39];[Test4v.$A$2:Test4v.$A$100]; 0))" office:value-type="float" office:value="2">
            <text:p>2</text:p>
          </table:table-cell>
          <table:table-cell table:formula="of:=SUM([.C39:.J39])" office:value-type="float" office:value="41.5">
            <text:p>41.5</text:p>
          </table:table-cell>
          <table:table-cell table:formula="of:=[.K39]-IF(COUNT([.C39:.J39])=8; MIN([.C39:.J39]);0)" office:value-type="float" office:value="39.5">
            <text:p>39.5</text:p>
          </table:table-cell>
          <table:table-cell table:formula="of:=ROUND([.L39]/MAX([.L$3:.L$100])*45*2)/2" office:value-type="float" office:value="26.5">
            <text:p>26.5</text:p>
          </table:table-cell>
          <table:table-cell office:value-type="float" office:value="2">
            <text:p>2</text:p>
          </table:table-cell>
          <table:table-cell table:style-name="ce16" table:formula="of:=INDEX([Jun.$D$2:Jun.$D$100]; MATCH([.$A39];[Jun.$A$2:Jun.$A$100]; 0))" office:value-type="float" office:value="2.5">
            <text:p>2.5</text:p>
          </table:table-cell>
          <table:table-cell table:style-name="ce16" table:formula="of:=INDEX([Jun.$Z$2:Jun.$Z$100]; MATCH([.$A39];[Jun.$A$2:Jun.$A$100]; 0))" office:value-type="float" office:value="7.5">
            <text:p>7.5</text:p>
          </table:table-cell>
          <table:table-cell table:style-name="ce36" table:formula="of:=[.O39]+[.P39]" office:value-type="float" office:value="10">
            <text:p>10</text:p>
          </table:table-cell>
          <table:table-cell table:number-columns-repeated="3"/>
          <table:table-cell table:formula="of:=CEILING([.M39]+[.N39]; 1)" office:value-type="float" office:value="29">
            <text:p>29</text:p>
          </table:table-cell>
          <table:table-cell table:style-name="ce39"/>
          <table:table-cell/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table:formula="of:=INDEX([Test1p.$M$2:Test1p.$M$100]; MATCH([.$A40];[Test1p.$A$2:Test1p.$A$100]; 0))" office:value-type="float" office:value="5.5">
            <text:p>5.5</text:p>
          </table:table-cell>
          <table:table-cell table:formula="of:=INDEX([Test2p.$M$2:Test2p.$M$100]; MATCH([.$A40];[Test2p.$A$2:Test2p.$A$100]; 0))" office:value-type="float" office:value="6.5">
            <text:p>6.5</text:p>
          </table:table-cell>
          <table:table-cell table:formula="of:=INDEX([Test3p.$M$2:Test3p.$M$100]; MATCH([.$A40];[Test3p.$A$2:Test3p.$A$100]; 0))" office:value-type="float" office:value="6.5">
            <text:p>6.5</text:p>
          </table:table-cell>
          <table:table-cell table:formula="of:=INDEX([Test4p.$M$2:Test4p.$M$98]; MATCH([.$A40];[Test4p.$A$2:Test4p.$A$98]; 0))" office:value-type="float" office:value="3.5">
            <text:p>3.5</text:p>
          </table:table-cell>
          <table:table-cell table:formula="of:=INDEX([Test1v.$E$2:Test1v.$E$100]; MATCH([.$A40];[Test1v.$A$2:Test1v.$A$100]; 0))" office:value-type="float" office:value="8">
            <text:p>8</text:p>
          </table:table-cell>
          <table:table-cell table:formula="of:=INDEX([Kolokvijum.$D$2:Kolokvijum.$D$87]; MATCH([.$A40];[Kolokvijum.$A$2:Kolokvijum.$A$87]; 0))" office:value-type="float" office:value="0">
            <text:p>0</text:p>
          </table:table-cell>
          <table:table-cell table:formula="of:=INDEX([Kolokvijum.$E$2:Kolokvijum.$E$87]; MATCH([.$A40];[Kolokvijum.$A$2:Kolokvijum.$A$87]; 0))" office:value-type="float" office:value="10">
            <text:p>10</text:p>
          </table:table-cell>
          <table:table-cell table:formula="of:=INDEX([Test4v.$C$2:Test4v.$C$100]; MATCH([.$A40];[Test4v.$A$2:Test4v.$A$100]; 0))" office:value-type="float" office:value="0.5">
            <text:p>0.5</text:p>
          </table:table-cell>
          <table:table-cell table:formula="of:=SUM([.C40:.J40])" office:value-type="float" office:value="40.5">
            <text:p>40.5</text:p>
          </table:table-cell>
          <table:table-cell table:formula="of:=[.K40]-IF(COUNT([.C40:.J40])=8; MIN([.C40:.J40]);0)" office:value-type="float" office:value="40.5">
            <text:p>40.5</text:p>
          </table:table-cell>
          <table:table-cell table:formula="of:=ROUND([.L40]/MAX([.L$3:.L$100])*45*2)/2" office:value-type="float" office:value="27">
            <text:p>27</text:p>
          </table:table-cell>
          <table:table-cell office:value-type="float" office:value="5">
            <text:p>5</text:p>
          </table:table-cell>
          <table:table-cell table:style-name="ce16" table:formula="of:=INDEX([Jun.$D$2:Jun.$D$100]; MATCH([.$A40];[Jun.$A$2:Jun.$A$100]; 0))" office:value-type="float" office:value="0">
            <text:p>0</text:p>
          </table:table-cell>
          <table:table-cell table:style-name="ce16" table:formula="of:=INDEX([Jun.$Z$2:Jun.$Z$100]; MATCH([.$A40];[Jun.$A$2:Jun.$A$100]; 0))" office:value-type="float" office:value="5.5">
            <text:p>5.5</text:p>
          </table:table-cell>
          <table:table-cell table:style-name="ce36" table:formula="of:=[.O40]+[.P40]" office:value-type="float" office:value="5.5">
            <text:p>5.5</text:p>
          </table:table-cell>
          <table:table-cell table:number-columns-repeated="3"/>
          <table:table-cell table:formula="of:=CEILING([.M40]+[.N40]; 1)" office:value-type="float" office:value="32">
            <text:p>32</text:p>
          </table:table-cell>
          <table:table-cell table:style-name="ce39"/>
          <table:table-cell/>
        </table:table-row>
        <table:table-row table:style-name="ro1">
          <table:table-cell office:value-type="string">
            <text:p>180/2009</text:p>
          </table:table-cell>
          <table:table-cell office:value-type="string">
            <text:p>Алемпијевић, Александар</text:p>
          </table:table-cell>
          <table:table-cell/>
          <table:table-cell table:formula="of:=INDEX([Test2p.$M$2:Test2p.$M$100]; MATCH([.$A41];[Test2p.$A$2:Test2p.$A$100]; 0))" office:value-type="float" office:value="8">
            <text:p>8</text:p>
          </table:table-cell>
          <table:table-cell table:formula="of:=INDEX([Test3p.$M$2:Test3p.$M$100]; MATCH([.$A41];[Test3p.$A$2:Test3p.$A$100]; 0))" office:value-type="float" office:value="2.5">
            <text:p>2.5</text:p>
          </table:table-cell>
          <table:table-cell table:number-columns-repeated="2"/>
          <table:table-cell table:formula="of:=INDEX([Kolokvijum.$D$2:Kolokvijum.$D$87]; MATCH([.$A41];[Kolokvijum.$A$2:Kolokvijum.$A$87]; 0))" office:value-type="float" office:value="8">
            <text:p>8</text:p>
          </table:table-cell>
          <table:table-cell table:formula="of:=INDEX([Kolokvijum.$E$2:Kolokvijum.$E$87]; MATCH([.$A41];[Kolokvijum.$A$2:Kolokvijum.$A$87]; 0))" office:value-type="float" office:value="9">
            <text:p>9</text:p>
          </table:table-cell>
          <table:table-cell/>
          <table:table-cell table:formula="of:=SUM([.C41:.J41])" office:value-type="float" office:value="27.5">
            <text:p>27.5</text:p>
          </table:table-cell>
          <table:table-cell table:formula="of:=[.K41]-IF(COUNT([.C41:.J41])=8; MIN([.C41:.J41]);0)" office:value-type="float" office:value="27.5">
            <text:p>27.5</text:p>
          </table:table-cell>
          <table:table-cell table:formula="of:=ROUND([.L41]/MAX([.L$3:.L$100])*45*2)/2" office:value-type="float" office:value="18.5">
            <text:p>18.5</text:p>
          </table:table-cell>
          <table:table-cell office:value-type="float" office:value="0">
            <text:p>0</text:p>
          </table:table-cell>
          <table:table-cell table:style-name="ce16" table:formula="of:=INDEX([Jun.$D$2:Jun.$D$100]; MATCH([.$A41];[Jun.$A$2:Jun.$A$100]; 0))" office:value-type="float" office:value="8">
            <text:p>8</text:p>
          </table:table-cell>
          <table:table-cell table:style-name="ce16" table:formula="of:=INDEX([Jun.$Z$2:Jun.$Z$100]; MATCH([.$A41];[Jun.$A$2:Jun.$A$100]; 0))" office:value-type="float" office:value="9">
            <text:p>9</text:p>
          </table:table-cell>
          <table:table-cell table:style-name="ce36" table:formula="of:=[.O41]+[.P41]" office:value-type="float" office:value="17">
            <text:p>17</text:p>
          </table:table-cell>
          <table:table-cell table:number-columns-repeated="3"/>
          <table:table-cell table:formula="of:=CEILING([.M41]+[.N41]; 1)" office:value-type="float" office:value="19">
            <text:p>19</text:p>
          </table:table-cell>
          <table:table-cell table:style-name="ce39"/>
          <table:table-cell/>
        </table:table-row>
        <table:table-row table:style-name="ro1">
          <table:table-cell table:style-name="ce10" office:value-type="string">
            <text:p>112/2008</text:p>
          </table:table-cell>
          <table:table-cell office:value-type="string">
            <text:p>Никовић, Обрад</text:p>
          </table:table-cell>
          <table:table-cell office:value-type="float" office:value="3">
            <text:p>3</text:p>
          </table:table-cell>
          <table:table-cell table:formula="of:=INDEX([Test2p.$M$2:Test2p.$M$100]; MATCH([.$A42];[Test2p.$A$2:Test2p.$A$100]; 0))" office:value-type="float" office:value="6.5">
            <text:p>6.5</text:p>
          </table:table-cell>
          <table:table-cell table:formula="of:=INDEX([Test3p.$M$2:Test3p.$M$100]; MATCH([.$A42];[Test3p.$A$2:Test3p.$A$100]; 0))" office:value-type="float" office:value="0">
            <text:p>0</text:p>
          </table:table-cell>
          <table:table-cell table:formula="of:=INDEX([Test4p.$M$2:Test4p.$M$98]; MATCH([.$A42];[Test4p.$A$2:Test4p.$A$98]; 0))" office:value-type="float" office:value="5.5">
            <text:p>5.5</text:p>
          </table:table-cell>
          <table:table-cell/>
          <table:table-cell table:formula="of:=INDEX([Kolokvijum.$D$2:Kolokvijum.$D$87]; MATCH([.$A42];[Kolokvijum.$A$2:Kolokvijum.$A$87]; 0))" office:value-type="float" office:value="2">
            <text:p>2</text:p>
          </table:table-cell>
          <table:table-cell table:formula="of:=INDEX([Kolokvijum.$E$2:Kolokvijum.$E$87]; MATCH([.$A42];[Kolokvijum.$A$2:Kolokvijum.$A$87]; 0))" office:value-type="float" office:value="0">
            <text:p>0</text:p>
          </table:table-cell>
          <table:table-cell/>
          <table:table-cell table:formula="of:=SUM([.C42:.J42])" office:value-type="float" office:value="17">
            <text:p>17</text:p>
          </table:table-cell>
          <table:table-cell table:formula="of:=[.K42]-IF(COUNT([.C42:.J42])=8; MIN([.C42:.J42]);0)" office:value-type="float" office:value="17">
            <text:p>17</text:p>
          </table:table-cell>
          <table:table-cell table:formula="of:=ROUND([.L42]/MAX([.L$3:.L$100])*45*2)/2" office:value-type="float" office:value="11.5">
            <text:p>11.5</text:p>
          </table:table-cell>
          <table:table-cell table:style-name="ce33" office:value-type="float" office:value="0">
            <text:p>0</text:p>
          </table:table-cell>
          <table:table-cell table:style-name="ce16" table:formula="of:=INDEX([Jun.$D$2:Jun.$D$100]; MATCH([.$A42];[Jun.$A$2:Jun.$A$100]; 0))" office:value-type="float" office:value="3">
            <text:p>3</text:p>
          </table:table-cell>
          <table:table-cell table:style-name="ce16" table:formula="of:=INDEX([Jun.$Z$2:Jun.$Z$100]; MATCH([.$A42];[Jun.$A$2:Jun.$A$100]; 0))" office:value-type="float" office:value="7.5">
            <text:p>7.5</text:p>
          </table:table-cell>
          <table:table-cell table:style-name="ce36" table:formula="of:=[.O42]+[.P42]" office:value-type="float" office:value="10.5">
            <text:p>10.5</text:p>
          </table:table-cell>
          <table:table-cell table:number-columns-repeated="3"/>
          <table:table-cell table:formula="of:=CEILING([.M42]+[.N42]; 1)" office:value-type="float" office:value="12">
            <text:p>12</text:p>
          </table:table-cell>
          <table:table-cell table:style-name="ce39"/>
          <table:table-cell/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table:formula="of:=INDEX([Test1p.$M$2:Test1p.$M$100]; MATCH([.$A43];[Test1p.$A$2:Test1p.$A$100]; 0))" office:value-type="float" office:value="1.5">
            <text:p>1.5</text:p>
          </table:table-cell>
          <table:table-cell table:formula="of:=INDEX([Test2p.$M$2:Test2p.$M$100]; MATCH([.$A43];[Test2p.$A$2:Test2p.$A$100]; 0))" office:value-type="float" office:value="2">
            <text:p>2</text:p>
          </table:table-cell>
          <table:table-cell table:formula="of:=INDEX([Test3p.$M$2:Test3p.$M$100]; MATCH([.$A43];[Test3p.$A$2:Test3p.$A$100]; 0))" office:value-type="float" office:value="2.5">
            <text:p>2.5</text:p>
          </table:table-cell>
          <table:table-cell table:formula="of:=INDEX([Test4p.$M$2:Test4p.$M$98]; MATCH([.$A43];[Test4p.$A$2:Test4p.$A$98]; 0))" office:value-type="float" office:value="6">
            <text:p>6</text:p>
          </table:table-cell>
          <table:table-cell table:formula="of:=INDEX([Test1v.$E$2:Test1v.$E$100]; MATCH([.$A43];[Test1v.$A$2:Test1v.$A$100]; 0))" office:value-type="float" office:value="2">
            <text:p>2</text:p>
          </table:table-cell>
          <table:table-cell table:formula="of:=INDEX([Kolokvijum.$D$2:Kolokvijum.$D$87]; MATCH([.$A43];[Kolokvijum.$A$2:Kolokvijum.$A$87]; 0))" office:value-type="float" office:value="0">
            <text:p>0</text:p>
          </table:table-cell>
          <table:table-cell table:formula="of:=INDEX([Kolokvijum.$E$2:Kolokvijum.$E$87]; MATCH([.$A43];[Kolokvijum.$A$2:Kolokvijum.$A$87]; 0))" office:value-type="float" office:value="2">
            <text:p>2</text:p>
          </table:table-cell>
          <table:table-cell table:formula="of:=INDEX([Test4v.$C$2:Test4v.$C$100]; MATCH([.$A43];[Test4v.$A$2:Test4v.$A$100]; 0))" office:value-type="float" office:value="0">
            <text:p>0</text:p>
          </table:table-cell>
          <table:table-cell table:formula="of:=SUM([.C43:.J43])" office:value-type="float" office:value="16">
            <text:p>16</text:p>
          </table:table-cell>
          <table:table-cell table:formula="of:=[.K43]-IF(COUNT([.C43:.J43])=8; MIN([.C43:.J43]);0)" office:value-type="float" office:value="16">
            <text:p>16</text:p>
          </table:table-cell>
          <table:table-cell table:formula="of:=ROUND([.L43]/MAX([.L$3:.L$100])*45*2)/2" office:value-type="float" office:value="10.5">
            <text:p>10.5</text:p>
          </table:table-cell>
          <table:table-cell table:style-name="ce31" office:value-type="float" office:value="5">
            <text:p>5</text:p>
          </table:table-cell>
          <table:table-cell table:style-name="ce16" table:formula="of:=INDEX([Jun.$D$2:Jun.$D$100]; MATCH([.$A43];[Jun.$A$2:Jun.$A$100]; 0))" office:value-type="float" office:value="0">
            <text:p>0</text:p>
          </table:table-cell>
          <table:table-cell table:style-name="ce16" table:formula="of:=INDEX([Jun.$Z$2:Jun.$Z$100]; MATCH([.$A43];[Jun.$A$2:Jun.$A$100]; 0))" office:value-type="float" office:value="3.5">
            <text:p>3.5</text:p>
          </table:table-cell>
          <table:table-cell table:style-name="ce36" table:formula="of:=[.O43]+[.P43]" office:value-type="float" office:value="3.5">
            <text:p>3.5</text:p>
          </table:table-cell>
          <table:table-cell table:number-columns-repeated="3"/>
          <table:table-cell table:formula="of:=CEILING([.M43]+[.N43]; 1)" office:value-type="float" office:value="16">
            <text:p>16</text:p>
          </table:table-cell>
          <table:table-cell table:style-name="ce39"/>
          <table:table-cell/>
        </table:table-row>
        <table:table-row table:style-name="ro2">
          <table:table-cell table:style-name="ce11" office:value-type="string">
            <text:p>221/2010</text:p>
          </table:table-cell>
          <table:table-cell table:style-name="ce13" office:value-type="string">
            <text:p>Пајчин, Александар</text:p>
          </table:table-cell>
          <table:table-cell table:style-name="ce18" table:number-columns-repeated="4"/>
          <table:table-cell table:style-name="ce21" table:number-columns-repeated="4"/>
          <table:table-cell table:style-name="ce24" table:formula="of:=SUM([.C44:.J44])" office:value-type="float" office:value="0">
            <text:p>0</text:p>
          </table:table-cell>
          <table:table-cell table:style-name="ce27" table:formula="of:=[.K44]-IF(COUNT([.C44:.J44])=8; MIN([.C44:.J44]);0)" office:value-type="float" office:value="0">
            <text:p>0</text:p>
          </table:table-cell>
          <table:table-cell table:style-name="ce30" table:formula="of:=ROUND([.L44]/MAX([.L$3:.L$100])*45*2)/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8" table:formula="of:=INDEX([Jun.$D$2:Jun.$D$100]; MATCH([.$A44];[Jun.$A$2:Jun.$A$100]; 0))" office:value-type="float" office:value="0">
            <text:p>0</text:p>
          </table:table-cell>
          <table:table-cell table:style-name="ce18" table:formula="of:=INDEX([Jun.$Z$2:Jun.$Z$100]; MATCH([.$A44];[Jun.$A$2:Jun.$A$100]; 0))" office:value-type="float" office:value="0.5">
            <text:p>0.5</text:p>
          </table:table-cell>
          <table:table-cell table:style-name="ce38" table:formula="of:=[.O44]+[.P44]" office:value-type="float" office:value="0.5">
            <text:p>0.5</text:p>
          </table:table-cell>
          <table:table-cell table:number-columns-repeated="3"/>
          <table:table-cell table:formula="of:=CEILING([.M44]+[.N44]; 1)" office:value-type="float" office:value="0">
            <text:p>0</text:p>
          </table:table-cell>
          <table:table-cell table:style-name="ce51"/>
          <table:table-cell/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/>
          <table:table-cell table:formula="of:=INDEX([Test2p.$M$2:Test2p.$M$100]; MATCH([.$A45];[Test2p.$A$2:Test2p.$A$100]; 0))" office:value-type="float" office:value="7.5">
            <text:p>7.5</text:p>
          </table:table-cell>
          <table:table-cell table:formula="of:=INDEX([Test3p.$M$2:Test3p.$M$100]; MATCH([.$A45];[Test3p.$A$2:Test3p.$A$100]; 0))" office:value-type="float" office:value="4.5">
            <text:p>4.5</text:p>
          </table:table-cell>
          <table:table-cell table:formula="of:=INDEX([Test4p.$M$2:Test4p.$M$98]; MATCH([.$A45];[Test4p.$A$2:Test4p.$A$98]; 0))" office:value-type="float" office:value="5">
            <text:p>5</text:p>
          </table:table-cell>
          <table:table-cell table:formula="of:=INDEX([Test1v.$E$2:Test1v.$E$100]; MATCH([.$A45];[Test1v.$A$2:Test1v.$A$100]; 0))" office:value-type="float" office:value="4">
            <text:p>4</text:p>
          </table:table-cell>
          <table:table-cell table:formula="of:=INDEX([Kolokvijum.$D$2:Kolokvijum.$D$87]; MATCH([.$A45];[Kolokvijum.$A$2:Kolokvijum.$A$87]; 0))" office:value-type="float" office:value="5">
            <text:p>5</text:p>
          </table:table-cell>
          <table:table-cell table:formula="of:=INDEX([Kolokvijum.$E$2:Kolokvijum.$E$87]; MATCH([.$A45];[Kolokvijum.$A$2:Kolokvijum.$A$87]; 0))" office:value-type="float" office:value="0">
            <text:p>0</text:p>
          </table:table-cell>
          <table:table-cell table:formula="of:=INDEX([Test4v.$C$2:Test4v.$C$100]; MATCH([.$A45];[Test4v.$A$2:Test4v.$A$100]; 0))" office:value-type="float" office:value="3.5">
            <text:p>3.5</text:p>
          </table:table-cell>
          <table:table-cell table:formula="of:=SUM([.C45:.J45])" office:value-type="float" office:value="29.5">
            <text:p>29.5</text:p>
          </table:table-cell>
          <table:table-cell table:formula="of:=[.K45]-IF(COUNT([.C45:.J45])=8; MIN([.C45:.J45]);0)" office:value-type="float" office:value="29.5">
            <text:p>29.5</text:p>
          </table:table-cell>
          <table:table-cell table:formula="of:=ROUND([.L45]/MAX([.L$3:.L$100])*45*2)/2" office:value-type="float" office:value="19.5">
            <text:p>19.5</text:p>
          </table:table-cell>
          <table:table-cell table:style-name="ce31" office:value-type="float" office:value="4">
            <text:p>4</text:p>
          </table:table-cell>
          <table:table-cell table:number-columns-repeated="6"/>
          <table:table-cell table:formula="of:=CEILING([.M45]+[.N45]; 1)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table:formula="of:=INDEX([Test1p.$M$2:Test1p.$M$100]; MATCH([.$A46];[Test1p.$A$2:Test1p.$A$100]; 0))" office:value-type="float" office:value="3">
            <text:p>3</text:p>
          </table:table-cell>
          <table:table-cell table:formula="of:=INDEX([Test2p.$M$2:Test2p.$M$100]; MATCH([.$A46];[Test2p.$A$2:Test2p.$A$100]; 0))" office:value-type="float" office:value="5">
            <text:p>5</text:p>
          </table:table-cell>
          <table:table-cell/>
          <table:table-cell table:formula="of:=INDEX([Test4p.$M$2:Test4p.$M$98]; MATCH([.$A46];[Test4p.$A$2:Test4p.$A$98]; 0))" office:value-type="float" office:value="1">
            <text:p>1</text:p>
          </table:table-cell>
          <table:table-cell table:formula="of:=INDEX([Test1v.$E$2:Test1v.$E$100]; MATCH([.$A46];[Test1v.$A$2:Test1v.$A$100]; 0))" office:value-type="float" office:value="7">
            <text:p>7</text:p>
          </table:table-cell>
          <table:table-cell table:formula="of:=INDEX([Kolokvijum.$D$2:Kolokvijum.$D$87]; MATCH([.$A46];[Kolokvijum.$A$2:Kolokvijum.$A$87]; 0))" office:value-type="float" office:value="0">
            <text:p>0</text:p>
          </table:table-cell>
          <table:table-cell table:formula="of:=INDEX([Kolokvijum.$E$2:Kolokvijum.$E$87]; MATCH([.$A46];[Kolokvijum.$A$2:Kolokvijum.$A$87]; 0))" office:value-type="float" office:value="6.5">
            <text:p>6.5</text:p>
          </table:table-cell>
          <table:table-cell/>
          <table:table-cell table:formula="of:=SUM([.C46:.J46])" office:value-type="float" office:value="22.5">
            <text:p>22.5</text:p>
          </table:table-cell>
          <table:table-cell table:formula="of:=[.K46]-IF(COUNT([.C46:.J46])=8; MIN([.C46:.J46]);0)" office:value-type="float" office:value="22.5">
            <text:p>22.5</text:p>
          </table:table-cell>
          <table:table-cell table:formula="of:=ROUND([.L46]/MAX([.L$3:.L$100])*45*2)/2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6"/>
          <table:table-cell table:formula="of:=CEILING([.M46]+[.N46]; 1)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table:formula="of:=INDEX([Test1p.$M$2:Test1p.$M$100]; MATCH([.$A47];[Test1p.$A$2:Test1p.$A$100]; 0))" office:value-type="float" office:value="3">
            <text:p>3</text:p>
          </table:table-cell>
          <table:table-cell table:formula="of:=INDEX([Test2p.$M$2:Test2p.$M$100]; MATCH([.$A47];[Test2p.$A$2:Test2p.$A$100]; 0))" office:value-type="float" office:value="5.5">
            <text:p>5.5</text:p>
          </table:table-cell>
          <table:table-cell table:formula="of:=INDEX([Test3p.$M$2:Test3p.$M$100]; MATCH([.$A47];[Test3p.$A$2:Test3p.$A$100]; 0))" office:value-type="float" office:value="2.5">
            <text:p>2.5</text:p>
          </table:table-cell>
          <table:table-cell table:formula="of:=INDEX([Test4p.$M$2:Test4p.$M$98]; MATCH([.$A47];[Test4p.$A$2:Test4p.$A$98]; 0))" office:value-type="float" office:value="8">
            <text:p>8</text:p>
          </table:table-cell>
          <table:table-cell table:formula="of:=INDEX([Test1v.$E$2:Test1v.$E$100]; MATCH([.$A47];[Test1v.$A$2:Test1v.$A$100]; 0))" office:value-type="float" office:value="0">
            <text:p>0</text:p>
          </table:table-cell>
          <table:table-cell table:formula="of:=INDEX([Kolokvijum.$D$2:Kolokvijum.$D$87]; MATCH([.$A47];[Kolokvijum.$A$2:Kolokvijum.$A$87]; 0))" office:value-type="float" office:value="0">
            <text:p>0</text:p>
          </table:table-cell>
          <table:table-cell table:formula="of:=INDEX([Kolokvijum.$E$2:Kolokvijum.$E$87]; MATCH([.$A47];[Kolokvijum.$A$2:Kolokvijum.$A$87]; 0))" office:value-type="float" office:value="1">
            <text:p>1</text:p>
          </table:table-cell>
          <table:table-cell table:formula="of:=INDEX([Test4v.$C$2:Test4v.$C$100]; MATCH([.$A47];[Test4v.$A$2:Test4v.$A$100]; 0))" office:value-type="float" office:value="0">
            <text:p>0</text:p>
          </table:table-cell>
          <table:table-cell table:formula="of:=SUM([.C47:.J47])" office:value-type="float" office:value="20">
            <text:p>20</text:p>
          </table:table-cell>
          <table:table-cell table:formula="of:=[.K47]-IF(COUNT([.C47:.J47])=8; MIN([.C47:.J47]);0)" office:value-type="float" office:value="20">
            <text:p>20</text:p>
          </table:table-cell>
          <table:table-cell table:formula="of:=ROUND([.L47]/MAX([.L$3:.L$100])*45*2)/2" office:value-type="float" office:value="13.5">
            <text:p>13.5</text:p>
          </table:table-cell>
          <table:table-cell office:value-type="float" office:value="3.5">
            <text:p>3.5</text:p>
          </table:table-cell>
          <table:table-cell table:number-columns-repeated="6"/>
          <table:table-cell table:formula="of:=CEILING([.M47]+[.N47]; 1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table:formula="of:=INDEX([Test1p.$M$2:Test1p.$M$100]; MATCH([.$A48];[Test1p.$A$2:Test1p.$A$100]; 0))" office:value-type="float" office:value="1.5">
            <text:p>1.5</text:p>
          </table:table-cell>
          <table:table-cell table:formula="of:=INDEX([Test2p.$M$2:Test2p.$M$100]; MATCH([.$A48];[Test2p.$A$2:Test2p.$A$100]; 0))" office:value-type="float" office:value="4">
            <text:p>4</text:p>
          </table:table-cell>
          <table:table-cell table:formula="of:=INDEX([Test3p.$M$2:Test3p.$M$100]; MATCH([.$A48];[Test3p.$A$2:Test3p.$A$100]; 0))" office:value-type="float" office:value="1.5">
            <text:p>1.5</text:p>
          </table:table-cell>
          <table:table-cell table:formula="of:=INDEX([Test4p.$M$2:Test4p.$M$98]; MATCH([.$A48];[Test4p.$A$2:Test4p.$A$98]; 0))" office:value-type="float" office:value="7">
            <text:p>7</text:p>
          </table:table-cell>
          <table:table-cell table:formula="of:=INDEX([Test1v.$E$2:Test1v.$E$100]; MATCH([.$A48];[Test1v.$A$2:Test1v.$A$100]; 0))" office:value-type="float" office:value="3">
            <text:p>3</text:p>
          </table:table-cell>
          <table:table-cell table:formula="of:=INDEX([Kolokvijum.$D$2:Kolokvijum.$D$87]; MATCH([.$A48];[Kolokvijum.$A$2:Kolokvijum.$A$87]; 0))" office:value-type="float" office:value="1">
            <text:p>1</text:p>
          </table:table-cell>
          <table:table-cell table:formula="of:=INDEX([Kolokvijum.$E$2:Kolokvijum.$E$87]; MATCH([.$A48];[Kolokvijum.$A$2:Kolokvijum.$A$87]; 0))" office:value-type="float" office:value="1">
            <text:p>1</text:p>
          </table:table-cell>
          <table:table-cell table:formula="of:=INDEX([Test4v.$C$2:Test4v.$C$100]; MATCH([.$A48];[Test4v.$A$2:Test4v.$A$100]; 0))" office:value-type="float" office:value="0.5">
            <text:p>0.5</text:p>
          </table:table-cell>
          <table:table-cell table:formula="of:=SUM([.C48:.J48])" office:value-type="float" office:value="19.5">
            <text:p>19.5</text:p>
          </table:table-cell>
          <table:table-cell table:formula="of:=[.K48]-IF(COUNT([.C48:.J48])=8; MIN([.C48:.J48]);0)" office:value-type="float" office:value="19">
            <text:p>19</text:p>
          </table:table-cell>
          <table:table-cell table:formula="of:=ROUND([.L48]/MAX([.L$3:.L$100])*45*2)/2" office:value-type="float" office:value="12.5">
            <text:p>12.5</text:p>
          </table:table-cell>
          <table:table-cell office:value-type="float" office:value="4.5">
            <text:p>4.5</text:p>
          </table:table-cell>
          <table:table-cell table:number-columns-repeated="6"/>
          <table:table-cell table:formula="of:=CEILING([.M48]+[.N48]; 1)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table:formula="of:=INDEX([Test1p.$M$2:Test1p.$M$100]; MATCH([.$A49];[Test1p.$A$2:Test1p.$A$100]; 0))" office:value-type="float" office:value="2">
            <text:p>2</text:p>
          </table:table-cell>
          <table:table-cell table:formula="of:=INDEX([Test2p.$M$2:Test2p.$M$100]; MATCH([.$A49];[Test2p.$A$2:Test2p.$A$100]; 0))" office:value-type="float" office:value="4.5">
            <text:p>4.5</text:p>
          </table:table-cell>
          <table:table-cell table:formula="of:=INDEX([Test3p.$M$2:Test3p.$M$100]; MATCH([.$A49];[Test3p.$A$2:Test3p.$A$100]; 0))" office:value-type="float" office:value="4">
            <text:p>4</text:p>
          </table:table-cell>
          <table:table-cell table:formula="of:=INDEX([Test4p.$M$2:Test4p.$M$98]; MATCH([.$A49];[Test4p.$A$2:Test4p.$A$98]; 0))" office:value-type="float" office:value="7.5">
            <text:p>7.5</text:p>
          </table:table-cell>
          <table:table-cell table:formula="of:=INDEX([Test1v.$E$2:Test1v.$E$100]; MATCH([.$A49];[Test1v.$A$2:Test1v.$A$100]; 0))" office:value-type="float" office:value="0">
            <text:p>0</text:p>
          </table:table-cell>
          <table:table-cell table:number-columns-repeated="3"/>
          <table:table-cell table:formula="of:=SUM([.C49:.J49])" office:value-type="float" office:value="18">
            <text:p>18</text:p>
          </table:table-cell>
          <table:table-cell table:formula="of:=[.K49]-IF(COUNT([.C49:.J49])=8; MIN([.C49:.J49]);0)" office:value-type="float" office:value="18">
            <text:p>18</text:p>
          </table:table-cell>
          <table:table-cell table:formula="of:=ROUND([.L49]/MAX([.L$3:.L$100])*45*2)/2"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6"/>
          <table:table-cell table:formula="of:=CEILING([.M49]+[.N49]; 1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53/2009</text:p>
          </table:table-cell>
          <table:table-cell office:value-type="string">
            <text:p>Јовановић, Драган</text:p>
          </table:table-cell>
          <table:table-cell table:number-columns-repeated="2"/>
          <table:table-cell table:formula="of:=INDEX([Test3p.$M$2:Test3p.$M$100]; MATCH([.$A50];[Test3p.$A$2:Test3p.$A$100]; 0))" office:value-type="float" office:value="2">
            <text:p>2</text:p>
          </table:table-cell>
          <table:table-cell table:formula="of:=INDEX([Test4p.$M$2:Test4p.$M$98]; MATCH([.$A50];[Test4p.$A$2:Test4p.$A$98]; 0))" office:value-type="float" office:value="6">
            <text:p>6</text:p>
          </table:table-cell>
          <table:table-cell/>
          <table:table-cell table:formula="of:=INDEX([Kolokvijum.$D$2:Kolokvijum.$D$87]; MATCH([.$A50];[Kolokvijum.$A$2:Kolokvijum.$A$87]; 0))" office:value-type="float" office:value="4.5">
            <text:p>4.5</text:p>
          </table:table-cell>
          <table:table-cell table:formula="of:=INDEX([Kolokvijum.$E$2:Kolokvijum.$E$87]; MATCH([.$A50];[Kolokvijum.$A$2:Kolokvijum.$A$87]; 0))" office:value-type="float" office:value="10">
            <text:p>10</text:p>
          </table:table-cell>
          <table:table-cell/>
          <table:table-cell table:formula="of:=SUM([.C50:.J50])" office:value-type="float" office:value="22.5">
            <text:p>22.5</text:p>
          </table:table-cell>
          <table:table-cell table:formula="of:=[.K50]-IF(COUNT([.C50:.J50])=8; MIN([.C50:.J50]);0)" office:value-type="float" office:value="22.5">
            <text:p>22.5</text:p>
          </table:table-cell>
          <table:table-cell table:formula="of:=ROUND([.L50]/MAX([.L$3:.L$100])*45*2)/2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number-columns-repeated="6"/>
          <table:table-cell table:formula="of:=CEILING([.M50]+[.N50]; 1)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312/2008</text:p>
          </table:table-cell>
          <table:table-cell office:value-type="string">
            <text:p>Суџуковић, Анка</text:p>
          </table:table-cell>
          <table:table-cell table:formula="of:=INDEX([Test1p.$M$2:Test1p.$M$100]; MATCH([.$A51];[Test1p.$A$2:Test1p.$A$100]; 0))" office:value-type="float" office:value="4.5">
            <text:p>4.5</text:p>
          </table:table-cell>
          <table:table-cell table:formula="of:=INDEX([Test2p.$M$2:Test2p.$M$100]; MATCH([.$A51];[Test2p.$A$2:Test2p.$A$100]; 0))" office:value-type="float" office:value="3">
            <text:p>3</text:p>
          </table:table-cell>
          <table:table-cell table:formula="of:=INDEX([Test3p.$M$2:Test3p.$M$100]; MATCH([.$A51];[Test3p.$A$2:Test3p.$A$100]; 0))" office:value-type="float" office:value="4">
            <text:p>4</text:p>
          </table:table-cell>
          <table:table-cell table:formula="of:=INDEX([Test4p.$M$2:Test4p.$M$98]; MATCH([.$A51];[Test4p.$A$2:Test4p.$A$98]; 0))" office:value-type="float" office:value="6.5">
            <text:p>6.5</text:p>
          </table:table-cell>
          <table:table-cell table:formula="of:=INDEX([Test1v.$E$2:Test1v.$E$100]; MATCH([.$A51];[Test1v.$A$2:Test1v.$A$100]; 0))" office:value-type="float" office:value="2">
            <text:p>2</text:p>
          </table:table-cell>
          <table:table-cell table:number-columns-repeated="2"/>
          <table:table-cell table:formula="of:=INDEX([Test4v.$C$2:Test4v.$C$100]; MATCH([.$A51];[Test4v.$A$2:Test4v.$A$100]; 0))" office:value-type="float" office:value="1">
            <text:p>1</text:p>
          </table:table-cell>
          <table:table-cell table:formula="of:=SUM([.C51:.J51])" office:value-type="float" office:value="21">
            <text:p>21</text:p>
          </table:table-cell>
          <table:table-cell table:formula="of:=[.K51]-IF(COUNT([.C51:.J51])=8; MIN([.C51:.J51]);0)" office:value-type="float" office:value="21">
            <text:p>21</text:p>
          </table:table-cell>
          <table:table-cell table:formula="of:=ROUND([.L51]/MAX([.L$3:.L$100])*45*2)/2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51]+[.N51]; 1)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table:formula="of:=INDEX([Test1p.$M$2:Test1p.$M$100]; MATCH([.$A52];[Test1p.$A$2:Test1p.$A$100]; 0))" office:value-type="float" office:value="2.5">
            <text:p>2.5</text:p>
          </table:table-cell>
          <table:table-cell table:formula="of:=INDEX([Test2p.$M$2:Test2p.$M$100]; MATCH([.$A52];[Test2p.$A$2:Test2p.$A$100]; 0))" office:value-type="float" office:value="4.5">
            <text:p>4.5</text:p>
          </table:table-cell>
          <table:table-cell table:formula="of:=INDEX([Test3p.$M$2:Test3p.$M$100]; MATCH([.$A52];[Test3p.$A$2:Test3p.$A$100]; 0))" office:value-type="float" office:value="1">
            <text:p>1</text:p>
          </table:table-cell>
          <table:table-cell table:formula="of:=INDEX([Test4p.$M$2:Test4p.$M$98]; MATCH([.$A52];[Test4p.$A$2:Test4p.$A$98]; 0))" office:value-type="float" office:value="4.5">
            <text:p>4.5</text:p>
          </table:table-cell>
          <table:table-cell table:formula="of:=INDEX([Test1v.$E$2:Test1v.$E$100]; MATCH([.$A52];[Test1v.$A$2:Test1v.$A$100]; 0))" office:value-type="float" office:value="0">
            <text:p>0</text:p>
          </table:table-cell>
          <table:table-cell table:number-columns-repeated="3"/>
          <table:table-cell table:formula="of:=SUM([.C52:.J52])" office:value-type="float" office:value="12.5">
            <text:p>12.5</text:p>
          </table:table-cell>
          <table:table-cell table:formula="of:=[.K52]-IF(COUNT([.C52:.J52])=8; MIN([.C52:.J52]);0)" office:value-type="float" office:value="12.5">
            <text:p>12.5</text:p>
          </table:table-cell>
          <table:table-cell table:formula="of:=ROUND([.L52]/MAX([.L$3:.L$100])*45*2)/2" office:value-type="float" office:value="8.5">
            <text:p>8.5</text:p>
          </table:table-cell>
          <table:table-cell table:style-name="ce31" office:value-type="float" office:value="5">
            <text:p>5</text:p>
          </table:table-cell>
          <table:table-cell table:number-columns-repeated="6"/>
          <table:table-cell table:formula="of:=CEILING([.M52]+[.N52]; 1)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57/2009</text:p>
          </table:table-cell>
          <table:table-cell office:value-type="string">
            <text:p>Батинић, Катарина</text:p>
          </table:table-cell>
          <table:table-cell table:number-columns-repeated="5"/>
          <table:table-cell table:formula="of:=INDEX([Kolokvijum.$D$2:Kolokvijum.$D$87]; MATCH([.$A53];[Kolokvijum.$A$2:Kolokvijum.$A$87]; 0))" office:value-type="float" office:value="10">
            <text:p>10</text:p>
          </table:table-cell>
          <table:table-cell table:formula="of:=INDEX([Kolokvijum.$E$2:Kolokvijum.$E$87]; MATCH([.$A53];[Kolokvijum.$A$2:Kolokvijum.$A$87]; 0))" office:value-type="float" office:value="6">
            <text:p>6</text:p>
          </table:table-cell>
          <table:table-cell table:formula="of:=INDEX([Test4v.$C$2:Test4v.$C$100]; MATCH([.$A53];[Test4v.$A$2:Test4v.$A$100]; 0))" office:value-type="float" office:value="2">
            <text:p>2</text:p>
          </table:table-cell>
          <table:table-cell table:formula="of:=SUM([.C53:.J53])" office:value-type="float" office:value="18">
            <text:p>18</text:p>
          </table:table-cell>
          <table:table-cell table:formula="of:=[.K53]-IF(COUNT([.C53:.J53])=8; MIN([.C53:.J53]);0)" office:value-type="float" office:value="18">
            <text:p>18</text:p>
          </table:table-cell>
          <table:table-cell table:formula="of:=ROUND([.L53]/MAX([.L$3:.L$100])*45*2)/2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53]+[.N53]; 1)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table:formula="of:=INDEX([Test1p.$M$2:Test1p.$M$100]; MATCH([.$A54];[Test1p.$A$2:Test1p.$A$100]; 0))" office:value-type="float" office:value="0">
            <text:p>0</text:p>
          </table:table-cell>
          <table:table-cell table:formula="of:=INDEX([Test2p.$M$2:Test2p.$M$100]; MATCH([.$A54];[Test2p.$A$2:Test2p.$A$100]; 0))" office:value-type="float" office:value="1.5">
            <text:p>1.5</text:p>
          </table:table-cell>
          <table:table-cell table:formula="of:=INDEX([Test3p.$M$2:Test3p.$M$100]; MATCH([.$A54];[Test3p.$A$2:Test3p.$A$100]; 0))" office:value-type="float" office:value="0">
            <text:p>0</text:p>
          </table:table-cell>
          <table:table-cell table:formula="of:=INDEX([Test4p.$M$2:Test4p.$M$98]; MATCH([.$A54];[Test4p.$A$2:Test4p.$A$98]; 0))" office:value-type="float" office:value="5">
            <text:p>5</text:p>
          </table:table-cell>
          <table:table-cell table:formula="of:=INDEX([Test1v.$E$2:Test1v.$E$100]; MATCH([.$A54];[Test1v.$A$2:Test1v.$A$100]; 0))" office:value-type="float" office:value="0">
            <text:p>0</text:p>
          </table:table-cell>
          <table:table-cell table:formula="of:=INDEX([Kolokvijum.$D$2:Kolokvijum.$D$87]; MATCH([.$A54];[Kolokvijum.$A$2:Kolokvijum.$A$87]; 0))" office:value-type="float" office:value="0">
            <text:p>0</text:p>
          </table:table-cell>
          <table:table-cell table:formula="of:=INDEX([Kolokvijum.$E$2:Kolokvijum.$E$87]; MATCH([.$A54];[Kolokvijum.$A$2:Kolokvijum.$A$87]; 0))" office:value-type="float" office:value="3">
            <text:p>3</text:p>
          </table:table-cell>
          <table:table-cell/>
          <table:table-cell table:formula="of:=SUM([.C54:.J54])" office:value-type="float" office:value="9.5">
            <text:p>9.5</text:p>
          </table:table-cell>
          <table:table-cell table:formula="of:=[.K54]-IF(COUNT([.C54:.J54])=8; MIN([.C54:.J54]);0)" office:value-type="float" office:value="9.5">
            <text:p>9.5</text:p>
          </table:table-cell>
          <table:table-cell table:formula="of:=ROUND([.L54]/MAX([.L$3:.L$100])*45*2)/2" office:value-type="float" office:value="6.5">
            <text:p>6.5</text:p>
          </table:table-cell>
          <table:table-cell office:value-type="float" office:value="5">
            <text:p>5</text:p>
          </table:table-cell>
          <table:table-cell table:number-columns-repeated="6"/>
          <table:table-cell table:formula="of:=CEILING([.M54]+[.N54]; 1)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91/2008</text:p>
          </table:table-cell>
          <table:table-cell office:value-type="string">
            <text:p>Милошевић, Стеван</text:p>
          </table:table-cell>
          <table:table-cell/>
          <table:table-cell table:formula="of:=INDEX([Test2p.$M$2:Test2p.$M$100]; MATCH([.$A55];[Test2p.$A$2:Test2p.$A$100]; 0))" office:value-type="float" office:value="4">
            <text:p>4</text:p>
          </table:table-cell>
          <table:table-cell table:formula="of:=INDEX([Test3p.$M$2:Test3p.$M$100]; MATCH([.$A55];[Test3p.$A$2:Test3p.$A$100]; 0))" office:value-type="float" office:value="3.5">
            <text:p>3.5</text:p>
          </table:table-cell>
          <table:table-cell table:formula="of:=INDEX([Test4p.$M$2:Test4p.$M$98]; MATCH([.$A55];[Test4p.$A$2:Test4p.$A$98]; 0))" office:value-type="float" office:value="4.5">
            <text:p>4.5</text:p>
          </table:table-cell>
          <table:table-cell/>
          <table:table-cell table:formula="of:=INDEX([Kolokvijum.$D$2:Kolokvijum.$D$87]; MATCH([.$A55];[Kolokvijum.$A$2:Kolokvijum.$A$87]; 0))" office:value-type="float" office:value="3">
            <text:p>3</text:p>
          </table:table-cell>
          <table:table-cell table:formula="of:=INDEX([Kolokvijum.$E$2:Kolokvijum.$E$87]; MATCH([.$A55];[Kolokvijum.$A$2:Kolokvijum.$A$87]; 0))" office:value-type="float" office:value="0">
            <text:p>0</text:p>
          </table:table-cell>
          <table:table-cell/>
          <table:table-cell table:formula="of:=SUM([.C55:.J55])" office:value-type="float" office:value="15">
            <text:p>15</text:p>
          </table:table-cell>
          <table:table-cell table:formula="of:=[.K55]-IF(COUNT([.C55:.J55])=8; MIN([.C55:.J55]);0)" office:value-type="float" office:value="15">
            <text:p>15</text:p>
          </table:table-cell>
          <table:table-cell table:formula="of:=ROUND([.L55]/MAX([.L$3:.L$100])*45*2)/2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number-columns-repeated="6"/>
          <table:table-cell table:formula="of:=CEILING([.M55]+[.N55]; 1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table:formula="of:=INDEX([Test1p.$M$2:Test1p.$M$100]; MATCH([.$A56];[Test1p.$A$2:Test1p.$A$100]; 0))" office:value-type="float" office:value="5">
            <text:p>5</text:p>
          </table:table-cell>
          <table:table-cell table:formula="of:=INDEX([Test2p.$M$2:Test2p.$M$100]; MATCH([.$A56];[Test2p.$A$2:Test2p.$A$100]; 0))" office:value-type="float" office:value="2">
            <text:p>2</text:p>
          </table:table-cell>
          <table:table-cell table:formula="of:=INDEX([Test3p.$M$2:Test3p.$M$100]; MATCH([.$A56];[Test3p.$A$2:Test3p.$A$100]; 0))" office:value-type="float" office:value="2">
            <text:p>2</text:p>
          </table:table-cell>
          <table:table-cell table:formula="of:=INDEX([Test4p.$M$2:Test4p.$M$98]; MATCH([.$A56];[Test4p.$A$2:Test4p.$A$98]; 0))" office:value-type="float" office:value="5.5">
            <text:p>5.5</text:p>
          </table:table-cell>
          <table:table-cell/>
          <table:table-cell table:formula="of:=INDEX([Kolokvijum.$D$2:Kolokvijum.$D$87]; MATCH([.$A56];[Kolokvijum.$A$2:Kolokvijum.$A$87]; 0))" office:value-type="float" office:value="0">
            <text:p>0</text:p>
          </table:table-cell>
          <table:table-cell table:formula="of:=INDEX([Kolokvijum.$E$2:Kolokvijum.$E$87]; MATCH([.$A56];[Kolokvijum.$A$2:Kolokvijum.$A$87]; 0))" office:value-type="float" office:value="0">
            <text:p>0</text:p>
          </table:table-cell>
          <table:table-cell table:formula="of:=INDEX([Test4v.$C$2:Test4v.$C$100]; MATCH([.$A56];[Test4v.$A$2:Test4v.$A$100]; 0))" office:value-type="float" office:value="0">
            <text:p>0</text:p>
          </table:table-cell>
          <table:table-cell table:formula="of:=SUM([.C56:.J56])" office:value-type="float" office:value="14.5">
            <text:p>14.5</text:p>
          </table:table-cell>
          <table:table-cell table:formula="of:=[.K56]-IF(COUNT([.C56:.J56])=8; MIN([.C56:.J56]);0)" office:value-type="float" office:value="14.5">
            <text:p>14.5</text:p>
          </table:table-cell>
          <table:table-cell table:formula="of:=ROUND([.L56]/MAX([.L$3:.L$100])*45*2)/2" office:value-type="float" office:value="9.5">
            <text:p>9.5</text:p>
          </table:table-cell>
          <table:table-cell office:value-type="float" office:value="0.5">
            <text:p>0.5</text:p>
          </table:table-cell>
          <table:table-cell table:number-columns-repeated="6"/>
          <table:table-cell table:formula="of:=CEILING([.M56]+[.N56]; 1)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216/2009</text:p>
          </table:table-cell>
          <table:table-cell office:value-type="string">
            <text:p>Маравић, Никола</text:p>
          </table:table-cell>
          <table:table-cell/>
          <table:table-cell table:formula="of:=INDEX([Test2p.$M$2:Test2p.$M$100]; MATCH([.$A57];[Test2p.$A$2:Test2p.$A$100]; 0))" office:value-type="float" office:value="3.5">
            <text:p>3.5</text:p>
          </table:table-cell>
          <table:table-cell table:number-columns-repeated="2"/>
          <table:table-cell table:formula="of:=INDEX([Test1v.$E$2:Test1v.$E$100]; MATCH([.$A57];[Test1v.$A$2:Test1v.$A$100]; 0))" office:value-type="float" office:value="4">
            <text:p>4</text:p>
          </table:table-cell>
          <table:table-cell table:formula="of:=INDEX([Kolokvijum.$D$2:Kolokvijum.$D$87]; MATCH([.$A57];[Kolokvijum.$A$2:Kolokvijum.$A$87]; 0))" office:value-type="float" office:value="1">
            <text:p>1</text:p>
          </table:table-cell>
          <table:table-cell table:formula="of:=INDEX([Kolokvijum.$E$2:Kolokvijum.$E$87]; MATCH([.$A57];[Kolokvijum.$A$2:Kolokvijum.$A$87]; 0))" office:value-type="float" office:value="3">
            <text:p>3</text:p>
          </table:table-cell>
          <table:table-cell/>
          <table:table-cell table:formula="of:=SUM([.C57:.J57])" office:value-type="float" office:value="11.5">
            <text:p>11.5</text:p>
          </table:table-cell>
          <table:table-cell table:formula="of:=[.K57]-IF(COUNT([.C57:.J57])=8; MIN([.C57:.J57]);0)" office:value-type="float" office:value="11.5">
            <text:p>11.5</text:p>
          </table:table-cell>
          <table:table-cell table:formula="of:=ROUND([.L57]/MAX([.L$3:.L$100])*45*2)/2" office:value-type="float" office:value="7.5">
            <text:p>7.5</text:p>
          </table:table-cell>
          <table:table-cell table:style-name="ce31" office:value-type="float" office:value="1">
            <text:p>1</text:p>
          </table:table-cell>
          <table:table-cell table:number-columns-repeated="6"/>
          <table:table-cell table:formula="of:=CEILING([.M57]+[.N57]; 1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269/2010</text:p>
          </table:table-cell>
          <table:table-cell office:value-type="string">
            <text:p>Радовић, Душан</text:p>
          </table:table-cell>
          <table:table-cell/>
          <table:table-cell table:formula="of:=INDEX([Test2p.$M$2:Test2p.$M$100]; MATCH([.$A58];[Test2p.$A$2:Test2p.$A$100]; 0))" office:value-type="float" office:value="3">
            <text:p>3</text:p>
          </table:table-cell>
          <table:table-cell table:formula="of:=INDEX([Test3p.$M$2:Test3p.$M$100]; MATCH([.$A58];[Test3p.$A$2:Test3p.$A$100]; 0))" office:value-type="float" office:value="3.5">
            <text:p>3.5</text:p>
          </table:table-cell>
          <table:table-cell/>
          <table:table-cell table:formula="of:=INDEX([Test1v.$E$2:Test1v.$E$100]; MATCH([.$A58];[Test1v.$A$2:Test1v.$A$100]; 0))" office:value-type="float" office:value="2">
            <text:p>2</text:p>
          </table:table-cell>
          <table:table-cell table:formula="of:=INDEX([Kolokvijum.$D$2:Kolokvijum.$D$87]; MATCH([.$A58];[Kolokvijum.$A$2:Kolokvijum.$A$87]; 0))" office:value-type="float" office:value="0">
            <text:p>0</text:p>
          </table:table-cell>
          <table:table-cell table:formula="of:=INDEX([Kolokvijum.$E$2:Kolokvijum.$E$87]; MATCH([.$A58];[Kolokvijum.$A$2:Kolokvijum.$A$87]; 0))" office:value-type="float" office:value="1">
            <text:p>1</text:p>
          </table:table-cell>
          <table:table-cell/>
          <table:table-cell table:formula="of:=SUM([.C58:.J58])" office:value-type="float" office:value="9.5">
            <text:p>9.5</text:p>
          </table:table-cell>
          <table:table-cell table:formula="of:=[.K58]-IF(COUNT([.C58:.J58])=8; MIN([.C58:.J58]);0)" office:value-type="float" office:value="9.5">
            <text:p>9.5</text:p>
          </table:table-cell>
          <table:table-cell table:formula="of:=ROUND([.L58]/MAX([.L$3:.L$100])*45*2)/2" office:value-type="float" office:value="6.5">
            <text:p>6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58]+[.N58]; 1)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37/2006</text:p>
          </table:table-cell>
          <table:table-cell office:value-type="string">
            <text:p>Рајчић, Душан</text:p>
          </table:table-cell>
          <table:table-cell/>
          <table:table-cell table:formula="of:=INDEX([Test2p.$M$2:Test2p.$M$100]; MATCH([.$A59];[Test2p.$A$2:Test2p.$A$100]; 0))" office:value-type="float" office:value="3">
            <text:p>3</text:p>
          </table:table-cell>
          <table:table-cell table:formula="of:=INDEX([Test3p.$M$2:Test3p.$M$100]; MATCH([.$A59];[Test3p.$A$2:Test3p.$A$100]; 0))" office:value-type="float" office:value="4.5">
            <text:p>4.5</text:p>
          </table:table-cell>
          <table:table-cell/>
          <table:table-cell table:formula="of:=INDEX([Test1v.$E$2:Test1v.$E$100]; MATCH([.$A59];[Test1v.$A$2:Test1v.$A$100]; 0))" office:value-type="float" office:value="2">
            <text:p>2</text:p>
          </table:table-cell>
          <table:table-cell table:number-columns-repeated="2"/>
          <table:table-cell table:formula="of:=INDEX([Test4v.$C$2:Test4v.$C$100]; MATCH([.$A59];[Test4v.$A$2:Test4v.$A$100]; 0))" office:value-type="float" office:value="0">
            <text:p>0</text:p>
          </table:table-cell>
          <table:table-cell table:formula="of:=SUM([.C59:.J59])" office:value-type="float" office:value="9.5">
            <text:p>9.5</text:p>
          </table:table-cell>
          <table:table-cell table:formula="of:=[.K59]-IF(COUNT([.C59:.J59])=8; MIN([.C59:.J59]);0)" office:value-type="float" office:value="9.5">
            <text:p>9.5</text:p>
          </table:table-cell>
          <table:table-cell table:formula="of:=ROUND([.L59]/MAX([.L$3:.L$100])*45*2)/2" office:value-type="float" office:value="6.5">
            <text:p>6.5</text:p>
          </table:table-cell>
          <table:table-cell table:style-name="ce34" office:value-type="float" office:value="0">
            <text:p>0</text:p>
          </table:table-cell>
          <table:table-cell table:number-columns-repeated="6"/>
          <table:table-cell table:formula="of:=CEILING([.M59]+[.N59]; 1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152/2009</text:p>
          </table:table-cell>
          <table:table-cell office:value-type="string">
            <text:p>Живковић, Никола</text:p>
          </table:table-cell>
          <table:table-cell table:number-columns-repeated="5"/>
          <table:table-cell table:formula="of:=INDEX([Kolokvijum.$D$2:Kolokvijum.$D$87]; MATCH([.$A60];[Kolokvijum.$A$2:Kolokvijum.$A$87]; 0))" office:value-type="float" office:value="8">
            <text:p>8</text:p>
          </table:table-cell>
          <table:table-cell table:formula="of:=INDEX([Kolokvijum.$E$2:Kolokvijum.$E$87]; MATCH([.$A60];[Kolokvijum.$A$2:Kolokvijum.$A$87]; 0))" office:value-type="float" office:value="1">
            <text:p>1</text:p>
          </table:table-cell>
          <table:table-cell/>
          <table:table-cell table:formula="of:=SUM([.C60:.J60])" office:value-type="float" office:value="9">
            <text:p>9</text:p>
          </table:table-cell>
          <table:table-cell table:formula="of:=[.K60]-IF(COUNT([.C60:.J60])=8; MIN([.C60:.J60]);0)" office:value-type="float" office:value="9">
            <text:p>9</text:p>
          </table:table-cell>
          <table:table-cell table:formula="of:=ROUND([.L60]/MAX([.L$3:.L$100])*45*2)/2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60]+[.N60]; 1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258/2009</text:p>
          </table:table-cell>
          <table:table-cell office:value-type="string">
            <text:p>Гавриловић, Нино</text:p>
          </table:table-cell>
          <table:table-cell table:number-columns-repeated="8"/>
          <table:table-cell table:formula="of:=SUM([.C61:.J61])" office:value-type="float" office:value="0">
            <text:p>0</text:p>
          </table:table-cell>
          <table:table-cell table:formula="of:=[.K61]-IF(COUNT([.C61:.J61])=8; MIN([.C61:.J61]);0)" office:value-type="float" office:value="0">
            <text:p>0</text:p>
          </table:table-cell>
          <table:table-cell table:formula="of:=ROUND([.L61]/MAX([.L$3:.L$100])*45*2)/2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number-columns-repeated="6"/>
          <table:table-cell table:formula="of:=CEILING([.M61]+[.N61]; 1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43/2008</text:p>
          </table:table-cell>
          <table:table-cell office:value-type="string">
            <text:p>Лекић, Феђа</text:p>
          </table:table-cell>
          <table:table-cell/>
          <table:table-cell table:formula="of:=INDEX([Test2p.$M$2:Test2p.$M$100]; MATCH([.$A62];[Test2p.$A$2:Test2p.$A$100]; 0))" office:value-type="float" office:value="1">
            <text:p>1</text:p>
          </table:table-cell>
          <table:table-cell table:formula="of:=INDEX([Test3p.$M$2:Test3p.$M$100]; MATCH([.$A62];[Test3p.$A$2:Test3p.$A$100]; 0))" office:value-type="float" office:value="2">
            <text:p>2</text:p>
          </table:table-cell>
          <table:table-cell table:formula="of:=INDEX([Test4p.$M$2:Test4p.$M$98]; MATCH([.$A62];[Test4p.$A$2:Test4p.$A$98]; 0))" office:value-type="float" office:value="4.5">
            <text:p>4.5</text:p>
          </table:table-cell>
          <table:table-cell/>
          <table:table-cell table:formula="of:=INDEX([Kolokvijum.$D$2:Kolokvijum.$D$87]; MATCH([.$A62];[Kolokvijum.$A$2:Kolokvijum.$A$87]; 0))" office:value-type="float" office:value="0">
            <text:p>0</text:p>
          </table:table-cell>
          <table:table-cell table:formula="of:=INDEX([Kolokvijum.$E$2:Kolokvijum.$E$87]; MATCH([.$A62];[Kolokvijum.$A$2:Kolokvijum.$A$87]; 0))" office:value-type="float" office:value="0">
            <text:p>0</text:p>
          </table:table-cell>
          <table:table-cell/>
          <table:table-cell table:formula="of:=SUM([.C62:.J62])" office:value-type="float" office:value="7.5">
            <text:p>7.5</text:p>
          </table:table-cell>
          <table:table-cell table:formula="of:=[.K62]-IF(COUNT([.C62:.J62])=8; MIN([.C62:.J62]);0)" office:value-type="float" office:value="7.5">
            <text:p>7.5</text:p>
          </table:table-cell>
          <table:table-cell table:formula="of:=ROUND([.L62]/MAX([.L$3:.L$100])*45*2)/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2]+[.N62]; 1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153/2007</text:p>
          </table:table-cell>
          <table:table-cell office:value-type="string">
            <text:p>Дивнић, Владан</text:p>
          </table:table-cell>
          <table:table-cell table:number-columns-repeated="5"/>
          <table:table-cell table:formula="of:=INDEX([Kolokvijum.$D$2:Kolokvijum.$D$87]; MATCH([.$A63];[Kolokvijum.$A$2:Kolokvijum.$A$87]; 0))" office:value-type="float" office:value="2.5">
            <text:p>2.5</text:p>
          </table:table-cell>
          <table:table-cell table:formula="of:=INDEX([Kolokvijum.$E$2:Kolokvijum.$E$87]; MATCH([.$A63];[Kolokvijum.$A$2:Kolokvijum.$A$87]; 0))" office:value-type="float" office:value="5">
            <text:p>5</text:p>
          </table:table-cell>
          <table:table-cell/>
          <table:table-cell table:formula="of:=SUM([.C63:.J63])" office:value-type="float" office:value="7.5">
            <text:p>7.5</text:p>
          </table:table-cell>
          <table:table-cell table:formula="of:=[.K63]-IF(COUNT([.C63:.J63])=8; MIN([.C63:.J63]);0)" office:value-type="float" office:value="7.5">
            <text:p>7.5</text:p>
          </table:table-cell>
          <table:table-cell table:formula="of:=ROUND([.L63]/MAX([.L$3:.L$100])*45*2)/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3]+[.N63]; 1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61/2008</text:p>
          </table:table-cell>
          <table:table-cell office:value-type="string">
            <text:p>Малетић, Петар</text:p>
          </table:table-cell>
          <table:table-cell table:number-columns-repeated="5"/>
          <table:table-cell table:formula="of:=INDEX([Kolokvijum.$D$2:Kolokvijum.$D$87]; MATCH([.$A64];[Kolokvijum.$A$2:Kolokvijum.$A$87]; 0))" office:value-type="float" office:value="7">
            <text:p>7</text:p>
          </table:table-cell>
          <table:table-cell table:formula="of:=INDEX([Kolokvijum.$E$2:Kolokvijum.$E$87]; MATCH([.$A64];[Kolokvijum.$A$2:Kolokvijum.$A$87]; 0))" office:value-type="float" office:value="0">
            <text:p>0</text:p>
          </table:table-cell>
          <table:table-cell/>
          <table:table-cell table:formula="of:=SUM([.C64:.J64])" office:value-type="float" office:value="7">
            <text:p>7</text:p>
          </table:table-cell>
          <table:table-cell table:formula="of:=[.K64]-IF(COUNT([.C64:.J64])=8; MIN([.C64:.J64]);0)" office:value-type="float" office:value="7">
            <text:p>7</text:p>
          </table:table-cell>
          <table:table-cell table:formula="of:=ROUND([.L64]/MAX([.L$3:.L$100])*45*2)/2" office:value-type="float" office:value="4.5">
            <text:p>4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4]+[.N64]; 1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124/2007</text:p>
          </table:table-cell>
          <table:table-cell office:value-type="string">
            <text:p>Кнежевић, Душица</text:p>
          </table:table-cell>
          <table:table-cell table:number-columns-repeated="5"/>
          <table:table-cell table:formula="of:=INDEX([Kolokvijum.$D$2:Kolokvijum.$D$87]; MATCH([.$A65];[Kolokvijum.$A$2:Kolokvijum.$A$87]; 0))" office:value-type="float" office:value="5">
            <text:p>5</text:p>
          </table:table-cell>
          <table:table-cell table:formula="of:=INDEX([Kolokvijum.$E$2:Kolokvijum.$E$87]; MATCH([.$A65];[Kolokvijum.$A$2:Kolokvijum.$A$87]; 0))" office:value-type="float" office:value="2">
            <text:p>2</text:p>
          </table:table-cell>
          <table:table-cell/>
          <table:table-cell table:formula="of:=SUM([.C65:.J65])" office:value-type="float" office:value="7">
            <text:p>7</text:p>
          </table:table-cell>
          <table:table-cell table:formula="of:=[.K65]-IF(COUNT([.C65:.J65])=8; MIN([.C65:.J65]);0)" office:value-type="float" office:value="7">
            <text:p>7</text:p>
          </table:table-cell>
          <table:table-cell table:formula="of:=ROUND([.L65]/MAX([.L$3:.L$100])*45*2)/2" office:value-type="float" office:value="4.5">
            <text:p>4.5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65]+[.N65]; 1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105/2010</text:p>
          </table:table-cell>
          <table:table-cell office:value-type="string">
            <text:p>Стајић, Петар</text:p>
          </table:table-cell>
          <table:table-cell table:formula="of:=INDEX([Test1p.$M$2:Test1p.$M$100]; MATCH([.$A66];[Test1p.$A$2:Test1p.$A$100]; 0))" office:value-type="float" office:value="3.5">
            <text:p>3.5</text:p>
          </table:table-cell>
          <table:table-cell/>
          <table:table-cell table:formula="of:=INDEX([Test3p.$M$2:Test3p.$M$100]; MATCH([.$A66];[Test3p.$A$2:Test3p.$A$100]; 0))" office:value-type="float" office:value="1.5">
            <text:p>1.5</text:p>
          </table:table-cell>
          <table:table-cell table:number-columns-repeated="5"/>
          <table:table-cell table:formula="of:=SUM([.C66:.J66])" office:value-type="float" office:value="5">
            <text:p>5</text:p>
          </table:table-cell>
          <table:table-cell table:formula="of:=[.K66]-IF(COUNT([.C66:.J66])=8; MIN([.C66:.J66]);0)" office:value-type="float" office:value="5">
            <text:p>5</text:p>
          </table:table-cell>
          <table:table-cell table:formula="of:=ROUND([.L66]/MAX([.L$3:.L$100])*45*2)/2" office:value-type="float" office:value="3.5">
            <text:p>3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6]+[.N66]; 1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51/2010</text:p>
          </table:table-cell>
          <table:table-cell office:value-type="string">
            <text:p>Радуловић, Филип</text:p>
          </table:table-cell>
          <table:table-cell table:formula="of:=INDEX([Test1p.$M$2:Test1p.$M$100]; MATCH([.$A67];[Test1p.$A$2:Test1p.$A$100]; 0))" office:value-type="float" office:value="2.5">
            <text:p>2.5</text:p>
          </table:table-cell>
          <table:table-cell table:number-columns-repeated="3"/>
          <table:table-cell table:formula="of:=INDEX([Test1v.$E$2:Test1v.$E$100]; MATCH([.$A67];[Test1v.$A$2:Test1v.$A$100]; 0))" office:value-type="float" office:value="1">
            <text:p>1</text:p>
          </table:table-cell>
          <table:table-cell table:formula="of:=INDEX([Kolokvijum.$D$2:Kolokvijum.$D$87]; MATCH([.$A67];[Kolokvijum.$A$2:Kolokvijum.$A$87]; 0))" office:value-type="float" office:value="0">
            <text:p>0</text:p>
          </table:table-cell>
          <table:table-cell table:formula="of:=INDEX([Kolokvijum.$E$2:Kolokvijum.$E$87]; MATCH([.$A67];[Kolokvijum.$A$2:Kolokvijum.$A$87]; 0))" office:value-type="float" office:value="0.5">
            <text:p>0.5</text:p>
          </table:table-cell>
          <table:table-cell/>
          <table:table-cell table:formula="of:=SUM([.C67:.J67])" office:value-type="float" office:value="4">
            <text:p>4</text:p>
          </table:table-cell>
          <table:table-cell table:formula="of:=[.K67]-IF(COUNT([.C67:.J67])=8; MIN([.C67:.J67]);0)" office:value-type="float" office:value="4">
            <text:p>4</text:p>
          </table:table-cell>
          <table:table-cell table:formula="of:=ROUND([.L67]/MAX([.L$3:.L$100])*45*2)/2"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7]+[.N67]; 1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190/2008</text:p>
          </table:table-cell>
          <table:table-cell office:value-type="string">
            <text:p>Вуксановић, Јелена</text:p>
          </table:table-cell>
          <table:table-cell table:number-columns-repeated="5"/>
          <table:table-cell table:formula="of:=INDEX([Kolokvijum.$D$2:Kolokvijum.$D$87]; MATCH([.$A68];[Kolokvijum.$A$2:Kolokvijum.$A$87]; 0))" office:value-type="float" office:value="4">
            <text:p>4</text:p>
          </table:table-cell>
          <table:table-cell table:formula="of:=INDEX([Kolokvijum.$E$2:Kolokvijum.$E$87]; MATCH([.$A68];[Kolokvijum.$A$2:Kolokvijum.$A$87]; 0))" office:value-type="float" office:value="0">
            <text:p>0</text:p>
          </table:table-cell>
          <table:table-cell/>
          <table:table-cell table:formula="of:=SUM([.C68:.J68])" office:value-type="float" office:value="4">
            <text:p>4</text:p>
          </table:table-cell>
          <table:table-cell table:formula="of:=[.K68]-IF(COUNT([.C68:.J68])=8; MIN([.C68:.J68]);0)" office:value-type="float" office:value="4">
            <text:p>4</text:p>
          </table:table-cell>
          <table:table-cell table:formula="of:=ROUND([.L68]/MAX([.L$3:.L$100])*45*2)/2"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68]+[.N68]; 1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335/2006</text:p>
          </table:table-cell>
          <table:table-cell office:value-type="string">
            <text:p>Ђорђевић, Слађана</text:p>
          </table:table-cell>
          <table:table-cell table:number-columns-repeated="4"/>
          <table:table-cell table:formula="of:=INDEX([Test1v.$E$2:Test1v.$E$100]; MATCH([.$A69];[Test1v.$A$2:Test1v.$A$100]; 0))" office:value-type="float" office:value="2">
            <text:p>2</text:p>
          </table:table-cell>
          <table:table-cell table:formula="of:=INDEX([Kolokvijum.$D$2:Kolokvijum.$D$87]; MATCH([.$A69];[Kolokvijum.$A$2:Kolokvijum.$A$87]; 0))" office:value-type="float" office:value="0">
            <text:p>0</text:p>
          </table:table-cell>
          <table:table-cell table:formula="of:=INDEX([Kolokvijum.$E$2:Kolokvijum.$E$87]; MATCH([.$A69];[Kolokvijum.$A$2:Kolokvijum.$A$87]; 0))" office:value-type="float" office:value="1">
            <text:p>1</text:p>
          </table:table-cell>
          <table:table-cell table:formula="of:=INDEX([Test4v.$C$2:Test4v.$C$100]; MATCH([.$A69];[Test4v.$A$2:Test4v.$A$100]; 0))" office:value-type="float" office:value="1">
            <text:p>1</text:p>
          </table:table-cell>
          <table:table-cell table:formula="of:=SUM([.C69:.J69])" office:value-type="float" office:value="4">
            <text:p>4</text:p>
          </table:table-cell>
          <table:table-cell table:formula="of:=[.K69]-IF(COUNT([.C69:.J69])=8; MIN([.C69:.J69]);0)" office:value-type="float" office:value="4">
            <text:p>4</text:p>
          </table:table-cell>
          <table:table-cell table:formula="of:=ROUND([.L69]/MAX([.L$3:.L$100])*45*2)/2" office:value-type="float" office:value="2.5">
            <text:p>2.5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69]+[.N69]; 1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248/2009</text:p>
          </table:table-cell>
          <table:table-cell office:value-type="string">
            <text:p>Марјановић, Марко</text:p>
          </table:table-cell>
          <table:table-cell table:formula="of:=INDEX([Test1p.$M$2:Test1p.$M$100]; MATCH([.$A70];[Test1p.$A$2:Test1p.$A$100]; 0))" office:value-type="float" office:value="3">
            <text:p>3</text:p>
          </table:table-cell>
          <table:table-cell table:number-columns-repeated="7"/>
          <table:table-cell table:formula="of:=SUM([.C70:.J70])" office:value-type="float" office:value="3">
            <text:p>3</text:p>
          </table:table-cell>
          <table:table-cell table:formula="of:=[.K70]-IF(COUNT([.C70:.J70])=8; MIN([.C70:.J70]);0)" office:value-type="float" office:value="3">
            <text:p>3</text:p>
          </table:table-cell>
          <table:table-cell table:formula="of:=ROUND([.L70]/MAX([.L$3:.L$100])*45*2)/2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70]+[.N70]; 1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008/2008</text:p>
          </table:table-cell>
          <table:table-cell office:value-type="string">
            <text:p>Туба, Ана</text:p>
          </table:table-cell>
          <table:table-cell table:number-columns-repeated="4"/>
          <table:table-cell table:formula="of:=INDEX([Test1v.$E$2:Test1v.$E$100]; MATCH([.$A71];[Test1v.$A$2:Test1v.$A$100]; 0))" office:value-type="float" office:value="2">
            <text:p>2</text:p>
          </table:table-cell>
          <table:table-cell table:number-columns-repeated="3"/>
          <table:table-cell table:formula="of:=SUM([.C71:.J71])" office:value-type="float" office:value="2">
            <text:p>2</text:p>
          </table:table-cell>
          <table:table-cell table:formula="of:=[.K71]-IF(COUNT([.C71:.J71])=8; MIN([.C71:.J71]);0)" office:value-type="float" office:value="2">
            <text:p>2</text:p>
          </table:table-cell>
          <table:table-cell table:formula="of:=ROUND([.L71]/MAX([.L$3:.L$100])*45*2)/2"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1]+[.N71]; 1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39/2008</text:p>
          </table:table-cell>
          <table:table-cell office:value-type="string">
            <text:p>Бижић, Наташа</text:p>
          </table:table-cell>
          <table:table-cell table:formula="of:=INDEX([Test1p.$M$2:Test1p.$M$100]; MATCH([.$A72];[Test1p.$A$2:Test1p.$A$100]; 0))" office:value-type="float" office:value="1.5">
            <text:p>1.5</text:p>
          </table:table-cell>
          <table:table-cell table:number-columns-repeated="7"/>
          <table:table-cell table:formula="of:=SUM([.C72:.J72])" office:value-type="float" office:value="1.5">
            <text:p>1.5</text:p>
          </table:table-cell>
          <table:table-cell table:formula="of:=[.K72]-IF(COUNT([.C72:.J72])=8; MIN([.C72:.J72]);0)" office:value-type="float" office:value="1.5">
            <text:p>1.5</text:p>
          </table:table-cell>
          <table:table-cell table:formula="of:=ROUND([.L72]/MAX([.L$3:.L$100])*45*2)/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2]+[.N72]; 1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24/2008</text:p>
          </table:table-cell>
          <table:table-cell office:value-type="string">
            <text:p>Мијаиловић, Лазар</text:p>
          </table:table-cell>
          <table:table-cell table:formula="of:=INDEX([Test1p.$M$2:Test1p.$M$100]; MATCH([.$A73];[Test1p.$A$2:Test1p.$A$100]; 0))" office:value-type="float" office:value="1">
            <text:p>1</text:p>
          </table:table-cell>
          <table:table-cell table:number-columns-repeated="7"/>
          <table:table-cell table:formula="of:=SUM([.C73:.J73])" office:value-type="float" office:value="1">
            <text:p>1</text:p>
          </table:table-cell>
          <table:table-cell table:formula="of:=[.K73]-IF(COUNT([.C73:.J73])=8; MIN([.C73:.J73]);0)" office:value-type="float" office:value="1">
            <text:p>1</text:p>
          </table:table-cell>
          <table:table-cell table:formula="of:=ROUND([.L73]/MAX([.L$3:.L$100])*45*2)/2" office:value-type="float" office:value="0.5">
            <text:p>0.5</text:p>
          </table:table-cell>
          <table:table-cell table:style-name="ce31" office:value-type="float" office:value="0.5">
            <text:p>0.5</text:p>
          </table:table-cell>
          <table:table-cell table:number-columns-repeated="6"/>
          <table:table-cell table:formula="of:=CEILING([.M73]+[.N73]; 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223/2010</text:p>
          </table:table-cell>
          <table:table-cell office:value-type="string">
            <text:p>Илић, Драгутин</text:p>
          </table:table-cell>
          <table:table-cell table:formula="of:=INDEX([Test1p.$M$2:Test1p.$M$100]; MATCH([.$A74];[Test1p.$A$2:Test1p.$A$100]; 0))" office:value-type="float" office:value="1">
            <text:p>1</text:p>
          </table:table-cell>
          <table:table-cell table:number-columns-repeated="7"/>
          <table:table-cell table:formula="of:=SUM([.C74:.J74])" office:value-type="float" office:value="1">
            <text:p>1</text:p>
          </table:table-cell>
          <table:table-cell table:formula="of:=[.K74]-IF(COUNT([.C74:.J74])=8; MIN([.C74:.J74]);0)" office:value-type="float" office:value="1">
            <text:p>1</text:p>
          </table:table-cell>
          <table:table-cell table:formula="of:=ROUND([.L74]/MAX([.L$3:.L$100])*45*2)/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4]+[.N74]; 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6/2010</text:p>
          </table:table-cell>
          <table:table-cell office:value-type="string">
            <text:p>Николић, Ивица</text:p>
          </table:table-cell>
          <table:table-cell table:formula="of:=INDEX([Test1p.$M$2:Test1p.$M$100]; MATCH([.$A75];[Test1p.$A$2:Test1p.$A$100]; 0))" office:value-type="float" office:value="1">
            <text:p>1</text:p>
          </table:table-cell>
          <table:table-cell table:number-columns-repeated="7"/>
          <table:table-cell table:formula="of:=SUM([.C75:.J75])" office:value-type="float" office:value="1">
            <text:p>1</text:p>
          </table:table-cell>
          <table:table-cell table:formula="of:=[.K75]-IF(COUNT([.C75:.J75])=8; MIN([.C75:.J75]);0)" office:value-type="float" office:value="1">
            <text:p>1</text:p>
          </table:table-cell>
          <table:table-cell table:formula="of:=ROUND([.L75]/MAX([.L$3:.L$100])*45*2)/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5]+[.N75]; 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23/2010</text:p>
          </table:table-cell>
          <table:table-cell office:value-type="string">
            <text:p>Живковић, Тијана</text:p>
          </table:table-cell>
          <table:table-cell table:formula="of:=INDEX([Test1p.$M$2:Test1p.$M$100]; MATCH([.$A76];[Test1p.$A$2:Test1p.$A$100]; 0))" office:value-type="float" office:value="0">
            <text:p>0</text:p>
          </table:table-cell>
          <table:table-cell table:number-columns-repeated="7"/>
          <table:table-cell table:formula="of:=SUM([.C76:.J76])" office:value-type="float" office:value="0">
            <text:p>0</text:p>
          </table:table-cell>
          <table:table-cell table:formula="of:=[.K76]-IF(COUNT([.C76:.J76])=8; MIN([.C76:.J76]);0)" office:value-type="float" office:value="0">
            <text:p>0</text:p>
          </table:table-cell>
          <table:table-cell table:formula="of:=ROUND([.L76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6]+[.N76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94/2010</text:p>
          </table:table-cell>
          <table:table-cell office:value-type="string">
            <text:p>Белодедић, Јована</text:p>
          </table:table-cell>
          <table:table-cell table:number-columns-repeated="8"/>
          <table:table-cell table:formula="of:=SUM([.C77:.J77])" office:value-type="float" office:value="0">
            <text:p>0</text:p>
          </table:table-cell>
          <table:table-cell table:formula="of:=[.K77]-IF(COUNT([.C77:.J77])=8; MIN([.C77:.J77]);0)" office:value-type="float" office:value="0">
            <text:p>0</text:p>
          </table:table-cell>
          <table:table-cell table:formula="of:=ROUND([.L77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7]+[.N77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37/2010</text:p>
          </table:table-cell>
          <table:table-cell office:value-type="string">
            <text:p>Бркић, Марина</text:p>
          </table:table-cell>
          <table:table-cell table:number-columns-repeated="8"/>
          <table:table-cell table:formula="of:=SUM([.C78:.J78])" office:value-type="float" office:value="0">
            <text:p>0</text:p>
          </table:table-cell>
          <table:table-cell table:formula="of:=[.K78]-IF(COUNT([.C78:.J78])=8; MIN([.C78:.J78]);0)" office:value-type="float" office:value="0">
            <text:p>0</text:p>
          </table:table-cell>
          <table:table-cell table:formula="of:=ROUND([.L78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8]+[.N78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167/2010</text:p>
          </table:table-cell>
          <table:table-cell office:value-type="string">
            <text:p>Ђорђевић, Александар</text:p>
          </table:table-cell>
          <table:table-cell table:number-columns-repeated="8"/>
          <table:table-cell table:formula="of:=SUM([.C79:.J79])" office:value-type="float" office:value="0">
            <text:p>0</text:p>
          </table:table-cell>
          <table:table-cell table:formula="of:=[.K79]-IF(COUNT([.C79:.J79])=8; MIN([.C79:.J79]);0)" office:value-type="float" office:value="0">
            <text:p>0</text:p>
          </table:table-cell>
          <table:table-cell table:formula="of:=ROUND([.L79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79]+[.N79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86/2010</text:p>
          </table:table-cell>
          <table:table-cell office:value-type="string">
            <text:p>Ђорђевић, Јелена</text:p>
          </table:table-cell>
          <table:table-cell table:number-columns-repeated="8"/>
          <table:table-cell table:formula="of:=SUM([.C80:.J80])" office:value-type="float" office:value="0">
            <text:p>0</text:p>
          </table:table-cell>
          <table:table-cell table:formula="of:=[.K80]-IF(COUNT([.C80:.J80])=8; MIN([.C80:.J80]);0)" office:value-type="float" office:value="0">
            <text:p>0</text:p>
          </table:table-cell>
          <table:table-cell table:formula="of:=ROUND([.L80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0]+[.N80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307/2010</text:p>
          </table:table-cell>
          <table:table-cell office:value-type="string">
            <text:p>Живковић, Иван</text:p>
          </table:table-cell>
          <table:table-cell table:number-columns-repeated="8"/>
          <table:table-cell table:formula="of:=SUM([.C81:.J81])" office:value-type="float" office:value="0">
            <text:p>0</text:p>
          </table:table-cell>
          <table:table-cell table:formula="of:=[.K81]-IF(COUNT([.C81:.J81])=8; MIN([.C81:.J81]);0)" office:value-type="float" office:value="0">
            <text:p>0</text:p>
          </table:table-cell>
          <table:table-cell table:formula="of:=ROUND([.L81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1]+[.N81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40/2010</text:p>
          </table:table-cell>
          <table:table-cell office:value-type="string">
            <text:p>Стојчев, Еди</text:p>
          </table:table-cell>
          <table:table-cell table:number-columns-repeated="8"/>
          <table:table-cell table:formula="of:=SUM([.C82:.J82])" office:value-type="float" office:value="0">
            <text:p>0</text:p>
          </table:table-cell>
          <table:table-cell table:formula="of:=[.K82]-IF(COUNT([.C82:.J82])=8; MIN([.C82:.J82]);0)" office:value-type="float" office:value="0">
            <text:p>0</text:p>
          </table:table-cell>
          <table:table-cell table:formula="of:=ROUND([.L82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2]+[.N82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26/2009</text:p>
          </table:table-cell>
          <table:table-cell office:value-type="string">
            <text:p>Ђенић, Стајка</text:p>
          </table:table-cell>
          <table:table-cell table:number-columns-repeated="8"/>
          <table:table-cell table:formula="of:=SUM([.C83:.J83])" office:value-type="float" office:value="0">
            <text:p>0</text:p>
          </table:table-cell>
          <table:table-cell table:formula="of:=[.K83]-IF(COUNT([.C83:.J83])=8; MIN([.C83:.J83]);0)" office:value-type="float" office:value="0">
            <text:p>0</text:p>
          </table:table-cell>
          <table:table-cell table:formula="of:=ROUND([.L83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83]+[.N83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87/2009</text:p>
          </table:table-cell>
          <table:table-cell office:value-type="string">
            <text:p>Ковачевић, Предраг</text:p>
          </table:table-cell>
          <table:table-cell table:number-columns-repeated="8"/>
          <table:table-cell table:formula="of:=SUM([.C84:.J84])" office:value-type="float" office:value="0">
            <text:p>0</text:p>
          </table:table-cell>
          <table:table-cell table:formula="of:=[.K84]-IF(COUNT([.C84:.J84])=8; MIN([.C84:.J84]);0)" office:value-type="float" office:value="0">
            <text:p>0</text:p>
          </table:table-cell>
          <table:table-cell table:formula="of:=ROUND([.L84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84]+[.N84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69/2009</text:p>
          </table:table-cell>
          <table:table-cell office:value-type="string">
            <text:p>Косановић, Милан</text:p>
          </table:table-cell>
          <table:table-cell table:number-columns-repeated="8"/>
          <table:table-cell table:formula="of:=SUM([.C85:.J85])" office:value-type="float" office:value="0">
            <text:p>0</text:p>
          </table:table-cell>
          <table:table-cell table:formula="of:=[.K85]-IF(COUNT([.C85:.J85])=8; MIN([.C85:.J85]);0)" office:value-type="float" office:value="0">
            <text:p>0</text:p>
          </table:table-cell>
          <table:table-cell table:formula="of:=ROUND([.L85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85]+[.N85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63/2009</text:p>
          </table:table-cell>
          <table:table-cell office:value-type="string">
            <text:p>Петровић, Марија</text:p>
          </table:table-cell>
          <table:table-cell table:number-columns-repeated="8"/>
          <table:table-cell table:formula="of:=SUM([.C86:.J86])" office:value-type="float" office:value="0">
            <text:p>0</text:p>
          </table:table-cell>
          <table:table-cell table:formula="of:=[.K86]-IF(COUNT([.C86:.J86])=8; MIN([.C86:.J86]);0)" office:value-type="float" office:value="0">
            <text:p>0</text:p>
          </table:table-cell>
          <table:table-cell table:formula="of:=ROUND([.L86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6]+[.N86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51/2009</text:p>
          </table:table-cell>
          <table:table-cell office:value-type="string">
            <text:p>Торомановић, Марина</text:p>
          </table:table-cell>
          <table:table-cell table:number-columns-repeated="8"/>
          <table:table-cell table:formula="of:=SUM([.C87:.J87])" office:value-type="float" office:value="0">
            <text:p>0</text:p>
          </table:table-cell>
          <table:table-cell table:formula="of:=[.K87]-IF(COUNT([.C87:.J87])=8; MIN([.C87:.J87]);0)" office:value-type="float" office:value="0">
            <text:p>0</text:p>
          </table:table-cell>
          <table:table-cell table:formula="of:=ROUND([.L87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7]+[.N87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84/2009</text:p>
          </table:table-cell>
          <table:table-cell office:value-type="string">
            <text:p>Шкарић, Игор</text:p>
          </table:table-cell>
          <table:table-cell table:number-columns-repeated="8"/>
          <table:table-cell table:formula="of:=SUM([.C88:.J88])" office:value-type="float" office:value="0">
            <text:p>0</text:p>
          </table:table-cell>
          <table:table-cell table:formula="of:=[.K88]-IF(COUNT([.C88:.J88])=8; MIN([.C88:.J88]);0)" office:value-type="float" office:value="0">
            <text:p>0</text:p>
          </table:table-cell>
          <table:table-cell table:formula="of:=ROUND([.L88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8]+[.N88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64/2008</text:p>
          </table:table-cell>
          <table:table-cell office:value-type="string">
            <text:p>Маринковић, Горан</text:p>
          </table:table-cell>
          <table:table-cell table:number-columns-repeated="8"/>
          <table:table-cell table:formula="of:=SUM([.C89:.J89])" office:value-type="float" office:value="0">
            <text:p>0</text:p>
          </table:table-cell>
          <table:table-cell table:formula="of:=[.K89]-IF(COUNT([.C89:.J89])=8; MIN([.C89:.J89]);0)" office:value-type="float" office:value="0">
            <text:p>0</text:p>
          </table:table-cell>
          <table:table-cell table:formula="of:=ROUND([.L89]/MAX([.L$3:.L$100])*45*2)/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6"/>
          <table:table-cell table:formula="of:=CEILING([.M89]+[.N89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166/2008</text:p>
          </table:table-cell>
          <table:table-cell office:value-type="string">
            <text:p>Момировић, Милан</text:p>
          </table:table-cell>
          <table:table-cell table:number-columns-repeated="8"/>
          <table:table-cell table:formula="of:=SUM([.C90:.J90])" office:value-type="float" office:value="0">
            <text:p>0</text:p>
          </table:table-cell>
          <table:table-cell table:formula="of:=[.K90]-IF(COUNT([.C90:.J90])=8; MIN([.C90:.J90]);0)" office:value-type="float" office:value="0">
            <text:p>0</text:p>
          </table:table-cell>
          <table:table-cell table:formula="of:=ROUND([.L90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90]+[.N90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31/2007</text:p>
          </table:table-cell>
          <table:table-cell office:value-type="string">
            <text:p>Матић, Дарио</text:p>
          </table:table-cell>
          <table:table-cell table:number-columns-repeated="8"/>
          <table:table-cell table:formula="of:=SUM([.C91:.J91])" office:value-type="float" office:value="0">
            <text:p>0</text:p>
          </table:table-cell>
          <table:table-cell table:formula="of:=[.K91]-IF(COUNT([.C91:.J91])=8; MIN([.C91:.J91]);0)" office:value-type="float" office:value="0">
            <text:p>0</text:p>
          </table:table-cell>
          <table:table-cell table:formula="of:=ROUND([.L91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91]+[.N91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133/2007</text:p>
          </table:table-cell>
          <table:table-cell office:value-type="string">
            <text:p>Обрадовић, Предраг</text:p>
          </table:table-cell>
          <table:table-cell table:number-columns-repeated="8"/>
          <table:table-cell table:formula="of:=SUM([.C92:.J92])" office:value-type="float" office:value="0">
            <text:p>0</text:p>
          </table:table-cell>
          <table:table-cell table:formula="of:=[.K92]-IF(COUNT([.C92:.J92])=8; MIN([.C92:.J92]);0)" office:value-type="float" office:value="0">
            <text:p>0</text:p>
          </table:table-cell>
          <table:table-cell table:formula="of:=ROUND([.L92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92]+[.N92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59/2007</text:p>
          </table:table-cell>
          <table:table-cell office:value-type="string">
            <text:p>Шошкић, Стеван</text:p>
          </table:table-cell>
          <table:table-cell table:number-columns-repeated="8"/>
          <table:table-cell table:formula="of:=SUM([.C93:.J93])" office:value-type="float" office:value="0">
            <text:p>0</text:p>
          </table:table-cell>
          <table:table-cell table:formula="of:=[.K93]-IF(COUNT([.C93:.J93])=8; MIN([.C93:.J93]);0)" office:value-type="float" office:value="0">
            <text:p>0</text:p>
          </table:table-cell>
          <table:table-cell table:formula="of:=ROUND([.L93]/MAX([.L$3:.L$100])*45*2)/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6"/>
          <table:table-cell table:formula="of:=CEILING([.M93]+[.N93]; 1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215/2006</text:p>
          </table:table-cell>
          <table:table-cell office:value-type="string">
            <text:p>Стевановић, Немања</text:p>
          </table:table-cell>
          <table:table-cell table:number-columns-repeated="8"/>
          <table:table-cell table:formula="of:=SUM([.C94:.J94])" office:value-type="float" office:value="0">
            <text:p>0</text:p>
          </table:table-cell>
          <table:table-cell table:formula="of:=[.K94]-IF(COUNT([.C94:.J94])=8; MIN([.C94:.J94]);0)" office:value-type="float" office:value="0">
            <text:p>0</text:p>
          </table:table-cell>
          <table:table-cell table:formula="of:=ROUND([.L94]/MAX([.L$3:.L$100])*45*2)/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/>
          <table:table-cell table:formula="of:=CEILING([.M94]+[.N94]; 1)" office:value-type="float" office:value="0">
            <text:p>0</text:p>
          </table:table-cell>
          <table:table-cell table:number-columns-repeated="2"/>
        </table:table-row>
      </table:table>
      <table:table table:name="Test1p" table:style-name="ta1" table:print="false">
        <table:table-column table:style-name="co1" table:default-cell-style-name="ce41"/>
        <table:table-column table:style-name="co2" table:default-cell-style-name="Default"/>
        <table:table-column table:style-name="co3" table:number-columns-repeated="2" table:default-cell-style-name="Default"/>
        <table:table-column table:style-name="co12" table:number-columns-repeated="2" table:default-cell-style-name="Default"/>
        <table:table-column table:style-name="co3" table:number-columns-repeated="2" table:default-cell-style-name="Default"/>
        <table:table-column table:style-name="co12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ce40"/>
        <table:table-column table:style-name="co1" table:number-columns-repeated="2" table:default-cell-style-name="Default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office:value-type="string">
            <text:p>Ukupno</text:p>
          </table:table-cell>
          <table:table-cell table:number-columns-repeated="2"/>
        </table:table-row>
        <table:table-row table:style-name="ro2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:.L2])" office:value-type="float" office:value="9.5">
            <text:p>9.5</text:p>
          </table:table-cell>
          <table:table-cell/>
          <table:table-cell table:style-name="ce42"/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float" office:value="0.5">
            <text:p>0.5</text:p>
          </table:table-cell>
          <table:table-cell table:number-columns-repeated="9" office:value-type="float" office:value="1">
            <text:p>1</text:p>
          </table:table-cell>
          <table:table-cell table:formula="of:=SUM([.C3:.L3])" office:value-type="float" office:value="9.5">
            <text:p>9.5</text:p>
          </table:table-cell>
          <table:table-cell table:number-columns-repeated="2"/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4:.L4])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5:.L5])" office:value-type="float" office:value="8.5">
            <text:p>8.5</text:p>
          </table:table-cell>
          <table:table-cell table:number-columns-repeated="2"/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6:.L6])" office:value-type="float" office:value="8.5">
            <text:p>8.5</text:p>
          </table:table-cell>
          <table:table-cell table:number-columns-repeated="2"/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7:.L7])" office:value-type="float" office:value="8.5">
            <text:p>8.5</text:p>
          </table:table-cell>
          <table:table-cell table:number-columns-repeated="2"/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C8:.L8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C9:.L9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0:.L10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1:.L11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2:.L12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3:.L13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4:.L14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5:.L15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6:.L16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7:.L17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8:.L18])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9:.L19])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0:.L20])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1:.L21])" office:value-type="float" office:value="5.5">
            <text:p>5.5</text:p>
          </table:table-cell>
          <table:table-cell table:number-columns-repeated="2"/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2:.L22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3:.L23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4:.L24]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5:.L25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6:.L26])" office:value-type="float" office:value="4.5">
            <text:p>4.5</text:p>
          </table:table-cell>
          <table:table-cell table:number-columns-repeated="2"/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7:.L27])"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8:.L28])" office:value-type="float" office:value="4.5">
            <text:p>4.5</text:p>
          </table:table-cell>
          <table:table-cell table:number-columns-repeated="2"/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29:.L29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30:.L30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1:.L31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32:.L32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3:.L33])" office:value-type="float" office:value="3.5">
            <text:p>3.5</text:p>
          </table:table-cell>
          <table:table-cell table:number-columns-repeated="2"/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34:.L34])" office:value-type="float" office:value="3.5">
            <text:p>3.5</text:p>
          </table:table-cell>
          <table:table-cell table:number-columns-repeated="2"/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35:.L35])" office:value-type="float" office:value="3.5">
            <text:p>3.5</text:p>
          </table:table-cell>
          <table:table-cell table:number-columns-repeated="2"/>
        </table:table-row>
        <table:table-row table:style-name="ro1">
          <table:table-cell office:value-type="string">
            <text:p>105/2010</text:p>
          </table:table-cell>
          <table:table-cell office:value-type="string">
            <text:p>Стајић, Петар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36:.L36])" office:value-type="float" office:value="3.5">
            <text:p>3.5</text:p>
          </table:table-cell>
          <table:table-cell table:number-columns-repeated="2"/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7:.L37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248/2009</text:p>
          </table:table-cell>
          <table:table-cell office:value-type="string">
            <text:p>Марјановић, Марко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8:.L38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9:.L39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40:.L40])" office:value-type="float" office:value="2.5">
            <text:p>2.5</text:p>
          </table:table-cell>
          <table:table-cell table:number-columns-repeated="2"/>
        </table:table-row>
        <table:table-row table:style-name="ro1">
          <table:table-cell office:value-type="string">
            <text:p>251/2010</text:p>
          </table:table-cell>
          <table:table-cell office:value-type="string">
            <text:p>Радуловић, Филип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41:.L41])"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42:.L42])"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3:.L43])" office:value-type="float" office:value="2.5">
            <text:p>2.5</text:p>
          </table:table-cell>
          <table:table-cell table:number-columns-repeated="2"/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44:.L44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5:.L45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46:.L46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47:.L47])"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C48:.L48])"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239/2008</text:p>
          </table:table-cell>
          <table:table-cell office:value-type="string">
            <text:p>Бижић, Наташа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C49:.L49])"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223/2010</text:p>
          </table:table-cell>
          <table:table-cell office:value-type="string">
            <text:p>Илић, Драгутин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50:.L50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6/2010</text:p>
          </table:table-cell>
          <table:table-cell office:value-type="string">
            <text:p>Николић, Ивица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C51:.L5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224/2008</text:p>
          </table:table-cell>
          <table:table-cell office:value-type="string">
            <text:p>Мијаиловић, Лазар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formula="of:=SUM([.C52:.L52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123/2010</text:p>
          </table:table-cell>
          <table:table-cell office:value-type="string">
            <text:p>Живковић, Тијана</text:p>
          </table:table-cell>
          <table:table-cell table:number-columns-repeated="10" office:value-type="float" office:value="0">
            <text:p>0</text:p>
          </table:table-cell>
          <table:table-cell table:formula="of:=SUM([.C53:.L5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table:number-columns-repeated="10" office:value-type="float" office:value="0">
            <text:p>0</text:p>
          </table:table-cell>
          <table:table-cell table:formula="of:=SUM([.C54:.L54])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  <table:table-cell table:style-name="Default"/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 table:number-rows-repeated="5">
          <table:table-cell table:number-columns-repeated="12"/>
          <table:table-cell table:style-name="Default"/>
          <table:table-cell table:number-columns-repeated="2"/>
        </table:table-row>
        <table:table-row table:style-name="ro1" table:number-rows-repeated="9">
          <table:table-cell table:style-name="Default"/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table:style-name="Default"/>
          <table:table-cell table:number-columns-repeated="2"/>
        </table:table-row>
      </table:table>
      <table:table table:name="Test1v" table:style-name="ta1" table:print="false">
        <table:table-column table:style-name="co1" table:default-cell-style-name="ce4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2"/>
          <table:table-cell office:value-type="string">
            <text:p>Poeni</text:p>
          </table:table-cell>
          <table:table-cell office:value-type="string">
            <text:p>Skalirano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office:value-type="string">
            <text:p>Sana</text:p>
          </table:table-cell>
          <table:table-cell office:value-type="float" office:value="5">
            <text:p>5</text:p>
          </table:table-cell>
          <table:table-cell table:formula="of:=[.D2]*2" office:value-type="float" office:value="10">
            <text:p>10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string">
            <text:p>Jelena</text:p>
          </table:table-cell>
          <table:table-cell office:value-type="float" office:value="5">
            <text:p>5</text:p>
          </table:table-cell>
          <table:table-cell table:formula="of:=[.D3]*2" office:value-type="float" office:value="10">
            <text:p>10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office:value-type="string">
            <text:p>Danijela</text:p>
          </table:table-cell>
          <table:table-cell office:value-type="float" office:value="5">
            <text:p>5</text:p>
          </table:table-cell>
          <table:table-cell table:formula="of:=[.D4]*2" office:value-type="float" office:value="10">
            <text:p>10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office:value-type="string">
            <text:p>Danijela</text:p>
          </table:table-cell>
          <table:table-cell office:value-type="float" office:value="4.5">
            <text:p>4.5</text:p>
          </table:table-cell>
          <table:table-cell table:formula="of:=[.D5]*2" office:value-type="float" office:value="9">
            <text:p>9</text:p>
          </table:table-cell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office:value-type="string">
            <text:p>Danijela</text:p>
          </table:table-cell>
          <table:table-cell office:value-type="float" office:value="4.5">
            <text:p>4.5</text:p>
          </table:table-cell>
          <table:table-cell table:formula="of:=[.D6]*2" office:value-type="float" office:value="9">
            <text:p>9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string">
            <text:p>Danijela</text:p>
          </table:table-cell>
          <table:table-cell office:value-type="float" office:value="4.5">
            <text:p>4.5</text:p>
          </table:table-cell>
          <table:table-cell table:formula="of:=[.D7]*2" office:value-type="float" office:value="9">
            <text:p>9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string">
            <text:p>Sana</text:p>
          </table:table-cell>
          <table:table-cell office:value-type="float" office:value="4">
            <text:p>4</text:p>
          </table:table-cell>
          <table:table-cell table:formula="of:=[.D8]*2" office:value-type="float" office:value="8">
            <text:p>8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office:value-type="string">
            <text:p>Jelena</text:p>
          </table:table-cell>
          <table:table-cell office:value-type="float" office:value="4">
            <text:p>4</text:p>
          </table:table-cell>
          <table:table-cell table:formula="of:=[.D9]*2" office:value-type="float" office:value="8">
            <text:p>8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string">
            <text:p>Danijela</text:p>
          </table:table-cell>
          <table:table-cell office:value-type="float" office:value="4">
            <text:p>4</text:p>
          </table:table-cell>
          <table:table-cell table:formula="of:=[.D10]*2" office:value-type="float" office:value="8">
            <text:p>8</text:p>
          </table:table-cell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office:value-type="string">
            <text:p>Danijela</text:p>
          </table:table-cell>
          <table:table-cell office:value-type="float" office:value="3.5">
            <text:p>3.5</text:p>
          </table:table-cell>
          <table:table-cell table:formula="of:=[.D11]*2" office:value-type="float" office:value="7">
            <text:p>7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string">
            <text:p>Sana</text:p>
          </table:table-cell>
          <table:table-cell office:value-type="float" office:value="3">
            <text:p>3</text:p>
          </table:table-cell>
          <table:table-cell table:formula="of:=[.D12]*2" office:value-type="float" office:value="6">
            <text:p>6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string">
            <text:p>Sana</text:p>
          </table:table-cell>
          <table:table-cell office:value-type="float" office:value="3">
            <text:p>3</text:p>
          </table:table-cell>
          <table:table-cell table:formula="of:=[.D13]*2" office:value-type="float" office:value="6">
            <text:p>6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office:value-type="string">
            <text:p>Jelena</text:p>
          </table:table-cell>
          <table:table-cell office:value-type="float" office:value="3">
            <text:p>3</text:p>
          </table:table-cell>
          <table:table-cell table:formula="of:=[.D14]*2" office:value-type="float" office:value="6">
            <text:p>6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string">
            <text:p>Danijela</text:p>
          </table:table-cell>
          <table:table-cell office:value-type="float" office:value="3">
            <text:p>3</text:p>
          </table:table-cell>
          <table:table-cell table:formula="of:=[.D15]*2" office:value-type="float" office:value="6">
            <text:p>6</text:p>
          </table:table-cell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string">
            <text:p>Jelena</text:p>
          </table:table-cell>
          <table:table-cell office:value-type="float" office:value="2.5">
            <text:p>2.5</text:p>
          </table:table-cell>
          <table:table-cell table:formula="of:=[.D16]*2" office:value-type="float" office:value="5">
            <text:p>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string">
            <text:p>Danijela</text:p>
          </table:table-cell>
          <table:table-cell office:value-type="float" office:value="2.5">
            <text:p>2.5</text:p>
          </table:table-cell>
          <table:table-cell table:formula="of:=[.D17]*2" office:value-type="float" office:value="5">
            <text:p>5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office:value-type="string">
            <text:p>Sana</text:p>
          </table:table-cell>
          <table:table-cell office:value-type="float" office:value="2">
            <text:p>2</text:p>
          </table:table-cell>
          <table:table-cell table:formula="of:=[.D18]*2" office:value-type="float" office:value="4">
            <text:p>4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string">
            <text:p>Sana</text:p>
          </table:table-cell>
          <table:table-cell office:value-type="float" office:value="2">
            <text:p>2</text:p>
          </table:table-cell>
          <table:table-cell table:formula="of:=[.D19]*2" office:value-type="float" office:value="4">
            <text:p>4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office:value-type="string">
            <text:p>Danijela</text:p>
          </table:table-cell>
          <table:table-cell office:value-type="float" office:value="2">
            <text:p>2</text:p>
          </table:table-cell>
          <table:table-cell table:formula="of:=[.D20]*2" office:value-type="float" office:value="4">
            <text:p>4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string">
            <text:p>Danijela</text:p>
          </table:table-cell>
          <table:table-cell office:value-type="float" office:value="2">
            <text:p>2</text:p>
          </table:table-cell>
          <table:table-cell table:formula="of:=[.D21]*2" office:value-type="float" office:value="4">
            <text:p>4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string">
            <text:p>Danijela</text:p>
          </table:table-cell>
          <table:table-cell office:value-type="float" office:value="2">
            <text:p>2</text:p>
          </table:table-cell>
          <table:table-cell table:formula="of:=[.D22]*2" office:value-type="float" office:value="4">
            <text:p>4</text:p>
          </table:table-cell>
        </table:table-row>
        <table:table-row table:style-name="ro1">
          <table:table-cell office:value-type="string">
            <text:p>216/2009</text:p>
          </table:table-cell>
          <table:table-cell office:value-type="string">
            <text:p>Маравић, Никола</text:p>
          </table:table-cell>
          <table:table-cell office:value-type="string">
            <text:p>Aleksandar</text:p>
          </table:table-cell>
          <table:table-cell office:value-type="float" office:value="2">
            <text:p>2</text:p>
          </table:table-cell>
          <table:table-cell table:formula="of:=[.D23]*2" office:value-type="float" office:value="4">
            <text:p>4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office:value-type="string">
            <text:p>Aleksandar</text:p>
          </table:table-cell>
          <table:table-cell office:value-type="float" office:value="2">
            <text:p>2</text:p>
          </table:table-cell>
          <table:table-cell table:formula="of:=[.D24]*2" office:value-type="float" office:value="4">
            <text:p>4</text:p>
          </table:table-cell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office:value-type="string">
            <text:p>Aleksandar</text:p>
          </table:table-cell>
          <table:table-cell office:value-type="float" office:value="2">
            <text:p>2</text:p>
          </table:table-cell>
          <table:table-cell table:formula="of:=[.D25]*2" office:value-type="float" office:value="4">
            <text:p>4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office:value-type="string">
            <text:p>Jelena</text:p>
          </table:table-cell>
          <table:table-cell office:value-type="float" office:value="1.5">
            <text:p>1.5</text:p>
          </table:table-cell>
          <table:table-cell table:formula="of:=[.D26]*2" office:value-type="float" office:value="3">
            <text:p>3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office:value-type="string">
            <text:p>Jelena</text:p>
          </table:table-cell>
          <table:table-cell office:value-type="float" office:value="1.5">
            <text:p>1.5</text:p>
          </table:table-cell>
          <table:table-cell table:formula="of:=[.D27]*2" office:value-type="float" office:value="3">
            <text:p>3</text:p>
          </table:table-cell>
        </table:table-row>
        <table:table-row table:style-name="ro1">
          <table:table-cell table:style-name="Default" office:value-type="string">
            <text:p>162/2008</text:p>
          </table:table-cell>
          <table:table-cell office:value-type="string">
            <text:p>Гвозденовић, Александра</text:p>
          </table:table-cell>
          <table:table-cell office:value-type="string">
            <text:p>Danijela</text:p>
          </table:table-cell>
          <table:table-cell office:value-type="float" office:value="1.5">
            <text:p>1.5</text:p>
          </table:table-cell>
          <table:table-cell table:formula="of:=[.D28]*2" office:value-type="float" office:value="3">
            <text:p>3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string">
            <text:p>Sana</text:p>
          </table:table-cell>
          <table:table-cell office:value-type="float" office:value="1">
            <text:p>1</text:p>
          </table:table-cell>
          <table:table-cell table:formula="of:=[.D29]*2" office:value-type="float" office:value="2">
            <text:p>2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string">
            <text:p>Sana</text:p>
          </table:table-cell>
          <table:table-cell office:value-type="float" office:value="1">
            <text:p>1</text:p>
          </table:table-cell>
          <table:table-cell table:formula="of:=[.D30]*2" office:value-type="float" office:value="2">
            <text:p>2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string">
            <text:p>Sana</text:p>
          </table:table-cell>
          <table:table-cell office:value-type="float" office:value="1">
            <text:p>1</text:p>
          </table:table-cell>
          <table:table-cell table:formula="of:=[.D31]*2" office:value-type="float" office:value="2">
            <text:p>2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string">
            <text:p>Sana</text:p>
          </table:table-cell>
          <table:table-cell office:value-type="float" office:value="1">
            <text:p>1</text:p>
          </table:table-cell>
          <table:table-cell table:formula="of:=[.D32]*2" office:value-type="float" office:value="2">
            <text:p>2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3]*2" office:value-type="float" office:value="2">
            <text:p>2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4]*2" office:value-type="float" office:value="2">
            <text:p>2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5]*2" office:value-type="float" office:value="2">
            <text:p>2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6]*2" office:value-type="float" office:value="2">
            <text:p>2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7]*2" office:value-type="float" office:value="2">
            <text:p>2</text:p>
          </table:table-cell>
        </table:table-row>
        <table:table-row table:style-name="ro1">
          <table:table-cell office:value-type="string">
            <text:p>269/2010</text:p>
          </table:table-cell>
          <table:table-cell office:value-type="string">
            <text:p>Радовић, Душан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8]*2"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39]*2"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37/2006</text:p>
          </table:table-cell>
          <table:table-cell office:value-type="string">
            <text:p>Рајчић, Душан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40]*2"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008/2008</text:p>
          </table:table-cell>
          <table:table-cell office:value-type="string">
            <text:p>Туба, Ан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41]*2"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335/2006</text:p>
          </table:table-cell>
          <table:table-cell office:value-type="string">
            <text:p>Ђорђевић, Слађан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table:formula="of:=[.D42]*2" office:value-type="float" office:value="2">
            <text:p>2</text:p>
          </table:table-cell>
        </table:table-row>
        <table:table-row table:style-name="ro1">
          <table:table-cell office:value-type="string">
            <text:p>251/2010</text:p>
          </table:table-cell>
          <table:table-cell office:value-type="string">
            <text:p>Радуловић, Филип</text:p>
          </table:table-cell>
          <table:table-cell office:value-type="string">
            <text:p>Danijela</text:p>
          </table:table-cell>
          <table:table-cell office:value-type="float" office:value="0.5">
            <text:p>0.5</text:p>
          </table:table-cell>
          <table:table-cell table:formula="of:=[.D43]*2" office:value-type="float" office:value="1">
            <text:p>1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table:formula="of:=[.D44]*2" office:value-type="float" office:value="0">
            <text:p>0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table:formula="of:=[.D45]*2" office:value-type="float" office:value="0">
            <text:p>0</text:p>
          </table:table-cell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table:formula="of:=[.D46]*2" office:value-type="float" office:value="0">
            <text:p>0</text:p>
          </table:table-cell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table:formula="of:=[.D47]*2" office:value-type="float" office:value="0">
            <text:p>0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table:formula="of:=[.D48]*2" office:value-type="float" office:value="0">
            <text:p>0</text:p>
          </table:table-cell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table:formula="of:=[.D49]*2" office:value-type="float" office:value="0">
            <text:p>0</text:p>
          </table:table-cell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table:formula="of:=[.D50]*2" office:value-type="float" office:value="0">
            <text:p>0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table:formula="of:=[.D51]*2" office:value-type="float" office:value="0">
            <text:p>0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table:formula="of:=[.D52]*2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office:value-type="string">
            <text:p>Aleksandar</text:p>
          </table:table-cell>
          <table:table-cell office:value-type="float" office:value="0">
            <text:p>0</text:p>
          </table:table-cell>
          <table:table-cell table:formula="of:=[.D53]*2" office:value-type="float" office:value="0">
            <text:p>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 table:number-rows-repeated="9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Kolokvijum" table:style-name="ta1" table:print="false">
        <table:table-column table:style-name="co1" table:default-cell-style-name="ce41"/>
        <table:table-column table:style-name="co1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>
            <text:p>Zadatak 1</text:p>
          </table:table-cell>
          <table:table-cell office:value-type="string">
            <text:p>Zadatak 2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office:value-type="string">
            <text:p>Sana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string">
            <text:p>San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string">
            <text:p>San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office:value-type="string">
            <text:p>San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string">
            <text:p>Sa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string">
            <text:p>San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string">
            <text:p>Danijel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office:value-type="string">
            <text:p>San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office:value-type="string">
            <text:p>San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string">
            <text:p>Jelen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office:value-type="string">
            <text:p>Jelen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office:value-type="string">
            <text:p>Jelena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string">
            <text:p>Jelena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69/2010</text:p>
          </table:table-cell>
          <table:table-cell office:value-type="string">
            <text:p>Радовић, Душан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335/2006</text:p>
          </table:table-cell>
          <table:table-cell office:value-type="string">
            <text:p>Ђорђевић, Слађана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string">
            <text:p>Jelen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office:value-type="string">
            <text:p>Jelen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Default" office:value-type="string">
            <text:p>243/2008</text:p>
          </table:table-cell>
          <table:table-cell office:value-type="string">
            <text:p>Лекић, Феђа</text:p>
          </table:table-cell>
          <table:table-cell office:value-type="string">
            <text:p>Jelen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80/2009</text:p>
          </table:table-cell>
          <table:table-cell office:value-type="string">
            <text:p>Алимпијевић, Александар</text:p>
          </table:table-cell>
          <table:table-cell office:value-type="string">
            <text:p>Jelena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190/2008</text:p>
          </table:table-cell>
          <table:table-cell office:value-type="string">
            <text:p>Вуксановић, Јелена</text:p>
          </table:table-cell>
          <table:table-cell office:value-type="string">
            <text:p>Jelen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12/2008</text:p>
          </table:table-cell>
          <table:table-cell office:value-type="string">
            <text:p>Никовић, Обрад</text:p>
          </table:table-cell>
          <table:table-cell office:value-type="string">
            <text:p>Jele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61/2008</text:p>
          </table:table-cell>
          <table:table-cell office:value-type="string">
            <text:p>Малетић, Петар</text:p>
          </table:table-cell>
          <table:table-cell office:value-type="string">
            <text:p>Jelen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91/2008</text:p>
          </table:table-cell>
          <table:table-cell office:value-type="string">
            <text:p>Милошевић, Стеван</text:p>
          </table:table-cell>
          <table:table-cell office:value-type="string">
            <text:p>Jele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office:value-type="string">
            <text:p>Danijela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office:value-type="string">
            <text:p>Danijel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office:value-type="string">
            <text:p>Danijel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string">
            <text:p>Danijel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string">
            <text:p>Danijela</text:p>
          </table:table-cell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string">
            <text:p>Danijel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office:value-type="string">
            <text:p>Danijela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string">
            <text:p>Danijel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251/2010</text:p>
          </table:table-cell>
          <table:table-cell office:value-type="string">
            <text:p>Радуловић, Филип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string">
            <text:p>Danijel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string">
            <text:p>Danijel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16/2009</text:p>
          </table:table-cell>
          <table:table-cell office:value-type="string">
            <text:p>Маравић, Никола</text:p>
          </table:table-cell>
          <table:table-cell office:value-type="string">
            <text:p>Aleksanda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office:value-type="string">
            <text:p>Aleksandar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office:value-type="string">
            <text:p>Aleksanda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office:value-type="string">
            <text:p>Aleksand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24/2007</text:p>
          </table:table-cell>
          <table:table-cell office:value-type="string">
            <text:p>Кнежевић, Душица</text:p>
          </table:table-cell>
          <table:table-cell office:value-type="string">
            <text:p>Aleksanda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57/2009</text:p>
          </table:table-cell>
          <table:table-cell office:value-type="string">
            <text:p>Батинић, Катарина</text:p>
          </table:table-cell>
          <table:table-cell office:value-type="string">
            <text:p>Aleksandar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Default" office:value-type="string">
            <text:p>152/2009</text:p>
          </table:table-cell>
          <table:table-cell office:value-type="string">
            <text:p>Живковић, Никола</text:p>
          </table:table-cell>
          <table:table-cell office:value-type="string">
            <text:p>Aleksanda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253/2009</text:p>
          </table:table-cell>
          <table:table-cell office:value-type="string">
            <text:p>Јовановић, Драган</text:p>
          </table:table-cell>
          <table:table-cell office:value-type="string">
            <text:p>Danijela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Default" office:value-type="string">
            <text:p>153/2007</text:p>
          </table:table-cell>
          <table:table-cell office:value-type="string">
            <text:p>Дивнић, Владан</text:p>
          </table:table-cell>
          <table:table-cell office:value-type="string">
            <text:p>Danijela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</table:table-row>
      </table:table>
      <table:table table:name="Prisustvo" table:style-name="ta1" table:print="false">
        <table:table-column table:style-name="co1" table:default-cell-style-name="ce43"/>
        <table:table-column table:style-name="co14" table:default-cell-style-name="ce43"/>
        <table:table-column table:style-name="co15" table:number-columns-repeated="4" table:default-cell-style-name="ce43"/>
        <table:table-column table:style-name="co1" table:number-columns-repeated="1015" table:default-cell-style-name="ce43"/>
        <table:table-row table:style-name="ro1">
          <table:table-cell table:style-name="ce41"/>
          <table:table-cell table:style-name="Default"/>
          <table:table-cell table:style-name="ce44" office:value-type="date" office:date-value="2011-01-03">
            <text:p>01/03/11</text:p>
          </table:table-cell>
          <table:table-cell table:style-name="ce44" office:value-type="date" office:date-value="2011-08-03">
            <text:p>08/03/11</text:p>
          </table:table-cell>
          <table:table-cell table:style-name="ce45" office:value-type="string">
            <text:p>15/03/11</text:p>
          </table:table-cell>
          <table:table-cell table:style-name="ce45" office:value-type="string">
            <text:p>29/03/11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80/2009</text:p>
          </table:table-cell>
          <table:table-cell table:style-name="Default" office:value-type="string">
            <text:p>Алемпијевић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94/2010</text:p>
          </table:table-cell>
          <table:table-cell table:style-name="Default" office:value-type="string">
            <text:p>Белодедић, Јована</text:p>
          </table:table-cell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68/2010</text:p>
          </table:table-cell>
          <table:table-cell table:style-name="Default" office:value-type="string">
            <text:p>Богосављевић, Марко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37/2010</text:p>
          </table:table-cell>
          <table:table-cell table:style-name="Default" office:value-type="string">
            <text:p>Бркић, Марина</text:p>
          </table:table-cell>
          <table:table-cell/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34/2010</text:p>
          </table:table-cell>
          <table:table-cell table:style-name="Default" office:value-type="string">
            <text:p>Видаковић, Дарко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151/2010</text:p>
          </table:table-cell>
          <table:table-cell table:style-name="Default" office:value-type="string">
            <text:p>Видојевић, Александра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306/2010</text:p>
          </table:table-cell>
          <table:table-cell table:style-name="Default" office:value-type="string">
            <text:p>Вулићевић, Данило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258/2009</text:p>
          </table:table-cell>
          <table:table-cell table:style-name="Default" office:value-type="string">
            <text:p>Гавриловић, Нино</text:p>
          </table:table-cell>
          <table:table-cell/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97/2010</text:p>
          </table:table-cell>
          <table:table-cell table:style-name="Default" office:value-type="string">
            <text:p>Дробњаковић, Младен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226/2009</text:p>
          </table:table-cell>
          <table:table-cell table:style-name="Default" office:value-type="string">
            <text:p>Ђенић, Стајка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167/2010</text:p>
          </table:table-cell>
          <table:table-cell table:style-name="Default" office:value-type="string">
            <text:p>Ђорђевић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6/2010</text:p>
          </table:table-cell>
          <table:table-cell table:style-name="Default" office:value-type="string">
            <text:p>Ђорђевић, Јеле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307/2010</text:p>
          </table:table-cell>
          <table:table-cell table:style-name="Default" office:value-type="string">
            <text:p>Живковић, Ив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52/2009</text:p>
          </table:table-cell>
          <table:table-cell table:style-name="Default" office:value-type="string">
            <text:p>Живковић, Никол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8/2009</text:p>
          </table:table-cell>
          <table:table-cell table:style-name="Default" office:value-type="string">
            <text:p>Живковић, Петар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23/2010</text:p>
          </table:table-cell>
          <table:table-cell table:style-name="Default" office:value-type="string">
            <text:p>Живковић, Тија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1/2009</text:p>
          </table:table-cell>
          <table:table-cell table:style-name="Default" office:value-type="string">
            <text:p>Зимоњић, Тамара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159/2010</text:p>
          </table:table-cell>
          <table:table-cell table:style-name="Default" office:value-type="string">
            <text:p>Игњатовић, Предраг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3/2010</text:p>
          </table:table-cell>
          <table:table-cell table:style-name="Default" office:value-type="string">
            <text:p>Илић, Драгутин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15/2010</text:p>
          </table:table-cell>
          <table:table-cell table:style-name="Default" office:value-type="string">
            <text:p>Исидоровић, Стефан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01/2010</text:p>
          </table:table-cell>
          <table:table-cell table:style-name="Default" office:value-type="string">
            <text:p>Исљами, Сафет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30/2009</text:p>
          </table:table-cell>
          <table:table-cell table:style-name="Default" office:value-type="string">
            <text:p>Јанковић, Биљана</text:p>
          </table:table-cell>
          <table:table-cell/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73/2010</text:p>
          </table:table-cell>
          <table:table-cell table:style-name="Default" office:value-type="string">
            <text:p>Јеленковић, Марко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242/2010</text:p>
          </table:table-cell>
          <table:table-cell table:style-name="Default" office:value-type="string">
            <text:p>Јовановић, Богдан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85/2010</text:p>
          </table:table-cell>
          <table:table-cell table:style-name="Default" office:value-type="string">
            <text:p>Караџић, Александр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7/2009</text:p>
          </table:table-cell>
          <table:table-cell table:style-name="Default" office:value-type="string">
            <text:p>Ковачевић, Предраг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69/2009</text:p>
          </table:table-cell>
          <table:table-cell table:style-name="Default" office:value-type="string">
            <text:p>Косановић, Мил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62/2009</text:p>
          </table:table-cell>
          <table:table-cell table:style-name="Default" office:value-type="string">
            <text:p>Косовац, Стефан</text:p>
          </table:table-cell>
          <table:table-cell/>
          <table:table-cell office:value-type="string">
            <text:p>+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202/2010</text:p>
          </table:table-cell>
          <table:table-cell table:style-name="Default" office:value-type="string">
            <text:p>Костић, Мирјана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59/2010</text:p>
          </table:table-cell>
          <table:table-cell table:style-name="Default" office:value-type="string">
            <text:p>Коцић, Огњен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241/2010</text:p>
          </table:table-cell>
          <table:table-cell table:style-name="Default" office:value-type="string">
            <text:p>Манојловић, Милош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216/2009</text:p>
          </table:table-cell>
          <table:table-cell table:style-name="Default" office:value-type="string">
            <text:p>Маравић, Никол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48/2009</text:p>
          </table:table-cell>
          <table:table-cell table:style-name="Default" office:value-type="string">
            <text:p>Марјановић, Марко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91/2010</text:p>
          </table:table-cell>
          <table:table-cell table:style-name="Default" office:value-type="string">
            <text:p>Матијевић, Лука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19/2010</text:p>
          </table:table-cell>
          <table:table-cell table:style-name="Default" office:value-type="string">
            <text:p>Мијалковић, Сања</text:p>
          </table:table-cell>
          <table:table-cell table:number-columns-repeated="2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164/2010</text:p>
          </table:table-cell>
          <table:table-cell table:style-name="Default" office:value-type="string">
            <text:p>Миленковић, Урош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268/2010</text:p>
          </table:table-cell>
          <table:table-cell table:style-name="Default" office:value-type="string">
            <text:p>Милић, Катари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47/2009</text:p>
          </table:table-cell>
          <table:table-cell table:style-name="Default" office:value-type="string">
            <text:p>Милосављевић, Марко</text:p>
          </table:table-cell>
          <table:table-cell table:number-columns-repeated="4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316/2010</text:p>
          </table:table-cell>
          <table:table-cell table:style-name="Default" office:value-type="string">
            <text:p>Милошевић, Марко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82/2009</text:p>
          </table:table-cell>
          <table:table-cell table:style-name="Default" office:value-type="string">
            <text:p>Миљковић, Андриј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41/2009</text:p>
          </table:table-cell>
          <table:table-cell table:style-name="Default" office:value-type="string">
            <text:p>Младеновић, Јелена</text:p>
          </table:table-cell>
          <table:table-cell office:value-type="string">
            <text:p>+-</text:p>
          </table:table-cell>
          <table:table-cell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41/2010</text:p>
          </table:table-cell>
          <table:table-cell table:style-name="Default" office:value-type="string">
            <text:p>Муљава, Небојша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16/2010</text:p>
          </table:table-cell>
          <table:table-cell table:style-name="Default" office:value-type="string">
            <text:p>Николић, Ивица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03/2010</text:p>
          </table:table-cell>
          <table:table-cell table:style-name="Default" office:value-type="string">
            <text:p>Остојић, Мирослав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09/2010</text:p>
          </table:table-cell>
          <table:table-cell table:style-name="Default" office:value-type="string">
            <text:p>Павловић, Александар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265/2009</text:p>
          </table:table-cell>
          <table:table-cell table:style-name="Default" office:value-type="string">
            <text:p>Павловић, Марко</text:p>
          </table:table-cell>
          <table:table-cell/>
          <table:table-cell office:value-type="string">
            <text:p>+-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221/2010</text:p>
          </table:table-cell>
          <table:table-cell table:style-name="Default" office:value-type="string">
            <text:p>Пајчин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63/2009</text:p>
          </table:table-cell>
          <table:table-cell table:style-name="Default" office:value-type="string">
            <text:p>Петровић, Марија</text:p>
          </table:table-cell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35/2009</text:p>
          </table:table-cell>
          <table:table-cell table:style-name="Default" office:value-type="string">
            <text:p>Петровић, Немања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47/2010</text:p>
          </table:table-cell>
          <table:table-cell table:style-name="Default" office:value-type="string">
            <text:p>Прпић, Матеја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269/2010</text:p>
          </table:table-cell>
          <table:table-cell table:style-name="Default" office:value-type="string">
            <text:p>Радовић, Душ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97/2010</text:p>
          </table:table-cell>
          <table:table-cell table:style-name="Default" office:value-type="string">
            <text:p>Радосављевић, Немања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1" office:value-type="string">
            <text:p>251/2010</text:p>
          </table:table-cell>
          <table:table-cell table:style-name="Default" office:value-type="string">
            <text:p>Радуловић, Филип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36/2010</text:p>
          </table:table-cell>
          <table:table-cell table:style-name="Default" office:value-type="string">
            <text:p>Рибић, Ивана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127/2010</text:p>
          </table:table-cell>
          <table:table-cell table:style-name="Default" office:value-type="string">
            <text:p>Савовић, Тамара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9/2009</text:p>
          </table:table-cell>
          <table:table-cell table:style-name="Default" office:value-type="string">
            <text:p>Сарић, Срђ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63/2010</text:p>
          </table:table-cell>
          <table:table-cell table:style-name="Default" office:value-type="string">
            <text:p>Симић, Александра</text:p>
          </table:table-cell>
          <table:table-cell office:value-type="string">
            <text:p>+-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213/2010</text:p>
          </table:table-cell>
          <table:table-cell table:style-name="Default" office:value-type="string">
            <text:p>Сојчић, Никола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05/2010</text:p>
          </table:table-cell>
          <table:table-cell table:style-name="Default" office:value-type="string">
            <text:p>Стајић, Пет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16/2010</text:p>
          </table:table-cell>
          <table:table-cell table:style-name="Default" office:value-type="string">
            <text:p>Станисављевић, Далибор</text:p>
          </table:table-cell>
          <table:table-cell/>
          <table:table-cell office:value-type="string">
            <text:p>+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162/2010</text:p>
          </table:table-cell>
          <table:table-cell table:style-name="Default" office:value-type="string">
            <text:p>Стојковић, Милан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59/2010</text:p>
          </table:table-cell>
          <table:table-cell table:style-name="Default" office:value-type="string">
            <text:p>Стојковић, Сара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40/2010</text:p>
          </table:table-cell>
          <table:table-cell table:style-name="Default" office:value-type="string">
            <text:p>Стојчев, Еди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51/2009</text:p>
          </table:table-cell>
          <table:table-cell table:style-name="Default" office:value-type="string">
            <text:p>Торомановић, Мари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73/2009</text:p>
          </table:table-cell>
          <table:table-cell table:style-name="Default" office:value-type="string">
            <text:p>Тошић, Драг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80/2010</text:p>
          </table:table-cell>
          <table:table-cell table:style-name="Default" office:value-type="string">
            <text:p>Цветковић, Вања</text:p>
          </table:table-cell>
          <table:table-cell/>
          <table:table-cell office:value-type="string">
            <text:p>+</text:p>
          </table:table-cell>
          <table:table-cell table:number-columns-repeated="1017"/>
        </table:table-row>
        <table:table-row table:style-name="ro1">
          <table:table-cell table:style-name="ce41" office:value-type="string">
            <text:p>284/2009</text:p>
          </table:table-cell>
          <table:table-cell table:style-name="Default" office:value-type="string">
            <text:p>Шкарић, Игор</text:p>
          </table:table-cell>
          <table:table-cell office:value-type="string">
            <text:p>-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8/2010</text:p>
          </table:table-cell>
          <table:table-cell table:style-name="Default" office:value-type="string">
            <text:p>Шука, Александар</text:p>
          </table:table-cell>
          <table:table-cell table:number-columns-repeated="1019"/>
        </table:table-row>
        <table:table-row table:style-name="ro1">
          <table:table-cell office:value-type="string">
            <text:p>30/2009</text:p>
          </table:table-cell>
          <table:table-cell office:value-type="string">
            <text:p>Грубач, Давор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238/2006</text:p>
          </table:table-cell>
          <table:table-cell table:style-name="Default" office:value-type="string">
            <text:p>Војиновић, Иго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312/2008</text:p>
          </table:table-cell>
          <table:table-cell table:style-name="Default" office:value-type="string">
            <text:p>Суџуковић, Анк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175/2008</text:p>
          </table:table-cell>
          <table:table-cell table:style-name="Default" office:value-type="string">
            <text:p>Мирковић, Деј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162/2008</text:p>
          </table:table-cell>
          <table:table-cell table:style-name="Default" office:value-type="string">
            <text:p>Гвозденовић, Александр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37/2006</text:p>
          </table:table-cell>
          <table:table-cell table:style-name="Default" office:value-type="string">
            <text:p>Рајчић, Душ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008/2008</text:p>
          </table:table-cell>
          <table:table-cell table:style-name="Default" office:value-type="string">
            <text:p>Туба, А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335/2006</text:p>
          </table:table-cell>
          <table:table-cell table:style-name="Default" office:value-type="string">
            <text:p>Ђорђевић, Слађа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39/2008</text:p>
          </table:table-cell>
          <table:table-cell table:style-name="Default" office:value-type="string">
            <text:p>Бижић, Наташ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24/2008</text:p>
          </table:table-cell>
          <table:table-cell table:style-name="Default" office:value-type="string">
            <text:p>Мијаиловић, Лаз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80/2009</text:p>
          </table:table-cell>
          <table:table-cell table:style-name="Default" office:value-type="string">
            <text:p>Алемпијевић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94/2010</text:p>
          </table:table-cell>
          <table:table-cell table:style-name="Default" office:value-type="string">
            <text:p>Белодедић, Јова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37/2010</text:p>
          </table:table-cell>
          <table:table-cell table:style-name="Default" office:value-type="string">
            <text:p>Бркић, Мари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58/2009</text:p>
          </table:table-cell>
          <table:table-cell table:style-name="Default" office:value-type="string">
            <text:p>Гавриловић, Нино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6/2009</text:p>
          </table:table-cell>
          <table:table-cell table:style-name="Default" office:value-type="string">
            <text:p>Ђенић, Стајк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67/2010</text:p>
          </table:table-cell>
          <table:table-cell table:style-name="Default" office:value-type="string">
            <text:p>Ђорђевић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6/2010</text:p>
          </table:table-cell>
          <table:table-cell table:style-name="Default" office:value-type="string">
            <text:p>Ђорђевић, Јеле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307/2010</text:p>
          </table:table-cell>
          <table:table-cell table:style-name="Default" office:value-type="string">
            <text:p>Живковић, Ив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152/2009</text:p>
          </table:table-cell>
          <table:table-cell table:style-name="Default" office:value-type="string">
            <text:p>Живковић, Никол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7/2009</text:p>
          </table:table-cell>
          <table:table-cell table:style-name="Default" office:value-type="string">
            <text:p>Ковачевић, Предраг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69/2009</text:p>
          </table:table-cell>
          <table:table-cell table:style-name="Default" office:value-type="string">
            <text:p>Косановић, Мил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21/2010</text:p>
          </table:table-cell>
          <table:table-cell table:style-name="Default" office:value-type="string">
            <text:p>Пајчин, Александ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63/2009</text:p>
          </table:table-cell>
          <table:table-cell table:style-name="Default" office:value-type="string">
            <text:p>Петровић, Мариј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40/2010</text:p>
          </table:table-cell>
          <table:table-cell table:style-name="Default" office:value-type="string">
            <text:p>Стојчев, Еди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51/2009</text:p>
          </table:table-cell>
          <table:table-cell table:style-name="Default" office:value-type="string">
            <text:p>Торомановић, Марин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ce41" office:value-type="string">
            <text:p>284/2009</text:p>
          </table:table-cell>
          <table:table-cell table:style-name="Default" office:value-type="string">
            <text:p>Шкарић, Иго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153/2007</text:p>
          </table:table-cell>
          <table:table-cell table:style-name="Default" office:value-type="string">
            <text:p>Дивнић, Влад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61/2008</text:p>
          </table:table-cell>
          <table:table-cell table:style-name="Default" office:value-type="string">
            <text:p>Малетић, Петар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64/2008</text:p>
          </table:table-cell>
          <table:table-cell table:style-name="Default" office:value-type="string">
            <text:p>Маринковић, Гор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31/2007</text:p>
          </table:table-cell>
          <table:table-cell table:style-name="Default" office:value-type="string">
            <text:p>Матић, Дарио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166/2008</text:p>
          </table:table-cell>
          <table:table-cell table:style-name="Default" office:value-type="string">
            <text:p>Момировић, Мил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133/2007</text:p>
          </table:table-cell>
          <table:table-cell table:style-name="Default" office:value-type="string">
            <text:p>Обрадовић, Предраг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15/2006</text:p>
          </table:table-cell>
          <table:table-cell table:style-name="Default" office:value-type="string">
            <text:p>Стевановић, Немања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59/2007</text:p>
          </table:table-cell>
          <table:table-cell table:style-name="Default" office:value-type="string">
            <text:p>Шошкић, Стеван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number-columns-repeated="1015"/>
        </table:table-row>
        <table:table-row table:style-name="ro1">
          <table:table-cell table:style-name="Default" office:value-type="string">
            <text:p>243/2008</text:p>
          </table:table-cell>
          <table:table-cell table:style-name="Default" office:value-type="string">
            <text:p>Лекић, Феђа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190/2008</text:p>
          </table:table-cell>
          <table:table-cell table:style-name="Default" office:value-type="string">
            <text:p>Вуксановић, Јелена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112/2008</text:p>
          </table:table-cell>
          <table:table-cell table:style-name="Default" office:value-type="string">
            <text:p>Никовић, Обрад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91/2008</text:p>
          </table:table-cell>
          <table:table-cell table:style-name="Default" office:value-type="string">
            <text:p>Милошевић, Стеван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124/2007</text:p>
          </table:table-cell>
          <table:table-cell table:style-name="Default" office:value-type="string">
            <text:p>Кнежевић, Душица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57/2009</text:p>
          </table:table-cell>
          <table:table-cell table:style-name="Default" office:value-type="string">
            <text:p>Батинић, Катарина</text:p>
          </table:table-cell>
          <table:table-cell table:number-columns-repeated="1019"/>
        </table:table-row>
        <table:table-row table:style-name="ro1" table:number-rows-repeated="1048466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Test2p" table:style-name="ta1" table:print="false">
        <table:table-column table:style-name="co1" table:default-cell-style-name="ce41"/>
        <table:table-column table:style-name="co2" table:default-cell-style-name="Default"/>
        <table:table-column table:style-name="co3" table:number-columns-repeated="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Ukupno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table:number-columns-repeated="5"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4" office:value-type="float" office:value="1">
            <text:p>1</text:p>
          </table:table-cell>
          <table:table-cell table:formula="of:=ROUND(SUM([.C2:.L2])*2)/2" office:value-type="float" office:value="10">
            <text:p>10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table:number-columns-repeated="7"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ROUND(SUM([.C3:.L3])*2)/2" office:value-type="float" office:value="10">
            <text:p>10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table:number-columns-repeated="5"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4" office:value-type="float" office:value="1">
            <text:p>1</text:p>
          </table:table-cell>
          <table:table-cell table:formula="of:=ROUND(SUM([.C4:.L4])*2)/2" office:value-type="float" office:value="9.5">
            <text:p>9.5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ROUND(SUM([.C5:.L5])*2)/2" office:value-type="float" office:value="9.5">
            <text:p>9.5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ROUND(SUM([.C6:.L6])*2)/2" office:value-type="float" office:value="9">
            <text:p>9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ROUND(SUM([.C7:.L7])*2)/2" office:value-type="float" office:value="9">
            <text:p>9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1">
            <text:p>1</text:p>
          </table:table-cell>
          <table:table-cell table:formula="of:=ROUND(SUM([.C8:.L8])*2)/2" office:value-type="float" office:value="9">
            <text:p>9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9:.L9])*2)/2" office:value-type="float" office:value="8.5">
            <text:p>8.5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ROUND(SUM([.C10:.L10])*2)/2" office:value-type="float" office:value="8.5">
            <text:p>8.5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formula="of:=ROUND(SUM([.C11:.L11])*2)/2" office:value-type="float" office:value="8.5">
            <text:p>8.5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table:number-columns-repeated="2"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4" office:value-type="float" office:value="1">
            <text:p>1</text:p>
          </table:table-cell>
          <table:table-cell office:value-type="float" office:value="0.25">
            <text:p>0.25</text:p>
          </table:table-cell>
          <table:table-cell table:formula="of:=ROUND(SUM([.C12:.L12])*2)/2" office:value-type="float" office:value="8.5">
            <text:p>8.5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ROUND(SUM([.C13:.L13])*2)/2" office:value-type="float" office:value="8.5">
            <text:p>8.5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14:.L14])*2)/2" office:value-type="float" office:value="8">
            <text:p>8</text:p>
          </table:table-cell>
        </table:table-row>
        <table:table-row table:style-name="ro1">
          <table:table-cell office:value-type="string">
            <text:p>180/2009</text:p>
          </table:table-cell>
          <table:table-cell office:value-type="string">
            <text:p>Алемпијевић, Александар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ROUND(SUM([.C15:.L15])*2)/2" office:value-type="float" office:value="8">
            <text:p>8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ROUND(SUM([.C16:.L16])*2)/2" office:value-type="float" office:value="8">
            <text:p>8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ROUND(SUM([.C17:.L17])*2)/2" office:value-type="float" office:value="7.5">
            <text:p>7.5</text:p>
          </table:table-cell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18:.L18])*2)/2" office:value-type="float" office:value="7.5">
            <text:p>7.5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19:.L19])*2)/2" office:value-type="float" office:value="7.5">
            <text:p>7.5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20:.L20])*2)/2" office:value-type="float" office:value="7">
            <text:p>7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C21:.L21])*2)/2" office:value-type="float" office:value="6.5">
            <text:p>6.5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table:formula="of:=ROUND(SUM([.C22:.L22])*2)/2" office:value-type="float" office:value="6.5">
            <text:p>6.5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formula="of:=ROUND(SUM([.C23:.L23])*2)/2" office:value-type="float" office:value="6.5">
            <text:p>6.5</text:p>
          </table:table-cell>
        </table:table-row>
        <table:table-row table:style-name="ro1">
          <table:table-cell table:style-name="Default" office:value-type="string">
            <text:p>112/2008</text:p>
          </table:table-cell>
          <table:table-cell office:value-type="string">
            <text:p>Никовић, Обрад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1">
            <text:p>1</text:p>
          </table:table-cell>
          <table:table-cell table:formula="of:=ROUND(SUM([.C24:.L24])*2)/2" office:value-type="float" office:value="6.5">
            <text:p>6.5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ROUND(SUM([.C25:.L25])*2)/2" office:value-type="float" office:value="6">
            <text:p>6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C26:.L26])*2)/2" office:value-type="float" office:value="6">
            <text:p>6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27:.L27])*2)/2" office:value-type="float" office:value="6">
            <text:p>6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28:.L28])*2)/2" office:value-type="float" office:value="6">
            <text:p>6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29:.L29])*2)/2" office:value-type="float" office:value="6">
            <text:p>6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C30:.L30])*2)/2" office:value-type="float" office:value="5.5">
            <text:p>5.5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31:.L31])*2)/2" office:value-type="float" office:value="5.5">
            <text:p>5.5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0">
            <text:p>0</text:p>
          </table:table-cell>
          <table:table-cell table:formula="of:=ROUND(SUM([.C32:.L32])*2)/2" office:value-type="float" office:value="5.5">
            <text:p>5.5</text:p>
          </table:table-cell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C33:.L33])*2)/2" office:value-type="float" office:value="5.5">
            <text:p>5.5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34:.L34])*2)/2" office:value-type="float" office:value="5">
            <text:p>5</text:p>
          </table:table-cell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1">
            <text:p>1</text:p>
          </table:table-cell>
          <table:table-cell table:formula="of:=ROUND(SUM([.C35:.L35])*2)/2" office:value-type="float" office:value="5">
            <text:p>5</text:p>
          </table:table-cell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formula="of:=ROUND(SUM([.C36:.L36])*2)/2" office:value-type="float" office:value="5">
            <text:p>5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37:.L37])*2)/2" office:value-type="float" office:value="5">
            <text:p>5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OUND(SUM([.C38:.L38])*2)/2" office:value-type="float" office:value="5">
            <text:p>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OUND(SUM([.C39:.L39])*2)/2" office:value-type="float" office:value="4.5">
            <text:p>4.5</text:p>
          </table:table-cell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f:=ROUND(SUM([.C40:.L40])*2)/2" office:value-type="float" office:value="4.5">
            <text:p>4.5</text:p>
          </table:table-cell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ROUND(SUM([.C41:.L41])*2)/2" office:value-type="float" office:value="4.5">
            <text:p>4.5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C42:.L42])*2)/2" office:value-type="float" office:value="4">
            <text:p>4</text:p>
          </table:table-cell>
        </table:table-row>
        <table:table-row table:style-name="ro1">
          <table:table-cell table:style-name="Default" office:value-type="string">
            <text:p>91/2008</text:p>
          </table:table-cell>
          <table:table-cell office:value-type="string">
            <text:p>Милошевић, Стеван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formula="of:=ROUND(SUM([.C43:.L43])*2)/2" office:value-type="float" office:value="4">
            <text:p>4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ROUND(SUM([.C44:.L44])*2)/2" office:value-type="float" office:value="4">
            <text:p>4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C45:.L45])*2)/2" office:value-type="float" office:value="3.5">
            <text:p>3.5</text:p>
          </table:table-cell>
        </table:table-row>
        <table:table-row table:style-name="ro1">
          <table:table-cell office:value-type="string">
            <text:p>216/2009</text:p>
          </table:table-cell>
          <table:table-cell office:value-type="string">
            <text:p>Маравић, Никола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3" office:value-type="float" office:value="0">
            <text:p>0</text:p>
          </table:table-cell>
          <table:table-cell table:formula="of:=ROUND(SUM([.C46:.L46])*2)/2" office:value-type="float" office:value="3.5">
            <text:p>3.5</text:p>
          </table:table-cell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number-columns-repeated="2" office:value-type="float" office:value="0">
            <text:p>0</text:p>
          </table:table-cell>
          <table:table-cell table:formula="of:=ROUND(SUM([.C47:.L47])*2)/2" office:value-type="float" office:value="3">
            <text:p>3</text:p>
          </table:table-cell>
        </table:table-row>
        <table:table-row table:style-name="ro1">
          <table:table-cell office:value-type="string">
            <text:p>269/2010</text:p>
          </table:table-cell>
          <table:table-cell office:value-type="string">
            <text:p>Радовић, Душан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ROUND(SUM([.C48:.L48])*2)/2" office:value-type="float" office:value="3">
            <text:p>3</text:p>
          </table:table-cell>
        </table:table-row>
        <table:table-row table:style-name="ro1">
          <table:table-cell table:style-name="Default" office:value-type="string">
            <text:p>37/2006</text:p>
          </table:table-cell>
          <table:table-cell office:value-type="string">
            <text:p>Рајчић, Душан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ROUND(SUM([.C49:.L49])*2)/2" office:value-type="float" office:value="3">
            <text:p>3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ROUND(SUM([.C50:.L50])*2)/2" office:value-type="float" office:value="2">
            <text:p>2</text:p>
          </table:table-cell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C51:.L51])*2)/2" office:value-type="float" office:value="2">
            <text:p>2</text:p>
          </table:table-cell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ROUND(SUM([.C52:.L52])*2)/2" office:value-type="float" office:value="1.5">
            <text:p>1.5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ROUND(SUM([.C53:.L53])*2)/2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243/2008</text:p>
          </table:table-cell>
          <table:table-cell office:value-type="string">
            <text:p>Лекић, Феђа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formula="of:=ROUND(SUM([.C54:.L54])*2)/2" office:value-type="float" office:value="1">
            <text:p>1</text:p>
          </table:table-cell>
        </table:table-row>
        <table:table-row table:style-name="ro1"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Default"/>
          <table:table-cell table:number-columns-repeated="12"/>
        </table:table-row>
        <table:table-row table:style-name="ro1" table:number-rows-repeated="1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est3p" table:style-name="ta1" table:print="false">
        <table:table-column table:style-name="co1" table:default-cell-style-name="ce41"/>
        <table:table-column table:style-name="co2" table:default-cell-style-name="Default"/>
        <table:table-column table:style-name="co3" table:number-columns-repeated="10" table:default-cell-style-name="Default"/>
        <table:table-column table:style-name="co11" table:default-cell-style-name="Default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Ukupno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table:number-columns-repeated="10" office:value-type="float" office:value="1">
            <text:p>1</text:p>
          </table:table-cell>
          <table:table-cell table:formula="of:=SUM([.C2:.L2])" office:value-type="float" office:value="10">
            <text:p>10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office:value-type="float" office:value="0.5">
            <text:p>0.5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3:.L3])" office:value-type="float" office:value="9">
            <text:p>9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float" office:value="0.5">
            <text:p>0.5</text:p>
          </table:table-cell>
          <table:table-cell table:number-columns-repeated="8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4:.L4])" office:value-type="float" office:value="9">
            <text:p>9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5:.L5])" office:value-type="float" office:value="8.5">
            <text:p>8.5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6:.L6])" office:value-type="float" office:value="8.5">
            <text:p>8.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7:.L7])" office:value-type="float" office:value="8">
            <text:p>8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8:.L8])" office:value-type="float" office:value="8">
            <text:p>8</text:p>
          </table:table-cell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formula="of:=SUM([.C9:.L9])" office:value-type="float" office:value="7.5">
            <text:p>7.5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10:.L10])" office:value-type="float" office:value="7.5">
            <text:p>7.5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11:.L11])" office:value-type="float" office:value="7.5">
            <text:p>7.5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2:.L12])" office:value-type="float" office:value="7.5">
            <text:p>7.5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3:.L13])" office:value-type="float" office:value="7">
            <text:p>7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4:.L14])" office:value-type="float" office:value="7">
            <text:p>7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5:.L15])" office:value-type="float" office:value="6.5">
            <text:p>6.5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6:.L16])" office:value-type="float" office:value="6.5">
            <text:p>6.5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7:.L17])" office:value-type="float" office:value="6.5">
            <text:p>6.5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8:.L18])" office:value-type="float" office:value="6.5">
            <text:p>6.5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9:.L19])" office:value-type="float" office:value="6">
            <text:p>6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0:.L20])" office:value-type="float" office:value="5.5">
            <text:p>5.5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1:.L21])" office:value-type="float" office:value="5.5">
            <text:p>5.5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2:.L22])" office:value-type="float" office:value="5">
            <text:p>5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3:.L23])" office:value-type="float" office:value="5">
            <text:p>5</text:p>
          </table:table-cell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4:.L24])" office:value-type="float" office:value="4.5">
            <text:p>4.5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5:.L25])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6:.L26])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37/2006</text:p>
          </table:table-cell>
          <table:table-cell office:value-type="string">
            <text:p>Рајчић, Душан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7:.L27])" office:value-type="float" office:value="4.5">
            <text:p>4.5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8:.L28])" office:value-type="float" office:value="4">
            <text:p>4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29:.L29])" office:value-type="float" office:value="4">
            <text:p>4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0:.L30])" office:value-type="float" office:value="4">
            <text:p>4</text:p>
          </table:table-cell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1:.L31])" office:value-type="float" office:value="4">
            <text:p>4</text:p>
          </table:table-cell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32:.L32])" office:value-type="float" office:value="4">
            <text:p>4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3:.L33])" office:value-type="float" office:value="3.5">
            <text:p>3.5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4:.L34])" office:value-type="float" office:value="3.5">
            <text:p>3.5</text:p>
          </table:table-cell>
        </table:table-row>
        <table:table-row table:style-name="ro1">
          <table:table-cell office:value-type="string">
            <text:p>269/2010</text:p>
          </table:table-cell>
          <table:table-cell office:value-type="string">
            <text:p>Радовић, Душан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5:.L35])" office:value-type="float" office:value="3.5">
            <text:p>3.5</text:p>
          </table:table-cell>
        </table:table-row>
        <table:table-row table:style-name="ro1">
          <table:table-cell table:style-name="Default" office:value-type="string">
            <text:p>91/2008</text:p>
          </table:table-cell>
          <table:table-cell office:value-type="string">
            <text:p>Милошевић, Стеван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C36:.L36])" office:value-type="float" office:value="3.5">
            <text:p>3.5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7:.L37])" office:value-type="float" office:value="3">
            <text:p>3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8:.L38])" office:value-type="float" office:value="4">
            <text:p>4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9:.L39])" office:value-type="float" office:value="3">
            <text:p>3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0:.L40])" office:value-type="float" office:value="3">
            <text:p>3</text:p>
          </table:table-cell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1:.L41])" office:value-type="float" office:value="2.5">
            <text:p>2.5</text:p>
          </table:table-cell>
        </table:table-row>
        <table:table-row table:style-name="ro1">
          <table:table-cell office:value-type="string">
            <text:p>180/2009</text:p>
          </table:table-cell>
          <table:table-cell office:value-type="string">
            <text:p>Алемпијевић, Александар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formula="of:=SUM([.C42:.L42])" office:value-type="float" office:value="2.5">
            <text:p>2.5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3:.L43])" office:value-type="float" office:value="2.5">
            <text:p>2.5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4:.L44])" office:value-type="float" office:value="2.5">
            <text:p>2.5</text:p>
          </table:table-cell>
        </table:table-row>
        <table:table-row table:style-name="ro1">
          <table:table-cell table:style-name="Default" office:value-type="string">
            <text:p>243/2008</text:p>
          </table:table-cell>
          <table:table-cell office:value-type="string">
            <text:p>Лекић, Феђа</text:p>
          </table:table-cell>
          <table:table-cell table:number-columns-repeated="7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45:.L45])" office:value-type="float" office:value="2">
            <text:p>2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6:.L46])" office:value-type="float" office:value="2">
            <text:p>2</text:p>
          </table:table-cell>
        </table:table-row>
        <table:table-row table:style-name="ro1">
          <table:table-cell table:style-name="Default" office:value-type="string">
            <text:p>253/2009</text:p>
          </table:table-cell>
          <table:table-cell office:value-type="string">
            <text:p>Јовановић, Драган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7:.L47])" office:value-type="float" office:value="2">
            <text:p>2</text:p>
          </table:table-cell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48:.L48])" office:value-type="float" office:value="2">
            <text:p>2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9:.L49])" office:value-type="float" office:value="1.5">
            <text:p>1.5</text:p>
          </table:table-cell>
        </table:table-row>
        <table:table-row table:style-name="ro1">
          <table:table-cell office:value-type="string">
            <text:p>105/2010</text:p>
          </table:table-cell>
          <table:table-cell office:value-type="string">
            <text:p>Стајић, Петар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50:.L50])" office:value-type="float" office:value="1.5">
            <text:p>1.5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51:.L51])" office:value-type="float" office:value="1.5">
            <text:p>1.5</text:p>
          </table:table-cell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52:.L52])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12/2008</text:p>
          </table:table-cell>
          <table:table-cell office:value-type="string">
            <text:p>Никовић, Обрад</text:p>
          </table:table-cell>
          <table:table-cell table:number-columns-repeated="10" office:value-type="float" office:value="0">
            <text:p>0</text:p>
          </table:table-cell>
          <table:table-cell table:formula="of:=SUM([.C53:.L53])" office:value-type="float" office:value="0">
            <text:p>0</text:p>
          </table:table-cell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table:number-columns-repeated="10" office:value-type="float" office:value="0">
            <text:p>0</text:p>
          </table:table-cell>
          <table:table-cell table:formula="of:=SUM([.C54:.L54])" office:value-type="float" office:value="0">
            <text:p>0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Default"/>
          <table:table-cell table:number-columns-repeated="12"/>
        </table:table-row>
        <table:table-row table:style-name="ro1" table:number-rows-repeated="1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est4v" table:style-name="ta1" table:print="false">
        <table:table-column table:style-name="co1" table:default-cell-style-name="ce41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41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office:value-type="float" office:value="9.5">
            <text:p>9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office:value-type="float" office:value="9.5">
            <text:p>9.5</text:p>
          </table:table-cell>
          <table:table-cell table:number-columns-repeated="3"/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float" office:value="9.5">
            <text:p>9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float" office:value="9.5">
            <text:p>9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float" office:value="9.5">
            <text:p>9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float" office:value="9.5">
            <text:p>9.5</text:p>
          </table:table-cell>
          <table:table-cell table:number-columns-repeated="3"/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office:value-type="float" office:value="8.5">
            <text:p>8.5</text:p>
          </table:table-cell>
          <table:table-cell table:number-columns-repeated="3"/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office:value-type="float" office:value="8.5">
            <text:p>8.5</text:p>
          </table:table-cell>
          <table:table-cell table:number-columns-repeated="3"/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office:value-type="float" office:value="7.5">
            <text:p>7.5</text:p>
          </table:table-cell>
          <table:table-cell table:number-columns-repeated="3"/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float" office:value="6.5">
            <text:p>6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office:value-type="float" office:value="6.5">
            <text:p>6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office:value-type="float" office:value="5.5">
            <text:p>5.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float" office:value="5.5">
            <text:p>5.5</text:p>
          </table:table-cell>
          <table:table-cell table:number-columns-repeated="3"/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office:value-type="float" office:value="4.5">
            <text:p>4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float" office:value="3.5">
            <text:p>3.5</text:p>
          </table:table-cell>
          <table:table-cell table:number-columns-repeated="3"/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3.5">
            <text:p>3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>
            <text:p>335/2006</text:p>
          </table:table-cell>
          <table:table-cell office:value-type="string">
            <text:p>Ђорђевић, Слађана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office:value-type="float" office:value="0.5">
            <text:p>0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37/2006</text:p>
          </table:table-cell>
          <table:table-cell office:value-type="string">
            <text:p>Рајчић, Душан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office:value-type="float" office:value="7.5">
            <text:p>7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office:value-type="float" office:value="3.5">
            <text:p>3.5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57/2009</text:p>
          </table:table-cell>
          <table:table-cell office:value-type="string">
            <text:p>Батинић, Катарина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Default"/>
        </table:table-row>
        <table:table-row table:style-name="ro1" table:number-rows-repeated="14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table table:name="Test4p" table:style-name="ta1" table:print="false">
        <table:table-column table:style-name="co1" table:default-cell-style-name="ce41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Ukupno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 office:value-type="float" office:value="1">
            <text:p>1</text:p>
          </table:table-cell>
          <table:table-cell table:formula="of:=SUM([.C2:.L2])" office:value-type="float" office:value="9.5">
            <text:p>9.5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3:.L3])" office:value-type="float" office:value="9">
            <text:p>9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4:.L4])" office:value-type="float" office:value="9">
            <text:p>9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C5:.L5])" office:value-type="float" office:value="9">
            <text:p>9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6:.L6])" office:value-type="float" office:value="8.5">
            <text:p>8.5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7:.L7])" office:value-type="float" office:value="8.5">
            <text:p>8.5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8:.L8])" office:value-type="float" office:value="8.5">
            <text:p>8.5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9:.L9])" office:value-type="float" office:value="8.5">
            <text:p>8.5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10:.L10])" office:value-type="float" office:value="8.5">
            <text:p>8.5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11:.L11])" office:value-type="float" office:value="8.5">
            <text:p>8.5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2:.L12])" office:value-type="float" office:value="8.5">
            <text:p>8.5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C13:.L13])" office:value-type="float" office:value="8.5">
            <text:p>8.5</text:p>
          </table:table-cell>
        </table:table-row>
        <table:table-row table:style-name="ro1">
          <table:table-cell office:value-type="string">
            <text:p>306/2010</text:p>
          </table:table-cell>
          <table:table-cell office:value-type="string">
            <text:p>Вулићевић, Данило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4:.L14])" office:value-type="float" office:value="8">
            <text:p>8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15:.L15])" office:value-type="float" office:value="7.5">
            <text:p>7.5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16:.L16])" office:value-type="float" office:value="7.5">
            <text:p>7.5</text:p>
          </table:table-cell>
        </table:table-row>
        <table:table-row table:style-name="ro1">
          <table:table-cell office:value-type="string">
            <text:p>68/2010</text:p>
          </table:table-cell>
          <table:table-cell office:value-type="string">
            <text:p>Богосављевић, Марко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17:.L17])" office:value-type="float" office:value="7.5">
            <text:p>7.5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18:.L18])" office:value-type="float" office:value="7.5">
            <text:p>7.5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19:.L19])" office:value-type="float" office:value="7.5">
            <text:p>7.5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0:.L20])" office:value-type="float" office:value="7.5">
            <text:p>7.5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C21:.L21])" office:value-type="float" office:value="7.5">
            <text:p>7.5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22:.L22])" office:value-type="float" office:value="7.5">
            <text:p>7.5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23:.L23])" office:value-type="float" office:value="7.5">
            <text:p>7.5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24:.L24])" office:value-type="float" office:value="7">
            <text:p>7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25:.L25])" office:value-type="float" office:value="7">
            <text:p>7</text:p>
          </table:table-cell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26:.L26])" office:value-type="float" office:value="7">
            <text:p>7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27:.L27])" office:value-type="float" office:value="7">
            <text:p>7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28:.L28])" office:value-type="float" office:value="7">
            <text:p>7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C29:.L29])" office:value-type="float" office:value="7">
            <text:p>7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30:.L30])" office:value-type="float" office:value="6.5">
            <text:p>6.5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1:.L31])" office:value-type="float" office:value="6.5">
            <text:p>6.5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2:.L32])" office:value-type="float" office:value="6.5">
            <text:p>6.5</text:p>
          </table:table-cell>
        </table:table-row>
        <table:table-row table:style-name="ro1">
          <table:table-cell table:style-name="Default" office:value-type="string">
            <text:p>312/2008</text:p>
          </table:table-cell>
          <table:table-cell office:value-type="string">
            <text:p>Суџуковић, Анка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3:.L33])" office:value-type="float" office:value="6.5">
            <text:p>6.5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4:.L34])" office:value-type="float" office:value="6.5">
            <text:p>6.5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35:.L35])" office:value-type="float" office:value="6">
            <text:p>6</text:p>
          </table:table-cell>
        </table:table-row>
        <table:table-row table:style-name="ro1">
          <table:table-cell table:style-name="Default" office:value-type="string">
            <text:p>253/2009</text:p>
          </table:table-cell>
          <table:table-cell office:value-type="string">
            <text:p>Јовановић, Драган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6:.L36])" office:value-type="float" office:value="6">
            <text:p>6</text:p>
          </table:table-cell>
        </table:table-row>
        <table:table-row table:style-name="ro1">
          <table:table-cell table:style-name="Default" office:value-type="string">
            <text:p>112/2008</text:p>
          </table:table-cell>
          <table:table-cell office:value-type="string">
            <text:p>Никовић, Обрад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C37:.L37])" office:value-type="float" office:value="5.5">
            <text:p>5.5</text:p>
          </table:table-cell>
        </table:table-row>
        <table:table-row table:style-name="ro1">
          <table:table-cell office:value-type="string">
            <text:p>288/2009</text:p>
          </table:table-cell>
          <table:table-cell office:value-type="string">
            <text:p>Живковић, Петар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8:.L38])" office:value-type="float" office:value="5.5">
            <text:p>5.5</text:p>
          </table:table-cell>
        </table:table-row>
        <table:table-row table:style-name="ro1">
          <table:table-cell office:value-type="string">
            <text:p>247/2009</text:p>
          </table:table-cell>
          <table:table-cell office:value-type="string">
            <text:p>Милосављевић, Марко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39:.L39])" office:value-type="float" office:value="5">
            <text:p>5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0:.L40])" office:value-type="float" office:value="5">
            <text:p>5</text:p>
          </table:table-cell>
        </table:table-row>
        <table:table-row table:style-name="ro1">
          <table:table-cell office:value-type="string">
            <text:p>259/2010</text:p>
          </table:table-cell>
          <table:table-cell office:value-type="string">
            <text:p>Стојковић, Сара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41:.L41])" office:value-type="float" office:value="5">
            <text:p>5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C42:.L42])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91/2008</text:p>
          </table:table-cell>
          <table:table-cell office:value-type="string">
            <text:p>Милошевић, Стеван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C43:.L43])" office:value-type="float" office:value="4.5">
            <text:p>4.5</text:p>
          </table:table-cell>
        </table:table-row>
        <table:table-row table:style-name="ro1">
          <table:table-cell office:value-type="string">
            <text:p>230/2009</text:p>
          </table:table-cell>
          <table:table-cell office:value-type="string">
            <text:p>Јанковић, Биљана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4:.L44])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243/2008</text:p>
          </table:table-cell>
          <table:table-cell office:value-type="string">
            <text:p>Лекић, Феђа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45:.L45])" office:value-type="float" office:value="4.5">
            <text:p>4.5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46:.L46])" office:value-type="float" office:value="4.5">
            <text:p>4.5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47:.L47])" office:value-type="float" office:value="4">
            <text:p>4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48:.L48])" office:value-type="float" office:value="3.5">
            <text:p>3.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C49:.L49])" office:value-type="float" office:value="2">
            <text:p>2</text:p>
          </table:table-cell>
        </table:table-row>
        <table:table-row table:style-name="ro1">
          <table:table-cell office:value-type="string">
            <text:p>127/2010</text:p>
          </table:table-cell>
          <table:table-cell office:value-type="string">
            <text:p>Савовић, Тамара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C50:.L50])" office:value-type="float" office:value="1">
            <text:p>1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C51:.L51])" office:value-type="float" office:value="4.5">
            <text:p>4.5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C52:.L52])" office:value-type="float" office:value="4.5">
            <text:p>4.5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Jun" table:style-name="ta1" table:print="false">
        <table:table-column table:style-name="co1" table:default-cell-style-name="ce41"/>
        <table:table-column table:style-name="co2" table:default-cell-style-name="Default"/>
        <table:table-column table:style-name="co9" table:number-columns-repeated="2" table:default-cell-style-name="Default"/>
        <table:table-column table:style-name="co3" table:number-columns-repeated="20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>
          <table:table-cell table:style-name="ce40" office:value-type="string">
            <text:p>Br. indeksa</text:p>
          </table:table-cell>
          <table:table-cell table:style-name="ce40" office:value-type="string">
            <text:p>Ime i prezime</text:p>
          </table:table-cell>
          <table:table-cell office:value-type="string">
            <text:p>Zadaci</text:p>
          </table:table-cell>
          <table:table-cell office:value-type="string">
            <text:p>Zadac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Teorija</text:p>
          </table:table-cell>
          <table:table-cell office:value-type="string">
            <text:p>Teorija</text:p>
          </table:table-cell>
          <table:table-cell office:value-type="string">
            <text:p>Ukupno</text:p>
          </table:table-cell>
        </table:table-row>
        <table:table-row table:style-name="ro1">
          <table:table-cell office:value-type="string">
            <text:p>41/2010</text:p>
          </table:table-cell>
          <table:table-cell office:value-type="string">
            <text:p>Муљава, Небојша</text:p>
          </table:table-cell>
          <table:table-cell office:value-type="float" office:value="60">
            <text:p>60</text:p>
          </table:table-cell>
          <table:table-cell table:formula="of:=ROUND([.C2]/60*25*2)/2"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6" office:value-type="float" office:value="1">
            <text:p>1</text:p>
          </table:table-cell>
          <table:table-cell table:formula="of:=SUM([.E2:.X2])" office:value-type="float" office:value="18">
            <text:p>18</text:p>
          </table:table-cell>
          <table:table-cell table:formula="of:=ROUND(([.Y2]/20/23*25*25*2))/2" office:value-type="float" office:value="24.5">
            <text:p>24.5</text:p>
          </table:table-cell>
          <table:table-cell table:formula="of:=[.D2]+[.Z2]" office:value-type="float" office:value="49.5">
            <text:p>49.5</text:p>
          </table:table-cell>
        </table:table-row>
        <table:table-row table:style-name="ro1">
          <table:table-cell office:value-type="string">
            <text:p>63/2010</text:p>
          </table:table-cell>
          <table:table-cell office:value-type="string">
            <text:p>Симић, Александра</text:p>
          </table:table-cell>
          <table:table-cell office:value-type="float" office:value="53">
            <text:p>53</text:p>
          </table:table-cell>
          <table:table-cell table:formula="of:=ROUND([.C3]/60*25*2)/2" office:value-type="float" office:value="22">
            <text:p>22</text:p>
          </table:table-cell>
          <table:table-cell table:number-columns-repeated="7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formula="of:=SUM([.E3:.X3])" office:value-type="float" office:value="18.5">
            <text:p>18.5</text:p>
          </table:table-cell>
          <table:table-cell table:formula="of:=ROUND(([.Y3]/20/23*25*25*2))/2" office:value-type="float" office:value="25">
            <text:p>25</text:p>
          </table:table-cell>
          <table:table-cell table:formula="of:=[.D3]+[.Z3]" office:value-type="float" office:value="47">
            <text:p>47</text:p>
          </table:table-cell>
        </table:table-row>
        <table:table-row table:style-name="ro1">
          <table:table-cell office:value-type="string">
            <text:p>34/2010</text:p>
          </table:table-cell>
          <table:table-cell office:value-type="string">
            <text:p>Видаковић, Дарко</text:p>
          </table:table-cell>
          <table:table-cell office:value-type="float" office:value="58">
            <text:p>58</text:p>
          </table:table-cell>
          <table:table-cell table:formula="of:=ROUND([.C4]/60*25*2)/2" office:value-type="float" office:value="24">
            <text:p>24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4:.X4])" office:value-type="float" office:value="17">
            <text:p>17</text:p>
          </table:table-cell>
          <table:table-cell table:formula="of:=ROUND(([.Y4]/20/23*25*25*2))/2" office:value-type="float" office:value="23">
            <text:p>23</text:p>
          </table:table-cell>
          <table:table-cell table:formula="of:=[.D4]+[.Z4]" office:value-type="float" office:value="47">
            <text:p>47</text:p>
          </table:table-cell>
        </table:table-row>
        <table:table-row table:style-name="ro1">
          <table:table-cell office:value-type="string">
            <text:p>19/2010</text:p>
          </table:table-cell>
          <table:table-cell office:value-type="string">
            <text:p>Мијалковић, Сања</text:p>
          </table:table-cell>
          <table:table-cell office:value-type="float" office:value="59">
            <text:p>59</text:p>
          </table:table-cell>
          <table:table-cell table:formula="of:=ROUND([.C5]/60*25*2)/2" office:value-type="float" office:value="24.5">
            <text:p>24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5:.X5])" office:value-type="float" office:value="15.5">
            <text:p>15.5</text:p>
          </table:table-cell>
          <table:table-cell table:formula="of:=ROUND(([.Y5]/20/23*25*25*2))/2" office:value-type="float" office:value="21">
            <text:p>21</text:p>
          </table:table-cell>
          <table:table-cell table:formula="of:=[.D5]+[.Z5]" office:value-type="float" office:value="45.5">
            <text:p>45.5</text:p>
          </table:table-cell>
        </table:table-row>
        <table:table-row table:style-name="ro1">
          <table:table-cell office:value-type="string">
            <text:p>59/2010</text:p>
          </table:table-cell>
          <table:table-cell office:value-type="string">
            <text:p>Коцић, Огњен</text:p>
          </table:table-cell>
          <table:table-cell office:value-type="float" office:value="54">
            <text:p>54</text:p>
          </table:table-cell>
          <table:table-cell table:formula="of:=ROUND([.C6]/60*25*2)/2" office:value-type="float" office:value="22.5">
            <text:p>22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formula="of:=SUM([.E6:.X6])" office:value-type="float" office:value="17">
            <text:p>17</text:p>
          </table:table-cell>
          <table:table-cell table:formula="of:=ROUND(([.Y6]/20/23*25*25*2))/2" office:value-type="float" office:value="23">
            <text:p>23</text:p>
          </table:table-cell>
          <table:table-cell table:formula="of:=[.D6]+[.Z6]" office:value-type="float" office:value="45.5">
            <text:p>45.5</text:p>
          </table:table-cell>
        </table:table-row>
        <table:table-row table:style-name="ro1">
          <table:table-cell office:value-type="string">
            <text:p>97/2010</text:p>
          </table:table-cell>
          <table:table-cell office:value-type="string">
            <text:p>Дробњаковић, Младен</text:p>
          </table:table-cell>
          <table:table-cell office:value-type="float" office:value="60">
            <text:p>60</text:p>
          </table:table-cell>
          <table:table-cell table:formula="of:=ROUND([.C7]/60*25*2)/2" office:value-type="float" office:value="25">
            <text:p>2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E7:.X7])" office:value-type="float" office:value="14.5">
            <text:p>14.5</text:p>
          </table:table-cell>
          <table:table-cell table:formula="of:=ROUND(([.Y7]/20/23*25*25*2))/2" office:value-type="float" office:value="19.5">
            <text:p>19.5</text:p>
          </table:table-cell>
          <table:table-cell table:formula="of:=[.D7]+[.Z7]" office:value-type="float" office:value="44.5">
            <text:p>44.5</text:p>
          </table:table-cell>
        </table:table-row>
        <table:table-row table:style-name="ro1">
          <table:table-cell office:value-type="string">
            <text:p>191/2010</text:p>
          </table:table-cell>
          <table:table-cell office:value-type="string">
            <text:p>Матијевић, Лука</text:p>
          </table:table-cell>
          <table:table-cell office:value-type="float" office:value="54">
            <text:p>54</text:p>
          </table:table-cell>
          <table:table-cell table:formula="of:=ROUND([.C8]/60*25*2)/2" office:value-type="float" office:value="22.5">
            <text:p>22.5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8:.X8])" office:value-type="float" office:value="15">
            <text:p>15</text:p>
          </table:table-cell>
          <table:table-cell table:formula="of:=ROUND(([.Y8]/20/23*25*25*2))/2" office:value-type="float" office:value="20.5">
            <text:p>20.5</text:p>
          </table:table-cell>
          <table:table-cell table:formula="of:=[.D8]+[.Z8]" office:value-type="float" office:value="43">
            <text:p>43</text:p>
          </table:table-cell>
        </table:table-row>
        <table:table-row table:style-name="ro1">
          <table:table-cell office:value-type="string">
            <text:p>197/2010</text:p>
          </table:table-cell>
          <table:table-cell office:value-type="string">
            <text:p>Радосављевић, Немања</text:p>
          </table:table-cell>
          <table:table-cell office:value-type="float" office:value="51">
            <text:p>51</text:p>
          </table:table-cell>
          <table:table-cell table:formula="of:=ROUND([.C9]/60*25*2)/2" office:value-type="float" office:value="21.5">
            <text:p>2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9:.X9])" office:value-type="float" office:value="14">
            <text:p>14</text:p>
          </table:table-cell>
          <table:table-cell table:formula="of:=ROUND(([.Y9]/20/23*25*25*2))/2" office:value-type="float" office:value="19">
            <text:p>19</text:p>
          </table:table-cell>
          <table:table-cell table:formula="of:=[.D9]+[.Z9]" office:value-type="float" office:value="40.5">
            <text:p>40.5</text:p>
          </table:table-cell>
        </table:table-row>
        <table:table-row table:style-name="ro1">
          <table:table-cell office:value-type="string">
            <text:p>159/2010</text:p>
          </table:table-cell>
          <table:table-cell office:value-type="string">
            <text:p>Игњатовић, Предраг</text:p>
          </table:table-cell>
          <table:table-cell office:value-type="float" office:value="38">
            <text:p>38</text:p>
          </table:table-cell>
          <table:table-cell table:formula="of:=ROUND([.C10]/60*25*2)/2" office:value-type="float" office:value="16">
            <text:p>1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0:.X10])" office:value-type="float" office:value="14.5">
            <text:p>14.5</text:p>
          </table:table-cell>
          <table:table-cell table:formula="of:=ROUND(([.Y10]/20/23*25*25*2))/2" office:value-type="float" office:value="19.5">
            <text:p>19.5</text:p>
          </table:table-cell>
          <table:table-cell table:formula="of:=[.D10]+[.Z10]" office:value-type="float" office:value="35.5">
            <text:p>35.5</text:p>
          </table:table-cell>
        </table:table-row>
        <table:table-row table:style-name="ro1">
          <table:table-cell office:value-type="string">
            <text:p>241/2010</text:p>
          </table:table-cell>
          <table:table-cell office:value-type="string">
            <text:p>Манојловић, Милош</text:p>
          </table:table-cell>
          <table:table-cell office:value-type="float" office:value="56">
            <text:p>56</text:p>
          </table:table-cell>
          <table:table-cell table:formula="of:=ROUND([.C11]/60*25*2)/2" office:value-type="float" office:value="23.5">
            <text:p>23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E11:.X11])" office:value-type="float" office:value="7">
            <text:p>7</text:p>
          </table:table-cell>
          <table:table-cell table:formula="of:=ROUND(([.Y11]/20/23*25*25*2))/2" office:value-type="float" office:value="9.5">
            <text:p>9.5</text:p>
          </table:table-cell>
          <table:table-cell table:formula="of:=[.D11]+[.Z11]" office:value-type="float" office:value="33">
            <text:p>33</text:p>
          </table:table-cell>
        </table:table-row>
        <table:table-row table:style-name="ro1">
          <table:table-cell office:value-type="string">
            <text:p>180/2010</text:p>
          </table:table-cell>
          <table:table-cell office:value-type="string">
            <text:p>Цветковић, Вања</text:p>
          </table:table-cell>
          <table:table-cell office:value-type="float" office:value="40">
            <text:p>40</text:p>
          </table:table-cell>
          <table:table-cell table:formula="of:=ROUND([.C12]/60*25*2)/2" office:value-type="float" office:value="16.5">
            <text:p>16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E12:.X12])" office:value-type="float" office:value="10">
            <text:p>10</text:p>
          </table:table-cell>
          <table:table-cell table:formula="of:=ROUND(([.Y12]/20/23*25*25*2))/2" office:value-type="float" office:value="13.5">
            <text:p>13.5</text:p>
          </table:table-cell>
          <table:table-cell table:formula="of:=[.D12]+[.Z12]" office:value-type="float" office:value="30">
            <text:p>30</text:p>
          </table:table-cell>
        </table:table-row>
        <table:table-row table:style-name="ro1">
          <table:table-cell office:value-type="string">
            <text:p>182/2009</text:p>
          </table:table-cell>
          <table:table-cell office:value-type="string">
            <text:p>Миљковић, Андрија</text:p>
          </table:table-cell>
          <table:table-cell office:value-type="float" office:value="28">
            <text:p>28</text:p>
          </table:table-cell>
          <table:table-cell table:formula="of:=ROUND([.C13]/60*25*2)/2"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1">
            <text:p>1</text:p>
          </table:table-cell>
          <table:table-cell table:formula="of:=SUM([.E13:.X13])" office:value-type="float" office:value="13">
            <text:p>13</text:p>
          </table:table-cell>
          <table:table-cell table:formula="of:=ROUND(([.Y13]/20/23*25*25*2))/2" office:value-type="float" office:value="17.5">
            <text:p>17.5</text:p>
          </table:table-cell>
          <table:table-cell table:formula="of:=[.D13]+[.Z13]" office:value-type="float" office:value="29">
            <text:p>29</text:p>
          </table:table-cell>
        </table:table-row>
        <table:table-row table:style-name="ro1">
          <table:table-cell office:value-type="string">
            <text:p>215/2010</text:p>
          </table:table-cell>
          <table:table-cell office:value-type="string">
            <text:p>Исидоровић, Стефан</text:p>
          </table:table-cell>
          <table:table-cell office:value-type="float" office:value="27">
            <text:p>27</text:p>
          </table:table-cell>
          <table:table-cell table:formula="of:=ROUND([.C14]/60*25*2)/2" office:value-type="float" office:value="11.5">
            <text:p>11.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4:.X14])" office:value-type="float" office:value="12">
            <text:p>12</text:p>
          </table:table-cell>
          <table:table-cell table:formula="of:=ROUND(([.Y14]/20/23*25*25*2))/2" office:value-type="float" office:value="16.5">
            <text:p>16.5</text:p>
          </table:table-cell>
          <table:table-cell table:formula="of:=[.D14]+[.Z14]" office:value-type="float" office:value="28">
            <text:p>28</text:p>
          </table:table-cell>
        </table:table-row>
        <table:table-row table:style-name="ro1">
          <table:table-cell office:value-type="string">
            <text:p>116/2010</text:p>
          </table:table-cell>
          <table:table-cell office:value-type="string">
            <text:p>Станисављевић, Далибор</text:p>
          </table:table-cell>
          <table:table-cell office:value-type="float" office:value="34">
            <text:p>34</text:p>
          </table:table-cell>
          <table:table-cell table:formula="of:=ROUND([.C15]/60*25*2)/2" office:value-type="float" office:value="14">
            <text:p>14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15:.X15])" office:value-type="float" office:value="9">
            <text:p>9</text:p>
          </table:table-cell>
          <table:table-cell table:formula="of:=ROUND(([.Y15]/20/23*25*25*2))/2" office:value-type="float" office:value="12">
            <text:p>12</text:p>
          </table:table-cell>
          <table:table-cell table:formula="of:=[.D15]+[.Z15]" office:value-type="float" office:value="26">
            <text:p>26</text:p>
          </table:table-cell>
        </table:table-row>
        <table:table-row table:style-name="ro1">
          <table:table-cell office:value-type="string">
            <text:p>262/2009</text:p>
          </table:table-cell>
          <table:table-cell office:value-type="string">
            <text:p>Косовац, Стефан</text:p>
          </table:table-cell>
          <table:table-cell office:value-type="float" office:value="27">
            <text:p>27</text:p>
          </table:table-cell>
          <table:table-cell table:formula="of:=ROUND([.C16]/60*25*2)/2" office:value-type="float" office:value="11.5">
            <text:p>11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formula="of:=SUM([.E16:.X16])" office:value-type="float" office:value="10">
            <text:p>10</text:p>
          </table:table-cell>
          <table:table-cell table:formula="of:=ROUND(([.Y16]/20/23*25*25*2))/2" office:value-type="float" office:value="13.5">
            <text:p>13.5</text:p>
          </table:table-cell>
          <table:table-cell table:formula="of:=[.D16]+[.Z16]" office:value-type="float" office:value="25">
            <text:p>25</text:p>
          </table:table-cell>
        </table:table-row>
        <table:table-row table:style-name="ro1">
          <table:table-cell office:value-type="string">
            <text:p>162/2010</text:p>
          </table:table-cell>
          <table:table-cell office:value-type="string">
            <text:p>Стојковић, Милан</text:p>
          </table:table-cell>
          <table:table-cell office:value-type="float" office:value="15">
            <text:p>15</text:p>
          </table:table-cell>
          <table:table-cell table:formula="of:=ROUND([.C17]/60*25*2)/2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7:.X17])" office:value-type="float" office:value="13">
            <text:p>13</text:p>
          </table:table-cell>
          <table:table-cell table:formula="of:=ROUND(([.Y17]/20/23*25*25*2))/2" office:value-type="float" office:value="17.5">
            <text:p>17.5</text:p>
          </table:table-cell>
          <table:table-cell table:formula="of:=[.D17]+[.Z17]" office:value-type="float" office:value="24">
            <text:p>24</text:p>
          </table:table-cell>
        </table:table-row>
        <table:table-row table:style-name="ro1">
          <table:table-cell office:value-type="string">
            <text:p>73/2010</text:p>
          </table:table-cell>
          <table:table-cell office:value-type="string">
            <text:p>Јеленковић, Марко</text:p>
          </table:table-cell>
          <table:table-cell office:value-type="float" office:value="20">
            <text:p>20</text:p>
          </table:table-cell>
          <table:table-cell table:formula="of:=ROUND([.C18]/60*25*2)/2" office:value-type="float" office:value="8.5">
            <text:p>8.5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8:.X18])" office:value-type="float" office:value="10.5">
            <text:p>10.5</text:p>
          </table:table-cell>
          <table:table-cell table:formula="of:=ROUND(([.Y18]/20/23*25*25*2))/2" office:value-type="float" office:value="14.5">
            <text:p>14.5</text:p>
          </table:table-cell>
          <table:table-cell table:formula="of:=[.D18]+[.Z18]" office:value-type="float" office:value="23">
            <text:p>23</text:p>
          </table:table-cell>
        </table:table-row>
        <table:table-row table:style-name="ro1">
          <table:table-cell office:value-type="string">
            <text:p>202/2010</text:p>
          </table:table-cell>
          <table:table-cell office:value-type="string">
            <text:p>Костић, Мирјана</text:p>
          </table:table-cell>
          <table:table-cell office:value-type="float" office:value="34">
            <text:p>34</text:p>
          </table:table-cell>
          <table:table-cell table:formula="of:=ROUND([.C19]/60*25*2)/2" office:value-type="float" office:value="14">
            <text:p>14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9:.X19])" office:value-type="float" office:value="6.5">
            <text:p>6.5</text:p>
          </table:table-cell>
          <table:table-cell table:formula="of:=ROUND(([.Y19]/20/23*25*25*2))/2" office:value-type="float" office:value="9">
            <text:p>9</text:p>
          </table:table-cell>
          <table:table-cell table:formula="of:=[.D19]+[.Z19]" office:value-type="float" office:value="23">
            <text:p>23</text:p>
          </table:table-cell>
        </table:table-row>
        <table:table-row table:style-name="ro1">
          <table:table-cell office:value-type="string">
            <text:p>241/2009</text:p>
          </table:table-cell>
          <table:table-cell office:value-type="string">
            <text:p>Младеновић, Јелена</text:p>
          </table:table-cell>
          <table:table-cell office:value-type="float" office:value="20">
            <text:p>20</text:p>
          </table:table-cell>
          <table:table-cell table:formula="of:=ROUND([.C20]/60*25*2)/2" office:value-type="float" office:value="8.5">
            <text:p>8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20:.X20])" office:value-type="float" office:value="9.5">
            <text:p>9.5</text:p>
          </table:table-cell>
          <table:table-cell table:formula="of:=ROUND(([.Y20]/20/23*25*25*2))/2" office:value-type="float" office:value="13">
            <text:p>13</text:p>
          </table:table-cell>
          <table:table-cell table:formula="of:=[.D20]+[.Z20]" office:value-type="float" office:value="21.5">
            <text:p>21.5</text:p>
          </table:table-cell>
        </table:table-row>
        <table:table-row table:style-name="ro1">
          <table:table-cell table:style-name="Default" office:value-type="string">
            <text:p>30/2009</text:p>
          </table:table-cell>
          <table:table-cell office:value-type="string">
            <text:p>Грубач, Давор</text:p>
          </table:table-cell>
          <table:table-cell office:value-type="float" office:value="21">
            <text:p>21</text:p>
          </table:table-cell>
          <table:table-cell table:formula="of:=ROUND([.C21]/60*25*2)/2" office:value-type="float" office:value="9">
            <text:p>9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21:.X21])" office:value-type="float" office:value="9">
            <text:p>9</text:p>
          </table:table-cell>
          <table:table-cell table:formula="of:=ROUND(([.Y21]/20/23*25*25*2))/2" office:value-type="float" office:value="12">
            <text:p>12</text:p>
          </table:table-cell>
          <table:table-cell table:formula="of:=[.D21]+[.Z21]" office:value-type="float" office:value="21">
            <text:p>21</text:p>
          </table:table-cell>
        </table:table-row>
        <table:table-row table:style-name="ro1">
          <table:table-cell office:value-type="string">
            <text:p>136/2010</text:p>
          </table:table-cell>
          <table:table-cell office:value-type="string">
            <text:p>Рибић, Ивана</text:p>
          </table:table-cell>
          <table:table-cell office:value-type="float" office:value="16">
            <text:p>16</text:p>
          </table:table-cell>
          <table:table-cell table:formula="of:=ROUND([.C22]/60*25*2)/2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22:.X22])" office:value-type="float" office:value="9.5">
            <text:p>9.5</text:p>
          </table:table-cell>
          <table:table-cell table:formula="of:=ROUND(([.Y22]/20/23*25*25*2))/2" office:value-type="float" office:value="13">
            <text:p>13</text:p>
          </table:table-cell>
          <table:table-cell table:formula="of:=[.D22]+[.Z22]" office:value-type="float" office:value="19.5">
            <text:p>19.5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office:value-type="float" office:value="10">
            <text:p>10</text:p>
          </table:table-cell>
          <table:table-cell table:formula="of:=ROUND([.C23]/60*25*2)/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23:.X23])" office:value-type="float" office:value="10.5">
            <text:p>10.5</text:p>
          </table:table-cell>
          <table:table-cell table:formula="of:=ROUND(([.Y23]/20/23*25*25*2))/2" office:value-type="float" office:value="14.5">
            <text:p>14.5</text:p>
          </table:table-cell>
          <table:table-cell table:formula="of:=[.D23]+[.Z23]" office:value-type="float" office:value="18.5">
            <text:p>18.5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float" office:value="14">
            <text:p>14</text:p>
          </table:table-cell>
          <table:table-cell table:formula="of:=ROUND([.C24]/60*25*2)/2"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24:.X24])" office:value-type="float" office:value="9">
            <text:p>9</text:p>
          </table:table-cell>
          <table:table-cell table:formula="of:=ROUND(([.Y24]/20/23*25*25*2))/2" office:value-type="float" office:value="12">
            <text:p>12</text:p>
          </table:table-cell>
          <table:table-cell table:formula="of:=[.D24]+[.Z24]" office:value-type="float" office:value="18">
            <text:p>18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office:value-type="float" office:value="20">
            <text:p>20</text:p>
          </table:table-cell>
          <table:table-cell table:formula="of:=ROUND([.C25]/60*25*2)/2" office:value-type="float" office:value="8.5">
            <text:p>8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E25:.X25])" office:value-type="float" office:value="7">
            <text:p>7</text:p>
          </table:table-cell>
          <table:table-cell table:formula="of:=ROUND(([.Y25]/20/23*25*25*2))/2" office:value-type="float" office:value="9.5">
            <text:p>9.5</text:p>
          </table:table-cell>
          <table:table-cell table:formula="of:=[.D25]+[.Z25]" office:value-type="float" office:value="18">
            <text:p>18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office:value-type="float" office:value="34">
            <text:p>34</text:p>
          </table:table-cell>
          <table:table-cell table:formula="of:=ROUND([.C26]/60*25*2)/2"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E26:.X26])" office:value-type="float" office:value="2.5">
            <text:p>2.5</text:p>
          </table:table-cell>
          <table:table-cell table:formula="of:=ROUND(([.Y26]/20/23*25*25*2))/2" office:value-type="float" office:value="3.5">
            <text:p>3.5</text:p>
          </table:table-cell>
          <table:table-cell table:formula="of:=[.D26]+[.Z26]" office:value-type="float" office:value="17.5">
            <text:p>17.5</text:p>
          </table:table-cell>
        </table:table-row>
        <table:table-row table:style-name="ro1">
          <table:table-cell office:value-type="string">
            <text:p>180/2009</text:p>
          </table:table-cell>
          <table:table-cell office:value-type="string">
            <text:p>Алемпијевић, Александар</text:p>
          </table:table-cell>
          <table:table-cell office:value-type="float" office:value="19">
            <text:p>19</text:p>
          </table:table-cell>
          <table:table-cell table:formula="of:=ROUND([.C27]/60*25*2)/2" office:value-type="float" office:value="8">
            <text:p>8</text:p>
          </table:table-cell>
          <table:table-cell table:number-columns-repeated="2"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E27:.X27])" office:value-type="float" office:value="6.5">
            <text:p>6.5</text:p>
          </table:table-cell>
          <table:table-cell table:formula="of:=ROUND(([.Y27]/20/23*25*25*2))/2" office:value-type="float" office:value="9">
            <text:p>9</text:p>
          </table:table-cell>
          <table:table-cell table:formula="of:=[.D27]+[.Z27]" office:value-type="float" office:value="17">
            <text:p>17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office:value-type="float" office:value="15">
            <text:p>15</text:p>
          </table:table-cell>
          <table:table-cell table:formula="of:=ROUND([.C28]/60*25*2)/2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28:.X28])" office:value-type="float" office:value="7.5">
            <text:p>7.5</text:p>
          </table:table-cell>
          <table:table-cell table:formula="of:=ROUND(([.Y28]/20/23*25*25*2))/2" office:value-type="float" office:value="10">
            <text:p>10</text:p>
          </table:table-cell>
          <table:table-cell table:formula="of:=[.D28]+[.Z28]" office:value-type="float" office:value="16.5">
            <text:p>16.5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office:value-type="float" office:value="15">
            <text:p>15</text:p>
          </table:table-cell>
          <table:table-cell table:formula="of:=ROUND([.C29]/60*25*2)/2" office:value-type="float" office:value="6.5">
            <text:p>6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E29:.X29])" office:value-type="float" office:value="7.5">
            <text:p>7.5</text:p>
          </table:table-cell>
          <table:table-cell table:formula="of:=ROUND(([.Y29]/20/23*25*25*2))/2" office:value-type="float" office:value="10">
            <text:p>10</text:p>
          </table:table-cell>
          <table:table-cell table:formula="of:=[.D29]+[.Z29]" office:value-type="float" office:value="16.5">
            <text:p>16.5</text:p>
          </table:table-cell>
        </table:table-row>
        <table:table-row table:style-name="ro1">
          <table:table-cell table:style-name="Default" office:value-type="string">
            <text:p>175/2008</text:p>
          </table:table-cell>
          <table:table-cell office:value-type="string">
            <text:p>Мирковић, Дејан</text:p>
          </table:table-cell>
          <table:table-cell office:value-type="float" office:value="9">
            <text:p>9</text:p>
          </table:table-cell>
          <table:table-cell table:formula="of:=ROUND([.C30]/60*25*2)/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30:.X30])" office:value-type="float" office:value="9">
            <text:p>9</text:p>
          </table:table-cell>
          <table:table-cell table:formula="of:=ROUND(([.Y30]/20/23*25*25*2))/2" office:value-type="float" office:value="12">
            <text:p>12</text:p>
          </table:table-cell>
          <table:table-cell table:formula="of:=[.D30]+[.Z30]" office:value-type="float" office:value="16">
            <text:p>16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office:value-type="float" office:value="5">
            <text:p>5</text:p>
          </table:table-cell>
          <table:table-cell table:formula="of:=ROUND([.C31]/60*25*2)/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31:.X31])" office:value-type="float" office:value="8.5">
            <text:p>8.5</text:p>
          </table:table-cell>
          <table:table-cell table:formula="of:=ROUND(([.Y31]/20/23*25*25*2))/2" office:value-type="float" office:value="11.5">
            <text:p>11.5</text:p>
          </table:table-cell>
          <table:table-cell table:formula="of:=[.D31]+[.Z31]" office:value-type="float" office:value="13.5">
            <text:p>13.5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office:value-type="float" office:value="14">
            <text:p>14</text:p>
          </table:table-cell>
          <table:table-cell table:formula="of:=ROUND([.C32]/60*25*2)/2" office:value-type="float" office:value="6">
            <text:p>6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E32:.X32])" office:value-type="float" office:value="5.5">
            <text:p>5.5</text:p>
          </table:table-cell>
          <table:table-cell table:formula="of:=ROUND(([.Y32]/20/23*25*25*2))/2" office:value-type="float" office:value="7.5">
            <text:p>7.5</text:p>
          </table:table-cell>
          <table:table-cell table:formula="of:=[.D32]+[.Z32]" office:value-type="float" office:value="13.5">
            <text:p>13.5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float" office:value="7">
            <text:p>7</text:p>
          </table:table-cell>
          <table:table-cell table:formula="of:=ROUND([.C33]/60*25*2)/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33:.X33])" office:value-type="float" office:value="7.5">
            <text:p>7.5</text:p>
          </table:table-cell>
          <table:table-cell table:formula="of:=ROUND(([.Y33]/20/23*25*25*2))/2" office:value-type="float" office:value="10">
            <text:p>10</text:p>
          </table:table-cell>
          <table:table-cell table:formula="of:=[.D33]+[.Z33]" office:value-type="float" office:value="13">
            <text:p>13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office:value-type="float" office:value="8">
            <text:p>8</text:p>
          </table:table-cell>
          <table:table-cell table:formula="of:=ROUND([.C34]/60*25*2)/2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34:.X34])" office:value-type="float" office:value="6.5">
            <text:p>6.5</text:p>
          </table:table-cell>
          <table:table-cell table:formula="of:=ROUND(([.Y34]/20/23*25*25*2))/2" office:value-type="float" office:value="9">
            <text:p>9</text:p>
          </table:table-cell>
          <table:table-cell table:formula="of:=[.D34]+[.Z34]" office:value-type="float" office:value="12.5">
            <text:p>12.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office:value-type="float" office:value="5">
            <text:p>5</text:p>
          </table:table-cell>
          <table:table-cell table:formula="of:=ROUND([.C35]/60*25*2)/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E35:.X35])" office:value-type="float" office:value="6.5">
            <text:p>6.5</text:p>
          </table:table-cell>
          <table:table-cell table:formula="of:=ROUND(([.Y35]/20/23*25*25*2))/2" office:value-type="float" office:value="9">
            <text:p>9</text:p>
          </table:table-cell>
          <table:table-cell table:formula="of:=[.D35]+[.Z35]" office:value-type="float" office:value="11">
            <text:p>11</text:p>
          </table:table-cell>
        </table:table-row>
        <table:table-row table:style-name="ro1">
          <table:table-cell table:style-name="Default" office:value-type="string">
            <text:p>112/2008</text:p>
          </table:table-cell>
          <table:table-cell office:value-type="string">
            <text:p>Никовић, Обрад</text:p>
          </table:table-cell>
          <table:table-cell office:value-type="float" office:value="7">
            <text:p>7</text:p>
          </table:table-cell>
          <table:table-cell table:formula="of:=ROUND([.C36]/60*25*2)/2"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E36:.X36])" office:value-type="float" office:value="5.5">
            <text:p>5.5</text:p>
          </table:table-cell>
          <table:table-cell table:formula="of:=ROUND(([.Y36]/20/23*25*25*2))/2" office:value-type="float" office:value="7.5">
            <text:p>7.5</text:p>
          </table:table-cell>
          <table:table-cell table:formula="of:=[.D36]+[.Z36]" office:value-type="float" office:value="10.5">
            <text:p>10.5</text:p>
          </table:table-cell>
        </table:table-row>
        <table:table-row table:style-name="ro1">
          <table:table-cell office:value-type="string">
            <text:p>316/2010</text:p>
          </table:table-cell>
          <table:table-cell office:value-type="string">
            <text:p>Милошевић, Марко</text:p>
          </table:table-cell>
          <table:table-cell office:value-type="float" office:value="6">
            <text:p>6</text:p>
          </table:table-cell>
          <table:table-cell table:formula="of:=ROUND([.C37]/60*25*2)/2" office:value-type="float" office:value="2.5">
            <text:p>2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37:.X37])" office:value-type="float" office:value="5.5">
            <text:p>5.5</text:p>
          </table:table-cell>
          <table:table-cell table:formula="of:=ROUND(([.Y37]/20/23*25*25*2))/2" office:value-type="float" office:value="7.5">
            <text:p>7.5</text:p>
          </table:table-cell>
          <table:table-cell table:formula="of:=[.D37]+[.Z37]" office:value-type="float" office:value="10">
            <text:p>10</text:p>
          </table:table-cell>
        </table:table-row>
        <table:table-row table:style-name="ro1">
          <table:table-cell table:style-name="Default" office:value-type="string">
            <text:p>238/2006</text:p>
          </table:table-cell>
          <table:table-cell office:value-type="string">
            <text:p>Војиновић, Игор</text:p>
          </table:table-cell>
          <table:table-cell office:value-type="float" office:value="4">
            <text:p>4</text:p>
          </table:table-cell>
          <table:table-cell table:formula="of:=ROUND([.C38]/60*25*2)/2"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E38:.X38])" office:value-type="float" office:value="6">
            <text:p>6</text:p>
          </table:table-cell>
          <table:table-cell table:formula="of:=ROUND(([.Y38]/20/23*25*25*2))/2" office:value-type="float" office:value="8">
            <text:p>8</text:p>
          </table:table-cell>
          <table:table-cell table:formula="of:=[.D38]+[.Z38]" office:value-type="float" office:value="9.5">
            <text:p>9.5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office:value-type="float" office:value="0">
            <text:p>0</text:p>
          </table:table-cell>
          <table:table-cell table:formula="of:=ROUND([.C39]/60*25*2)/2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39:.X39])" office:value-type="float" office:value="6">
            <text:p>6</text:p>
          </table:table-cell>
          <table:table-cell table:formula="of:=ROUND(([.Y39]/20/23*25*25*2))/2" office:value-type="float" office:value="8">
            <text:p>8</text:p>
          </table:table-cell>
          <table:table-cell table:formula="of:=[.D39]+[.Z39]" office:value-type="float" office:value="8">
            <text:p>8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office:value-type="float" office:value="1">
            <text:p>1</text:p>
          </table:table-cell>
          <table:table-cell table:formula="of:=ROUND([.C40]/60*25*2)/2"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40:.X40])" office:value-type="float" office:value="4">
            <text:p>4</text:p>
          </table:table-cell>
          <table:table-cell table:formula="of:=ROUND(([.Y40]/20/23*25*25*2))/2" office:value-type="float" office:value="5.5">
            <text:p>5.5</text:p>
          </table:table-cell>
          <table:table-cell table:formula="of:=[.D40]+[.Z40]" office:value-type="float" office:value="6">
            <text:p>6</text:p>
          </table:table-cell>
        </table:table-row>
        <table:table-row table:style-name="ro1">
          <table:table-cell office:value-type="string">
            <text:p>228/2010</text:p>
          </table:table-cell>
          <table:table-cell office:value-type="string">
            <text:p>Шука, Александар</text:p>
          </table:table-cell>
          <table:table-cell office:value-type="float" office:value="0">
            <text:p>0</text:p>
          </table:table-cell>
          <table:table-cell table:formula="of:=ROUND([.C41]/60*25*2)/2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E41:.X41])" office:value-type="float" office:value="4">
            <text:p>4</text:p>
          </table:table-cell>
          <table:table-cell table:formula="of:=ROUND(([.Y41]/20/23*25*25*2))/2" office:value-type="float" office:value="5.5">
            <text:p>5.5</text:p>
          </table:table-cell>
          <table:table-cell table:formula="of:=[.D41]+[.Z41]" office:value-type="float" office:value="5.5">
            <text:p>5.5</text:p>
          </table:table-cell>
        </table:table-row>
        <table:table-row table:style-name="ro1">
          <table:table-cell office:value-type="string">
            <text:p>229/2009</text:p>
          </table:table-cell>
          <table:table-cell office:value-type="string">
            <text:p>Сарић, Срђан</text:p>
          </table:table-cell>
          <table:table-cell office:value-type="float" office:value="0">
            <text:p>0</text:p>
          </table:table-cell>
          <table:table-cell table:formula="of:=ROUND([.C42]/60*25*2)/2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E42:.X42])" office:value-type="float" office:value="2.5">
            <text:p>2.5</text:p>
          </table:table-cell>
          <table:table-cell table:formula="of:=ROUND(([.Y42]/20/23*25*25*2))/2" office:value-type="float" office:value="3.5">
            <text:p>3.5</text:p>
          </table:table-cell>
          <table:table-cell table:formula="of:=[.D42]+[.Z42]" office:value-type="float" office:value="3.5">
            <text:p>3.5</text:p>
          </table:table-cell>
        </table:table-row>
        <table:table-row table:style-name="ro1">
          <table:table-cell office:value-type="string">
            <text:p>221/2010</text:p>
          </table:table-cell>
          <table:table-cell office:value-type="string">
            <text:p>Пајчин, Александар</text:p>
          </table:table-cell>
          <table:table-cell office:value-type="float" office:value="0">
            <text:p>0</text:p>
          </table:table-cell>
          <table:table-cell table:formula="of:=ROUND([.C43]/60*25*2)/2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E43:.X43])" office:value-type="float" office:value="0.5">
            <text:p>0.5</text:p>
          </table:table-cell>
          <table:table-cell table:formula="of:=ROUND(([.Y43]/20/23*25*25*2))/2" office:value-type="float" office:value="0.5">
            <text:p>0.5</text:p>
          </table:table-cell>
          <table:table-cell table:formula="of:=[.D43]+[.Z43]" office:value-type="float" office:value="0.5">
            <text:p>0.5</text:p>
          </table:table-cell>
        </table:table-row>
        <table:table-row table:style-name="ro1" table:number-rows-repeated="2">
          <table:table-cell table:number-columns-repeated="27"/>
        </table:table-row>
        <table:table-row table:style-name="ro1" table:number-rows-repeated="2">
          <table:table-cell table:style-name="Default"/>
          <table:table-cell table:number-columns-repeated="26"/>
        </table:table-row>
        <table:table-row table:style-name="ro1" table:number-rows-repeated="3">
          <table:table-cell table:number-columns-repeated="27"/>
        </table:table-row>
        <table:table-row table:style-name="ro1" table:number-rows-repeated="2">
          <table:table-cell table:style-name="Default"/>
          <table:table-cell table:number-columns-repeated="26"/>
        </table:table-row>
        <table:table-row table:style-name="ro1" table:number-rows-repeated="4">
          <table:table-cell table:number-columns-repeated="27"/>
        </table:table-row>
        <table:table-row table:style-name="ro1">
          <table:table-cell table:style-name="Default"/>
          <table: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1" table:number-rows-repeated="4">
          <table:table-cell table:style-name="Default"/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Default"/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Default"/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 table:number-rows-repeated="2">
          <table:table-cell table:style-name="Default"/>
          <table: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style-name="Default"/>
          <table:table-cell table:number-columns-repeated="26"/>
        </table:table-row>
        <table:table-row table:style-name="ro1" table:number-rows-repeated="13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eptembar" table:style-name="ta1" table:print="false">
        <table:table-column table:style-name="co1" table:default-cell-style-name="ce8"/>
        <table:table-column table:style-name="co2" table:default-cell-style-name="ce10"/>
        <table:table-column table:style-name="co19" table:number-columns-repeated="3" table:default-cell-style-name="Default"/>
        <table:table-column table:style-name="co9" table:default-cell-style-name="Default"/>
        <table:table-column table:style-name="co23" table:default-cell-style-name="Default"/>
        <table:table-column table:style-name="co3" table:number-columns-repeated="20" table:default-cell-style-name="Default"/>
        <table:table-column table:style-name="co9" table:default-cell-style-name="Default"/>
        <table:table-column table:style-name="co23" table:default-cell-style-name="Default"/>
        <table:table-row table:style-name="ro1">
          <table:table-cell table:style-name="ce7" office:value-type="string">
            <text:p>Br. indeksa</text:p>
          </table:table-cell>
          <table:table-cell table:style-name="ce7" office:value-type="string">
            <text:p>Ime i prezime</text:p>
          </table:table-cell>
          <table:table-cell office:value-type="string">
            <text:p>z1</text:p>
          </table:table-cell>
          <table:table-cell office:value-type="string">
            <text:p>z2</text:p>
          </table:table-cell>
          <table:table-cell office:value-type="string">
            <text:p>z3</text:p>
          </table:table-cell>
          <table:table-cell office:value-type="string">
            <text:p>Zadaci</text:p>
          </table:table-cell>
          <table:table-cell office:value-type="string">
            <text:p>Zadaci – ukup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Teorija</text:p>
          </table:table-cell>
          <table:table-cell office:value-type="string">
            <text:p>Teorija – ukupno</text:p>
          </table:table-cell>
        </table:table-row>
        <table:table-row table:style-name="ro1">
          <table:table-cell office:value-type="string">
            <text:p>242/2010</text:p>
          </table:table-cell>
          <table:table-cell office:value-type="string">
            <text:p>Јовановић, Богдан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ROUND([.F2]/30*25*2)/2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2:.AA2])" office:value-type="float" office:value="12.5">
            <text:p>12.5</text:p>
          </table:table-cell>
          <table:table-cell table:formula="of:=ROUND([.AB2]/20*25*2)/2" office:value-type="float" office:value="15.5">
            <text:p>15.5</text:p>
          </table:table-cell>
        </table:table-row>
        <table:table-row table:style-name="ro1">
          <table:table-cell office:value-type="string">
            <text:p>201/2010</text:p>
          </table:table-cell>
          <table:table-cell office:value-type="string">
            <text:p>Исљами, Сафет</text:p>
          </table:table-cell>
          <table:table-cell table:number-columns-repeated="3"/>
          <table:table-cell office:value-type="float" office:value="23">
            <text:p>23</text:p>
          </table:table-cell>
          <table:table-cell table:formula="of:=ROUND([.F3]/30*25*2)/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H3:.AA3])" office:value-type="float" office:value="11">
            <text:p>11</text:p>
          </table:table-cell>
          <table:table-cell table:formula="of:=ROUND([.AB3]/20*25*2)/2" office:value-type="float" office:value="14">
            <text:p>14</text:p>
          </table:table-cell>
        </table:table-row>
        <table:table-row table:style-name="ro1">
          <table:table-cell office:value-type="string">
            <text:p>213/2010</text:p>
          </table:table-cell>
          <table:table-cell office:value-type="string">
            <text:p>Сојчић, Никол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C4:.E4])" office:value-type="float" office:value="20">
            <text:p>20</text:p>
          </table:table-cell>
          <table:table-cell table:formula="of:=ROUND([.F4]/30*25*2)/2" office:value-type="float" office:value="16.5">
            <text:p>16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4:.AA4])" office:value-type="float" office:value="11">
            <text:p>11</text:p>
          </table:table-cell>
          <table:table-cell table:formula="of:=ROUND([.AB4]/20*25*2)/2" office:value-type="float" office:value="14">
            <text:p>14</text:p>
          </table:table-cell>
        </table:table-row>
        <table:table-row table:style-name="ro1">
          <table:table-cell table:style-name="ce10" office:value-type="string">
            <text:p>238/2006</text:p>
          </table:table-cell>
          <table:table-cell office:value-type="string">
            <text:p>Војиновић, Игор</text:p>
          </table:table-cell>
          <table:table-cell table:number-columns-repeated="3"/>
          <table:table-cell office:value-type="float" office:value="9.5">
            <text:p>9.5</text:p>
          </table:table-cell>
          <table:table-cell table:formula="of:=ROUND([.F5]/30*25*2)/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5:.AA5])" office:value-type="float" office:value="9.5">
            <text:p>9.5</text:p>
          </table:table-cell>
          <table:table-cell table:formula="of:=ROUND([.AB5]/20*25*2)/2" office:value-type="float" office:value="12">
            <text:p>12</text:p>
          </table:table-cell>
        </table:table-row>
        <table:table-row table:style-name="ro1">
          <table:table-cell office:value-type="string">
            <text:p>103/2010</text:p>
          </table:table-cell>
          <table:table-cell office:value-type="string">
            <text:p>Остојић, Мирослав</text:p>
          </table:table-cell>
          <table:table-cell table:number-columns-repeated="3"/>
          <table:table-cell office:value-type="float" office:value="1.5">
            <text:p>1.5</text:p>
          </table:table-cell>
          <table:table-cell table:formula="of:=ROUND([.F6]/30*25*2)/2"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H6:.AA6])" office:value-type="float" office:value="8">
            <text:p>8</text:p>
          </table:table-cell>
          <table:table-cell table:formula="of:=ROUND([.AB6]/20*25*2)/2" office:value-type="float" office:value="10">
            <text:p>10</text:p>
          </table:table-cell>
        </table:table-row>
        <table:table-row table:style-name="ro1">
          <table:table-cell office:value-type="string">
            <text:p>85/2010</text:p>
          </table:table-cell>
          <table:table-cell office:value-type="string">
            <text:p>Караџић, Александра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ROUND([.F7]/30*25*2)/2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H7:.AA7])" office:value-type="float" office:value="6">
            <text:p>6</text:p>
          </table:table-cell>
          <table:table-cell table:formula="of:=ROUND([.AB7]/20*25*2)/2" office:value-type="float" office:value="7.5">
            <text:p>7.5</text:p>
          </table:table-cell>
        </table:table-row>
        <table:table-row table:style-name="ro1">
          <table:table-cell office:value-type="string">
            <text:p>265/2009</text:p>
          </table:table-cell>
          <table:table-cell office:value-type="string">
            <text:p>Павловић, Марко</text:p>
          </table:table-cell>
          <table:table-cell table:number-columns-repeated="3"/>
          <table:table-cell office:value-type="float" office:value="27">
            <text:p>27</text:p>
          </table:table-cell>
          <table:table-cell table:formula="of:=ROUND([.F8]/30*25*2)/2" office:value-type="float" office:value="22.5">
            <text:p>22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8:.AA8])" office:value-type="float" office:value="2.5">
            <text:p>2.5</text:p>
          </table:table-cell>
          <table:table-cell table:formula="of:=ROUND([.AB8]/20*25*2)/2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30/2009</text:p>
          </table:table-cell>
          <table:table-cell office:value-type="string">
            <text:p>Грубач, Давор</text:p>
          </table:table-cell>
          <table:table-cell table:number-columns-repeated="3"/>
          <table:table-cell office:value-type="float" office:value="22">
            <text:p>22</text:p>
          </table:table-cell>
          <table:table-cell table:formula="of:=ROUND([.F9]/30*25*2)/2" office:value-type="float" office:value="18.5">
            <text:p>18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9:.AA9])" office:value-type="float" office:value="13">
            <text:p>13</text:p>
          </table:table-cell>
          <table:table-cell table:formula="of:=ROUND([.AB9]/20*25*2)/2" office:value-type="float" office:value="16.5">
            <text:p>16.5</text:p>
          </table:table-cell>
        </table:table-row>
        <table:table-row table:style-name="ro1">
          <table:table-cell office:value-type="string">
            <text:p>164/2010</text:p>
          </table:table-cell>
          <table:table-cell office:value-type="string">
            <text:p>Миленковић, Урош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10:.E10])" office:value-type="float" office:value="22">
            <text:p>22</text:p>
          </table:table-cell>
          <table:table-cell table:formula="of:=ROUND([.F10]/30*25*2)/2" office:value-type="float" office:value="18.5">
            <text:p>18.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0:.AA10])" office:value-type="float" office:value="8">
            <text:p>8</text:p>
          </table:table-cell>
          <table:table-cell table:formula="of:=ROUND([.AB10]/20*25*2)/2" office:value-type="float" office:value="10">
            <text:p>10</text:p>
          </table:table-cell>
        </table:table-row>
        <table:table-row table:style-name="ro1">
          <table:table-cell office:value-type="string">
            <text:p>221/2009</text:p>
          </table:table-cell>
          <table:table-cell office:value-type="string">
            <text:p>Зимоњић, Тамара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C11:.E11])" office:value-type="float" office:value="20">
            <text:p>20</text:p>
          </table:table-cell>
          <table:table-cell table:formula="of:=ROUND([.F11]/30*25*2)/2" office:value-type="float" office:value="16.5">
            <text:p>16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H11:.AA11])" office:value-type="float" office:value="11">
            <text:p>11</text:p>
          </table:table-cell>
          <table:table-cell table:formula="of:=ROUND([.AB11]/20*25*2)/2" office:value-type="float" office:value="14">
            <text:p>14</text:p>
          </table:table-cell>
        </table:table-row>
        <table:table-row table:style-name="ro1">
          <table:table-cell office:value-type="string">
            <text:p>173/2009</text:p>
          </table:table-cell>
          <table:table-cell office:value-type="string">
            <text:p>Тошић, Драган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ROUND([.F12]/30*25*2)/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H12:.AA12])" office:value-type="float" office:value="10">
            <text:p>10</text:p>
          </table:table-cell>
          <table:table-cell table:formula="of:=ROUND([.AB12]/20*25*2)/2" office:value-type="float" office:value="12.5">
            <text:p>12.5</text:p>
          </table:table-cell>
        </table:table-row>
        <table:table-row table:style-name="ro1">
          <table:table-cell table:style-name="ce10" office:value-type="string">
            <text:p>175/2008</text:p>
          </table:table-cell>
          <table:table-cell office:value-type="string">
            <text:p>Мирковић, Дејан</text:p>
          </table:table-cell>
          <table:table-cell table:number-columns-repeated="3" office:value-type="float" office:value="3">
            <text:p>3</text:p>
          </table:table-cell>
          <table:table-cell table:formula="of:=SUM([.C13:.E13])" office:value-type="float" office:value="9">
            <text:p>9</text:p>
          </table:table-cell>
          <table:table-cell table:formula="of:=ROUND([.F13]/30*25*2)/2" office:value-type="float" office:value="7.5">
            <text:p>7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H13:.AA13])" office:value-type="float" office:value="11">
            <text:p>11</text:p>
          </table:table-cell>
          <table:table-cell table:formula="of:=ROUND([.AB13]/20*25*2)/2" office:value-type="float" office:value="14">
            <text:p>14</text:p>
          </table:table-cell>
        </table:table-row>
        <table:table-row table:style-name="ro1">
          <table:table-cell office:value-type="string">
            <text:p>151/2010</text:p>
          </table:table-cell>
          <table:table-cell office:value-type="string">
            <text:p>Видојевић, Александра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ROUND([.F14]/30*25*2)/2" office:value-type="float" office:value="9">
            <text:p>9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H14:.AA14])" office:value-type="float" office:value="7">
            <text:p>7</text:p>
          </table:table-cell>
          <table:table-cell table:formula="of:=ROUND([.AB14]/20*25*2)/2" office:value-type="float" office:value="9">
            <text:p>9</text:p>
          </table:table-cell>
        </table:table-row>
        <table:table-row table:style-name="ro1">
          <table:table-cell office:value-type="string">
            <text:p>235/2009</text:p>
          </table:table-cell>
          <table:table-cell office:value-type="string">
            <text:p>Петровић, Немања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ROUND([.F15]/30*25*2)/2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H15:.AA15])" office:value-type="float" office:value="13.5">
            <text:p>13.5</text:p>
          </table:table-cell>
          <table:table-cell table:formula="of:=ROUND([.AB15]/20*25*2)/2" office:value-type="float" office:value="17">
            <text:p>17</text:p>
          </table:table-cell>
        </table:table-row>
        <table:table-row table:style-name="ro1">
          <table:table-cell office:value-type="string">
            <text:p>247/2010</text:p>
          </table:table-cell>
          <table:table-cell office:value-type="string">
            <text:p>Прпић, Матеја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ROUND([.F16]/30*25*2)/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H16:.AA16])" office:value-type="float" office:value="6">
            <text:p>6</text:p>
          </table:table-cell>
          <table:table-cell table:formula="of:=ROUND([.AB16]/20*25*2)/2" office:value-type="float" office:value="7.5">
            <text:p>7.5</text:p>
          </table:table-cell>
        </table:table-row>
        <table:table-row table:style-name="ro1">
          <table:table-cell office:value-type="string">
            <text:p>209/2010</text:p>
          </table:table-cell>
          <table:table-cell office:value-type="string">
            <text:p>Павловић, Александар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ROUND([.F17]/30*25*2)/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H17:.AA17])" office:value-type="float" office:value="13">
            <text:p>13</text:p>
          </table:table-cell>
          <table:table-cell table:formula="of:=ROUND([.AB17]/20*25*2)/2" office:value-type="float" office:value="16.5">
            <text:p>16.5</text:p>
          </table:table-cell>
        </table:table-row>
        <table:table-row table:style-name="ro1">
          <table:table-cell office:value-type="string">
            <text:p>268/2010</text:p>
          </table:table-cell>
          <table:table-cell office:value-type="string">
            <text:p>Милић, Катарина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ROUND([.F18]/30*25*2)/2"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H18:.AA18])" office:value-type="float" office:value="5">
            <text:p>5</text:p>
          </table:table-cell>
          <table:table-cell table:formula="of:=ROUND([.AB18]/20*25*2)/2" office:value-type="float" office:value="6.5">
            <text:p>6.5</text:p>
          </table:table-cell>
        </table:table-row>
      </table:table>
      <table:database-ranges>
        <table:database-range table:target-range-address="Ukupno.A23:Ukupno.V38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9/07/2011</text:date>, <text:time>15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 Maric</meta:initial-creator>
    <meta:creation-date>2011-03-08T11:16:15</meta:creation-date>
    <dc:date>2011-09-07T15:38:57</dc:date>
    <dc:creator>Filip Maric</dc:creator>
    <meta:editing-duration>P1DT20H20M39S</meta:editing-duration>
    <meta:editing-cycles>998</meta:editing-cycles>
    <meta:generator>LibreOffice/3.3$Linux LibreOffice_project/330m19$Build-301</meta:generator>
    <meta:document-statistic meta:table-count="11" meta:cell-count="6832" meta:object-count="0"/>
  </office:meta>
</office:document-meta>
</file>