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654in"/>
    </style:style>
    <style:style style:name="co2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071in"/>
    </style:style>
    <style:style style:name="co8" style:family="table-column">
      <style:table-column-properties fo:break-before="auto" style:column-width="0.3138in"/>
    </style:style>
    <style:style style:name="co9" style:family="table-column">
      <style:table-column-properties fo:break-before="auto" style:column-width="0.389in"/>
    </style:style>
    <style:style style:name="co10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5929in"/>
    </style:style>
    <style:style style:name="co11" style:family="table-column">
      <style:table-column-properties fo:break-before="auto" style:column-width="0.4319in"/>
    </style:style>
    <style:style style:name="co12" style:family="table-column">
      <style:table-column-properties fo:break-before="auto" style:column-width="0.55in"/>
    </style:style>
    <style:style style:name="co13" style:family="table-column">
      <style:table-column-properties fo:break-before="auto" style:column-width="0.9783in"/>
    </style:style>
    <style:style style:name="co14" style:family="table-column">
      <style:table-column-properties fo:break-before="auto" style:column-width="0.3035in"/>
    </style:style>
    <style:style style:name="co15" style:family="table-column">
      <style:table-column-properties fo:break-before="auto" style:column-width="0.2709in"/>
    </style:style>
    <style:style style:name="co16" style:family="table-column">
      <style:table-column-properties fo:break-before="auto" style:column-width="0.7in"/>
    </style:style>
    <style:style style:name="co17" style:family="table-column">
      <style:table-column-properties fo:break-before="auto" style:column-width="0.3783in"/>
    </style:style>
    <style:style style:name="co18" style:family="table-column">
      <style:table-column-properties fo:break-before="auto" style:column-width="0.7717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539in"/>
    </style:style>
    <style:style style:name="co21" style:family="table-column">
      <style:table-column-properties fo:break-before="auto" style:column-width="1.7256in"/>
    </style:style>
    <style:style style:name="co22" style:family="table-column">
      <style:table-column-properties fo:break-before="auto" style:column-width="0.2925in"/>
    </style:style>
    <style:style style:name="co23" style:family="table-column">
      <style:table-column-properties fo:break-before="auto" style:column-width="0.2173in"/>
    </style:style>
    <style:style style:name="co24" style:family="table-column">
      <style:table-column-properties fo:break-before="auto" style:column-width="0.3571in"/>
    </style:style>
    <style:style style:name="co27" style:family="table-column">
      <style:table-column-properties fo:break-before="auto" style:column-width="0.6571in"/>
    </style:style>
    <style:style style:name="co28" style:family="table-column">
      <style:table-column-properties fo:break-before="auto" style:column-width="0.5283in"/>
    </style:style>
    <style:style style:name="co29" style:family="table-column">
      <style:table-column-properties fo:break-before="auto" style:column-width="1.3543in"/>
    </style:style>
    <style:style style:name="ro1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 style:data-style-name="N37">
      <style:text-properties style:text-position=""/>
    </style:style>
    <style:style style:name="ce16" style:family="table-cell" style:parent-style-name="Default">
      <style:text-properties style:text-position="" fo:font-weight="bold" style:font-weight-asian="bold" style:font-weight-complex="bold"/>
    </style:style>
    <style:style style:name="ce17" style:family="table-cell" style:parent-style-name="Default">
      <style:text-properties style:text-position="" fo:font-weight="normal" style:font-weight-asian="normal" style:font-weight-complex="normal"/>
    </style:style>
    <style:style style:name="ce18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 style:data-style-name="N0">
      <style:table-cell-properties fo:border="0.06pt solid #000000"/>
      <style:text-properties style:text-position=""/>
    </style:style>
    <style:style style:name="ce3" style:family="table-cell" style:parent-style-name="Default" style:data-style-name="N37">
      <style:table-cell-properties fo:border="0.06pt solid #000000"/>
      <style:text-properties style:text-position=""/>
    </style:style>
    <style:style style:name="ce19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2">
      <style:text-properties style:text-position=""/>
    </style:style>
    <style:style style:name="ce21" style:family="table-cell" style:parent-style-name="Default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22" style:family="table-cell" style:parent-style-name="Default" style:data-style-name="N0">
      <style:table-cell-properties fo:border="none"/>
      <style:text-properties style:text-position=""/>
    </style:style>
    <style:style style:name="ce23" style:family="table-cell" style:parent-style-name="Default">
      <style:table-cell-properties fo:background-color="transparent" fo:border="0.06pt solid #000000" style:rotation-align="none"/>
      <style:text-properties style:text-position=""/>
    </style:style>
    <style:style style:name="ce24" style:family="table-cell" style:parent-style-name="Default">
      <style:table-cell-properties fo:border="0.06pt solid #000000" fo:padding="0.028in"/>
      <style:text-properties style:text-position=""/>
    </style:style>
    <style:style style:name="ce1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37">
      <style:table-cell-properties fo:border="0.06pt solid #000000"/>
    </style:style>
    <style:style style:name="ce27" style:family="table-cell" style:parent-style-name="Default" style:data-style-name="N2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.139in"/>
    </style:style>
    <style:style style:name="ce30" style:family="table-cell" style:parent-style-name="Default">
      <style:table-cell-properties fo:background-color="#ffff99" fo:border="0.06pt solid #000000"/>
    </style:style>
    <style:style style:name="ce31" style:family="table-cell" style:parent-style-name="Default">
      <style:table-cell-properties fo:background-color="#99ccff" fo:border="0.06pt solid #000000"/>
    </style:style>
    <style:style style:name="ce32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cfe7f5" fo:border="0.06pt solid #000000"/>
    </style:style>
    <style:style style:name="ce36" style:family="table-cell" style:parent-style-name="Default">
      <style:table-cell-properties fo:background-color="#33cc66" fo:border="0.06pt solid #000000"/>
    </style:style>
    <style:style style:name="ce37" style:family="table-cell" style:parent-style-name="Default">
      <style:table-cell-properties fo:background-color="#ff8080" fo:border="0.06pt solid #000000"/>
    </style:style>
    <style:style style:name="ce38" style:family="table-cell" style:parent-style-name="Default">
      <style:table-cell-properties fo:background-color="#ff8080"/>
    </style:style>
  </office:automatic-styles>
  <office:body>
    <office:spreadsheet>
      <table:table table:name="Ukup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7" table:visibility="collapse" table:number-columns-repeated="3" table:default-cell-style-name="Default"/>
        <table:table-column table:style-name="co4" table:visibility="collapse" table:default-cell-style-name="Default"/>
        <table:table-column table:style-name="co27" table:visibility="collapse" table:number-columns-repeated="2" table:default-cell-style-name="Default"/>
        <table:table-column table:style-name="co2" table:visibility="collapse" table:default-cell-style-name="Default"/>
        <table:table-column table:style-name="co4" table:visibility="collapse" table:default-cell-style-name="Default"/>
        <table:table-column table:style-name="co2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number-columns-repeated="2" table:default-cell-style-name="Default"/>
        <table:table-column table:style-name="co28" table:visibility="collapse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5" table:default-cell-style-name="Default"/>
        <table:table-row table:style-name="ro1">
          <table:table-cell table:style-name="ce14" table:number-columns-repeated="2"/>
          <table:table-cell table:style-name="ce14" office:value-type="string">
            <text:p>Teorija 1</text:p>
          </table:table-cell>
          <table:table-cell table:style-name="ce14" office:value-type="string">
            <text:p>Teorija 2</text:p>
          </table:table-cell>
          <table:table-cell table:style-name="ce14" office:value-type="string">
            <text:p>Teorija 3</text:p>
          </table:table-cell>
          <table:table-cell table:style-name="ce30" office:value-type="string">
            <text:p>Teorija</text:p>
          </table:table-cell>
          <table:table-cell table:style-name="ce14" office:value-type="string">
            <text:p>Zadaci 1</text:p>
          </table:table-cell>
          <table:table-cell table:style-name="ce14" office:value-type="string">
            <text:p>Zadaci 2</text:p>
          </table:table-cell>
          <table:table-cell table:style-name="ce14" office:value-type="string">
            <text:p>Zadaci 3</text:p>
          </table:table-cell>
          <table:table-cell table:style-name="ce30" office:value-type="string">
            <text:p>Zadaci</text:p>
          </table:table-cell>
          <table:table-cell table:number-columns-repeated="2" table:style-name="ce14" office:value-type="string">
            <text:p>Predispitne</text:p>
          </table:table-cell>
          <table:table-cell table:style-name="ce33" office:value-type="string" table:number-columns-spanned="3" table:number-rows-spanned="1">
            <text:p>Januar</text:p>
          </table:table-cell>
          <table:covered-table-cell table:number-columns-repeated="2" table:style-name="ce14"/>
          <table:table-cell table:style-name="ce14" office:value-type="string">
            <text:p>Ukupno</text:p>
          </table:table-cell>
          <table:table-cell office:value-type="string">
            <text:p>Ocena</text:p>
          </table:table-cell>
          <table:table-cell table:style-name="ce33" office:value-type="string" table:number-columns-spanned="3" table:number-rows-spanned="1">
            <text:p>Februar</text:p>
          </table:table-cell>
          <table:covered-table-cell table:number-columns-repeated="2" table:style-name="ce14"/>
          <table:table-cell table:number-columns-repeated="2"/>
          <table:table-cell table:style-name="ce33" office:value-type="string" table:number-columns-spanned="3" table:number-rows-spanned="1">
            <text:p>Jun</text:p>
          </table:table-cell>
          <table:covered-table-cell table:number-columns-repeated="2" table:style-name="ce14"/>
          <table:table-cell table:number-columns-repeated="2"/>
          <table:table-cell table:style-name="ce33" office:value-type="string" table:number-columns-spanned="3" table:number-rows-spanned="1">
            <text:p>Septembar</text:p>
          </table:table-cell>
          <table:covered-table-cell table:number-columns-repeated="2" table:style-name="ce14"/>
          <table:table-cell table:number-columns-repeated="2"/>
        </table:table-row>
        <table:table-row table:style-name="ro1">
          <table:table-cell table:style-name="ce14" table:number-columns-repeated="5"/>
          <table:table-cell table:style-name="ce30"/>
          <table:table-cell table:style-name="ce14" table:number-columns-repeated="3"/>
          <table:table-cell table:style-name="ce30"/>
          <table:table-cell table:style-name="ce14" table:number-columns-repeated="2"/>
          <table:table-cell table:style-name="ce14" office:value-type="string">
            <text:p>Teorija</text:p>
          </table:table-cell>
          <table:table-cell table:style-name="ce14" office:value-type="string">
            <text:p>Zadaci</text:p>
          </table:table-cell>
          <table:table-cell table:style-name="ce14" office:value-type="string">
            <text:p>Ukupno</text:p>
          </table:table-cell>
          <table:table-cell table:style-name="ce14"/>
          <table:table-cell/>
          <table:table-cell table:style-name="ce14" office:value-type="string">
            <text:p>Teorija</text:p>
          </table:table-cell>
          <table:table-cell table:style-name="ce14" office:value-type="string">
            <text:p>Zadaci</text:p>
          </table:table-cell>
          <table:table-cell table:style-name="ce14" office:value-type="string">
            <text:p>Ukupno</text:p>
          </table:table-cell>
          <table:table-cell table:number-columns-repeated="2"/>
          <table:table-cell table:style-name="ce14" office:value-type="string">
            <text:p>Teorija</text:p>
          </table:table-cell>
          <table:table-cell table:style-name="ce14" office:value-type="string">
            <text:p>Zadaci</text:p>
          </table:table-cell>
          <table:table-cell table:style-name="ce14" office:value-type="string">
            <text:p>Ukupno</text:p>
          </table:table-cell>
          <table:table-cell table:number-columns-repeated="2"/>
          <table:table-cell table:style-name="ce14" office:value-type="string">
            <text:p>Teorija</text:p>
          </table:table-cell>
          <table:table-cell table:style-name="ce14" office:value-type="string">
            <text:p>Zadaci</text:p>
          </table:table-cell>
          <table:table-cell table:style-name="ce14" office:value-type="string">
            <text:p>Ukupno</text:p>
          </table:table-cell>
          <table:table-cell table:number-columns-repeated="2"/>
        </table:table-row>
        <table:table-row table:style-name="ro1">
          <table:table-cell table:style-name="ce14" table:number-columns-repeated="2"/>
          <table:table-cell table:style-name="ce27" table:formula="of:=AVERAGE([.C4:.C201])" office:value-type="float" office:value="6.59473684210526">
            <text:p>6.59</text:p>
          </table:table-cell>
          <table:table-cell table:style-name="ce29" table:formula="of:=AVERAGE([.D4:.D201])" office:value-type="float" office:value="5.80833333333333">
            <text:p>5.81</text:p>
          </table:table-cell>
          <table:table-cell table:style-name="ce27" table:formula="of:=AVERAGE([.E4:.E201])" office:value-type="float" office:value="4.66666666666667">
            <text:p>4.67</text:p>
          </table:table-cell>
          <table:table-cell table:style-name="ce27" table:formula="of:=AVERAGE([.F4:.F201])" office:value-type="float" office:value="15.3985148514851">
            <text:p>15.40</text:p>
          </table:table-cell>
          <table:table-cell table:style-name="ce27" table:formula="of:=AVERAGE([.G4:.G201])" office:value-type="float" office:value="5.71505376344086">
            <text:p>5.72</text:p>
          </table:table-cell>
          <table:table-cell table:style-name="ce27" table:formula="of:=AVERAGE([.H4:.H201])" office:value-type="float" office:value="4.19736842105263">
            <text:p>4.20</text:p>
          </table:table-cell>
          <table:table-cell table:style-name="ce27" table:formula="of:=AVERAGE([.I4:.I201])" office:value-type="float" office:value="2.19178082191781">
            <text:p>2.19</text:p>
          </table:table-cell>
          <table:table-cell table:style-name="ce27" table:formula="of:=AVERAGE([.J4:.J201])" office:value-type="float" office:value="10.0049504950495">
            <text:p>10.00</text:p>
          </table:table-cell>
          <table:table-cell table:style-name="ce27" table:formula="of:=AVERAGE([.K4:.K201])" office:value-type="float" office:value="25.4034653465346">
            <text:p>25.40</text:p>
          </table:table-cell>
          <table:table-cell table:style-name="ce27" table:formula="of:=AVERAGE([.L4:.L201])" office:value-type="float" office:value="24.3886138613861">
            <text:p>24.39</text:p>
          </table:table-cell>
          <table:table-cell table:style-name="ce27" table:formula="of:=AVERAGE([.M4:.M201])" office:value-type="float" office:value="0">
            <text:p>#N/A</text:p>
          </table:table-cell>
          <table:table-cell table:style-name="ce27" table:formula="of:=AVERAGE([.N4:.N201])" office:value-type="float" office:value="0">
            <text:p>#N/A</text:p>
          </table:table-cell>
          <table:table-cell table:style-name="ce27" table:formula="of:=AVERAGE([.O4:.O201])" office:value-type="float" office:value="0">
            <text:p>#N/A</text:p>
          </table:table-cell>
          <table:table-cell table:style-name="ce27" table:formula="of:=AVERAGE([.P4:.P201])" office:value-type="float" office:value="0">
            <text:p>#N/A</text:p>
          </table:table-cell>
          <table:table-cell table:number-columns-repeated="11"/>
          <table:table-cell table:style-name="ce34" table:number-columns-repeated="2"/>
          <table:table-cell table:number-columns-repeated="3"/>
        </table:table-row>
        <table:table-row table:style-name="ro1">
          <table:table-cell table:style-name="ce14" office:value-type="string">
            <text:p>Marko Crnobrnja</text:p>
          </table:table-cell>
          <table:table-cell table:style-name="ce14" office:value-type="string">
            <text:p>024/2012</text:p>
          </table:table-cell>
          <table:table-cell table:style-name="ce14" table:formula="of:=INDEX([Teorija1.$N$2:Teorija1.$N$100]; MATCH([.$B4];[Teorija1.$B$2:Teorija1.$B$100]; 0))" office:value-type="float" office:value="9">
            <text:p>9</text:p>
          </table:table-cell>
          <table:table-cell table:style-name="ce14" table:formula="of:=INDEX([Teorija2.$M$2:Teorija2.$M$100]; MATCH([.$B4];[Teorija2.$B$2:Teorija2.$B$100]; 0))" office:value-type="float" office:value="7.5">
            <text:p>7.5</text:p>
          </table:table-cell>
          <table:table-cell table:style-name="ce14" table:formula="of:=INDEX([Teorija3.$M$3:Teorija3.$M$101]; MATCH([.$B4];[Teorija3.$B$3:Teorija3.$B$101]; 0))" office:value-type="float" office:value="9">
            <text:p>9</text:p>
          </table:table-cell>
          <table:table-cell table:style-name="ce30" table:formula="of:=SUM([.C4:.E4])" office:value-type="float" office:value="25.5">
            <text:p>25.5</text:p>
          </table:table-cell>
          <table:table-cell table:style-name="ce14" table:formula="of:=INDEX([Zadaci1.$E$2:Zadaci1.$E$100]; MATCH([.$B4];[Zadaci1.$B$2:Zadaci1.$B$100]; 0))" office:value-type="float" office:value="9">
            <text:p>9</text:p>
          </table:table-cell>
          <table:table-cell table:style-name="ce14" table:formula="of:=INDEX([Zadaci2.$E$2:Zadaci2.$E$100]; MATCH([.$B4];[Zadaci2.$B$2:Zadaci2.$B$100]; 0))" office:value-type="float" office:value="10">
            <text:p>10</text:p>
          </table:table-cell>
          <table:table-cell table:style-name="ce28" table:formula="of:=INDEX([Zadaci3.$I$2:Zadaci3.$I$100]; MATCH([.$A4];[Zadaci3.$A$2:Zadaci3.$A$100]; 0))" office:value-type="float" office:value="3">
            <text:p>3</text:p>
          </table:table-cell>
          <table:table-cell table:style-name="ce30" table:formula="of:=SUM([.G4:.I4])" office:value-type="float" office:value="22">
            <text:p>22</text:p>
          </table:table-cell>
          <table:table-cell table:style-name="ce31" table:formula="of:=[.C4]+[.D4]+[.E4]+[.G4]+[.H4]+[.I4]" office:value-type="float" office:value="47.5">
            <text:p>47.5</text:p>
          </table:table-cell>
          <table:table-cell table:style-name="ce32" table:formula="of:=IF(COUNT([.C4]; [.D4]; [.E4]; [.G4]; [.H4]; [.I4])=6; SUM([.C4]; [.D4]; [.E4]; [.G4]; [.H4]; [.I4])-MIN([.C4]; [.D4]; [.E4]; [.G4]; [.H4]; [.I4]); SUM([.C4]; [.D4]; [.E4]; [.G4]; [.H4]; [.I4]))" office:value-type="float" office:value="44.5">
            <text:p>44.5</text:p>
          </table:table-cell>
          <table:table-cell table:style-name="ce34" table:formula="of:=INDEX([Januar.$X$2:Januar.$X$100]; MATCH([.$B4];[Januar.$B$2:Januar.$B$100]; 0))" office:value-type="float" office:value="21">
            <text:p>21</text:p>
          </table:table-cell>
          <table:table-cell table:style-name="ce34" table:formula="of:=INDEX([Januar.$AJ$2:Januar.$AJ$100]; MATCH([.$B4];[Januar.$B$2:Januar.$B$100]; 0))" office:value-type="float" office:value="22">
            <text:p>22</text:p>
          </table:table-cell>
          <table:table-cell table:style-name="ce35" table:formula="of:=[.M4]+[.N4]" office:value-type="float" office:value="43">
            <text:p>43</text:p>
          </table:table-cell>
          <table:table-cell table:style-name="ce14" table:formula="of:=CEILING([.L4]+[.O4]; 1)" office:value-type="float" office:value="88">
            <text:p>88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enad Lazić</text:p>
          </table:table-cell>
          <table:table-cell table:style-name="ce26" office:value-type="string">
            <text:p>012/2012</text:p>
          </table:table-cell>
          <table:table-cell table:style-name="ce14" table:formula="of:=INDEX([Teorija1.$N$2:Teorija1.$N$100]; MATCH([.$B5];[Teorija1.$B$2:Teorija1.$B$100]; 0))" office:value-type="float" office:value="8.5">
            <text:p>8.5</text:p>
          </table:table-cell>
          <table:table-cell table:style-name="ce14" table:formula="of:=INDEX([Teorija2.$M$2:Teorija2.$M$100]; MATCH([.$B5];[Teorija2.$B$2:Teorija2.$B$100]; 0))" office:value-type="float" office:value="10">
            <text:p>10</text:p>
          </table:table-cell>
          <table:table-cell table:style-name="ce14" table:formula="of:=INDEX([Teorija3.$M$3:Teorija3.$M$101]; MATCH([.$B5];[Teorija3.$B$3:Teorija3.$B$101]; 0))" office:value-type="float" office:value="7.5">
            <text:p>7.5</text:p>
          </table:table-cell>
          <table:table-cell table:style-name="ce30" table:formula="of:=SUM([.C5:.E5])" office:value-type="float" office:value="26">
            <text:p>26</text:p>
          </table:table-cell>
          <table:table-cell table:style-name="ce14" table:formula="of:=INDEX([Zadaci1.$E$2:Zadaci1.$E$100]; MATCH([.$B5];[Zadaci1.$B$2:Zadaci1.$B$100]; 0))" office:value-type="float" office:value="10">
            <text:p>10</text:p>
          </table:table-cell>
          <table:table-cell table:style-name="ce28" table:formula="of:=INDEX([Zadaci2.$E$2:Zadaci2.$E$100]; MATCH([.$B5];[Zadaci2.$B$2:Zadaci2.$B$100]; 0))" office:value-type="float" office:value="3">
            <text:p>3</text:p>
          </table:table-cell>
          <table:table-cell table:style-name="ce14" table:formula="of:=INDEX([Zadaci3.$I$2:Zadaci3.$I$100]; MATCH([.$A5];[Zadaci3.$A$2:Zadaci3.$A$100]; 0))" office:value-type="float" office:value="8.5">
            <text:p>8.5</text:p>
          </table:table-cell>
          <table:table-cell table:style-name="ce30" table:formula="of:=SUM([.G5:.I5])" office:value-type="float" office:value="21.5">
            <text:p>21.5</text:p>
          </table:table-cell>
          <table:table-cell table:style-name="ce31" table:formula="of:=[.C5]+[.D5]+[.E5]+[.G5]+[.H5]+[.I5]" office:value-type="float" office:value="47.5">
            <text:p>47.5</text:p>
          </table:table-cell>
          <table:table-cell table:style-name="ce32" table:formula="of:=IF(COUNT([.C5]; [.D5]; [.E5]; [.G5]; [.H5]; [.I5])=6; SUM([.C5]; [.D5]; [.E5]; [.G5]; [.H5]; [.I5])-MIN([.C5]; [.D5]; [.E5]; [.G5]; [.H5]; [.I5]); SUM([.C5]; [.D5]; [.E5]; [.G5]; [.H5]; [.I5]))" office:value-type="float" office:value="44.5">
            <text:p>44.5</text:p>
          </table:table-cell>
          <table:table-cell table:style-name="ce34" table:formula="of:=INDEX([Januar.$X$2:Januar.$X$100]; MATCH([.$B5];[Januar.$B$2:Januar.$B$100]; 0))" office:value-type="float" office:value="23.5">
            <text:p>23.5</text:p>
          </table:table-cell>
          <table:table-cell table:style-name="ce34" table:formula="of:=INDEX([Januar.$AJ$2:Januar.$AJ$100]; MATCH([.$B5];[Januar.$B$2:Januar.$B$100]; 0))" office:value-type="float" office:value="18.5">
            <text:p>18.5</text:p>
          </table:table-cell>
          <table:table-cell table:style-name="ce35" table:formula="of:=[.M5]+[.N5]" office:value-type="float" office:value="42">
            <text:p>42</text:p>
          </table:table-cell>
          <table:table-cell table:style-name="ce14" table:formula="of:=CEILING([.L5]+[.O5]; 1)" office:value-type="float" office:value="87">
            <text:p>87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Relja Paunović</text:p>
          </table:table-cell>
          <table:table-cell table:style-name="ce14" office:value-type="string">
            <text:p>150/2012</text:p>
          </table:table-cell>
          <table:table-cell table:style-name="ce28" table:formula="of:=INDEX([Teorija1.$N$2:Teorija1.$N$100]; MATCH([.$B6];[Teorija1.$B$2:Teorija1.$B$100]; 0))" office:value-type="float" office:value="7">
            <text:p>7</text:p>
          </table:table-cell>
          <table:table-cell table:style-name="ce14" table:formula="of:=INDEX([Teorija2.$M$2:Teorija2.$M$100]; MATCH([.$B6];[Teorija2.$B$2:Teorija2.$B$100]; 0))" office:value-type="float" office:value="9">
            <text:p>9</text:p>
          </table:table-cell>
          <table:table-cell table:style-name="ce14" table:formula="of:=INDEX([Teorija3.$M$3:Teorija3.$M$101]; MATCH([.$B6];[Teorija3.$B$3:Teorija3.$B$101]; 0))" office:value-type="float" office:value="8">
            <text:p>8</text:p>
          </table:table-cell>
          <table:table-cell table:style-name="ce30" table:formula="of:=SUM([.C6:.E6])" office:value-type="float" office:value="24">
            <text:p>24</text:p>
          </table:table-cell>
          <table:table-cell table:style-name="ce14" table:formula="of:=INDEX([Zadaci1.$E$2:Zadaci1.$E$100]; MATCH([.$B6];[Zadaci1.$B$2:Zadaci1.$B$100]; 0))" office:value-type="float" office:value="10">
            <text:p>10</text:p>
          </table:table-cell>
          <table:table-cell table:style-name="ce14" table:formula="of:=INDEX([Zadaci2.$E$2:Zadaci2.$E$100]; MATCH([.$B6];[Zadaci2.$B$2:Zadaci2.$B$100]; 0))" office:value-type="float" office:value="9">
            <text:p>9</text:p>
          </table:table-cell>
          <table:table-cell table:style-name="ce14" table:formula="of:=INDEX([Zadaci3.$I$2:Zadaci3.$I$100]; MATCH([.$A6];[Zadaci3.$A$2:Zadaci3.$A$100]; 0))" office:value-type="float" office:value="10">
            <text:p>10</text:p>
          </table:table-cell>
          <table:table-cell table:style-name="ce30" table:formula="of:=SUM([.G6:.I6])" office:value-type="float" office:value="29">
            <text:p>29</text:p>
          </table:table-cell>
          <table:table-cell table:style-name="ce31" table:formula="of:=[.C6]+[.D6]+[.E6]+[.G6]+[.H6]+[.I6]" office:value-type="float" office:value="53">
            <text:p>53</text:p>
          </table:table-cell>
          <table:table-cell table:style-name="ce32" table:formula="of:=IF(COUNT([.C6]; [.D6]; [.E6]; [.G6]; [.H6]; [.I6])=6; SUM([.C6]; [.D6]; [.E6]; [.G6]; [.H6]; [.I6])-MIN([.C6]; [.D6]; [.E6]; [.G6]; [.H6]; [.I6]); SUM([.C6]; [.D6]; [.E6]; [.G6]; [.H6]; [.I6]))" office:value-type="float" office:value="46">
            <text:p>46</text:p>
          </table:table-cell>
          <table:table-cell table:style-name="ce34" table:formula="of:=INDEX([Januar.$X$2:Januar.$X$100]; MATCH([.$B6];[Januar.$B$2:Januar.$B$100]; 0))" office:value-type="float" office:value="21">
            <text:p>21</text:p>
          </table:table-cell>
          <table:table-cell table:style-name="ce34" table:formula="of:=INDEX([Januar.$AJ$2:Januar.$AJ$100]; MATCH([.$B6];[Januar.$B$2:Januar.$B$100]; 0))" office:value-type="float" office:value="17.5">
            <text:p>17.5</text:p>
          </table:table-cell>
          <table:table-cell table:style-name="ce35" table:formula="of:=[.M6]+[.N6]" office:value-type="float" office:value="38.5">
            <text:p>38.5</text:p>
          </table:table-cell>
          <table:table-cell table:style-name="ce14" table:formula="of:=CEILING([.L6]+[.O6]; 1)" office:value-type="float" office:value="85">
            <text:p>85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Đorđe Urošević</text:p>
          </table:table-cell>
          <table:table-cell table:style-name="ce14" office:value-type="string">
            <text:p>097/2012</text:p>
          </table:table-cell>
          <table:table-cell table:style-name="ce14" table:formula="of:=INDEX([Teorija1.$N$2:Teorija1.$N$100]; MATCH([.$B7];[Teorija1.$B$2:Teorija1.$B$100]; 0))" office:value-type="float" office:value="8.5">
            <text:p>8.5</text:p>
          </table:table-cell>
          <table:table-cell table:style-name="ce14" table:formula="of:=INDEX([Teorija2.$M$2:Teorija2.$M$100]; MATCH([.$B7];[Teorija2.$B$2:Teorija2.$B$100]; 0))" office:value-type="float" office:value="9">
            <text:p>9</text:p>
          </table:table-cell>
          <table:table-cell table:style-name="ce28" table:formula="of:=INDEX([Teorija3.$M$3:Teorija3.$M$101]; MATCH([.$B7];[Teorija3.$B$3:Teorija3.$B$101]; 0))" office:value-type="float" office:value="2.5">
            <text:p>2.5</text:p>
          </table:table-cell>
          <table:table-cell table:style-name="ce30" table:formula="of:=SUM([.C7:.E7])" office:value-type="float" office:value="20">
            <text:p>20</text:p>
          </table:table-cell>
          <table:table-cell table:style-name="ce14" table:formula="of:=INDEX([Zadaci1.$E$2:Zadaci1.$E$100]; MATCH([.$B7];[Zadaci1.$B$2:Zadaci1.$B$100]; 0))" office:value-type="float" office:value="9">
            <text:p>9</text:p>
          </table:table-cell>
          <table:table-cell table:style-name="ce14" table:formula="of:=INDEX([Zadaci2.$E$2:Zadaci2.$E$100]; MATCH([.$B7];[Zadaci2.$B$2:Zadaci2.$B$100]; 0))" office:value-type="float" office:value="10">
            <text:p>10</text:p>
          </table:table-cell>
          <table:table-cell table:style-name="ce14" table:formula="of:=INDEX([Zadaci3.$I$2:Zadaci3.$I$100]; MATCH([.$A7];[Zadaci3.$A$2:Zadaci3.$A$100]; 0))" office:value-type="float" office:value="7">
            <text:p>7</text:p>
          </table:table-cell>
          <table:table-cell table:style-name="ce30" table:formula="of:=SUM([.G7:.I7])" office:value-type="float" office:value="26">
            <text:p>26</text:p>
          </table:table-cell>
          <table:table-cell table:style-name="ce31" table:formula="of:=[.C7]+[.D7]+[.E7]+[.G7]+[.H7]+[.I7]" office:value-type="float" office:value="46">
            <text:p>46</text:p>
          </table:table-cell>
          <table:table-cell table:style-name="ce32" table:formula="of:=IF(COUNT([.C7]; [.D7]; [.E7]; [.G7]; [.H7]; [.I7])=6; SUM([.C7]; [.D7]; [.E7]; [.G7]; [.H7]; [.I7])-MIN([.C7]; [.D7]; [.E7]; [.G7]; [.H7]; [.I7]); SUM([.C7]; [.D7]; [.E7]; [.G7]; [.H7]; [.I7]))" office:value-type="float" office:value="43.5">
            <text:p>43.5</text:p>
          </table:table-cell>
          <table:table-cell table:style-name="ce34" table:formula="of:=INDEX([Januar.$X$2:Januar.$X$100]; MATCH([.$B7];[Januar.$B$2:Januar.$B$100]; 0))" office:value-type="float" office:value="14.5">
            <text:p>14.5</text:p>
          </table:table-cell>
          <table:table-cell table:style-name="ce34" table:formula="of:=INDEX([Januar.$AJ$2:Januar.$AJ$100]; MATCH([.$B7];[Januar.$B$2:Januar.$B$100]; 0))" office:value-type="float" office:value="25">
            <text:p>25</text:p>
          </table:table-cell>
          <table:table-cell table:style-name="ce35" table:formula="of:=[.M7]+[.N7]" office:value-type="float" office:value="39.5">
            <text:p>39.5</text:p>
          </table:table-cell>
          <table:table-cell table:style-name="ce14" table:formula="of:=CEILING([.L7]+[.O7]; 1)" office:value-type="float" office:value="83">
            <text:p>83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iloš Mitrović</text:p>
          </table:table-cell>
          <table:table-cell table:style-name="ce14" office:value-type="string">
            <text:p>106/2012</text:p>
          </table:table-cell>
          <table:table-cell table:style-name="ce14" table:formula="of:=INDEX([Teorija1.$N$2:Teorija1.$N$100]; MATCH([.$B8];[Teorija1.$B$2:Teorija1.$B$100]; 0))" office:value-type="float" office:value="8.5">
            <text:p>8.5</text:p>
          </table:table-cell>
          <table:table-cell table:style-name="ce14" table:formula="of:=INDEX([Teorija2.$M$2:Teorija2.$M$100]; MATCH([.$B8];[Teorija2.$B$2:Teorija2.$B$100]; 0))" office:value-type="float" office:value="6.5">
            <text:p>6.5</text:p>
          </table:table-cell>
          <table:table-cell table:style-name="ce14" table:formula="of:=INDEX([Teorija3.$M$3:Teorija3.$M$101]; MATCH([.$B8];[Teorija3.$B$3:Teorija3.$B$101]; 0))" office:value-type="float" office:value="9">
            <text:p>9</text:p>
          </table:table-cell>
          <table:table-cell table:style-name="ce30" table:formula="of:=SUM([.C8:.E8])" office:value-type="float" office:value="24">
            <text:p>24</text:p>
          </table:table-cell>
          <table:table-cell table:style-name="ce14" table:formula="of:=INDEX([Zadaci1.$E$2:Zadaci1.$E$100]; MATCH([.$B8];[Zadaci1.$B$2:Zadaci1.$B$100]; 0))" office:value-type="float" office:value="8.5">
            <text:p>8.5</text:p>
          </table:table-cell>
          <table:table-cell table:style-name="ce14" table:formula="of:=INDEX([Zadaci2.$E$2:Zadaci2.$E$100]; MATCH([.$B8];[Zadaci2.$B$2:Zadaci2.$B$100]; 0))" office:value-type="float" office:value="9.5">
            <text:p>9.5</text:p>
          </table:table-cell>
          <table:table-cell table:style-name="ce28" table:formula="of:=INDEX([Zadaci3.$I$2:Zadaci3.$I$100]; MATCH([.$A8];[Zadaci3.$A$2:Zadaci3.$A$100]; 0))" office:value-type="float" office:value="3.5">
            <text:p>3.5</text:p>
          </table:table-cell>
          <table:table-cell table:style-name="ce30" table:formula="of:=SUM([.G8:.I8])" office:value-type="float" office:value="21.5">
            <text:p>21.5</text:p>
          </table:table-cell>
          <table:table-cell table:style-name="ce31" table:formula="of:=[.C8]+[.D8]+[.E8]+[.G8]+[.H8]+[.I8]" office:value-type="float" office:value="45.5">
            <text:p>45.5</text:p>
          </table:table-cell>
          <table:table-cell table:style-name="ce32" table:formula="of:=IF(COUNT([.C8]; [.D8]; [.E8]; [.G8]; [.H8]; [.I8])=6; SUM([.C8]; [.D8]; [.E8]; [.G8]; [.H8]; [.I8])-MIN([.C8]; [.D8]; [.E8]; [.G8]; [.H8]; [.I8]); SUM([.C8]; [.D8]; [.E8]; [.G8]; [.H8]; [.I8]))" office:value-type="float" office:value="42">
            <text:p>42</text:p>
          </table:table-cell>
          <table:table-cell table:style-name="ce34" table:formula="of:=INDEX([Januar.$X$2:Januar.$X$100]; MATCH([.$B8];[Januar.$B$2:Januar.$B$100]; 0))" office:value-type="float" office:value="19">
            <text:p>19</text:p>
          </table:table-cell>
          <table:table-cell table:style-name="ce34" table:formula="of:=INDEX([Januar.$AJ$2:Januar.$AJ$100]; MATCH([.$B8];[Januar.$B$2:Januar.$B$100]; 0))" office:value-type="float" office:value="22">
            <text:p>22</text:p>
          </table:table-cell>
          <table:table-cell table:style-name="ce35" table:formula="of:=[.M8]+[.N8]" office:value-type="float" office:value="41">
            <text:p>41</text:p>
          </table:table-cell>
          <table:table-cell table:style-name="ce14" table:formula="of:=CEILING([.L8]+[.O8]; 1)" office:value-type="float" office:value="83">
            <text:p>83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Branko Petković</text:p>
          </table:table-cell>
          <table:table-cell table:style-name="ce14" office:value-type="string">
            <text:p>180/2012</text:p>
          </table:table-cell>
          <table:table-cell table:style-name="ce14" table:formula="of:=INDEX([Teorija1.$N$2:Teorija1.$N$100]; MATCH([.$B9];[Teorija1.$B$2:Teorija1.$B$100]; 0))" office:value-type="float" office:value="7">
            <text:p>7</text:p>
          </table:table-cell>
          <table:table-cell table:style-name="ce14" table:formula="of:=INDEX([Teorija2.$M$2:Teorija2.$M$100]; MATCH([.$B9];[Teorija2.$B$2:Teorija2.$B$100]; 0))" office:value-type="float" office:value="7">
            <text:p>7</text:p>
          </table:table-cell>
          <table:table-cell table:style-name="ce14" table:formula="of:=INDEX([Teorija3.$M$3:Teorija3.$M$101]; MATCH([.$B9];[Teorija3.$B$3:Teorija3.$B$101]; 0))" office:value-type="float" office:value="6">
            <text:p>6</text:p>
          </table:table-cell>
          <table:table-cell table:style-name="ce30" table:formula="of:=SUM([.C9:.E9])" office:value-type="float" office:value="20">
            <text:p>20</text:p>
          </table:table-cell>
          <table:table-cell table:style-name="ce14" table:formula="of:=INDEX([Zadaci1.$E$2:Zadaci1.$E$100]; MATCH([.$B9];[Zadaci1.$B$2:Zadaci1.$B$100]; 0))" office:value-type="float" office:value="10">
            <text:p>10</text:p>
          </table:table-cell>
          <table:table-cell table:style-name="ce14" table:formula="of:=INDEX([Zadaci2.$E$2:Zadaci2.$E$100]; MATCH([.$B9];[Zadaci2.$B$2:Zadaci2.$B$100]; 0))" office:value-type="float" office:value="9.5">
            <text:p>9.5</text:p>
          </table:table-cell>
          <table:table-cell table:style-name="ce28" table:formula="of:=INDEX([Zadaci3.$I$2:Zadaci3.$I$100]; MATCH([.$A9];[Zadaci3.$A$2:Zadaci3.$A$100]; 0))" office:value-type="float" office:value="3.5">
            <text:p>3.5</text:p>
          </table:table-cell>
          <table:table-cell table:style-name="ce30" table:formula="of:=SUM([.G9:.I9])" office:value-type="float" office:value="23">
            <text:p>23</text:p>
          </table:table-cell>
          <table:table-cell table:style-name="ce31" table:formula="of:=[.C9]+[.D9]+[.E9]+[.G9]+[.H9]+[.I9]" office:value-type="float" office:value="43">
            <text:p>43</text:p>
          </table:table-cell>
          <table:table-cell table:style-name="ce32" table:formula="of:=IF(COUNT([.C9]; [.D9]; [.E9]; [.G9]; [.H9]; [.I9])=6; SUM([.C9]; [.D9]; [.E9]; [.G9]; [.H9]; [.I9])-MIN([.C9]; [.D9]; [.E9]; [.G9]; [.H9]; [.I9]); SUM([.C9]; [.D9]; [.E9]; [.G9]; [.H9]; [.I9]))" office:value-type="float" office:value="39.5">
            <text:p>39.5</text:p>
          </table:table-cell>
          <table:table-cell table:style-name="ce34" table:formula="of:=INDEX([Januar.$X$2:Januar.$X$100]; MATCH([.$B9];[Januar.$B$2:Januar.$B$100]; 0))" office:value-type="float" office:value="25">
            <text:p>25</text:p>
          </table:table-cell>
          <table:table-cell table:style-name="ce34" table:formula="of:=INDEX([Januar.$AJ$2:Januar.$AJ$100]; MATCH([.$B9];[Januar.$B$2:Januar.$B$100]; 0))" office:value-type="float" office:value="17.5">
            <text:p>17.5</text:p>
          </table:table-cell>
          <table:table-cell table:style-name="ce35" table:formula="of:=[.M9]+[.N9]" office:value-type="float" office:value="42.5">
            <text:p>42.5</text:p>
          </table:table-cell>
          <table:table-cell table:style-name="ce14" table:formula="of:=CEILING([.L9]+[.O9]; 1)" office:value-type="float" office:value="82">
            <text:p>82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Filip Novović</text:p>
          </table:table-cell>
          <table:table-cell table:style-name="ce14" office:value-type="string">
            <text:p>318/2012</text:p>
          </table:table-cell>
          <table:table-cell table:style-name="ce28" table:formula="of:=INDEX([Teorija1.$N$2:Teorija1.$N$100]; MATCH([.$B10];[Teorija1.$B$2:Teorija1.$B$100]; 0))" office:value-type="float" office:value="7.5">
            <text:p>7.5</text:p>
          </table:table-cell>
          <table:table-cell table:style-name="ce14" table:formula="of:=INDEX([Teorija2.$M$2:Teorija2.$M$100]; MATCH([.$B10];[Teorija2.$B$2:Teorija2.$B$100]; 0))" office:value-type="float" office:value="9">
            <text:p>9</text:p>
          </table:table-cell>
          <table:table-cell table:style-name="ce28" table:formula="of:=INDEX([Teorija3.$M$3:Teorija3.$M$101]; MATCH([.$B10];[Teorija3.$B$3:Teorija3.$B$101]; 0))" office:value-type="float" office:value="7.5">
            <text:p>7.5</text:p>
          </table:table-cell>
          <table:table-cell table:style-name="ce30" table:formula="of:=SUM([.C10:.E10])" office:value-type="float" office:value="24">
            <text:p>24</text:p>
          </table:table-cell>
          <table:table-cell table:style-name="ce14" table:formula="of:=INDEX([Zadaci1.$E$2:Zadaci1.$E$100]; MATCH([.$B10];[Zadaci1.$B$2:Zadaci1.$B$100]; 0))" office:value-type="float" office:value="8.5">
            <text:p>8.5</text:p>
          </table:table-cell>
          <table:table-cell table:style-name="ce14" table:formula="of:=INDEX([Zadaci2.$E$2:Zadaci2.$E$100]; MATCH([.$B10];[Zadaci2.$B$2:Zadaci2.$B$100]; 0))" office:value-type="float" office:value="9.5">
            <text:p>9.5</text:p>
          </table:table-cell>
          <table:table-cell table:style-name="ce28" table:formula="of:=INDEX([Zadaci3.$I$2:Zadaci3.$I$100]; MATCH([.$A10];[Zadaci3.$A$2:Zadaci3.$A$100]; 0))" office:value-type="float" office:value="7.5">
            <text:p>7.5</text:p>
          </table:table-cell>
          <table:table-cell table:style-name="ce30" table:formula="of:=SUM([.G10:.I10])" office:value-type="float" office:value="25.5">
            <text:p>25.5</text:p>
          </table:table-cell>
          <table:table-cell table:style-name="ce31" table:formula="of:=[.C10]+[.D10]+[.E10]+[.G10]+[.H10]+[.I10]" office:value-type="float" office:value="49.5">
            <text:p>49.5</text:p>
          </table:table-cell>
          <table:table-cell table:style-name="ce32" table:formula="of:=IF(COUNT([.C10]; [.D10]; [.E10]; [.G10]; [.H10]; [.I10])=6; SUM([.C10]; [.D10]; [.E10]; [.G10]; [.H10]; [.I10])-MIN([.C10]; [.D10]; [.E10]; [.G10]; [.H10]; [.I10]); SUM([.C10]; [.D10]; [.E10]; [.G10]; [.H10]; [.I10]))" office:value-type="float" office:value="42">
            <text:p>42</text:p>
          </table:table-cell>
          <table:table-cell table:style-name="ce34" table:formula="of:=INDEX([Januar.$X$2:Januar.$X$100]; MATCH([.$B10];[Januar.$B$2:Januar.$B$100]; 0))" office:value-type="float" office:value="15.5">
            <text:p>15.5</text:p>
          </table:table-cell>
          <table:table-cell table:style-name="ce34" table:formula="of:=INDEX([Januar.$AJ$2:Januar.$AJ$100]; MATCH([.$B10];[Januar.$B$2:Januar.$B$100]; 0))" office:value-type="float" office:value="23">
            <text:p>23</text:p>
          </table:table-cell>
          <table:table-cell table:style-name="ce35" table:formula="of:=[.M10]+[.N10]" office:value-type="float" office:value="38.5">
            <text:p>38.5</text:p>
          </table:table-cell>
          <table:table-cell table:style-name="ce14" table:formula="of:=CEILING([.L10]+[.O10]; 1)" office:value-type="float" office:value="81">
            <text:p>81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emanja Subotić</text:p>
          </table:table-cell>
          <table:table-cell table:style-name="ce14" office:value-type="string">
            <text:p>042/2012</text:p>
          </table:table-cell>
          <table:table-cell table:style-name="ce14" table:formula="of:=INDEX([Teorija1.$N$2:Teorija1.$N$100]; MATCH([.$B11];[Teorija1.$B$2:Teorija1.$B$100]; 0))" office:value-type="float" office:value="9">
            <text:p>9</text:p>
          </table:table-cell>
          <table:table-cell table:style-name="ce14" table:formula="of:=INDEX([Teorija2.$M$2:Teorija2.$M$100]; MATCH([.$B11];[Teorija2.$B$2:Teorija2.$B$100]; 0))" office:value-type="float" office:value="8">
            <text:p>8</text:p>
          </table:table-cell>
          <table:table-cell table:style-name="ce14" table:formula="of:=INDEX([Teorija3.$M$3:Teorija3.$M$101]; MATCH([.$B11];[Teorija3.$B$3:Teorija3.$B$101]; 0))" office:value-type="float" office:value="9.5">
            <text:p>9.5</text:p>
          </table:table-cell>
          <table:table-cell table:style-name="ce30" table:formula="of:=SUM([.C11:.E11])" office:value-type="float" office:value="26.5">
            <text:p>26.5</text:p>
          </table:table-cell>
          <table:table-cell table:style-name="ce14" table:formula="of:=INDEX([Zadaci1.$E$2:Zadaci1.$E$100]; MATCH([.$B11];[Zadaci1.$B$2:Zadaci1.$B$100]; 0))" office:value-type="float" office:value="9.5">
            <text:p>9.5</text:p>
          </table:table-cell>
          <table:table-cell table:style-name="ce14" table:formula="of:=INDEX([Zadaci2.$E$2:Zadaci2.$E$100]; MATCH([.$B11];[Zadaci2.$B$2:Zadaci2.$B$100]; 0))" office:value-type="float" office:value="3.5">
            <text:p>3.5</text:p>
          </table:table-cell>
          <table:table-cell table:style-name="ce28" table:formula="of:=INDEX([Zadaci3.$I$2:Zadaci3.$I$100]; MATCH([.$A11];[Zadaci3.$A$2:Zadaci3.$A$100]; 0))" office:value-type="float" office:value="0">
            <text:p>0</text:p>
          </table:table-cell>
          <table:table-cell table:style-name="ce30" table:formula="of:=SUM([.G11:.I11])" office:value-type="float" office:value="13">
            <text:p>13</text:p>
          </table:table-cell>
          <table:table-cell table:style-name="ce31" table:formula="of:=[.C11]+[.D11]+[.E11]+[.G11]+[.H11]+[.I11]" office:value-type="float" office:value="39.5">
            <text:p>39.5</text:p>
          </table:table-cell>
          <table:table-cell table:style-name="ce32" table:formula="of:=IF(COUNT([.C11]; [.D11]; [.E11]; [.G11]; [.H11]; [.I11])=6; SUM([.C11]; [.D11]; [.E11]; [.G11]; [.H11]; [.I11])-MIN([.C11]; [.D11]; [.E11]; [.G11]; [.H11]; [.I11]); SUM([.C11]; [.D11]; [.E11]; [.G11]; [.H11]; [.I11]))" office:value-type="float" office:value="39.5">
            <text:p>39.5</text:p>
          </table:table-cell>
          <table:table-cell table:style-name="ce34" table:formula="of:=INDEX([Januar.$X$2:Januar.$X$100]; MATCH([.$B11];[Januar.$B$2:Januar.$B$100]; 0))" office:value-type="float" office:value="19.5">
            <text:p>19.5</text:p>
          </table:table-cell>
          <table:table-cell table:style-name="ce34" table:formula="of:=INDEX([Januar.$AJ$2:Januar.$AJ$100]; MATCH([.$B11];[Januar.$B$2:Januar.$B$100]; 0))" office:value-type="float" office:value="21.5">
            <text:p>21.5</text:p>
          </table:table-cell>
          <table:table-cell table:style-name="ce35" table:formula="of:=[.M11]+[.N11]" office:value-type="float" office:value="41">
            <text:p>41</text:p>
          </table:table-cell>
          <table:table-cell table:style-name="ce14" table:formula="of:=CEILING([.L11]+[.O11]; 1)" office:value-type="float" office:value="81">
            <text:p>81</text:p>
          </table:table-cell>
          <table:table-cell table:style-name="ce36"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Dušica Radojević</text:p>
          </table:table-cell>
          <table:table-cell table:style-name="ce14" office:value-type="string">
            <text:p>099/2012</text:p>
          </table:table-cell>
          <table:table-cell table:style-name="ce14" table:formula="of:=INDEX([Teorija1.$N$2:Teorija1.$N$100]; MATCH([.$B12];[Teorija1.$B$2:Teorija1.$B$100]; 0))" office:value-type="float" office:value="8">
            <text:p>8</text:p>
          </table:table-cell>
          <table:table-cell table:style-name="ce14" table:formula="of:=INDEX([Teorija2.$M$2:Teorija2.$M$100]; MATCH([.$B12];[Teorija2.$B$2:Teorija2.$B$100]; 0))" office:value-type="float" office:value="9.5">
            <text:p>9.5</text:p>
          </table:table-cell>
          <table:table-cell table:style-name="ce14" table:formula="of:=INDEX([Teorija3.$M$3:Teorija3.$M$101]; MATCH([.$B12];[Teorija3.$B$3:Teorija3.$B$101]; 0))" office:value-type="float" office:value="8">
            <text:p>8</text:p>
          </table:table-cell>
          <table:table-cell table:style-name="ce30" table:formula="of:=SUM([.C12:.E12])" office:value-type="float" office:value="25.5">
            <text:p>25.5</text:p>
          </table:table-cell>
          <table:table-cell table:style-name="ce14" table:formula="of:=INDEX([Zadaci1.$E$2:Zadaci1.$E$100]; MATCH([.$B12];[Zadaci1.$B$2:Zadaci1.$B$100]; 0))" office:value-type="float" office:value="8">
            <text:p>8</text:p>
          </table:table-cell>
          <table:table-cell table:style-name="ce14" table:formula="of:=INDEX([Zadaci2.$E$2:Zadaci2.$E$100]; MATCH([.$B12];[Zadaci2.$B$2:Zadaci2.$B$100]; 0))" office:value-type="float" office:value="8">
            <text:p>8</text:p>
          </table:table-cell>
          <table:table-cell table:style-name="ce28" table:formula="of:=INDEX([Zadaci3.$I$2:Zadaci3.$I$100]; MATCH([.$A12];[Zadaci3.$A$2:Zadaci3.$A$100]; 0))" office:value-type="float" office:value="3.5">
            <text:p>3.5</text:p>
          </table:table-cell>
          <table:table-cell table:style-name="ce30" table:formula="of:=SUM([.G12:.I12])" office:value-type="float" office:value="19.5">
            <text:p>19.5</text:p>
          </table:table-cell>
          <table:table-cell table:style-name="ce31" table:formula="of:=[.C12]+[.D12]+[.E12]+[.G12]+[.H12]+[.I12]" office:value-type="float" office:value="45">
            <text:p>45</text:p>
          </table:table-cell>
          <table:table-cell table:style-name="ce32" table:formula="of:=IF(COUNT([.C12]; [.D12]; [.E12]; [.G12]; [.H12]; [.I12])=6; SUM([.C12]; [.D12]; [.E12]; [.G12]; [.H12]; [.I12])-MIN([.C12]; [.D12]; [.E12]; [.G12]; [.H12]; [.I12]); SUM([.C12]; [.D12]; [.E12]; [.G12]; [.H12]; [.I12]))" office:value-type="float" office:value="41.5">
            <text:p>41.5</text:p>
          </table:table-cell>
          <table:table-cell table:style-name="ce34" table:formula="of:=INDEX([Januar.$X$2:Januar.$X$100]; MATCH([.$B12];[Januar.$B$2:Januar.$B$100]; 0))" office:value-type="float" office:value="21">
            <text:p>21</text:p>
          </table:table-cell>
          <table:table-cell table:style-name="ce34" table:formula="of:=INDEX([Januar.$AJ$2:Januar.$AJ$100]; MATCH([.$B12];[Januar.$B$2:Januar.$B$100]; 0))" office:value-type="float" office:value="16.5">
            <text:p>16.5</text:p>
          </table:table-cell>
          <table:table-cell table:style-name="ce35" table:formula="of:=[.M12]+[.N12]" office:value-type="float" office:value="37.5">
            <text:p>37.5</text:p>
          </table:table-cell>
          <table:table-cell table:style-name="ce14" table:formula="of:=CEILING([.L12]+[.O12]; 1)" office:value-type="float" office:value="79">
            <text:p>79</text:p>
          </table:table-cell>
          <table:table-cell table:style-name="ce36" office:value-type="float" office:value="8">
            <text:p>8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Aleksandar Milosavljević</text:p>
          </table:table-cell>
          <table:table-cell table:style-name="ce14" office:value-type="string">
            <text:p>165/2012</text:p>
          </table:table-cell>
          <table:table-cell table:style-name="ce14" table:formula="of:=INDEX([Teorija1.$N$2:Teorija1.$N$100]; MATCH([.$B13];[Teorija1.$B$2:Teorija1.$B$100]; 0))" office:value-type="float" office:value="10">
            <text:p>10</text:p>
          </table:table-cell>
          <table:table-cell table:style-name="ce28" table:formula="of:=INDEX([Teorija2.$M$2:Teorija2.$M$100]; MATCH([.$B13];[Teorija2.$B$2:Teorija2.$B$100]; 0))" office:value-type="float" office:value="8">
            <text:p>8</text:p>
          </table:table-cell>
          <table:table-cell table:style-name="ce14" table:formula="of:=INDEX([Teorija3.$M$3:Teorija3.$M$101]; MATCH([.$B13];[Teorija3.$B$3:Teorija3.$B$101]; 0))" office:value-type="float" office:value="8.5">
            <text:p>8.5</text:p>
          </table:table-cell>
          <table:table-cell table:style-name="ce30" table:formula="of:=SUM([.C13:.E13])" office:value-type="float" office:value="26.5">
            <text:p>26.5</text:p>
          </table:table-cell>
          <table:table-cell table:style-name="ce28" table:formula="of:=INDEX([Zadaci1.$E$2:Zadaci1.$E$100]; MATCH([.$B13];[Zadaci1.$B$2:Zadaci1.$B$100]; 0))" office:value-type="float" office:value="8">
            <text:p>8</text:p>
          </table:table-cell>
          <table:table-cell table:style-name="ce14" table:formula="of:=INDEX([Zadaci2.$E$2:Zadaci2.$E$100]; MATCH([.$B13];[Zadaci2.$B$2:Zadaci2.$B$100]; 0))" office:value-type="float" office:value="10">
            <text:p>10</text:p>
          </table:table-cell>
          <table:table-cell table:style-name="ce14" table:formula="of:=INDEX([Zadaci3.$I$2:Zadaci3.$I$100]; MATCH([.$A13];[Zadaci3.$A$2:Zadaci3.$A$100]; 0))" office:value-type="float" office:value="9.5">
            <text:p>9.5</text:p>
          </table:table-cell>
          <table:table-cell table:style-name="ce30" table:formula="of:=SUM([.G13:.I13])" office:value-type="float" office:value="27.5">
            <text:p>27.5</text:p>
          </table:table-cell>
          <table:table-cell table:style-name="ce31" table:formula="of:=[.C13]+[.D13]+[.E13]+[.G13]+[.H13]+[.I13]" office:value-type="float" office:value="54">
            <text:p>54</text:p>
          </table:table-cell>
          <table:table-cell table:style-name="ce32" table:formula="of:=IF(COUNT([.C13]; [.D13]; [.E13]; [.G13]; [.H13]; [.I13])=6; SUM([.C13]; [.D13]; [.E13]; [.G13]; [.H13]; [.I13])-MIN([.C13]; [.D13]; [.E13]; [.G13]; [.H13]; [.I13]); SUM([.C13]; [.D13]; [.E13]; [.G13]; [.H13]; [.I13]))" office:value-type="float" office:value="46">
            <text:p>46</text:p>
          </table:table-cell>
          <table:table-cell table:style-name="ce34" table:formula="of:=INDEX([Januar.$X$2:Januar.$X$100]; MATCH([.$B13];[Januar.$B$2:Januar.$B$100]; 0))" office:value-type="float" office:value="22.5">
            <text:p>22.5</text:p>
          </table:table-cell>
          <table:table-cell table:style-name="ce34" table:formula="of:=INDEX([Januar.$AJ$2:Januar.$AJ$100]; MATCH([.$B13];[Januar.$B$2:Januar.$B$100]; 0))" office:value-type="float" office:value="8.5">
            <text:p>8.5</text:p>
          </table:table-cell>
          <table:table-cell table:style-name="ce35" table:formula="of:=[.M13]+[.N13]" office:value-type="float" office:value="31">
            <text:p>31</text:p>
          </table:table-cell>
          <table:table-cell table:style-name="ce14" table:formula="of:=CEILING([.L13]+[.O13]; 1)" office:value-type="float" office:value="77">
            <text:p>77</text:p>
          </table:table-cell>
          <table:table-cell table:style-name="ce36" office:value-type="float" office:value="8">
            <text:p>8</text:p>
          </table:table-cell>
          <table:table-cell table:style-name="ce34" office:value-type="float" office:value="22.5">
            <text:p>22.5</text:p>
          </table:table-cell>
          <table:table-cell table:style-name="ce34" office:value-type="float" office:value="12">
            <text:p>12</text:p>
          </table:table-cell>
          <table:table-cell table:formula="of:=[.R13]+[.S13]" office:value-type="float" office:value="34.5">
            <text:p>34.5</text:p>
          </table:table-cell>
          <table:table-cell table:formula="of:=CEILING([.L13]+[.T13]; 1)" office:value-type="float" office:value="81">
            <text:p>81</text:p>
          </table:table-cell>
          <table:table-cell table:style-name="ce36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Aleksandar Preočanin</text:p>
          </table:table-cell>
          <table:table-cell table:style-name="ce14" office:value-type="string">
            <text:p>166/2012</text:p>
          </table:table-cell>
          <table:table-cell table:style-name="ce14" table:formula="of:=INDEX([Teorija1.$N$2:Teorija1.$N$100]; MATCH([.$B14];[Teorija1.$B$2:Teorija1.$B$100]; 0))" office:value-type="float" office:value="10">
            <text:p>10</text:p>
          </table:table-cell>
          <table:table-cell table:style-name="ce14" table:formula="of:=INDEX([Teorija2.$M$2:Teorija2.$M$100]; MATCH([.$B14];[Teorija2.$B$2:Teorija2.$B$100]; 0))" office:value-type="float" office:value="6.5">
            <text:p>6.5</text:p>
          </table:table-cell>
          <table:table-cell table:style-name="ce14" table:formula="of:=INDEX([Teorija3.$M$3:Teorija3.$M$101]; MATCH([.$B14];[Teorija3.$B$3:Teorija3.$B$101]; 0))" office:value-type="float" office:value="7">
            <text:p>7</text:p>
          </table:table-cell>
          <table:table-cell table:style-name="ce30" table:formula="of:=SUM([.C14:.E14])" office:value-type="float" office:value="23.5">
            <text:p>23.5</text:p>
          </table:table-cell>
          <table:table-cell table:style-name="ce14" table:formula="of:=INDEX([Zadaci1.$E$2:Zadaci1.$E$100]; MATCH([.$B14];[Zadaci1.$B$2:Zadaci1.$B$100]; 0))" office:value-type="float" office:value="9.5">
            <text:p>9.5</text:p>
          </table:table-cell>
          <table:table-cell table:style-name="ce14" table:formula="of:=INDEX([Zadaci2.$E$2:Zadaci2.$E$100]; MATCH([.$B14];[Zadaci2.$B$2:Zadaci2.$B$100]; 0))" office:value-type="float" office:value="10">
            <text:p>10</text:p>
          </table:table-cell>
          <table:table-cell table:style-name="ce28" table:formula="of:=INDEX([Zadaci3.$I$2:Zadaci3.$I$100]; MATCH([.$A14];[Zadaci3.$A$2:Zadaci3.$A$100]; 0))" office:value-type="float" office:value="2.5">
            <text:p>2.5</text:p>
          </table:table-cell>
          <table:table-cell table:style-name="ce30" table:formula="of:=SUM([.G14:.I14])" office:value-type="float" office:value="22">
            <text:p>22</text:p>
          </table:table-cell>
          <table:table-cell table:style-name="ce31" table:formula="of:=[.C14]+[.D14]+[.E14]+[.G14]+[.H14]+[.I14]" office:value-type="float" office:value="45.5">
            <text:p>45.5</text:p>
          </table:table-cell>
          <table:table-cell table:style-name="ce32" table:formula="of:=IF(COUNT([.C14]; [.D14]; [.E14]; [.G14]; [.H14]; [.I14])=6; SUM([.C14]; [.D14]; [.E14]; [.G14]; [.H14]; [.I14])-MIN([.C14]; [.D14]; [.E14]; [.G14]; [.H14]; [.I14]); SUM([.C14]; [.D14]; [.E14]; [.G14]; [.H14]; [.I14]))" office:value-type="float" office:value="43">
            <text:p>43</text:p>
          </table:table-cell>
          <table:table-cell table:style-name="ce34" table:formula="of:=INDEX([Januar.$X$2:Januar.$X$100]; MATCH([.$B14];[Januar.$B$2:Januar.$B$100]; 0))" office:value-type="float" office:value="14">
            <text:p>14</text:p>
          </table:table-cell>
          <table:table-cell table:style-name="ce34" table:formula="of:=INDEX([Januar.$AJ$2:Januar.$AJ$100]; MATCH([.$B14];[Januar.$B$2:Januar.$B$100]; 0))" office:value-type="float" office:value="19">
            <text:p>19</text:p>
          </table:table-cell>
          <table:table-cell table:style-name="ce35" table:formula="of:=[.M14]+[.N14]" office:value-type="float" office:value="33">
            <text:p>33</text:p>
          </table:table-cell>
          <table:table-cell table:style-name="ce14" table:formula="of:=CEILING([.L14]+[.O14]; 1)" office:value-type="float" office:value="76">
            <text:p>76</text:p>
          </table:table-cell>
          <table:table-cell table:style-name="ce36" office:value-type="float" office:value="8">
            <text:p>8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Aleksandar Vranešević</text:p>
          </table:table-cell>
          <table:table-cell table:style-name="ce14" office:value-type="string">
            <text:p>102/2012</text:p>
          </table:table-cell>
          <table:table-cell table:style-name="ce14" table:formula="of:=INDEX([Teorija1.$N$2:Teorija1.$N$100]; MATCH([.$B15];[Teorija1.$B$2:Teorija1.$B$100]; 0))" office:value-type="float" office:value="8">
            <text:p>8</text:p>
          </table:table-cell>
          <table:table-cell table:style-name="ce14" table:formula="of:=INDEX([Teorija2.$M$2:Teorija2.$M$100]; MATCH([.$B15];[Teorija2.$B$2:Teorija2.$B$100]; 0))" office:value-type="float" office:value="8.5">
            <text:p>8.5</text:p>
          </table:table-cell>
          <table:table-cell table:style-name="ce14" table:formula="of:=INDEX([Teorija3.$M$3:Teorija3.$M$101]; MATCH([.$B15];[Teorija3.$B$3:Teorija3.$B$101]; 0))" office:value-type="float" office:value="6">
            <text:p>6</text:p>
          </table:table-cell>
          <table:table-cell table:style-name="ce30" table:formula="of:=SUM([.C15:.E15])" office:value-type="float" office:value="22.5">
            <text:p>22.5</text:p>
          </table:table-cell>
          <table:table-cell table:style-name="ce14" table:formula="of:=INDEX([Zadaci1.$E$2:Zadaci1.$E$100]; MATCH([.$B15];[Zadaci1.$B$2:Zadaci1.$B$100]; 0))" office:value-type="float" office:value="9">
            <text:p>9</text:p>
          </table:table-cell>
          <table:table-cell table:style-name="ce14" table:formula="of:=INDEX([Zadaci2.$E$2:Zadaci2.$E$100]; MATCH([.$B15];[Zadaci2.$B$2:Zadaci2.$B$100]; 0))" office:value-type="float" office:value="10">
            <text:p>10</text:p>
          </table:table-cell>
          <table:table-cell table:style-name="ce28" table:formula="of:=INDEX([Zadaci3.$I$2:Zadaci3.$I$100]; MATCH([.$A15];[Zadaci3.$A$2:Zadaci3.$A$100]; 0))" office:value-type="float" office:value="0">
            <text:p>0</text:p>
          </table:table-cell>
          <table:table-cell table:style-name="ce30" table:formula="of:=SUM([.G15:.I15])" office:value-type="float" office:value="19">
            <text:p>19</text:p>
          </table:table-cell>
          <table:table-cell table:style-name="ce31" table:formula="of:=[.C15]+[.D15]+[.E15]+[.G15]+[.H15]+[.I15]" office:value-type="float" office:value="41.5">
            <text:p>41.5</text:p>
          </table:table-cell>
          <table:table-cell table:style-name="ce32" table:formula="of:=IF(COUNT([.C15]; [.D15]; [.E15]; [.G15]; [.H15]; [.I15])=6; SUM([.C15]; [.D15]; [.E15]; [.G15]; [.H15]; [.I15])-MIN([.C15]; [.D15]; [.E15]; [.G15]; [.H15]; [.I15]); SUM([.C15]; [.D15]; [.E15]; [.G15]; [.H15]; [.I15]))" office:value-type="float" office:value="41.5">
            <text:p>41.5</text:p>
          </table:table-cell>
          <table:table-cell table:style-name="ce34" table:formula="of:=INDEX([Januar.$X$2:Januar.$X$100]; MATCH([.$B15];[Januar.$B$2:Januar.$B$100]; 0))" office:value-type="float" office:value="15">
            <text:p>15</text:p>
          </table:table-cell>
          <table:table-cell table:style-name="ce34" table:formula="of:=INDEX([Januar.$AJ$2:Januar.$AJ$100]; MATCH([.$B15];[Januar.$B$2:Januar.$B$100]; 0))" office:value-type="float" office:value="17">
            <text:p>17</text:p>
          </table:table-cell>
          <table:table-cell table:style-name="ce35" table:formula="of:=[.M15]+[.N15]" office:value-type="float" office:value="32">
            <text:p>32</text:p>
          </table:table-cell>
          <table:table-cell table:style-name="ce14" table:formula="of:=CEILING([.L15]+[.O15]; 1)" office:value-type="float" office:value="74">
            <text:p>74</text:p>
          </table:table-cell>
          <table:table-cell table:style-name="ce36" office:value-type="float" office:value="8">
            <text:p>8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Ana Rašić</text:p>
          </table:table-cell>
          <table:table-cell table:style-name="ce14" office:value-type="string">
            <text:p>023/2012</text:p>
          </table:table-cell>
          <table:table-cell table:style-name="ce14" table:formula="of:=INDEX([Teorija1.$N$2:Teorija1.$N$100]; MATCH([.$B16];[Teorija1.$B$2:Teorija1.$B$100]; 0))" office:value-type="float" office:value="9">
            <text:p>9</text:p>
          </table:table-cell>
          <table:table-cell table:style-name="ce14" table:formula="of:=INDEX([Teorija2.$M$2:Teorija2.$M$100]; MATCH([.$B16];[Teorija2.$B$2:Teorija2.$B$100]; 0))" office:value-type="float" office:value="6.5">
            <text:p>6.5</text:p>
          </table:table-cell>
          <table:table-cell table:style-name="ce14" table:formula="of:=INDEX([Teorija3.$M$3:Teorija3.$M$101]; MATCH([.$B16];[Teorija3.$B$3:Teorija3.$B$101]; 0))" office:value-type="float" office:value="8.5">
            <text:p>8.5</text:p>
          </table:table-cell>
          <table:table-cell table:style-name="ce30" table:formula="of:=SUM([.C16:.E16])" office:value-type="float" office:value="24">
            <text:p>24</text:p>
          </table:table-cell>
          <table:table-cell table:style-name="ce14" table:formula="of:=INDEX([Zadaci1.$E$2:Zadaci1.$E$100]; MATCH([.$B16];[Zadaci1.$B$2:Zadaci1.$B$100]; 0))" office:value-type="float" office:value="9">
            <text:p>9</text:p>
          </table:table-cell>
          <table:table-cell table:style-name="ce14" table:formula="of:=INDEX([Zadaci2.$E$2:Zadaci2.$E$100]; MATCH([.$B16];[Zadaci2.$B$2:Zadaci2.$B$100]; 0))" office:value-type="float" office:value="10">
            <text:p>10</text:p>
          </table:table-cell>
          <table:table-cell table:style-name="ce28" table:formula="of:=INDEX([Zadaci3.$I$2:Zadaci3.$I$100]; MATCH([.$A16];[Zadaci3.$A$2:Zadaci3.$A$100]; 0))" office:value-type="float" office:value="6">
            <text:p>6</text:p>
          </table:table-cell>
          <table:table-cell table:style-name="ce30" table:formula="of:=SUM([.G16:.I16])" office:value-type="float" office:value="25">
            <text:p>25</text:p>
          </table:table-cell>
          <table:table-cell table:style-name="ce31" table:formula="of:=[.C16]+[.D16]+[.E16]+[.G16]+[.H16]+[.I16]" office:value-type="float" office:value="49">
            <text:p>49</text:p>
          </table:table-cell>
          <table:table-cell table:style-name="ce32" table:formula="of:=IF(COUNT([.C16]; [.D16]; [.E16]; [.G16]; [.H16]; [.I16])=6; SUM([.C16]; [.D16]; [.E16]; [.G16]; [.H16]; [.I16])-MIN([.C16]; [.D16]; [.E16]; [.G16]; [.H16]; [.I16]); SUM([.C16]; [.D16]; [.E16]; [.G16]; [.H16]; [.I16]))" office:value-type="float" office:value="43">
            <text:p>43</text:p>
          </table:table-cell>
          <table:table-cell table:style-name="ce34" table:formula="of:=INDEX([Januar.$X$2:Januar.$X$100]; MATCH([.$B16];[Januar.$B$2:Januar.$B$100]; 0))" office:value-type="float" office:value="11">
            <text:p>11</text:p>
          </table:table-cell>
          <table:table-cell table:style-name="ce34" table:formula="of:=INDEX([Januar.$AJ$2:Januar.$AJ$100]; MATCH([.$B16];[Januar.$B$2:Januar.$B$100]; 0))" office:value-type="float" office:value="20">
            <text:p>20</text:p>
          </table:table-cell>
          <table:table-cell table:style-name="ce35" table:formula="of:=[.M16]+[.N16]" office:value-type="float" office:value="31">
            <text:p>31</text:p>
          </table:table-cell>
          <table:table-cell table:style-name="ce14" table:formula="of:=CEILING([.L16]+[.O16]; 1)" office:value-type="float" office:value="74">
            <text:p>74</text:p>
          </table:table-cell>
          <table:table-cell table:style-name="ce36" office:value-type="float" office:value="8">
            <text:p>8</text:p>
          </table:table-cell>
          <table:table-cell table:style-name="ce34" table:formula="of:=INDEX([Februar.$AG$3:Februar.$AG$101]; MATCH([.$B16];[Februar.$B$3:Februar.$B$101]; 0))" office:value-type="float" office:value="17">
            <text:p>17</text:p>
          </table:table-cell>
          <table:table-cell table:style-name="ce34" office:value-type="float" office:value="20">
            <text:p>20</text:p>
          </table:table-cell>
          <table:table-cell table:formula="of:=[.R16]+[.S16]" office:value-type="float" office:value="37">
            <text:p>37</text:p>
          </table:table-cell>
          <table:table-cell office:value-type="float" office:value="81">
            <text:p>81</text:p>
          </table:table-cell>
          <table:table-cell table:style-name="ce36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Nikola Banjac</text:p>
          </table:table-cell>
          <table:table-cell table:style-name="ce14" office:value-type="string">
            <text:p>096/2012</text:p>
          </table:table-cell>
          <table:table-cell table:style-name="ce14" table:formula="of:=INDEX([Teorija1.$N$2:Teorija1.$N$100]; MATCH([.$B17];[Teorija1.$B$2:Teorija1.$B$100]; 0))" office:value-type="float" office:value="6">
            <text:p>6</text:p>
          </table:table-cell>
          <table:table-cell table:style-name="ce14" table:formula="of:=INDEX([Teorija2.$M$2:Teorija2.$M$100]; MATCH([.$B17];[Teorija2.$B$2:Teorija2.$B$100]; 0))" office:value-type="float" office:value="8">
            <text:p>8</text:p>
          </table:table-cell>
          <table:table-cell table:style-name="ce14" table:formula="of:=INDEX([Teorija3.$M$3:Teorija3.$M$101]; MATCH([.$B17];[Teorija3.$B$3:Teorija3.$B$101]; 0))" office:value-type="float" office:value="7.5">
            <text:p>7.5</text:p>
          </table:table-cell>
          <table:table-cell table:style-name="ce30" table:formula="of:=SUM([.C17:.E17])" office:value-type="float" office:value="21.5">
            <text:p>21.5</text:p>
          </table:table-cell>
          <table:table-cell table:style-name="ce14" table:formula="of:=INDEX([Zadaci1.$E$2:Zadaci1.$E$100]; MATCH([.$B17];[Zadaci1.$B$2:Zadaci1.$B$100]; 0))" office:value-type="float" office:value="9.5">
            <text:p>9.5</text:p>
          </table:table-cell>
          <table:table-cell table:style-name="ce14" table:formula="of:=INDEX([Zadaci2.$E$2:Zadaci2.$E$100]; MATCH([.$B17];[Zadaci2.$B$2:Zadaci2.$B$100]; 0))" office:value-type="float" office:value="9">
            <text:p>9</text:p>
          </table:table-cell>
          <table:table-cell table:style-name="ce28" table:formula="of:=INDEX([Zadaci3.$I$2:Zadaci3.$I$100]; MATCH([.$A17];[Zadaci3.$A$2:Zadaci3.$A$100]; 0))" office:value-type="float" office:value="3.5">
            <text:p>3.5</text:p>
          </table:table-cell>
          <table:table-cell table:style-name="ce30" table:formula="of:=SUM([.G17:.I17])" office:value-type="float" office:value="22">
            <text:p>22</text:p>
          </table:table-cell>
          <table:table-cell table:style-name="ce31" table:formula="of:=[.C17]+[.D17]+[.E17]+[.G17]+[.H17]+[.I17]" office:value-type="float" office:value="43.5">
            <text:p>43.5</text:p>
          </table:table-cell>
          <table:table-cell table:style-name="ce32" table:formula="of:=IF(COUNT([.C17]; [.D17]; [.E17]; [.G17]; [.H17]; [.I17])=6; SUM([.C17]; [.D17]; [.E17]; [.G17]; [.H17]; [.I17])-MIN([.C17]; [.D17]; [.E17]; [.G17]; [.H17]; [.I17]); SUM([.C17]; [.D17]; [.E17]; [.G17]; [.H17]; [.I17]))" office:value-type="float" office:value="40">
            <text:p>40</text:p>
          </table:table-cell>
          <table:table-cell table:style-name="ce34" table:formula="of:=INDEX([Januar.$X$2:Januar.$X$100]; MATCH([.$B17];[Januar.$B$2:Januar.$B$100]; 0))" office:value-type="float" office:value="11.5">
            <text:p>11.5</text:p>
          </table:table-cell>
          <table:table-cell table:style-name="ce34" table:formula="of:=INDEX([Januar.$AJ$2:Januar.$AJ$100]; MATCH([.$B17];[Januar.$B$2:Januar.$B$100]; 0))" office:value-type="float" office:value="20">
            <text:p>20</text:p>
          </table:table-cell>
          <table:table-cell table:style-name="ce35" table:formula="of:=[.M17]+[.N17]" office:value-type="float" office:value="31.5">
            <text:p>31.5</text:p>
          </table:table-cell>
          <table:table-cell table:style-name="ce14" table:formula="of:=CEILING([.L17]+[.O17]; 1)" office:value-type="float" office:value="72">
            <text:p>72</text:p>
          </table:table-cell>
          <table:table-cell table:style-name="ce36" office:value-type="float" office:value="8">
            <text:p>8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Stefan Maksimović</text:p>
          </table:table-cell>
          <table:table-cell table:style-name="ce14" office:value-type="string">
            <text:p>078/2012</text:p>
          </table:table-cell>
          <table:table-cell table:style-name="ce14" table:formula="of:=INDEX([Teorija1.$N$2:Teorija1.$N$100]; MATCH([.$B18];[Teorija1.$B$2:Teorija1.$B$100]; 0))" office:value-type="float" office:value="10">
            <text:p>10</text:p>
          </table:table-cell>
          <table:table-cell table:style-name="ce14" table:formula="of:=INDEX([Teorija2.$M$2:Teorija2.$M$100]; MATCH([.$B18];[Teorija2.$B$2:Teorija2.$B$100]; 0))" office:value-type="float" office:value="6.5">
            <text:p>6.5</text:p>
          </table:table-cell>
          <table:table-cell table:style-name="ce14" table:formula="of:=INDEX([Teorija3.$M$3:Teorija3.$M$101]; MATCH([.$B18];[Teorija3.$B$3:Teorija3.$B$101]; 0))" office:value-type="float" office:value="8">
            <text:p>8</text:p>
          </table:table-cell>
          <table:table-cell table:style-name="ce30" table:formula="of:=SUM([.C18:.E18])" office:value-type="float" office:value="24.5">
            <text:p>24.5</text:p>
          </table:table-cell>
          <table:table-cell table:style-name="ce14" table:formula="of:=INDEX([Zadaci1.$E$2:Zadaci1.$E$100]; MATCH([.$B18];[Zadaci1.$B$2:Zadaci1.$B$100]; 0))" office:value-type="float" office:value="6">
            <text:p>6</text:p>
          </table:table-cell>
          <table:table-cell table:style-name="ce14" table:formula="of:=INDEX([Zadaci2.$E$2:Zadaci2.$E$100]; MATCH([.$B18];[Zadaci2.$B$2:Zadaci2.$B$100]; 0))" office:value-type="float" office:value="10">
            <text:p>10</text:p>
          </table:table-cell>
          <table:table-cell table:style-name="ce28" table:formula="of:=INDEX([Zadaci3.$I$2:Zadaci3.$I$100]; MATCH([.$A18];[Zadaci3.$A$2:Zadaci3.$A$100]; 0))" office:value-type="float" office:value="3">
            <text:p>3</text:p>
          </table:table-cell>
          <table:table-cell table:style-name="ce30" table:formula="of:=SUM([.G18:.I18])" office:value-type="float" office:value="19">
            <text:p>19</text:p>
          </table:table-cell>
          <table:table-cell table:style-name="ce31" table:formula="of:=[.C18]+[.D18]+[.E18]+[.G18]+[.H18]+[.I18]" office:value-type="float" office:value="43.5">
            <text:p>43.5</text:p>
          </table:table-cell>
          <table:table-cell table:style-name="ce32" table:formula="of:=IF(COUNT([.C18]; [.D18]; [.E18]; [.G18]; [.H18]; [.I18])=6; SUM([.C18]; [.D18]; [.E18]; [.G18]; [.H18]; [.I18])-MIN([.C18]; [.D18]; [.E18]; [.G18]; [.H18]; [.I18]); SUM([.C18]; [.D18]; [.E18]; [.G18]; [.H18]; [.I18]))" office:value-type="float" office:value="40.5">
            <text:p>40.5</text:p>
          </table:table-cell>
          <table:table-cell table:style-name="ce34" table:formula="of:=INDEX([Januar.$X$2:Januar.$X$100]; MATCH([.$B18];[Januar.$B$2:Januar.$B$100]; 0))" office:value-type="float" office:value="22">
            <text:p>22</text:p>
          </table:table-cell>
          <table:table-cell table:style-name="ce34" table:formula="of:=INDEX([Januar.$AJ$2:Januar.$AJ$100]; MATCH([.$B18];[Januar.$B$2:Januar.$B$100]; 0))" office:value-type="float" office:value="12">
            <text:p>12</text:p>
          </table:table-cell>
          <table:table-cell table:style-name="ce35" table:formula="of:=[.M18]+[.N18]" office:value-type="float" office:value="34">
            <text:p>34</text:p>
          </table:table-cell>
          <table:table-cell table:style-name="ce14" table:formula="of:=CEILING([.L18]+[.O18]; 1)" office:value-type="float" office:value="75">
            <text:p>75</text:p>
          </table:table-cell>
          <table:table-cell table:style-name="ce36" office:value-type="float" office:value="8">
            <text:p>8</text:p>
          </table:table-cell>
          <table:table-cell table:style-name="ce34" office:value-type="float" office:value="22">
            <text:p>22</text:p>
          </table:table-cell>
          <table:table-cell table:style-name="ce34" table:formula="of:=INDEX([Februar.$L$3:Februar.$L$101]; MATCH([.$B18];[Februar.$B$3:Februar.$B$101]; 0))" office:value-type="float" office:value="21.5">
            <text:p>21.5</text:p>
          </table:table-cell>
          <table:table-cell table:formula="of:=[.R18]+[.S18]" office:value-type="float" office:value="43.5">
            <text:p>43.5</text:p>
          </table:table-cell>
          <table:table-cell table:formula="of:=CEILING([.L18]+[.T18]; 1)" office:value-type="float" office:value="84">
            <text:p>84</text:p>
          </table:table-cell>
          <table:table-cell table:style-name="ce36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Igor Rodić</text:p>
          </table:table-cell>
          <table:table-cell table:style-name="ce14" office:value-type="string">
            <text:p>189/2012</text:p>
          </table:table-cell>
          <table:table-cell table:style-name="ce14" table:formula="of:=INDEX([Teorija1.$N$2:Teorija1.$N$100]; MATCH([.$B19];[Teorija1.$B$2:Teorija1.$B$100]; 0))" office:value-type="float" office:value="8">
            <text:p>8</text:p>
          </table:table-cell>
          <table:table-cell table:style-name="ce14" table:formula="of:=INDEX([Teorija2.$M$2:Teorija2.$M$100]; MATCH([.$B19];[Teorija2.$B$2:Teorija2.$B$100]; 0))" office:value-type="float" office:value="10">
            <text:p>10</text:p>
          </table:table-cell>
          <table:table-cell table:style-name="ce14" table:formula="of:=INDEX([Teorija3.$M$3:Teorija3.$M$101]; MATCH([.$B19];[Teorija3.$B$3:Teorija3.$B$101]; 0))" office:value-type="float" office:value="7">
            <text:p>7</text:p>
          </table:table-cell>
          <table:table-cell table:style-name="ce30" table:formula="of:=SUM([.C19:.E19])" office:value-type="float" office:value="25">
            <text:p>25</text:p>
          </table:table-cell>
          <table:table-cell table:style-name="ce14" table:formula="of:=INDEX([Zadaci1.$E$2:Zadaci1.$E$100]; MATCH([.$B19];[Zadaci1.$B$2:Zadaci1.$B$100]; 0))" office:value-type="float" office:value="9">
            <text:p>9</text:p>
          </table:table-cell>
          <table:table-cell table:style-name="ce14" table:formula="of:=INDEX([Zadaci2.$E$2:Zadaci2.$E$100]; MATCH([.$B19];[Zadaci2.$B$2:Zadaci2.$B$100]; 0))" office:value-type="float" office:value="6.5">
            <text:p>6.5</text:p>
          </table:table-cell>
          <table:table-cell table:style-name="ce28" table:formula="of:=INDEX([Zadaci3.$I$2:Zadaci3.$I$100]; MATCH([.$A19];[Zadaci3.$A$2:Zadaci3.$A$100]; 0))" office:value-type="float" office:value="0">
            <text:p>0</text:p>
          </table:table-cell>
          <table:table-cell table:style-name="ce30" table:formula="of:=SUM([.G19:.I19])" office:value-type="float" office:value="15.5">
            <text:p>15.5</text:p>
          </table:table-cell>
          <table:table-cell table:style-name="ce31" table:formula="of:=[.C19]+[.D19]+[.E19]+[.G19]+[.H19]+[.I19]" office:value-type="float" office:value="40.5">
            <text:p>40.5</text:p>
          </table:table-cell>
          <table:table-cell table:style-name="ce32" table:formula="of:=IF(COUNT([.C19]; [.D19]; [.E19]; [.G19]; [.H19]; [.I19])=6; SUM([.C19]; [.D19]; [.E19]; [.G19]; [.H19]; [.I19])-MIN([.C19]; [.D19]; [.E19]; [.G19]; [.H19]; [.I19]); SUM([.C19]; [.D19]; [.E19]; [.G19]; [.H19]; [.I19]))" office:value-type="float" office:value="40.5">
            <text:p>40.5</text:p>
          </table:table-cell>
          <table:table-cell table:style-name="ce34" table:formula="of:=INDEX([Januar.$X$2:Januar.$X$100]; MATCH([.$B19];[Januar.$B$2:Januar.$B$100]; 0))" office:value-type="float" office:value="15.5">
            <text:p>15.5</text:p>
          </table:table-cell>
          <table:table-cell table:style-name="ce34" table:formula="of:=INDEX([Januar.$AJ$2:Januar.$AJ$100]; MATCH([.$B19];[Januar.$B$2:Januar.$B$100]; 0))" office:value-type="float" office:value="13.5">
            <text:p>13.5</text:p>
          </table:table-cell>
          <table:table-cell table:style-name="ce35" table:formula="of:=[.M19]+[.N19]" office:value-type="float" office:value="29">
            <text:p>29</text:p>
          </table:table-cell>
          <table:table-cell table:style-name="ce14" table:formula="of:=CEILING([.L19]+[.O19]; 1)" office:value-type="float" office:value="70">
            <text:p>70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Lazar Vuletić</text:p>
          </table:table-cell>
          <table:table-cell table:style-name="ce14" office:value-type="string">
            <text:p>345/2012</text:p>
          </table:table-cell>
          <table:table-cell table:style-name="ce14" table:formula="of:=INDEX([Teorija1.$N$2:Teorija1.$N$100]; MATCH([.$B20];[Teorija1.$B$2:Teorija1.$B$100]; 0))" office:value-type="float" office:value="7.5">
            <text:p>7.5</text:p>
          </table:table-cell>
          <table:table-cell table:style-name="ce14" table:formula="of:=INDEX([Teorija2.$M$2:Teorija2.$M$100]; MATCH([.$B20];[Teorija2.$B$2:Teorija2.$B$100]; 0))" office:value-type="float" office:value="7.5">
            <text:p>7.5</text:p>
          </table:table-cell>
          <table:table-cell table:style-name="ce14" table:formula="of:=INDEX([Teorija3.$M$3:Teorija3.$M$101]; MATCH([.$B20];[Teorija3.$B$3:Teorija3.$B$101]; 0))" office:value-type="float" office:value="7.5">
            <text:p>7.5</text:p>
          </table:table-cell>
          <table:table-cell table:style-name="ce30" table:formula="of:=SUM([.C20:.E20])" office:value-type="float" office:value="22.5">
            <text:p>22.5</text:p>
          </table:table-cell>
          <table:table-cell table:style-name="ce14" table:formula="of:=INDEX([Zadaci1.$E$2:Zadaci1.$E$100]; MATCH([.$B20];[Zadaci1.$B$2:Zadaci1.$B$100]; 0))" office:value-type="float" office:value="6.5">
            <text:p>6.5</text:p>
          </table:table-cell>
          <table:table-cell table:style-name="ce14" table:formula="of:=INDEX([Zadaci2.$E$2:Zadaci2.$E$100]; MATCH([.$B20];[Zadaci2.$B$2:Zadaci2.$B$100]; 0))" office:value-type="float" office:value="10">
            <text:p>10</text:p>
          </table:table-cell>
          <table:table-cell table:style-name="ce28" table:formula="of:=INDEX([Zadaci3.$I$2:Zadaci3.$I$100]; MATCH([.$A20];[Zadaci3.$A$2:Zadaci3.$A$100]; 0))" office:value-type="float" office:value="3">
            <text:p>3</text:p>
          </table:table-cell>
          <table:table-cell table:style-name="ce30" table:formula="of:=SUM([.G20:.I20])" office:value-type="float" office:value="19.5">
            <text:p>19.5</text:p>
          </table:table-cell>
          <table:table-cell table:style-name="ce31" table:formula="of:=[.C20]+[.D20]+[.E20]+[.G20]+[.H20]+[.I20]" office:value-type="float" office:value="42">
            <text:p>42</text:p>
          </table:table-cell>
          <table:table-cell table:style-name="ce32" table:formula="of:=IF(COUNT([.C20]; [.D20]; [.E20]; [.G20]; [.H20]; [.I20])=6; SUM([.C20]; [.D20]; [.E20]; [.G20]; [.H20]; [.I20])-MIN([.C20]; [.D20]; [.E20]; [.G20]; [.H20]; [.I20]); SUM([.C20]; [.D20]; [.E20]; [.G20]; [.H20]; [.I20]))" office:value-type="float" office:value="39">
            <text:p>39</text:p>
          </table:table-cell>
          <table:table-cell table:style-name="ce34" table:formula="of:=INDEX([Januar.$X$2:Januar.$X$100]; MATCH([.$B20];[Januar.$B$2:Januar.$B$100]; 0))" office:value-type="float" office:value="14">
            <text:p>14</text:p>
          </table:table-cell>
          <table:table-cell table:style-name="ce34" table:formula="of:=INDEX([Januar.$AJ$2:Januar.$AJ$100]; MATCH([.$B20];[Januar.$B$2:Januar.$B$100]; 0))" office:value-type="float" office:value="14.5">
            <text:p>14.5</text:p>
          </table:table-cell>
          <table:table-cell table:style-name="ce35" table:formula="of:=[.M20]+[.N20]" office:value-type="float" office:value="28.5">
            <text:p>28.5</text:p>
          </table:table-cell>
          <table:table-cell table:style-name="ce14" table:formula="of:=CEILING([.L20]+[.O20]; 1)" office:value-type="float" office:value="68">
            <text:p>68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arko Mićić</text:p>
          </table:table-cell>
          <table:table-cell table:style-name="ce14" office:value-type="string">
            <text:p>194/2012</text:p>
          </table:table-cell>
          <table:table-cell table:style-name="ce14" table:formula="of:=INDEX([Teorija1.$N$2:Teorija1.$N$100]; MATCH([.$B21];[Teorija1.$B$2:Teorija1.$B$100]; 0))" office:value-type="float" office:value="8">
            <text:p>8</text:p>
          </table:table-cell>
          <table:table-cell table:style-name="ce14" table:formula="of:=INDEX([Teorija2.$M$2:Teorija2.$M$100]; MATCH([.$B21];[Teorija2.$B$2:Teorija2.$B$100]; 0))" office:value-type="float" office:value="8">
            <text:p>8</text:p>
          </table:table-cell>
          <table:table-cell table:style-name="ce28" table:formula="of:=INDEX([Teorija3.$M$3:Teorija3.$M$101]; MATCH([.$B21];[Teorija3.$B$3:Teorija3.$B$101]; 0))" office:value-type="float" office:value="6">
            <text:p>6</text:p>
          </table:table-cell>
          <table:table-cell table:style-name="ce30" table:formula="of:=SUM([.C21:.E21])" office:value-type="float" office:value="22">
            <text:p>22</text:p>
          </table:table-cell>
          <table:table-cell table:style-name="ce14" table:formula="of:=INDEX([Zadaci1.$E$2:Zadaci1.$E$100]; MATCH([.$B21];[Zadaci1.$B$2:Zadaci1.$B$100]; 0))" office:value-type="float" office:value="8.5">
            <text:p>8.5</text:p>
          </table:table-cell>
          <table:table-cell table:style-name="ce14" table:formula="of:=INDEX([Zadaci2.$E$2:Zadaci2.$E$100]; MATCH([.$B21];[Zadaci2.$B$2:Zadaci2.$B$100]; 0))" office:value-type="float" office:value="10">
            <text:p>10</text:p>
          </table:table-cell>
          <table:table-cell table:style-name="ce28" table:formula="of:=INDEX([Zadaci3.$I$2:Zadaci3.$I$100]; MATCH([.$A21];[Zadaci3.$A$2:Zadaci3.$A$100]; 0))" office:value-type="float" office:value="6">
            <text:p>6</text:p>
          </table:table-cell>
          <table:table-cell table:style-name="ce30" table:formula="of:=SUM([.G21:.I21])" office:value-type="float" office:value="24.5">
            <text:p>24.5</text:p>
          </table:table-cell>
          <table:table-cell table:style-name="ce31" table:formula="of:=[.C21]+[.D21]+[.E21]+[.G21]+[.H21]+[.I21]" office:value-type="float" office:value="46.5">
            <text:p>46.5</text:p>
          </table:table-cell>
          <table:table-cell table:style-name="ce32" table:formula="of:=IF(COUNT([.C21]; [.D21]; [.E21]; [.G21]; [.H21]; [.I21])=6; SUM([.C21]; [.D21]; [.E21]; [.G21]; [.H21]; [.I21])-MIN([.C21]; [.D21]; [.E21]; [.G21]; [.H21]; [.I21]); SUM([.C21]; [.D21]; [.E21]; [.G21]; [.H21]; [.I21]))" office:value-type="float" office:value="40.5">
            <text:p>40.5</text:p>
          </table:table-cell>
          <table:table-cell table:style-name="ce34" table:formula="of:=INDEX([Januar.$X$2:Januar.$X$100]; MATCH([.$B21];[Januar.$B$2:Januar.$B$100]; 0))" office:value-type="float" office:value="9.5">
            <text:p>9.5</text:p>
          </table:table-cell>
          <table:table-cell table:style-name="ce34" table:formula="of:=INDEX([Januar.$AJ$2:Januar.$AJ$100]; MATCH([.$B21];[Januar.$B$2:Januar.$B$100]; 0))" office:value-type="float" office:value="17.5">
            <text:p>17.5</text:p>
          </table:table-cell>
          <table:table-cell table:style-name="ce35" table:formula="of:=[.M21]+[.N21]" office:value-type="float" office:value="27">
            <text:p>27</text:p>
          </table:table-cell>
          <table:table-cell table:style-name="ce14" table:formula="of:=CEILING([.L21]+[.O21]; 1)" office:value-type="float" office:value="68">
            <text:p>68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Ristić</text:p>
          </table:table-cell>
          <table:table-cell table:style-name="ce14" office:value-type="string">
            <text:p>310/2011</text:p>
          </table:table-cell>
          <table:table-cell table:style-name="ce14" table:formula="of:=INDEX([Teorija1.$N$2:Teorija1.$N$100]; MATCH([.$B22];[Teorija1.$B$2:Teorija1.$B$100]; 0))" office:value-type="float" office:value="8">
            <text:p>8</text:p>
          </table:table-cell>
          <table:table-cell table:style-name="ce14" table:formula="of:=INDEX([Teorija2.$M$2:Teorija2.$M$100]; MATCH([.$B22];[Teorija2.$B$2:Teorija2.$B$100]; 0))" office:value-type="float" office:value="6.5">
            <text:p>6.5</text:p>
          </table:table-cell>
          <table:table-cell table:style-name="ce14" table:formula="of:=INDEX([Teorija3.$M$3:Teorija3.$M$101]; MATCH([.$B22];[Teorija3.$B$3:Teorija3.$B$101]; 0))" office:value-type="float" office:value="6">
            <text:p>6</text:p>
          </table:table-cell>
          <table:table-cell table:style-name="ce30" table:formula="of:=SUM([.C22:.E22])" office:value-type="float" office:value="20.5">
            <text:p>20.5</text:p>
          </table:table-cell>
          <table:table-cell table:style-name="ce14" table:formula="of:=INDEX([Zadaci1.$E$2:Zadaci1.$E$100]; MATCH([.$B22];[Zadaci1.$B$2:Zadaci1.$B$100]; 0))" office:value-type="float" office:value="7">
            <text:p>7</text:p>
          </table:table-cell>
          <table:table-cell table:style-name="ce14" table:formula="of:=INDEX([Zadaci2.$E$2:Zadaci2.$E$100]; MATCH([.$B22];[Zadaci2.$B$2:Zadaci2.$B$100]; 0))" office:value-type="float" office:value="8">
            <text:p>8</text:p>
          </table:table-cell>
          <table:table-cell table:style-name="ce28" table:formula="of:=INDEX([Zadaci3.$I$2:Zadaci3.$I$100]; MATCH([.$A22];[Zadaci3.$A$2:Zadaci3.$A$100]; 0))" office:value-type="float" office:value="3.5">
            <text:p>3.5</text:p>
          </table:table-cell>
          <table:table-cell table:style-name="ce30" table:formula="of:=SUM([.G22:.I22])" office:value-type="float" office:value="18.5">
            <text:p>18.5</text:p>
          </table:table-cell>
          <table:table-cell table:style-name="ce31" table:formula="of:=[.C22]+[.D22]+[.E22]+[.G22]+[.H22]+[.I22]" office:value-type="float" office:value="39">
            <text:p>39</text:p>
          </table:table-cell>
          <table:table-cell table:style-name="ce32" table:formula="of:=IF(COUNT([.C22]; [.D22]; [.E22]; [.G22]; [.H22]; [.I22])=6; SUM([.C22]; [.D22]; [.E22]; [.G22]; [.H22]; [.I22])-MIN([.C22]; [.D22]; [.E22]; [.G22]; [.H22]; [.I22]); SUM([.C22]; [.D22]; [.E22]; [.G22]; [.H22]; [.I22]))" office:value-type="float" office:value="35.5">
            <text:p>35.5</text:p>
          </table:table-cell>
          <table:table-cell table:style-name="ce34" table:formula="of:=INDEX([Januar.$X$2:Januar.$X$100]; MATCH([.$B22];[Januar.$B$2:Januar.$B$100]; 0))" office:value-type="float" office:value="11">
            <text:p>11</text:p>
          </table:table-cell>
          <table:table-cell table:style-name="ce34" table:formula="of:=INDEX([Januar.$AJ$2:Januar.$AJ$100]; MATCH([.$B22];[Januar.$B$2:Januar.$B$100]; 0))" office:value-type="float" office:value="16.5">
            <text:p>16.5</text:p>
          </table:table-cell>
          <table:table-cell table:style-name="ce35" table:formula="of:=[.M22]+[.N22]" office:value-type="float" office:value="27.5">
            <text:p>27.5</text:p>
          </table:table-cell>
          <table:table-cell table:style-name="ce14" table:formula="of:=CEILING([.L22]+[.O22]; 1)" office:value-type="float" office:value="63">
            <text:p>63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Dušan Stanojević</text:p>
          </table:table-cell>
          <table:table-cell table:style-name="ce14" office:value-type="string">
            <text:p>028/2012</text:p>
          </table:table-cell>
          <table:table-cell table:style-name="ce14" table:formula="of:=INDEX([Teorija1.$N$2:Teorija1.$N$100]; MATCH([.$B23];[Teorija1.$B$2:Teorija1.$B$100]; 0))" office:value-type="float" office:value="9">
            <text:p>9</text:p>
          </table:table-cell>
          <table:table-cell table:style-name="ce14" table:formula="of:=INDEX([Teorija2.$M$2:Teorija2.$M$100]; MATCH([.$B23];[Teorija2.$B$2:Teorija2.$B$100]; 0))" office:value-type="float" office:value="9.5">
            <text:p>9.5</text:p>
          </table:table-cell>
          <table:table-cell table:style-name="ce14" table:formula="of:=INDEX([Teorija3.$M$3:Teorija3.$M$101]; MATCH([.$B23];[Teorija3.$B$3:Teorija3.$B$101]; 0))" office:value-type="float" office:value="6">
            <text:p>6</text:p>
          </table:table-cell>
          <table:table-cell table:style-name="ce30" table:formula="of:=SUM([.C23:.E23])" office:value-type="float" office:value="24.5">
            <text:p>24.5</text:p>
          </table:table-cell>
          <table:table-cell table:style-name="ce14" table:formula="of:=INDEX([Zadaci1.$E$2:Zadaci1.$E$100]; MATCH([.$B23];[Zadaci1.$B$2:Zadaci1.$B$100]; 0))" office:value-type="float" office:value="10">
            <text:p>10</text:p>
          </table:table-cell>
          <table:table-cell table:style-name="ce14" table:formula="of:=INDEX([Zadaci2.$E$2:Zadaci2.$E$100]; MATCH([.$B23];[Zadaci2.$B$2:Zadaci2.$B$100]; 0))" office:value-type="float" office:value="2.5">
            <text:p>2.5</text:p>
          </table:table-cell>
          <table:table-cell table:style-name="ce28" table:formula="of:=INDEX([Zadaci3.$I$2:Zadaci3.$I$100]; MATCH([.$A23];[Zadaci3.$A$2:Zadaci3.$A$100]; 0))" office:value-type="float" office:value="0">
            <text:p>0</text:p>
          </table:table-cell>
          <table:table-cell table:style-name="ce30" table:formula="of:=SUM([.G23:.I23])" office:value-type="float" office:value="12.5">
            <text:p>12.5</text:p>
          </table:table-cell>
          <table:table-cell table:style-name="ce31" table:formula="of:=[.C23]+[.D23]+[.E23]+[.G23]+[.H23]+[.I23]" office:value-type="float" office:value="37">
            <text:p>37</text:p>
          </table:table-cell>
          <table:table-cell table:style-name="ce32" table:formula="of:=IF(COUNT([.C23]; [.D23]; [.E23]; [.G23]; [.H23]; [.I23])=6; SUM([.C23]; [.D23]; [.E23]; [.G23]; [.H23]; [.I23])-MIN([.C23]; [.D23]; [.E23]; [.G23]; [.H23]; [.I23]); SUM([.C23]; [.D23]; [.E23]; [.G23]; [.H23]; [.I23]))" office:value-type="float" office:value="37">
            <text:p>37</text:p>
          </table:table-cell>
          <table:table-cell table:style-name="ce34" table:formula="of:=INDEX([Januar.$X$2:Januar.$X$100]; MATCH([.$B23];[Januar.$B$2:Januar.$B$100]; 0))" office:value-type="float" office:value="13.5">
            <text:p>13.5</text:p>
          </table:table-cell>
          <table:table-cell table:style-name="ce34" table:formula="of:=INDEX([Januar.$AJ$2:Januar.$AJ$100]; MATCH([.$B23];[Januar.$B$2:Januar.$B$100]; 0))" office:value-type="float" office:value="12">
            <text:p>12</text:p>
          </table:table-cell>
          <table:table-cell table:style-name="ce35" table:formula="of:=[.M23]+[.N23]" office:value-type="float" office:value="25.5">
            <text:p>25.5</text:p>
          </table:table-cell>
          <table:table-cell table:style-name="ce14" table:formula="of:=CEILING([.L23]+[.O23]; 1)" office:value-type="float" office:value="63">
            <text:p>63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emanja Ilić</text:p>
          </table:table-cell>
          <table:table-cell table:style-name="ce14" office:value-type="string">
            <text:p>088/2012</text:p>
          </table:table-cell>
          <table:table-cell table:style-name="ce14" table:formula="of:=INDEX([Teorija1.$N$2:Teorija1.$N$100]; MATCH([.$B24];[Teorija1.$B$2:Teorija1.$B$100]; 0))" office:value-type="float" office:value="8">
            <text:p>8</text:p>
          </table:table-cell>
          <table:table-cell table:style-name="ce14" table:formula="of:=INDEX([Teorija2.$M$2:Teorija2.$M$100]; MATCH([.$B24];[Teorija2.$B$2:Teorija2.$B$100]; 0))" office:value-type="float" office:value="7">
            <text:p>7</text:p>
          </table:table-cell>
          <table:table-cell table:style-name="ce14" table:formula="of:=INDEX([Teorija3.$M$3:Teorija3.$M$101]; MATCH([.$B24];[Teorija3.$B$3:Teorija3.$B$101]; 0))" office:value-type="float" office:value="9">
            <text:p>9</text:p>
          </table:table-cell>
          <table:table-cell table:style-name="ce30" table:formula="of:=SUM([.C24:.E24])" office:value-type="float" office:value="24">
            <text:p>24</text:p>
          </table:table-cell>
          <table:table-cell table:style-name="ce14" table:formula="of:=INDEX([Zadaci1.$E$2:Zadaci1.$E$100]; MATCH([.$B24];[Zadaci1.$B$2:Zadaci1.$B$100]; 0))" office:value-type="float" office:value="5">
            <text:p>5</text:p>
          </table:table-cell>
          <table:table-cell table:style-name="ce14" table:formula="of:=INDEX([Zadaci2.$E$2:Zadaci2.$E$100]; MATCH([.$B24];[Zadaci2.$B$2:Zadaci2.$B$100]; 0))" office:value-type="float" office:value="8.5">
            <text:p>8.5</text:p>
          </table:table-cell>
          <table:table-cell table:style-name="ce28" table:formula="of:=INDEX([Zadaci3.$I$2:Zadaci3.$I$100]; MATCH([.$A24];[Zadaci3.$A$2:Zadaci3.$A$100]; 0))" office:value-type="float" office:value="3.5">
            <text:p>3.5</text:p>
          </table:table-cell>
          <table:table-cell table:style-name="ce30" table:formula="of:=SUM([.G24:.I24])" office:value-type="float" office:value="17">
            <text:p>17</text:p>
          </table:table-cell>
          <table:table-cell table:style-name="ce31" table:formula="of:=[.C24]+[.D24]+[.E24]+[.G24]+[.H24]+[.I24]" office:value-type="float" office:value="41">
            <text:p>41</text:p>
          </table:table-cell>
          <table:table-cell table:style-name="ce32" table:formula="of:=IF(COUNT([.C24]; [.D24]; [.E24]; [.G24]; [.H24]; [.I24])=6; SUM([.C24]; [.D24]; [.E24]; [.G24]; [.H24]; [.I24])-MIN([.C24]; [.D24]; [.E24]; [.G24]; [.H24]; [.I24]); SUM([.C24]; [.D24]; [.E24]; [.G24]; [.H24]; [.I24]))" office:value-type="float" office:value="37.5">
            <text:p>37.5</text:p>
          </table:table-cell>
          <table:table-cell table:style-name="ce34" table:formula="of:=INDEX([Januar.$X$2:Januar.$X$100]; MATCH([.$B24];[Januar.$B$2:Januar.$B$100]; 0))" office:value-type="float" office:value="10">
            <text:p>10</text:p>
          </table:table-cell>
          <table:table-cell table:style-name="ce34" table:formula="of:=INDEX([Januar.$AJ$2:Januar.$AJ$100]; MATCH([.$B24];[Januar.$B$2:Januar.$B$100]; 0))" office:value-type="float" office:value="14.5">
            <text:p>14.5</text:p>
          </table:table-cell>
          <table:table-cell table:style-name="ce35" table:formula="of:=[.M24]+[.N24]" office:value-type="float" office:value="24.5">
            <text:p>24.5</text:p>
          </table:table-cell>
          <table:table-cell table:style-name="ce14" table:formula="of:=CEILING([.L24]+[.O24]; 1)" office:value-type="float" office:value="62">
            <text:p>62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Stefan Vranković</text:p>
          </table:table-cell>
          <table:table-cell table:style-name="ce14" office:value-type="string">
            <text:p>124/2012</text:p>
          </table:table-cell>
          <table:table-cell table:style-name="ce14" table:formula="of:=INDEX([Teorija1.$N$2:Teorija1.$N$100]; MATCH([.$B25];[Teorija1.$B$2:Teorija1.$B$100]; 0))" office:value-type="float" office:value="7">
            <text:p>7</text:p>
          </table:table-cell>
          <table:table-cell table:style-name="ce14" table:formula="of:=INDEX([Teorija2.$M$2:Teorija2.$M$100]; MATCH([.$B25];[Teorija2.$B$2:Teorija2.$B$100]; 0))" office:value-type="float" office:value="7.5">
            <text:p>7.5</text:p>
          </table:table-cell>
          <table:table-cell table:style-name="ce14" table:formula="of:=INDEX([Teorija3.$M$3:Teorija3.$M$101]; MATCH([.$B25];[Teorija3.$B$3:Teorija3.$B$101]; 0))" office:value-type="float" office:value="1">
            <text:p>1</text:p>
          </table:table-cell>
          <table:table-cell table:style-name="ce30" table:formula="of:=SUM([.C25:.E25])" office:value-type="float" office:value="15.5">
            <text:p>15.5</text:p>
          </table:table-cell>
          <table:table-cell table:style-name="ce14" table:formula="of:=INDEX([Zadaci1.$E$2:Zadaci1.$E$100]; MATCH([.$B25];[Zadaci1.$B$2:Zadaci1.$B$100]; 0))" office:value-type="float" office:value="7.5">
            <text:p>7.5</text:p>
          </table:table-cell>
          <table:table-cell table:style-name="ce14" table:formula="of:=INDEX([Zadaci2.$E$2:Zadaci2.$E$100]; MATCH([.$B25];[Zadaci2.$B$2:Zadaci2.$B$100]; 0))" office:value-type="float" office:value="9.5">
            <text:p>9.5</text:p>
          </table:table-cell>
          <table:table-cell table:style-name="ce28" table:formula="of:=INDEX([Zadaci3.$I$2:Zadaci3.$I$100]; MATCH([.$A25];[Zadaci3.$A$2:Zadaci3.$A$100]; 0))" office:value-type="float" office:value="0">
            <text:p>0</text:p>
          </table:table-cell>
          <table:table-cell table:style-name="ce30" table:formula="of:=SUM([.G25:.I25])" office:value-type="float" office:value="17">
            <text:p>17</text:p>
          </table:table-cell>
          <table:table-cell table:style-name="ce31" table:formula="of:=[.C25]+[.D25]+[.E25]+[.G25]+[.H25]+[.I25]" office:value-type="float" office:value="32.5">
            <text:p>32.5</text:p>
          </table:table-cell>
          <table:table-cell table:style-name="ce32" table:formula="of:=IF(COUNT([.C25]; [.D25]; [.E25]; [.G25]; [.H25]; [.I25])=6; SUM([.C25]; [.D25]; [.E25]; [.G25]; [.H25]; [.I25])-MIN([.C25]; [.D25]; [.E25]; [.G25]; [.H25]; [.I25]); SUM([.C25]; [.D25]; [.E25]; [.G25]; [.H25]; [.I25]))" office:value-type="float" office:value="32.5">
            <text:p>32.5</text:p>
          </table:table-cell>
          <table:table-cell table:style-name="ce34" table:formula="of:=INDEX([Januar.$X$2:Januar.$X$100]; MATCH([.$B25];[Januar.$B$2:Januar.$B$100]; 0))" office:value-type="float" office:value="8.5">
            <text:p>8.5</text:p>
          </table:table-cell>
          <table:table-cell table:style-name="ce34" table:formula="of:=INDEX([Januar.$AJ$2:Januar.$AJ$100]; MATCH([.$B25];[Januar.$B$2:Januar.$B$100]; 0))" office:value-type="float" office:value="19.5">
            <text:p>19.5</text:p>
          </table:table-cell>
          <table:table-cell table:style-name="ce35" table:formula="of:=[.M25]+[.N25]" office:value-type="float" office:value="28">
            <text:p>28</text:p>
          </table:table-cell>
          <table:table-cell table:style-name="ce14" table:formula="of:=CEILING([.L25]+[.O25]; 1)" office:value-type="float" office:value="61">
            <text:p>61</text:p>
          </table:table-cell>
          <table:table-cell table:style-name="ce36"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Čarija</text:p>
          </table:table-cell>
          <table:table-cell table:style-name="ce14" office:value-type="string">
            <text:p>336/2011</text:p>
          </table:table-cell>
          <table:table-cell table:style-name="ce14" table:formula="of:=INDEX([Teorija1.$N$2:Teorija1.$N$100]; MATCH([.$B26];[Teorija1.$B$2:Teorija1.$B$100]; 0))" office:value-type="float" office:value="5">
            <text:p>5</text:p>
          </table:table-cell>
          <table:table-cell table:style-name="ce14" table:formula="of:=INDEX([Teorija2.$M$2:Teorija2.$M$100]; MATCH([.$B26];[Teorija2.$B$2:Teorija2.$B$100]; 0))" office:value-type="float" office:value="7">
            <text:p>7</text:p>
          </table:table-cell>
          <table:table-cell table:style-name="ce14" table:formula="of:=INDEX([Teorija3.$M$3:Teorija3.$M$101]; MATCH([.$B26];[Teorija3.$B$3:Teorija3.$B$101]; 0))" office:value-type="float" office:value="5">
            <text:p>5</text:p>
          </table:table-cell>
          <table:table-cell table:style-name="ce30" table:formula="of:=SUM([.C26:.E26])" office:value-type="float" office:value="17">
            <text:p>17</text:p>
          </table:table-cell>
          <table:table-cell table:style-name="ce14" table:formula="of:=INDEX([Zadaci1.$E$2:Zadaci1.$E$100]; MATCH([.$B26];[Zadaci1.$B$2:Zadaci1.$B$100]; 0))" office:value-type="float" office:value="8.5">
            <text:p>8.5</text:p>
          </table:table-cell>
          <table:table-cell table:style-name="ce14" table:formula="of:=INDEX([Zadaci2.$E$2:Zadaci2.$E$100]; MATCH([.$B26];[Zadaci2.$B$2:Zadaci2.$B$100]; 0))" office:value-type="float" office:value="10">
            <text:p>10</text:p>
          </table:table-cell>
          <table:table-cell table:style-name="ce28" table:formula="of:=INDEX([Zadaci3.$I$2:Zadaci3.$I$100]; MATCH([.$A26];[Zadaci3.$A$2:Zadaci3.$A$100]; 0))" office:value-type="float" office:value="3">
            <text:p>3</text:p>
          </table:table-cell>
          <table:table-cell table:style-name="ce30" table:formula="of:=SUM([.G26:.I26])" office:value-type="float" office:value="21.5">
            <text:p>21.5</text:p>
          </table:table-cell>
          <table:table-cell table:style-name="ce31" table:formula="of:=[.C26]+[.D26]+[.E26]+[.G26]+[.H26]+[.I26]" office:value-type="float" office:value="38.5">
            <text:p>38.5</text:p>
          </table:table-cell>
          <table:table-cell table:style-name="ce32" table:formula="of:=IF(COUNT([.C26]; [.D26]; [.E26]; [.G26]; [.H26]; [.I26])=6; SUM([.C26]; [.D26]; [.E26]; [.G26]; [.H26]; [.I26])-MIN([.C26]; [.D26]; [.E26]; [.G26]; [.H26]; [.I26]); SUM([.C26]; [.D26]; [.E26]; [.G26]; [.H26]; [.I26]))" office:value-type="float" office:value="35.5">
            <text:p>35.5</text:p>
          </table:table-cell>
          <table:table-cell table:style-name="ce34" table:formula="of:=INDEX([Januar.$X$2:Januar.$X$100]; MATCH([.$B26];[Januar.$B$2:Januar.$B$100]; 0))" office:value-type="float" office:value="5.5">
            <text:p>5.5</text:p>
          </table:table-cell>
          <table:table-cell table:style-name="ce34" table:formula="of:=INDEX([Januar.$AJ$2:Januar.$AJ$100]; MATCH([.$B26];[Januar.$B$2:Januar.$B$100]; 0))" office:value-type="float" office:value="19">
            <text:p>19</text:p>
          </table:table-cell>
          <table:table-cell table:style-name="ce35" table:formula="of:=[.M26]+[.N26]" office:value-type="float" office:value="24.5">
            <text:p>24.5</text:p>
          </table:table-cell>
          <table:table-cell table:style-name="ce14" table:formula="of:=CEILING([.L26]+[.O26]; 1)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Gujaničić</text:p>
          </table:table-cell>
          <table:table-cell table:style-name="ce14" office:value-type="string">
            <text:p>103/2012</text:p>
          </table:table-cell>
          <table:table-cell table:style-name="ce14" table:formula="of:=INDEX([Teorija1.$N$2:Teorija1.$N$100]; MATCH([.$B27];[Teorija1.$B$2:Teorija1.$B$100]; 0))" office:value-type="float" office:value="8.5">
            <text:p>8.5</text:p>
          </table:table-cell>
          <table:table-cell table:style-name="ce14" table:formula="of:=INDEX([Teorija2.$M$2:Teorija2.$M$100]; MATCH([.$B27];[Teorija2.$B$2:Teorija2.$B$100]; 0))" office:value-type="float" office:value="8">
            <text:p>8</text:p>
          </table:table-cell>
          <table:table-cell table:style-name="ce14" table:formula="of:=INDEX([Teorija3.$M$3:Teorija3.$M$101]; MATCH([.$B27];[Teorija3.$B$3:Teorija3.$B$101]; 0))" office:value-type="float" office:value="4">
            <text:p>4</text:p>
          </table:table-cell>
          <table:table-cell table:style-name="ce30" table:formula="of:=SUM([.C27:.E27])" office:value-type="float" office:value="20.5">
            <text:p>20.5</text:p>
          </table:table-cell>
          <table:table-cell table:style-name="ce14" table:formula="of:=INDEX([Zadaci1.$E$2:Zadaci1.$E$100]; MATCH([.$B27];[Zadaci1.$B$2:Zadaci1.$B$100]; 0))" office:value-type="float" office:value="7.5">
            <text:p>7.5</text:p>
          </table:table-cell>
          <table:table-cell table:style-name="ce28" table:formula="of:=INDEX([Zadaci2.$E$2:Zadaci2.$E$100]; MATCH([.$B27];[Zadaci2.$B$2:Zadaci2.$B$100]; 0))" office:value-type="float" office:value="0">
            <text:p>0</text:p>
          </table:table-cell>
          <table:table-cell table:style-name="ce14" table:formula="of:=INDEX([Zadaci3.$I$2:Zadaci3.$I$100]; MATCH([.$A27];[Zadaci3.$A$2:Zadaci3.$A$100]; 0))" office:value-type="float" office:value="2.5">
            <text:p>2.5</text:p>
          </table:table-cell>
          <table:table-cell table:style-name="ce30" table:formula="of:=SUM([.G27:.I27])" office:value-type="float" office:value="10">
            <text:p>10</text:p>
          </table:table-cell>
          <table:table-cell table:style-name="ce31" table:formula="of:=[.C27]+[.D27]+[.E27]+[.G27]+[.H27]+[.I27]" office:value-type="float" office:value="30.5">
            <text:p>30.5</text:p>
          </table:table-cell>
          <table:table-cell table:style-name="ce32" table:formula="of:=IF(COUNT([.C27]; [.D27]; [.E27]; [.G27]; [.H27]; [.I27])=6; SUM([.C27]; [.D27]; [.E27]; [.G27]; [.H27]; [.I27])-MIN([.C27]; [.D27]; [.E27]; [.G27]; [.H27]; [.I27]); SUM([.C27]; [.D27]; [.E27]; [.G27]; [.H27]; [.I27]))" office:value-type="float" office:value="30.5">
            <text:p>30.5</text:p>
          </table:table-cell>
          <table:table-cell table:style-name="ce34" table:formula="of:=INDEX([Januar.$X$2:Januar.$X$100]; MATCH([.$B27];[Januar.$B$2:Januar.$B$100]; 0))" office:value-type="float" office:value="12.5">
            <text:p>12.5</text:p>
          </table:table-cell>
          <table:table-cell table:style-name="ce34" table:formula="of:=INDEX([Januar.$AJ$2:Januar.$AJ$100]; MATCH([.$B27];[Januar.$B$2:Januar.$B$100]; 0))" office:value-type="float" office:value="17">
            <text:p>17</text:p>
          </table:table-cell>
          <table:table-cell table:style-name="ce35" table:formula="of:=[.M27]+[.N27]" office:value-type="float" office:value="29.5">
            <text:p>29.5</text:p>
          </table:table-cell>
          <table:table-cell table:style-name="ce14" table:formula="of:=CEILING([.L27]+[.O27]; 1)" office:value-type="float" office:value="60">
            <text:p>60</text:p>
          </table:table-cell>
          <table:table-cell table:style-name="ce36" office:value-type="float" office:value="6">
            <text:p>6</text:p>
          </table:table-cell>
          <table:table-cell table:style-name="ce34" table:formula="of:=INDEX([Februar.$AG$3:Februar.$AG$101]; MATCH([.$B27];[Februar.$B$3:Februar.$B$101]; 0))" office:value-type="float" office:value="12.5">
            <text:p>12.5</text:p>
          </table:table-cell>
          <table:table-cell table:style-name="ce34" office:value-type="float" office:value="18">
            <text:p>18</text:p>
          </table:table-cell>
          <table:table-cell table:formula="of:=[.R27]+[.S27]" office:value-type="float" office:value="30.5">
            <text:p>30.5</text:p>
          </table:table-cell>
          <table:table-cell table:formula="of:=CEILING([.L27]+[.T27]; 1)" office:value-type="float" office:value="61">
            <text:p>61</text:p>
          </table:table-cell>
          <table:table-cell table:style-name="ce36"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Mihajlo Petrović</text:p>
          </table:table-cell>
          <table:table-cell table:style-name="ce14" office:value-type="string">
            <text:p>123/2012</text:p>
          </table:table-cell>
          <table:table-cell table:style-name="ce14" table:formula="of:=INDEX([Teorija1.$N$2:Teorija1.$N$100]; MATCH([.$B28];[Teorija1.$B$2:Teorija1.$B$100]; 0))" office:value-type="float" office:value="8">
            <text:p>8</text:p>
          </table:table-cell>
          <table:table-cell table:style-name="ce14" table:formula="of:=INDEX([Teorija2.$M$2:Teorija2.$M$100]; MATCH([.$B28];[Teorija2.$B$2:Teorija2.$B$100]; 0))" office:value-type="float" office:value="4.5">
            <text:p>4.5</text:p>
          </table:table-cell>
          <table:table-cell table:style-name="ce14" table:formula="of:=INDEX([Teorija3.$M$3:Teorija3.$M$101]; MATCH([.$B28];[Teorija3.$B$3:Teorija3.$B$101]; 0))" office:value-type="float" office:value="6">
            <text:p>6</text:p>
          </table:table-cell>
          <table:table-cell table:style-name="ce30" table:formula="of:=SUM([.C28:.E28])" office:value-type="float" office:value="18.5">
            <text:p>18.5</text:p>
          </table:table-cell>
          <table:table-cell table:style-name="ce14" table:formula="of:=INDEX([Zadaci1.$E$2:Zadaci1.$E$100]; MATCH([.$B28];[Zadaci1.$B$2:Zadaci1.$B$100]; 0))" office:value-type="float" office:value="8.5">
            <text:p>8.5</text:p>
          </table:table-cell>
          <table:table-cell table:style-name="ce14"/>
          <table:table-cell table:style-name="ce14" table:formula="of:=INDEX([Zadaci3.$I$2:Zadaci3.$I$100]; MATCH([.$A28];[Zadaci3.$A$2:Zadaci3.$A$100]; 0))" office:value-type="float" office:value="1">
            <text:p>1</text:p>
          </table:table-cell>
          <table:table-cell table:style-name="ce30" table:formula="of:=SUM([.G28:.I28])" office:value-type="float" office:value="9.5">
            <text:p>9.5</text:p>
          </table:table-cell>
          <table:table-cell table:style-name="ce31" table:formula="of:=[.C28]+[.D28]+[.E28]+[.G28]+[.H28]+[.I28]" office:value-type="float" office:value="28">
            <text:p>28</text:p>
          </table:table-cell>
          <table:table-cell table:style-name="ce32" table:formula="of:=IF(COUNT([.C28]; [.D28]; [.E28]; [.G28]; [.H28]; [.I28])=6; SUM([.C28]; [.D28]; [.E28]; [.G28]; [.H28]; [.I28])-MIN([.C28]; [.D28]; [.E28]; [.G28]; [.H28]; [.I28]); SUM([.C28]; [.D28]; [.E28]; [.G28]; [.H28]; [.I28]))" office:value-type="float" office:value="28">
            <text:p>28</text:p>
          </table:table-cell>
          <table:table-cell table:style-name="ce34" table:formula="of:=INDEX([Januar.$X$2:Januar.$X$100]; MATCH([.$B28];[Januar.$B$2:Januar.$B$100]; 0))" office:value-type="float" office:value="10">
            <text:p>10</text:p>
          </table:table-cell>
          <table:table-cell table:style-name="ce34" table:formula="of:=INDEX([Januar.$AJ$2:Januar.$AJ$100]; MATCH([.$B28];[Januar.$B$2:Januar.$B$100]; 0))" office:value-type="float" office:value="14.5">
            <text:p>14.5</text:p>
          </table:table-cell>
          <table:table-cell table:style-name="ce35" table:formula="of:=[.M28]+[.N28]" office:value-type="float" office:value="24.5">
            <text:p>24.5</text:p>
          </table:table-cell>
          <table:table-cell table:style-name="ce14" table:formula="of:=CEILING(([.L28]+[.O28])/90*100; 1)" office:value-type="float" office:value="59">
            <text:p>59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Stanković</text:p>
          </table:table-cell>
          <table:table-cell table:style-name="ce14" office:value-type="string">
            <text:p>323/2011</text:p>
          </table:table-cell>
          <table:table-cell table:style-name="ce14" table:formula="of:=INDEX([Teorija1.$N$2:Teorija1.$N$100]; MATCH([.$B29];[Teorija1.$B$2:Teorija1.$B$100]; 0))" office:value-type="float" office:value="6.5">
            <text:p>6.5</text:p>
          </table:table-cell>
          <table:table-cell table:style-name="ce14" table:formula="of:=INDEX([Teorija2.$M$2:Teorija2.$M$100]; MATCH([.$B29];[Teorija2.$B$2:Teorija2.$B$100]; 0))" office:value-type="float" office:value="6">
            <text:p>6</text:p>
          </table:table-cell>
          <table:table-cell table:style-name="ce28" table:formula="of:=INDEX([Teorija3.$M$3:Teorija3.$M$101]; MATCH([.$B29];[Teorija3.$B$3:Teorija3.$B$101]; 0))" office:value-type="float" office:value="4">
            <text:p>4</text:p>
          </table:table-cell>
          <table:table-cell table:style-name="ce30" table:formula="of:=SUM([.C29:.E29])" office:value-type="float" office:value="16.5">
            <text:p>16.5</text:p>
          </table:table-cell>
          <table:table-cell table:style-name="ce14" table:formula="of:=INDEX([Zadaci1.$E$2:Zadaci1.$E$100]; MATCH([.$B29];[Zadaci1.$B$2:Zadaci1.$B$100]; 0))" office:value-type="float" office:value="7">
            <text:p>7</text:p>
          </table:table-cell>
          <table:table-cell table:style-name="ce14" table:formula="of:=INDEX([Zadaci2.$E$2:Zadaci2.$E$100]; MATCH([.$B29];[Zadaci2.$B$2:Zadaci2.$B$100]; 0))" office:value-type="float" office:value="10">
            <text:p>10</text:p>
          </table:table-cell>
          <table:table-cell table:style-name="ce14" table:formula="of:=INDEX([Zadaci3.$I$2:Zadaci3.$I$100]; MATCH([.$A29];[Zadaci3.$A$2:Zadaci3.$A$100]; 0))" office:value-type="float" office:value="4.5">
            <text:p>4.5</text:p>
          </table:table-cell>
          <table:table-cell table:style-name="ce30" table:formula="of:=SUM([.G29:.I29])" office:value-type="float" office:value="21.5">
            <text:p>21.5</text:p>
          </table:table-cell>
          <table:table-cell table:style-name="ce31" table:formula="of:=[.C29]+[.D29]+[.E29]+[.G29]+[.H29]+[.I29]" office:value-type="float" office:value="38">
            <text:p>38</text:p>
          </table:table-cell>
          <table:table-cell table:style-name="ce32" table:formula="of:=IF(COUNT([.C29]; [.D29]; [.E29]; [.G29]; [.H29]; [.I29])=6; SUM([.C29]; [.D29]; [.E29]; [.G29]; [.H29]; [.I29])-MIN([.C29]; [.D29]; [.E29]; [.G29]; [.H29]; [.I29]); SUM([.C29]; [.D29]; [.E29]; [.G29]; [.H29]; [.I29]))" office:value-type="float" office:value="34">
            <text:p>34</text:p>
          </table:table-cell>
          <table:table-cell table:style-name="ce34" table:formula="of:=INDEX([Januar.$X$2:Januar.$X$100]; MATCH([.$B29];[Januar.$B$2:Januar.$B$100]; 0))" office:value-type="float" office:value="5.5">
            <text:p>5.5</text:p>
          </table:table-cell>
          <table:table-cell table:style-name="ce34" table:formula="of:=INDEX([Januar.$AJ$2:Januar.$AJ$100]; MATCH([.$B29];[Januar.$B$2:Januar.$B$100]; 0))" office:value-type="float" office:value="18.5">
            <text:p>18.5</text:p>
          </table:table-cell>
          <table:table-cell table:style-name="ce35" table:formula="of:=[.M29]+[.N29]" office:value-type="float" office:value="24">
            <text:p>24</text:p>
          </table:table-cell>
          <table:table-cell table:style-name="ce14" table:formula="of:=CEILING([.L29]+[.O29]; 1)" office:value-type="float" office:value="58">
            <text:p>58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Jelena Vučinić</text:p>
          </table:table-cell>
          <table:table-cell table:style-name="ce14" office:value-type="string">
            <text:p>214/2011</text:p>
          </table:table-cell>
          <table:table-cell table:style-name="ce14" table:formula="of:=INDEX([Teorija1.$N$2:Teorija1.$N$100]; MATCH([.$B30];[Teorija1.$B$2:Teorija1.$B$100]; 0))" office:value-type="float" office:value="8">
            <text:p>8</text:p>
          </table:table-cell>
          <table:table-cell table:style-name="ce14" table:formula="of:=INDEX([Teorija2.$M$2:Teorija2.$M$100]; MATCH([.$B30];[Teorija2.$B$2:Teorija2.$B$100]; 0))" office:value-type="float" office:value="9">
            <text:p>9</text:p>
          </table:table-cell>
          <table:table-cell table:style-name="ce14" table:formula="of:=INDEX([Teorija3.$M$3:Teorija3.$M$101]; MATCH([.$B30];[Teorija3.$B$3:Teorija3.$B$101]; 0))" office:value-type="float" office:value="9">
            <text:p>9</text:p>
          </table:table-cell>
          <table:table-cell table:style-name="ce30" table:formula="of:=SUM([.C30:.E30])" office:value-type="float" office:value="26">
            <text:p>26</text:p>
          </table:table-cell>
          <table:table-cell table:style-name="ce14" table:formula="of:=INDEX([Zadaci1.$E$2:Zadaci1.$E$100]; MATCH([.$B30];[Zadaci1.$B$2:Zadaci1.$B$100]; 0))" office:value-type="float" office:value="5.5">
            <text:p>5.5</text:p>
          </table:table-cell>
          <table:table-cell table:style-name="ce14" table:formula="of:=INDEX([Zadaci2.$E$2:Zadaci2.$E$100]; MATCH([.$B30];[Zadaci2.$B$2:Zadaci2.$B$100]; 0))" office:value-type="float" office:value="2">
            <text:p>2</text:p>
          </table:table-cell>
          <table:table-cell table:style-name="ce28" table:formula="of:=INDEX([Zadaci3.$I$2:Zadaci3.$I$100]; MATCH([.$A30];[Zadaci3.$A$2:Zadaci3.$A$100]; 0))" office:value-type="float" office:value="1">
            <text:p>1</text:p>
          </table:table-cell>
          <table:table-cell table:style-name="ce30" table:formula="of:=SUM([.G30:.I30])" office:value-type="float" office:value="8.5">
            <text:p>8.5</text:p>
          </table:table-cell>
          <table:table-cell table:style-name="ce31" table:formula="of:=[.C30]+[.D30]+[.E30]+[.G30]+[.H30]+[.I30]" office:value-type="float" office:value="34.5">
            <text:p>34.5</text:p>
          </table:table-cell>
          <table:table-cell table:style-name="ce32" table:formula="of:=IF(COUNT([.C30]; [.D30]; [.E30]; [.G30]; [.H30]; [.I30])=6; SUM([.C30]; [.D30]; [.E30]; [.G30]; [.H30]; [.I30])-MIN([.C30]; [.D30]; [.E30]; [.G30]; [.H30]; [.I30]); SUM([.C30]; [.D30]; [.E30]; [.G30]; [.H30]; [.I30]))" office:value-type="float" office:value="33.5">
            <text:p>33.5</text:p>
          </table:table-cell>
          <table:table-cell table:style-name="ce34" table:formula="of:=INDEX([Januar.$X$2:Januar.$X$100]; MATCH([.$B30];[Januar.$B$2:Januar.$B$100]; 0))" office:value-type="float" office:value="9.5">
            <text:p>9.5</text:p>
          </table:table-cell>
          <table:table-cell table:style-name="ce34" table:formula="of:=INDEX([Januar.$AJ$2:Januar.$AJ$100]; MATCH([.$B30];[Januar.$B$2:Januar.$B$100]; 0))" office:value-type="float" office:value="14.5">
            <text:p>14.5</text:p>
          </table:table-cell>
          <table:table-cell table:style-name="ce35" table:formula="of:=[.M30]+[.N30]" office:value-type="float" office:value="24">
            <text:p>24</text:p>
          </table:table-cell>
          <table:table-cell table:style-name="ce14" table:formula="of:=CEILING([.L30]+[.O30]; 1)" office:value-type="float" office:value="58">
            <text:p>58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Jovan Vučeljić</text:p>
          </table:table-cell>
          <table:table-cell table:style-name="ce14" office:value-type="string">
            <text:p>355/2011</text:p>
          </table:table-cell>
          <table:table-cell table:style-name="ce14" table:formula="of:=INDEX([Teorija1.$N$2:Teorija1.$N$100]; MATCH([.$B31];[Teorija1.$B$2:Teorija1.$B$100]; 0))" office:value-type="float" office:value="9">
            <text:p>9</text:p>
          </table:table-cell>
          <table:table-cell table:style-name="ce14" table:formula="of:=INDEX([Teorija2.$M$2:Teorija2.$M$100]; MATCH([.$B31];[Teorija2.$B$2:Teorija2.$B$100]; 0))" office:value-type="float" office:value="7.5">
            <text:p>7.5</text:p>
          </table:table-cell>
          <table:table-cell table:style-name="ce14" table:formula="of:=INDEX([Teorija3.$M$3:Teorija3.$M$101]; MATCH([.$B31];[Teorija3.$B$3:Teorija3.$B$101]; 0))" office:value-type="float" office:value="4.5">
            <text:p>4.5</text:p>
          </table:table-cell>
          <table:table-cell table:style-name="ce30" table:formula="of:=SUM([.C31:.E31])" office:value-type="float" office:value="21">
            <text:p>21</text:p>
          </table:table-cell>
          <table:table-cell table:style-name="ce14" table:formula="of:=INDEX([Zadaci1.$E$2:Zadaci1.$E$100]; MATCH([.$B31];[Zadaci1.$B$2:Zadaci1.$B$100]; 0))" office:value-type="float" office:value="7.5">
            <text:p>7.5</text:p>
          </table:table-cell>
          <table:table-cell table:style-name="ce14" table:formula="of:=INDEX([Zadaci2.$E$2:Zadaci2.$E$100]; MATCH([.$B31];[Zadaci2.$B$2:Zadaci2.$B$100]; 0))" office:value-type="float" office:value="10">
            <text:p>10</text:p>
          </table:table-cell>
          <table:table-cell table:style-name="ce14"/>
          <table:table-cell table:style-name="ce30" table:formula="of:=SUM([.G31:.I31])" office:value-type="float" office:value="17.5">
            <text:p>17.5</text:p>
          </table:table-cell>
          <table:table-cell table:style-name="ce31" table:formula="of:=[.C31]+[.D31]+[.E31]+[.G31]+[.H31]+[.I31]" office:value-type="float" office:value="38.5">
            <text:p>38.5</text:p>
          </table:table-cell>
          <table:table-cell table:style-name="ce32" table:formula="of:=IF(COUNT([.C31]; [.D31]; [.E31]; [.G31]; [.H31]; [.I31])=6; SUM([.C31]; [.D31]; [.E31]; [.G31]; [.H31]; [.I31])-MIN([.C31]; [.D31]; [.E31]; [.G31]; [.H31]; [.I31]); SUM([.C31]; [.D31]; [.E31]; [.G31]; [.H31]; [.I31]))" office:value-type="float" office:value="38.5">
            <text:p>38.5</text:p>
          </table:table-cell>
          <table:table-cell table:style-name="ce34" table:formula="of:=INDEX([Januar.$X$2:Januar.$X$100]; MATCH([.$B31];[Januar.$B$2:Januar.$B$100]; 0))" office:value-type="float" office:value="8.5">
            <text:p>8.5</text:p>
          </table:table-cell>
          <table:table-cell table:style-name="ce34" table:formula="of:=INDEX([Januar.$AJ$2:Januar.$AJ$100]; MATCH([.$B31];[Januar.$B$2:Januar.$B$100]; 0))" office:value-type="float" office:value="10">
            <text:p>10</text:p>
          </table:table-cell>
          <table:table-cell table:style-name="ce35" table:formula="of:=[.M31]+[.N31]" office:value-type="float" office:value="18.5">
            <text:p>18.5</text:p>
          </table:table-cell>
          <table:table-cell table:style-name="ce14" table:formula="of:=CEILING([.L31]+[.O31]; 1)" office:value-type="float" office:value="57">
            <text:p>57</text:p>
          </table:table-cell>
          <table:table-cell table:style-name="ce36" office:value-type="float" office:value="6">
            <text:p>6</text:p>
          </table:table-cell>
          <table:table-cell table:style-name="ce34" table:formula="of:=INDEX([Februar.$AG$3:Februar.$AG$101]; MATCH([.$B31];[Februar.$B$3:Februar.$B$101]; 0))" office:value-type="float" office:value="14">
            <text:p>14</text:p>
          </table:table-cell>
          <table:table-cell table:style-name="ce34" table:formula="of:=INDEX([Februar.$L$3:Februar.$L$101]; MATCH([.$B31];[Februar.$B$3:Februar.$B$101]; 0))" office:value-type="float" office:value="10.5">
            <text:p>10.5</text:p>
          </table:table-cell>
          <table:table-cell table:formula="of:=[.R31]+[.S31]" office:value-type="float" office:value="24.5">
            <text:p>24.5</text:p>
          </table:table-cell>
          <table:table-cell table:formula="of:=CEILING([.L31]+[.T31]; 1)" office:value-type="float" office:value="63">
            <text:p>63</text:p>
          </table:table-cell>
          <table:table-cell table:style-name="ce36"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Jovan Radoičić</text:p>
          </table:table-cell>
          <table:table-cell table:style-name="ce14" office:value-type="string">
            <text:p>033/2012</text:p>
          </table:table-cell>
          <table:table-cell table:style-name="ce14" table:formula="of:=INDEX([Teorija1.$N$2:Teorija1.$N$100]; MATCH([.$B32];[Teorija1.$B$2:Teorija1.$B$100]; 0))" office:value-type="float" office:value="9">
            <text:p>9</text:p>
          </table:table-cell>
          <table:table-cell table:style-name="ce14" table:formula="of:=INDEX([Teorija2.$M$2:Teorija2.$M$100]; MATCH([.$B32];[Teorija2.$B$2:Teorija2.$B$100]; 0))" office:value-type="float" office:value="8">
            <text:p>8</text:p>
          </table:table-cell>
          <table:table-cell table:style-name="ce14" table:formula="of:=INDEX([Teorija3.$M$3:Teorija3.$M$101]; MATCH([.$B32];[Teorija3.$B$3:Teorija3.$B$101]; 0))" office:value-type="float" office:value="6">
            <text:p>6</text:p>
          </table:table-cell>
          <table:table-cell table:style-name="ce30" table:formula="of:=SUM([.C32:.E32])" office:value-type="float" office:value="23">
            <text:p>23</text:p>
          </table:table-cell>
          <table:table-cell table:style-name="ce14" table:formula="of:=INDEX([Zadaci1.$E$2:Zadaci1.$E$100]; MATCH([.$B32];[Zadaci1.$B$2:Zadaci1.$B$100]; 0))" office:value-type="float" office:value="8">
            <text:p>8</text:p>
          </table:table-cell>
          <table:table-cell table:style-name="ce14" table:formula="of:=INDEX([Zadaci2.$E$2:Zadaci2.$E$100]; MATCH([.$B32];[Zadaci2.$B$2:Zadaci2.$B$100]; 0))" office:value-type="float" office:value="1.5">
            <text:p>1.5</text:p>
          </table:table-cell>
          <table:table-cell table:style-name="ce28" table:formula="of:=INDEX([Zadaci3.$I$2:Zadaci3.$I$100]; MATCH([.$A32];[Zadaci3.$A$2:Zadaci3.$A$100]; 0))" office:value-type="float" office:value="0">
            <text:p>0</text:p>
          </table:table-cell>
          <table:table-cell table:style-name="ce30" table:formula="of:=SUM([.G32:.I32])" office:value-type="float" office:value="9.5">
            <text:p>9.5</text:p>
          </table:table-cell>
          <table:table-cell table:style-name="ce31" table:formula="of:=[.C32]+[.D32]+[.E32]+[.G32]+[.H32]+[.I32]" office:value-type="float" office:value="32.5">
            <text:p>32.5</text:p>
          </table:table-cell>
          <table:table-cell table:style-name="ce32" table:formula="of:=IF(COUNT([.C32]; [.D32]; [.E32]; [.G32]; [.H32]; [.I32])=6; SUM([.C32]; [.D32]; [.E32]; [.G32]; [.H32]; [.I32])-MIN([.C32]; [.D32]; [.E32]; [.G32]; [.H32]; [.I32]); SUM([.C32]; [.D32]; [.E32]; [.G32]; [.H32]; [.I32]))" office:value-type="float" office:value="32.5">
            <text:p>32.5</text:p>
          </table:table-cell>
          <table:table-cell table:style-name="ce34" table:formula="of:=INDEX([Januar.$X$2:Januar.$X$100]; MATCH([.$B32];[Januar.$B$2:Januar.$B$100]; 0))" office:value-type="float" office:value="12.5">
            <text:p>12.5</text:p>
          </table:table-cell>
          <table:table-cell table:style-name="ce34" table:formula="of:=INDEX([Januar.$AJ$2:Januar.$AJ$100]; MATCH([.$B32];[Januar.$B$2:Januar.$B$100]; 0))" office:value-type="float" office:value="11.5">
            <text:p>11.5</text:p>
          </table:table-cell>
          <table:table-cell table:style-name="ce35" table:formula="of:=[.M32]+[.N32]" office:value-type="float" office:value="24">
            <text:p>24</text:p>
          </table:table-cell>
          <table:table-cell table:style-name="ce14" table:formula="of:=CEILING([.L32]+[.O32]; 1)" office:value-type="float" office:value="57">
            <text:p>57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arko Adam</text:p>
          </table:table-cell>
          <table:table-cell table:style-name="ce14" office:value-type="string">
            <text:p>349/2012</text:p>
          </table:table-cell>
          <table:table-cell table:style-name="ce14" table:formula="of:=INDEX([Teorija1.$N$2:Teorija1.$N$100]; MATCH([.$B33];[Teorija1.$B$2:Teorija1.$B$100]; 0))" office:value-type="float" office:value="8.5">
            <text:p>8.5</text:p>
          </table:table-cell>
          <table:table-cell table:style-name="ce14" table:formula="of:=INDEX([Teorija2.$M$2:Teorija2.$M$100]; MATCH([.$B33];[Teorija2.$B$2:Teorija2.$B$100]; 0))" office:value-type="float" office:value="6.75">
            <text:p>6.75</text:p>
          </table:table-cell>
          <table:table-cell table:style-name="ce14" table:formula="of:=INDEX([Teorija3.$M$3:Teorija3.$M$101]; MATCH([.$B33];[Teorija3.$B$3:Teorija3.$B$101]; 0))" office:value-type="float" office:value="5.5">
            <text:p>5.5</text:p>
          </table:table-cell>
          <table:table-cell table:style-name="ce30" table:formula="of:=SUM([.C33:.E33])" office:value-type="float" office:value="20.75">
            <text:p>20.75</text:p>
          </table:table-cell>
          <table:table-cell table:style-name="ce14" table:formula="of:=INDEX([Zadaci1.$E$2:Zadaci1.$E$100]; MATCH([.$B33];[Zadaci1.$B$2:Zadaci1.$B$100]; 0))" office:value-type="float" office:value="4">
            <text:p>4</text:p>
          </table:table-cell>
          <table:table-cell table:style-name="ce14" table:formula="of:=INDEX([Zadaci2.$E$2:Zadaci2.$E$100]; MATCH([.$B33];[Zadaci2.$B$2:Zadaci2.$B$100]; 0))" office:value-type="float" office:value="3">
            <text:p>3</text:p>
          </table:table-cell>
          <table:table-cell table:style-name="ce28" table:formula="of:=INDEX([Zadaci3.$I$2:Zadaci3.$I$100]; MATCH([.$A33];[Zadaci3.$A$2:Zadaci3.$A$100]; 0))" office:value-type="float" office:value="1.5">
            <text:p>1.5</text:p>
          </table:table-cell>
          <table:table-cell table:style-name="ce30" table:formula="of:=SUM([.G33:.I33])" office:value-type="float" office:value="8.5">
            <text:p>8.5</text:p>
          </table:table-cell>
          <table:table-cell table:style-name="ce31" table:formula="of:=[.C33]+[.D33]+[.E33]+[.G33]+[.H33]+[.I33]" office:value-type="float" office:value="29.25">
            <text:p>29.25</text:p>
          </table:table-cell>
          <table:table-cell table:style-name="ce32" table:formula="of:=IF(COUNT([.C33]; [.D33]; [.E33]; [.G33]; [.H33]; [.I33])=6; SUM([.C33]; [.D33]; [.E33]; [.G33]; [.H33]; [.I33])-MIN([.C33]; [.D33]; [.E33]; [.G33]; [.H33]; [.I33]); SUM([.C33]; [.D33]; [.E33]; [.G33]; [.H33]; [.I33]))" office:value-type="float" office:value="27.75">
            <text:p>27.75</text:p>
          </table:table-cell>
          <table:table-cell table:style-name="ce34" table:formula="of:=INDEX([Januar.$X$2:Januar.$X$100]; MATCH([.$B33];[Januar.$B$2:Januar.$B$100]; 0))" office:value-type="float" office:value="11.5">
            <text:p>11.5</text:p>
          </table:table-cell>
          <table:table-cell table:style-name="ce34" table:formula="of:=INDEX([Januar.$AJ$2:Januar.$AJ$100]; MATCH([.$B33];[Januar.$B$2:Januar.$B$100]; 0))" office:value-type="float" office:value="16">
            <text:p>16</text:p>
          </table:table-cell>
          <table:table-cell table:style-name="ce35" table:formula="of:=[.M33]+[.N33]" office:value-type="float" office:value="27.5">
            <text:p>27.5</text:p>
          </table:table-cell>
          <table:table-cell table:style-name="ce14" table:formula="of:=CEILING([.L33]+[.O33]; 1)" office:value-type="float" office:value="56">
            <text:p>56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laden Lazić</text:p>
          </table:table-cell>
          <table:table-cell table:style-name="ce14" office:value-type="string">
            <text:p>149/2012</text:p>
          </table:table-cell>
          <table:table-cell table:style-name="ce14" table:formula="of:=INDEX([Teorija1.$N$2:Teorija1.$N$100]; MATCH([.$B34];[Teorija1.$B$2:Teorija1.$B$100]; 0))" office:value-type="float" office:value="8">
            <text:p>8</text:p>
          </table:table-cell>
          <table:table-cell table:style-name="ce28" table:formula="of:=INDEX([Teorija2.$M$2:Teorija2.$M$100]; MATCH([.$B34];[Teorija2.$B$2:Teorija2.$B$100]; 0))" office:value-type="float" office:value="3">
            <text:p>3</text:p>
          </table:table-cell>
          <table:table-cell table:style-name="ce14" table:formula="of:=INDEX([Teorija3.$M$3:Teorija3.$M$101]; MATCH([.$B34];[Teorija3.$B$3:Teorija3.$B$101]; 0))" office:value-type="float" office:value="4">
            <text:p>4</text:p>
          </table:table-cell>
          <table:table-cell table:style-name="ce30" table:formula="of:=SUM([.C34:.E34])" office:value-type="float" office:value="15">
            <text:p>15</text:p>
          </table:table-cell>
          <table:table-cell table:style-name="ce14" table:formula="of:=INDEX([Zadaci1.$E$2:Zadaci1.$E$100]; MATCH([.$B34];[Zadaci1.$B$2:Zadaci1.$B$100]; 0))" office:value-type="float" office:value="7.5">
            <text:p>7.5</text:p>
          </table:table-cell>
          <table:table-cell table:style-name="ce28" table:formula="of:=INDEX([Zadaci2.$E$2:Zadaci2.$E$100]; MATCH([.$B34];[Zadaci2.$B$2:Zadaci2.$B$100]; 0))" office:value-type="float" office:value="3">
            <text:p>3</text:p>
          </table:table-cell>
          <table:table-cell table:style-name="ce14" table:formula="of:=INDEX([Zadaci3.$I$2:Zadaci3.$I$100]; MATCH([.$A34];[Zadaci3.$A$2:Zadaci3.$A$100]; 0))" office:value-type="float" office:value="7.5">
            <text:p>7.5</text:p>
          </table:table-cell>
          <table:table-cell table:style-name="ce30" table:formula="of:=SUM([.G34:.I34])" office:value-type="float" office:value="18">
            <text:p>18</text:p>
          </table:table-cell>
          <table:table-cell table:style-name="ce31" table:formula="of:=[.C34]+[.D34]+[.E34]+[.G34]+[.H34]+[.I34]" office:value-type="float" office:value="33">
            <text:p>33</text:p>
          </table:table-cell>
          <table:table-cell table:style-name="ce32" table:formula="of:=IF(COUNT([.C34]; [.D34]; [.E34]; [.G34]; [.H34]; [.I34])=6; SUM([.C34]; [.D34]; [.E34]; [.G34]; [.H34]; [.I34])-MIN([.C34]; [.D34]; [.E34]; [.G34]; [.H34]; [.I34]); SUM([.C34]; [.D34]; [.E34]; [.G34]; [.H34]; [.I34]))" office:value-type="float" office:value="30">
            <text:p>30</text:p>
          </table:table-cell>
          <table:table-cell table:style-name="ce34" table:formula="of:=INDEX([Januar.$X$2:Januar.$X$100]; MATCH([.$B34];[Januar.$B$2:Januar.$B$100]; 0))" office:value-type="float" office:value="14">
            <text:p>14</text:p>
          </table:table-cell>
          <table:table-cell table:style-name="ce34" table:formula="of:=INDEX([Januar.$AJ$2:Januar.$AJ$100]; MATCH([.$B34];[Januar.$B$2:Januar.$B$100]; 0))" office:value-type="float" office:value="12">
            <text:p>12</text:p>
          </table:table-cell>
          <table:table-cell table:style-name="ce35" table:formula="of:=[.M34]+[.N34]" office:value-type="float" office:value="26">
            <text:p>26</text:p>
          </table:table-cell>
          <table:table-cell table:style-name="ce14" table:formula="of:=CEILING([.L34]+[.O34]; 1)" office:value-type="float" office:value="56">
            <text:p>56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Danilo Jovanović</text:p>
          </table:table-cell>
          <table:table-cell table:style-name="ce14" office:value-type="string">
            <text:p>022/2012</text:p>
          </table:table-cell>
          <table:table-cell table:style-name="ce14" table:formula="of:=INDEX([Teorija1.$N$2:Teorija1.$N$100]; MATCH([.$B35];[Teorija1.$B$2:Teorija1.$B$100]; 0))" office:value-type="float" office:value="8">
            <text:p>8</text:p>
          </table:table-cell>
          <table:table-cell table:style-name="ce14" table:formula="of:=INDEX([Teorija2.$M$2:Teorija2.$M$100]; MATCH([.$B35];[Teorija2.$B$2:Teorija2.$B$100]; 0))" office:value-type="float" office:value="5.5">
            <text:p>5.5</text:p>
          </table:table-cell>
          <table:table-cell table:style-name="ce14" table:formula="of:=INDEX([Teorija3.$M$3:Teorija3.$M$101]; MATCH([.$B35];[Teorija3.$B$3:Teorija3.$B$101]; 0))" office:value-type="float" office:value="6">
            <text:p>6</text:p>
          </table:table-cell>
          <table:table-cell table:style-name="ce30" table:formula="of:=SUM([.C35:.E35])" office:value-type="float" office:value="19.5">
            <text:p>19.5</text:p>
          </table:table-cell>
          <table:table-cell table:style-name="ce14" table:formula="of:=INDEX([Zadaci1.$E$2:Zadaci1.$E$100]; MATCH([.$B35];[Zadaci1.$B$2:Zadaci1.$B$100]; 0))" office:value-type="float" office:value="9.5">
            <text:p>9.5</text:p>
          </table:table-cell>
          <table:table-cell table:style-name="ce14" table:formula="of:=INDEX([Zadaci2.$E$2:Zadaci2.$E$100]; MATCH([.$B35];[Zadaci2.$B$2:Zadaci2.$B$100]; 0))" office:value-type="float" office:value="10">
            <text:p>10</text:p>
          </table:table-cell>
          <table:table-cell table:style-name="ce28" table:formula="of:=INDEX([Zadaci3.$I$2:Zadaci3.$I$100]; MATCH([.$A35];[Zadaci3.$A$2:Zadaci3.$A$100]; 0))" office:value-type="float" office:value="3.5">
            <text:p>3.5</text:p>
          </table:table-cell>
          <table:table-cell table:style-name="ce30" table:formula="of:=SUM([.G35:.I35])" office:value-type="float" office:value="23">
            <text:p>23</text:p>
          </table:table-cell>
          <table:table-cell table:style-name="ce31" table:formula="of:=[.C35]+[.D35]+[.E35]+[.G35]+[.H35]+[.I35]" office:value-type="float" office:value="42.5">
            <text:p>42.5</text:p>
          </table:table-cell>
          <table:table-cell table:style-name="ce32" table:formula="of:=IF(COUNT([.C35]; [.D35]; [.E35]; [.G35]; [.H35]; [.I35])=6; SUM([.C35]; [.D35]; [.E35]; [.G35]; [.H35]; [.I35])-MIN([.C35]; [.D35]; [.E35]; [.G35]; [.H35]; [.I35]); SUM([.C35]; [.D35]; [.E35]; [.G35]; [.H35]; [.I35]))" office:value-type="float" office:value="39">
            <text:p>39</text:p>
          </table:table-cell>
          <table:table-cell table:style-name="ce34" table:formula="of:=INDEX([Januar.$X$2:Januar.$X$100]; MATCH([.$B35];[Januar.$B$2:Januar.$B$100]; 0))" office:value-type="float" office:value="1.5">
            <text:p>1.5</text:p>
          </table:table-cell>
          <table:table-cell table:style-name="ce34" table:formula="of:=INDEX([Januar.$AJ$2:Januar.$AJ$100]; MATCH([.$B35];[Januar.$B$2:Januar.$B$100]; 0))" office:value-type="float" office:value="15">
            <text:p>15</text:p>
          </table:table-cell>
          <table:table-cell table:style-name="ce35" table:formula="of:=[.M35]+[.N35]" office:value-type="float" office:value="16.5">
            <text:p>16.5</text:p>
          </table:table-cell>
          <table:table-cell table:style-name="ce14" table:formula="of:=CEILING([.L35]+[.O35]; 1)" office:value-type="float" office:value="56">
            <text:p>56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Pavlović</text:p>
          </table:table-cell>
          <table:table-cell table:style-name="ce14" office:value-type="string">
            <text:p>305/2012</text:p>
          </table:table-cell>
          <table:table-cell table:style-name="ce14" table:formula="of:=INDEX([Teorija1.$N$2:Teorija1.$N$100]; MATCH([.$B36];[Teorija1.$B$2:Teorija1.$B$100]; 0))" office:value-type="float" office:value="6.5">
            <text:p>6.5</text:p>
          </table:table-cell>
          <table:table-cell table:style-name="ce14" table:formula="of:=INDEX([Teorija2.$M$2:Teorija2.$M$100]; MATCH([.$B36];[Teorija2.$B$2:Teorija2.$B$100]; 0))" office:value-type="float" office:value="4.5">
            <text:p>4.5</text:p>
          </table:table-cell>
          <table:table-cell table:style-name="ce14" table:formula="of:=INDEX([Teorija3.$M$3:Teorija3.$M$101]; MATCH([.$B36];[Teorija3.$B$3:Teorija3.$B$101]; 0))" office:value-type="float" office:value="8">
            <text:p>8</text:p>
          </table:table-cell>
          <table:table-cell table:style-name="ce30" table:formula="of:=SUM([.C36:.E36])" office:value-type="float" office:value="19">
            <text:p>19</text:p>
          </table:table-cell>
          <table:table-cell table:style-name="ce14" table:formula="of:=INDEX([Zadaci1.$E$2:Zadaci1.$E$100]; MATCH([.$B36];[Zadaci1.$B$2:Zadaci1.$B$100]; 0))" office:value-type="float" office:value="9">
            <text:p>9</text:p>
          </table:table-cell>
          <table:table-cell table:style-name="ce28" table:formula="of:=INDEX([Zadaci2.$E$2:Zadaci2.$E$100]; MATCH([.$B36];[Zadaci2.$B$2:Zadaci2.$B$100]; 0))" office:value-type="float" office:value="0">
            <text:p>0</text:p>
          </table:table-cell>
          <table:table-cell table:style-name="ce14" table:formula="of:=INDEX([Zadaci3.$I$2:Zadaci3.$I$100]; MATCH([.$A36];[Zadaci3.$A$2:Zadaci3.$A$100]; 0))" office:value-type="float" office:value="1">
            <text:p>1</text:p>
          </table:table-cell>
          <table:table-cell table:style-name="ce30" table:formula="of:=SUM([.G36:.I36])" office:value-type="float" office:value="10">
            <text:p>10</text:p>
          </table:table-cell>
          <table:table-cell table:style-name="ce31" table:formula="of:=[.C36]+[.D36]+[.E36]+[.G36]+[.H36]+[.I36]" office:value-type="float" office:value="29">
            <text:p>29</text:p>
          </table:table-cell>
          <table:table-cell table:style-name="ce32" table:formula="of:=IF(COUNT([.C36]; [.D36]; [.E36]; [.G36]; [.H36]; [.I36])=6; SUM([.C36]; [.D36]; [.E36]; [.G36]; [.H36]; [.I36])-MIN([.C36]; [.D36]; [.E36]; [.G36]; [.H36]; [.I36]); SUM([.C36]; [.D36]; [.E36]; [.G36]; [.H36]; [.I36]))" office:value-type="float" office:value="29">
            <text:p>29</text:p>
          </table:table-cell>
          <table:table-cell table:style-name="ce34" table:formula="of:=INDEX([Januar.$X$2:Januar.$X$100]; MATCH([.$B36];[Januar.$B$2:Januar.$B$100]; 0))" office:value-type="float" office:value="10">
            <text:p>10</text:p>
          </table:table-cell>
          <table:table-cell table:style-name="ce34" table:formula="of:=INDEX([Januar.$AJ$2:Januar.$AJ$100]; MATCH([.$B36];[Januar.$B$2:Januar.$B$100]; 0))" office:value-type="float" office:value="16">
            <text:p>16</text:p>
          </table:table-cell>
          <table:table-cell table:style-name="ce35" table:formula="of:=[.M36]+[.N36]" office:value-type="float" office:value="26">
            <text:p>26</text:p>
          </table:table-cell>
          <table:table-cell table:style-name="ce14" table:formula="of:=CEILING([.L36]+[.O36]; 1)" office:value-type="float" office:value="55">
            <text:p>55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Kosta Marić</text:p>
          </table:table-cell>
          <table:table-cell table:style-name="ce14" office:value-type="string">
            <text:p>278/2012</text:p>
          </table:table-cell>
          <table:table-cell table:style-name="ce14" table:formula="of:=INDEX([Teorija1.$N$2:Teorija1.$N$100]; MATCH([.$B37];[Teorija1.$B$2:Teorija1.$B$100]; 0))" office:value-type="float" office:value="8">
            <text:p>8</text:p>
          </table:table-cell>
          <table:table-cell table:style-name="ce14" table:formula="of:=INDEX([Teorija2.$M$2:Teorija2.$M$100]; MATCH([.$B37];[Teorija2.$B$2:Teorija2.$B$100]; 0))" office:value-type="float" office:value="6.5">
            <text:p>6.5</text:p>
          </table:table-cell>
          <table:table-cell table:style-name="ce14" table:formula="of:=INDEX([Teorija3.$M$3:Teorija3.$M$101]; MATCH([.$B37];[Teorija3.$B$3:Teorija3.$B$101]; 0))" office:value-type="float" office:value="7">
            <text:p>7</text:p>
          </table:table-cell>
          <table:table-cell table:style-name="ce30" table:formula="of:=SUM([.C37:.E37])" office:value-type="float" office:value="21.5">
            <text:p>21.5</text:p>
          </table:table-cell>
          <table:table-cell table:style-name="ce14" table:formula="of:=INDEX([Zadaci1.$E$2:Zadaci1.$E$100]; MATCH([.$B37];[Zadaci1.$B$2:Zadaci1.$B$100]; 0))" office:value-type="float" office:value="7">
            <text:p>7</text:p>
          </table:table-cell>
          <table:table-cell table:style-name="ce14" table:formula="of:=INDEX([Zadaci2.$E$2:Zadaci2.$E$100]; MATCH([.$B37];[Zadaci2.$B$2:Zadaci2.$B$100]; 0))" office:value-type="float" office:value="3">
            <text:p>3</text:p>
          </table:table-cell>
          <table:table-cell table:style-name="ce28" table:formula="of:=INDEX([Zadaci3.$I$2:Zadaci3.$I$100]; MATCH([.$A37];[Zadaci3.$A$2:Zadaci3.$A$100]; 0))" office:value-type="float" office:value="2.5">
            <text:p>2.5</text:p>
          </table:table-cell>
          <table:table-cell table:style-name="ce30" table:formula="of:=SUM([.G37:.I37])" office:value-type="float" office:value="12.5">
            <text:p>12.5</text:p>
          </table:table-cell>
          <table:table-cell table:style-name="ce31" table:formula="of:=[.C37]+[.D37]+[.E37]+[.G37]+[.H37]+[.I37]" office:value-type="float" office:value="34">
            <text:p>34</text:p>
          </table:table-cell>
          <table:table-cell table:style-name="ce32" table:formula="of:=IF(COUNT([.C37]; [.D37]; [.E37]; [.G37]; [.H37]; [.I37])=6; SUM([.C37]; [.D37]; [.E37]; [.G37]; [.H37]; [.I37])-MIN([.C37]; [.D37]; [.E37]; [.G37]; [.H37]; [.I37]); SUM([.C37]; [.D37]; [.E37]; [.G37]; [.H37]; [.I37]))" office:value-type="float" office:value="31.5">
            <text:p>31.5</text:p>
          </table:table-cell>
          <table:table-cell table:style-name="ce34" table:formula="of:=INDEX([Januar.$X$2:Januar.$X$100]; MATCH([.$B37];[Januar.$B$2:Januar.$B$100]; 0))" office:value-type="float" office:value="10">
            <text:p>10</text:p>
          </table:table-cell>
          <table:table-cell table:style-name="ce34" table:formula="of:=INDEX([Januar.$AJ$2:Januar.$AJ$100]; MATCH([.$B37];[Januar.$B$2:Januar.$B$100]; 0))" office:value-type="float" office:value="13">
            <text:p>13</text:p>
          </table:table-cell>
          <table:table-cell table:style-name="ce35" table:formula="of:=[.M37]+[.N37]" office:value-type="float" office:value="23">
            <text:p>23</text:p>
          </table:table-cell>
          <table:table-cell table:style-name="ce14" table:formula="of:=CEILING([.L37]+[.O37]; 1)" office:value-type="float" office:value="55">
            <text:p>55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Jelena Ivanović</text:p>
          </table:table-cell>
          <table:table-cell table:style-name="ce14" office:value-type="string">
            <text:p>173/2012</text:p>
          </table:table-cell>
          <table:table-cell table:style-name="ce14" table:formula="of:=INDEX([Teorija1.$N$2:Teorija1.$N$100]; MATCH([.$B38];[Teorija1.$B$2:Teorija1.$B$100]; 0))" office:value-type="float" office:value="7.5">
            <text:p>7.5</text:p>
          </table:table-cell>
          <table:table-cell table:style-name="ce14" table:formula="of:=INDEX([Teorija2.$M$2:Teorija2.$M$100]; MATCH([.$B38];[Teorija2.$B$2:Teorija2.$B$100]; 0))" office:value-type="float" office:value="4">
            <text:p>4</text:p>
          </table:table-cell>
          <table:table-cell table:style-name="ce14" table:formula="of:=INDEX([Teorija3.$M$3:Teorija3.$M$101]; MATCH([.$B38];[Teorija3.$B$3:Teorija3.$B$101]; 0))" office:value-type="float" office:value="1">
            <text:p>1</text:p>
          </table:table-cell>
          <table:table-cell table:style-name="ce30" table:formula="of:=SUM([.C38:.E38])" office:value-type="float" office:value="12.5">
            <text:p>12.5</text:p>
          </table:table-cell>
          <table:table-cell table:style-name="ce14" table:formula="of:=INDEX([Zadaci1.$E$2:Zadaci1.$E$100]; MATCH([.$B38];[Zadaci1.$B$2:Zadaci1.$B$100]; 0))" office:value-type="float" office:value="4">
            <text:p>4</text:p>
          </table:table-cell>
          <table:table-cell table:style-name="ce14" table:formula="of:=INDEX([Zadaci2.$E$2:Zadaci2.$E$100]; MATCH([.$B38];[Zadaci2.$B$2:Zadaci2.$B$100]; 0))" office:value-type="float" office:value="10">
            <text:p>10</text:p>
          </table:table-cell>
          <table:table-cell table:style-name="ce28" table:formula="of:=INDEX([Zadaci3.$I$2:Zadaci3.$I$100]; MATCH([.$A38];[Zadaci3.$A$2:Zadaci3.$A$100]; 0))" office:value-type="float" office:value="0">
            <text:p>0</text:p>
          </table:table-cell>
          <table:table-cell table:style-name="ce30" table:formula="of:=SUM([.G38:.I38])" office:value-type="float" office:value="14">
            <text:p>14</text:p>
          </table:table-cell>
          <table:table-cell table:style-name="ce31" table:formula="of:=[.C38]+[.D38]+[.E38]+[.G38]+[.H38]+[.I38]" office:value-type="float" office:value="26.5">
            <text:p>26.5</text:p>
          </table:table-cell>
          <table:table-cell table:style-name="ce32" table:formula="of:=IF(COUNT([.C38]; [.D38]; [.E38]; [.G38]; [.H38]; [.I38])=6; SUM([.C38]; [.D38]; [.E38]; [.G38]; [.H38]; [.I38])-MIN([.C38]; [.D38]; [.E38]; [.G38]; [.H38]; [.I38]); SUM([.C38]; [.D38]; [.E38]; [.G38]; [.H38]; [.I38]))" office:value-type="float" office:value="26.5">
            <text:p>26.5</text:p>
          </table:table-cell>
          <table:table-cell table:style-name="ce34" table:formula="of:=INDEX([Januar.$X$2:Januar.$X$100]; MATCH([.$B38];[Januar.$B$2:Januar.$B$100]; 0))" office:value-type="float" office:value="15">
            <text:p>15</text:p>
          </table:table-cell>
          <table:table-cell table:style-name="ce34" table:formula="of:=INDEX([Januar.$AJ$2:Januar.$AJ$100]; MATCH([.$B38];[Januar.$B$2:Januar.$B$100]; 0))" office:value-type="float" office:value="13">
            <text:p>13</text:p>
          </table:table-cell>
          <table:table-cell table:style-name="ce35" table:formula="of:=[.M38]+[.N38]" office:value-type="float" office:value="28">
            <text:p>28</text:p>
          </table:table-cell>
          <table:table-cell table:style-name="ce14" table:formula="of:=CEILING([.L38]+[.O38]; 1)" office:value-type="float" office:value="55">
            <text:p>55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Jovan Marić</text:p>
          </table:table-cell>
          <table:table-cell table:style-name="ce14" office:value-type="string">
            <text:p>373/2012</text:p>
          </table:table-cell>
          <table:table-cell table:style-name="ce14" table:formula="of:=INDEX([Teorija1.$N$2:Teorija1.$N$100]; MATCH([.$B39];[Teorija1.$B$2:Teorija1.$B$100]; 0))" office:value-type="float" office:value="5">
            <text:p>5</text:p>
          </table:table-cell>
          <table:table-cell table:style-name="ce14" table:formula="of:=INDEX([Teorija2.$M$2:Teorija2.$M$100]; MATCH([.$B39];[Teorija2.$B$2:Teorija2.$B$100]; 0))" office:value-type="float" office:value="7">
            <text:p>7</text:p>
          </table:table-cell>
          <table:table-cell table:style-name="ce14" table:formula="of:=INDEX([Teorija3.$M$3:Teorija3.$M$101]; MATCH([.$B39];[Teorija3.$B$3:Teorija3.$B$101]; 0))" office:value-type="float" office:value="4.5">
            <text:p>4.5</text:p>
          </table:table-cell>
          <table:table-cell table:style-name="ce30" table:formula="of:=SUM([.C39:.E39])" office:value-type="float" office:value="16.5">
            <text:p>16.5</text:p>
          </table:table-cell>
          <table:table-cell table:style-name="ce14" table:formula="of:=INDEX([Zadaci1.$E$2:Zadaci1.$E$100]; MATCH([.$B39];[Zadaci1.$B$2:Zadaci1.$B$100]; 0))" office:value-type="float" office:value="7.5">
            <text:p>7.5</text:p>
          </table:table-cell>
          <table:table-cell table:style-name="ce14" table:formula="of:=INDEX([Zadaci2.$E$2:Zadaci2.$E$100]; MATCH([.$B39];[Zadaci2.$B$2:Zadaci2.$B$100]; 0))" office:value-type="float" office:value="9.5">
            <text:p>9.5</text:p>
          </table:table-cell>
          <table:table-cell table:style-name="ce28" table:formula="of:=INDEX([Zadaci3.$I$2:Zadaci3.$I$100]; MATCH([.$A39];[Zadaci3.$A$2:Zadaci3.$A$100]; 0))" office:value-type="float" office:value="0">
            <text:p>0</text:p>
          </table:table-cell>
          <table:table-cell table:style-name="ce30" table:formula="of:=SUM([.G39:.I39])" office:value-type="float" office:value="17">
            <text:p>17</text:p>
          </table:table-cell>
          <table:table-cell table:style-name="ce31" table:formula="of:=[.C39]+[.D39]+[.E39]+[.G39]+[.H39]+[.I39]" office:value-type="float" office:value="33.5">
            <text:p>33.5</text:p>
          </table:table-cell>
          <table:table-cell table:style-name="ce32" table:formula="of:=IF(COUNT([.C39]; [.D39]; [.E39]; [.G39]; [.H39]; [.I39])=6; SUM([.C39]; [.D39]; [.E39]; [.G39]; [.H39]; [.I39])-MIN([.C39]; [.D39]; [.E39]; [.G39]; [.H39]; [.I39]); SUM([.C39]; [.D39]; [.E39]; [.G39]; [.H39]; [.I39]))" office:value-type="float" office:value="33.5">
            <text:p>33.5</text:p>
          </table:table-cell>
          <table:table-cell table:style-name="ce34" table:formula="of:=INDEX([Januar.$X$2:Januar.$X$100]; MATCH([.$B39];[Januar.$B$2:Januar.$B$100]; 0))" office:value-type="float" office:value="6.5">
            <text:p>6.5</text:p>
          </table:table-cell>
          <table:table-cell table:style-name="ce34" table:formula="of:=INDEX([Januar.$AJ$2:Januar.$AJ$100]; MATCH([.$B39];[Januar.$B$2:Januar.$B$100]; 0))" office:value-type="float" office:value="14.5">
            <text:p>14.5</text:p>
          </table:table-cell>
          <table:table-cell table:style-name="ce35" table:formula="of:=[.M39]+[.N39]" office:value-type="float" office:value="21">
            <text:p>21</text:p>
          </table:table-cell>
          <table:table-cell table:style-name="ce14" table:formula="of:=CEILING([.L39]+[.O39]; 1)" office:value-type="float" office:value="55">
            <text:p>55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Katarina Magdelinić</text:p>
          </table:table-cell>
          <table:table-cell table:style-name="ce14" office:value-type="string">
            <text:p>311/2011</text:p>
          </table:table-cell>
          <table:table-cell table:style-name="ce14" table:formula="of:=INDEX([Teorija1.$N$2:Teorija1.$N$100]; MATCH([.$B40];[Teorija1.$B$2:Teorija1.$B$100]; 0))" office:value-type="float" office:value="4.5">
            <text:p>4.5</text:p>
          </table:table-cell>
          <table:table-cell table:style-name="ce14" table:formula="of:=INDEX([Teorija2.$M$2:Teorija2.$M$100]; MATCH([.$B40];[Teorija2.$B$2:Teorija2.$B$100]; 0))" office:value-type="float" office:value="6">
            <text:p>6</text:p>
          </table:table-cell>
          <table:table-cell table:style-name="ce14" table:formula="of:=INDEX([Teorija3.$M$3:Teorija3.$M$101]; MATCH([.$B40];[Teorija3.$B$3:Teorija3.$B$101]; 0))" office:value-type="float" office:value="7">
            <text:p>7</text:p>
          </table:table-cell>
          <table:table-cell table:style-name="ce30" table:formula="of:=SUM([.C40:.E40])" office:value-type="float" office:value="17.5">
            <text:p>17.5</text:p>
          </table:table-cell>
          <table:table-cell table:style-name="ce14" table:formula="of:=INDEX([Zadaci1.$E$2:Zadaci1.$E$100]; MATCH([.$B40];[Zadaci1.$B$2:Zadaci1.$B$100]; 0))" office:value-type="float" office:value="6">
            <text:p>6</text:p>
          </table:table-cell>
          <table:table-cell table:style-name="ce28" table:formula="of:=INDEX([Zadaci2.$E$2:Zadaci2.$E$100]; MATCH([.$B40];[Zadaci2.$B$2:Zadaci2.$B$100]; 0))" office:value-type="float" office:value="3">
            <text:p>3</text:p>
          </table:table-cell>
          <table:table-cell table:style-name="ce14" table:formula="of:=INDEX([Zadaci3.$I$2:Zadaci3.$I$100]; MATCH([.$A40];[Zadaci3.$A$2:Zadaci3.$A$100]; 0))" office:value-type="float" office:value="3.5">
            <text:p>3.5</text:p>
          </table:table-cell>
          <table:table-cell table:style-name="ce30" table:formula="of:=SUM([.G40:.I40])" office:value-type="float" office:value="12.5">
            <text:p>12.5</text:p>
          </table:table-cell>
          <table:table-cell table:style-name="ce31" table:formula="of:=[.C40]+[.D40]+[.E40]+[.G40]+[.H40]+[.I40]" office:value-type="float" office:value="30">
            <text:p>30</text:p>
          </table:table-cell>
          <table:table-cell table:style-name="ce32" table:formula="of:=IF(COUNT([.C40]; [.D40]; [.E40]; [.G40]; [.H40]; [.I40])=6; SUM([.C40]; [.D40]; [.E40]; [.G40]; [.H40]; [.I40])-MIN([.C40]; [.D40]; [.E40]; [.G40]; [.H40]; [.I40]); SUM([.C40]; [.D40]; [.E40]; [.G40]; [.H40]; [.I40]))" office:value-type="float" office:value="27">
            <text:p>27</text:p>
          </table:table-cell>
          <table:table-cell table:style-name="ce34" table:formula="of:=INDEX([Januar.$X$2:Januar.$X$100]; MATCH([.$B40];[Januar.$B$2:Januar.$B$100]; 0))" office:value-type="float" office:value="8">
            <text:p>8</text:p>
          </table:table-cell>
          <table:table-cell table:style-name="ce34" table:formula="of:=INDEX([Januar.$AJ$2:Januar.$AJ$100]; MATCH([.$B40];[Januar.$B$2:Januar.$B$100]; 0))" office:value-type="float" office:value="19.5">
            <text:p>19.5</text:p>
          </table:table-cell>
          <table:table-cell table:style-name="ce35" table:formula="of:=[.M40]+[.N40]" office:value-type="float" office:value="27.5">
            <text:p>27.5</text:p>
          </table:table-cell>
          <table:table-cell table:style-name="ce14" table:formula="of:=CEILING([.L40]+[.O40]; 1)" office:value-type="float" office:value="55">
            <text:p>55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Bogdan Đurić</text:p>
          </table:table-cell>
          <table:table-cell table:style-name="ce14" office:value-type="string">
            <text:p>334/2012</text:p>
          </table:table-cell>
          <table:table-cell table:style-name="ce14" table:formula="of:=INDEX([Teorija1.$N$2:Teorija1.$N$100]; MATCH([.$B41];[Teorija1.$B$2:Teorija1.$B$100]; 0))" office:value-type="float" office:value="9.5">
            <text:p>9.5</text:p>
          </table:table-cell>
          <table:table-cell table:style-name="ce14" table:formula="of:=INDEX([Teorija2.$M$2:Teorija2.$M$100]; MATCH([.$B41];[Teorija2.$B$2:Teorija2.$B$100]; 0))" office:value-type="float" office:value="8">
            <text:p>8</text:p>
          </table:table-cell>
          <table:table-cell table:style-name="ce14" table:formula="of:=INDEX([Teorija3.$M$3:Teorija3.$M$101]; MATCH([.$B41];[Teorija3.$B$3:Teorija3.$B$101]; 0))" office:value-type="float" office:value="6.5">
            <text:p>6.5</text:p>
          </table:table-cell>
          <table:table-cell table:style-name="ce30" table:formula="of:=SUM([.C41:.E41])" office:value-type="float" office:value="24">
            <text:p>24</text:p>
          </table:table-cell>
          <table:table-cell table:style-name="ce14" table:formula="of:=INDEX([Zadaci1.$E$2:Zadaci1.$E$100]; MATCH([.$B41];[Zadaci1.$B$2:Zadaci1.$B$100]; 0))" office:value-type="float" office:value="6.5">
            <text:p>6.5</text:p>
          </table:table-cell>
          <table:table-cell table:style-name="ce14" table:formula="of:=INDEX([Zadaci2.$E$2:Zadaci2.$E$100]; MATCH([.$B41];[Zadaci2.$B$2:Zadaci2.$B$100]; 0))" office:value-type="float" office:value="3">
            <text:p>3</text:p>
          </table:table-cell>
          <table:table-cell table:style-name="ce28" table:formula="of:=INDEX([Zadaci3.$I$2:Zadaci3.$I$100]; MATCH([.$A41];[Zadaci3.$A$2:Zadaci3.$A$100]; 0))" office:value-type="float" office:value="0">
            <text:p>0</text:p>
          </table:table-cell>
          <table:table-cell table:style-name="ce30" table:formula="of:=SUM([.G41:.I41])" office:value-type="float" office:value="9.5">
            <text:p>9.5</text:p>
          </table:table-cell>
          <table:table-cell table:style-name="ce31" table:formula="of:=[.C41]+[.D41]+[.E41]+[.G41]+[.H41]+[.I41]" office:value-type="float" office:value="33.5">
            <text:p>33.5</text:p>
          </table:table-cell>
          <table:table-cell table:style-name="ce32" table:formula="of:=IF(COUNT([.C41]; [.D41]; [.E41]; [.G41]; [.H41]; [.I41])=6; SUM([.C41]; [.D41]; [.E41]; [.G41]; [.H41]; [.I41])-MIN([.C41]; [.D41]; [.E41]; [.G41]; [.H41]; [.I41]); SUM([.C41]; [.D41]; [.E41]; [.G41]; [.H41]; [.I41]))" office:value-type="float" office:value="33.5">
            <text:p>33.5</text:p>
          </table:table-cell>
          <table:table-cell table:style-name="ce34" table:formula="of:=INDEX([Januar.$X$2:Januar.$X$100]; MATCH([.$B41];[Januar.$B$2:Januar.$B$100]; 0))" office:value-type="float" office:value="8">
            <text:p>8</text:p>
          </table:table-cell>
          <table:table-cell table:style-name="ce34" table:formula="of:=INDEX([Januar.$AJ$2:Januar.$AJ$100]; MATCH([.$B41];[Januar.$B$2:Januar.$B$100]; 0))" office:value-type="float" office:value="11.5">
            <text:p>11.5</text:p>
          </table:table-cell>
          <table:table-cell table:style-name="ce35" table:formula="of:=[.M41]+[.N41]" office:value-type="float" office:value="19.5">
            <text:p>19.5</text:p>
          </table:table-cell>
          <table:table-cell table:style-name="ce14" table:formula="of:=CEILING([.L41]+[.O41]; 1)" office:value-type="float" office:value="53">
            <text:p>53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ilica Sudar</text:p>
          </table:table-cell>
          <table:table-cell table:style-name="ce14" office:value-type="string">
            <text:p>322/2012</text:p>
          </table:table-cell>
          <table:table-cell table:style-name="ce14" table:formula="of:=INDEX([Teorija1.$N$2:Teorija1.$N$100]; MATCH([.$B42];[Teorija1.$B$2:Teorija1.$B$100]; 0))" office:value-type="float" office:value="6">
            <text:p>6</text:p>
          </table:table-cell>
          <table:table-cell table:style-name="ce14" table:formula="of:=INDEX([Teorija2.$M$2:Teorija2.$M$100]; MATCH([.$B42];[Teorija2.$B$2:Teorija2.$B$100]; 0))" office:value-type="float" office:value="5">
            <text:p>5</text:p>
          </table:table-cell>
          <table:table-cell table:style-name="ce14" table:formula="of:=INDEX([Teorija3.$M$3:Teorija3.$M$101]; MATCH([.$B42];[Teorija3.$B$3:Teorija3.$B$101]; 0))" office:value-type="float" office:value="3">
            <text:p>3</text:p>
          </table:table-cell>
          <table:table-cell table:style-name="ce30" table:formula="of:=SUM([.C42:.E42])" office:value-type="float" office:value="14">
            <text:p>14</text:p>
          </table:table-cell>
          <table:table-cell table:style-name="ce14" table:formula="of:=INDEX([Zadaci1.$E$2:Zadaci1.$E$100]; MATCH([.$B42];[Zadaci1.$B$2:Zadaci1.$B$100]; 0))" office:value-type="float" office:value="6.5">
            <text:p>6.5</text:p>
          </table:table-cell>
          <table:table-cell table:style-name="ce28" table:formula="of:=INDEX([Zadaci2.$E$2:Zadaci2.$E$100]; MATCH([.$B42];[Zadaci2.$B$2:Zadaci2.$B$100]; 0))" office:value-type="float" office:value="0">
            <text:p>0</text:p>
          </table:table-cell>
          <table:table-cell table:style-name="ce14" table:formula="of:=INDEX([Zadaci3.$I$2:Zadaci3.$I$100]; MATCH([.$A42];[Zadaci3.$A$2:Zadaci3.$A$100]; 0))" office:value-type="float" office:value="5">
            <text:p>5</text:p>
          </table:table-cell>
          <table:table-cell table:style-name="ce30" table:formula="of:=SUM([.G42:.I42])" office:value-type="float" office:value="11.5">
            <text:p>11.5</text:p>
          </table:table-cell>
          <table:table-cell table:style-name="ce31" table:formula="of:=[.C42]+[.D42]+[.E42]+[.G42]+[.H42]+[.I42]" office:value-type="float" office:value="25.5">
            <text:p>25.5</text:p>
          </table:table-cell>
          <table:table-cell table:style-name="ce32" table:formula="of:=IF(COUNT([.C42]; [.D42]; [.E42]; [.G42]; [.H42]; [.I42])=6; SUM([.C42]; [.D42]; [.E42]; [.G42]; [.H42]; [.I42])-MIN([.C42]; [.D42]; [.E42]; [.G42]; [.H42]; [.I42]); SUM([.C42]; [.D42]; [.E42]; [.G42]; [.H42]; [.I42]))" office:value-type="float" office:value="25.5">
            <text:p>25.5</text:p>
          </table:table-cell>
          <table:table-cell table:style-name="ce34" table:formula="of:=INDEX([Januar.$X$2:Januar.$X$100]; MATCH([.$B42];[Januar.$B$2:Januar.$B$100]; 0))" office:value-type="float" office:value="6.5">
            <text:p>6.5</text:p>
          </table:table-cell>
          <table:table-cell table:style-name="ce34" table:formula="of:=INDEX([Januar.$AJ$2:Januar.$AJ$100]; MATCH([.$B42];[Januar.$B$2:Januar.$B$100]; 0))" office:value-type="float" office:value="20.5">
            <text:p>20.5</text:p>
          </table:table-cell>
          <table:table-cell table:style-name="ce35" table:formula="of:=[.M42]+[.N42]" office:value-type="float" office:value="27">
            <text:p>27</text:p>
          </table:table-cell>
          <table:table-cell table:style-name="ce14" table:formula="of:=CEILING([.L42]+[.O42]; 1)" office:value-type="float" office:value="53">
            <text:p>53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Dragić</text:p>
          </table:table-cell>
          <table:table-cell table:style-name="ce14" office:value-type="string">
            <text:p>346/2011</text:p>
          </table:table-cell>
          <table:table-cell table:style-name="ce14" table:formula="of:=INDEX([Teorija2.$M$2:Teorija2.$M$100]; MATCH([.$B43];[Teorija2.$B$2:Teorija2.$B$100]; 0))" office:value-type="float" office:value="5.5">
            <text:p>5.5</text:p>
          </table:table-cell>
          <table:table-cell table:style-name="ce14" table:formula="of:=INDEX([Teorija2.$M$2:Teorija2.$M$100]; MATCH([.$B43];[Teorija2.$B$2:Teorija2.$B$100]; 0))" office:value-type="float" office:value="5.5">
            <text:p>5.5</text:p>
          </table:table-cell>
          <table:table-cell table:style-name="ce14" table:formula="of:=INDEX([Teorija3.$M$3:Teorija3.$M$101]; MATCH([.$B43];[Teorija3.$B$3:Teorija3.$B$101]; 0))" office:value-type="float" office:value="5.5">
            <text:p>5.5</text:p>
          </table:table-cell>
          <table:table-cell table:style-name="ce30" table:formula="of:=SUM([.C43:.E43])" office:value-type="float" office:value="16.5">
            <text:p>16.5</text:p>
          </table:table-cell>
          <table:table-cell table:style-name="ce14" table:formula="of:=INDEX([Zadaci2.$E$2:Zadaci2.$E$100]; MATCH([.$B43];[Zadaci2.$B$2:Zadaci2.$B$100]; 0))" office:value-type="float" office:value="9.5">
            <text:p>9.5</text:p>
          </table:table-cell>
          <table:table-cell table:style-name="ce14" table:formula="of:=INDEX([Zadaci2.$E$2:Zadaci2.$E$100]; MATCH([.$B43];[Zadaci2.$B$2:Zadaci2.$B$100]; 0))" office:value-type="float" office:value="9.5">
            <text:p>9.5</text:p>
          </table:table-cell>
          <table:table-cell table:style-name="ce14" table:formula="of:=INDEX([Zadaci3.$I$2:Zadaci3.$I$100]; MATCH([.$A43];[Zadaci3.$A$2:Zadaci3.$A$100]; 0))" office:value-type="float" office:value="3.5">
            <text:p>3.5</text:p>
          </table:table-cell>
          <table:table-cell table:style-name="ce30" table:formula="of:=SUM([.G43:.I43])" office:value-type="float" office:value="22.5">
            <text:p>22.5</text:p>
          </table:table-cell>
          <table:table-cell table:style-name="ce31" table:formula="of:=[.C43]+[.D43]+[.E43]+[.G43]+[.H43]+[.I43]" office:value-type="float" office:value="39">
            <text:p>39</text:p>
          </table:table-cell>
          <table:table-cell table:style-name="ce32" table:formula="of:=IF(COUNT([.C43]; [.D43]; [.E43]; [.G43]; [.H43]; [.I43])=6; SUM([.C43]; [.D43]; [.E43]; [.G43]; [.H43]; [.I43])-MIN([.C43]; [.D43]; [.E43]; [.G43]; [.H43]; [.I43]); SUM([.C43]; [.D43]; [.E43]; [.G43]; [.H43]; [.I43]))" office:value-type="float" office:value="35.5">
            <text:p>35.5</text:p>
          </table:table-cell>
          <table:table-cell table:style-name="ce34" table:formula="of:=INDEX([Januar.$X$2:Januar.$X$100]; MATCH([.$B43];[Januar.$B$2:Januar.$B$100]; 0))" office:value-type="float" office:value="1.5">
            <text:p>1.5</text:p>
          </table:table-cell>
          <table:table-cell table:style-name="ce34" table:formula="of:=INDEX([Januar.$AJ$2:Januar.$AJ$100]; MATCH([.$B43];[Januar.$B$2:Januar.$B$100]; 0))" office:value-type="float" office:value="14.5">
            <text:p>14.5</text:p>
          </table:table-cell>
          <table:table-cell table:style-name="ce35" table:formula="of:=[.M43]+[.N43]" office:value-type="float" office:value="16">
            <text:p>16</text:p>
          </table:table-cell>
          <table:table-cell table:style-name="ce14" table:formula="of:=CEILING([.L43]+[.O43]; 1)" office:value-type="float" office:value="52">
            <text:p>52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Danilo Vulićević</text:p>
          </table:table-cell>
          <table:table-cell table:style-name="ce14" office:value-type="string">
            <text:p>306/2010</text:p>
          </table:table-cell>
          <table:table-cell table:style-name="ce14" table:formula="of:=INDEX([Teorija1.$N$2:Teorija1.$N$100]; MATCH([.$B44];[Teorija1.$B$2:Teorija1.$B$100]; 0))" office:value-type="float" office:value="4.5">
            <text:p>4.5</text:p>
          </table:table-cell>
          <table:table-cell table:style-name="ce14" table:formula="of:=INDEX([Teorija2.$M$2:Teorija2.$M$100]; MATCH([.$B44];[Teorija2.$B$2:Teorija2.$B$100]; 0))" office:value-type="float" office:value="8">
            <text:p>8</text:p>
          </table:table-cell>
          <table:table-cell table:style-name="ce14" table:formula="of:=INDEX([Teorija3.$M$3:Teorija3.$M$101]; MATCH([.$B44];[Teorija3.$B$3:Teorija3.$B$101]; 0))" office:value-type="float" office:value="6.5">
            <text:p>6.5</text:p>
          </table:table-cell>
          <table:table-cell table:style-name="ce30" table:formula="of:=SUM([.C44:.E44])" office:value-type="float" office:value="19">
            <text:p>19</text:p>
          </table:table-cell>
          <table:table-cell table:style-name="ce28" table:formula="of:=INDEX([Zadaci1.$E$2:Zadaci1.$E$100]; MATCH([.$B44];[Zadaci1.$B$2:Zadaci1.$B$100]; 0))" office:value-type="float" office:value="0">
            <text:p>0</text:p>
          </table:table-cell>
          <table:table-cell table:style-name="ce14" table:formula="of:=INDEX([Zadaci2.$E$2:Zadaci2.$E$100]; MATCH([.$B44];[Zadaci2.$B$2:Zadaci2.$B$100]; 0))" office:value-type="float" office:value="2">
            <text:p>2</text:p>
          </table:table-cell>
          <table:table-cell table:style-name="ce14" table:formula="of:=INDEX([Zadaci3.$I$2:Zadaci3.$I$100]; MATCH([.$A44];[Zadaci3.$A$2:Zadaci3.$A$100]; 0))" office:value-type="float" office:value="4">
            <text:p>4</text:p>
          </table:table-cell>
          <table:table-cell table:style-name="ce30" table:formula="of:=SUM([.G44:.I44])" office:value-type="float" office:value="6">
            <text:p>6</text:p>
          </table:table-cell>
          <table:table-cell table:style-name="ce31" table:formula="of:=[.C44]+[.D44]+[.E44]+[.G44]+[.H44]+[.I44]" office:value-type="float" office:value="25">
            <text:p>25</text:p>
          </table:table-cell>
          <table:table-cell table:style-name="ce32" table:formula="of:=IF(COUNT([.C44]; [.D44]; [.E44]; [.G44]; [.H44]; [.I44])=6; SUM([.C44]; [.D44]; [.E44]; [.G44]; [.H44]; [.I44])-MIN([.C44]; [.D44]; [.E44]; [.G44]; [.H44]; [.I44]); SUM([.C44]; [.D44]; [.E44]; [.G44]; [.H44]; [.I44]))" office:value-type="float" office:value="25">
            <text:p>25</text:p>
          </table:table-cell>
          <table:table-cell table:style-name="ce34" table:formula="of:=INDEX([Januar.$X$2:Januar.$X$100]; MATCH([.$B44];[Januar.$B$2:Januar.$B$100]; 0))" office:value-type="float" office:value="14">
            <text:p>14</text:p>
          </table:table-cell>
          <table:table-cell table:style-name="ce34" table:formula="of:=INDEX([Januar.$AJ$2:Januar.$AJ$100]; MATCH([.$B44];[Januar.$B$2:Januar.$B$100]; 0))" office:value-type="float" office:value="13">
            <text:p>13</text:p>
          </table:table-cell>
          <table:table-cell table:style-name="ce35" table:formula="of:=[.M44]+[.N44]" office:value-type="float" office:value="27">
            <text:p>27</text:p>
          </table:table-cell>
          <table:table-cell table:style-name="ce14" table:formula="of:=CEILING([.L44]+[.O44]; 1)" office:value-type="float" office:value="52">
            <text:p>52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Nikola Dimitrijević</text:p>
          </table:table-cell>
          <table:table-cell table:style-name="ce14" office:value-type="string">
            <text:p>142/2012</text:p>
          </table:table-cell>
          <table:table-cell table:style-name="ce14" table:formula="of:=INDEX([Teorija1.$N$2:Teorija1.$N$100]; MATCH([.$B45];[Teorija1.$B$2:Teorija1.$B$100]; 0))" office:value-type="float" office:value="6.5">
            <text:p>6.5</text:p>
          </table:table-cell>
          <table:table-cell table:style-name="ce14" table:formula="of:=INDEX([Teorija2.$M$2:Teorija2.$M$100]; MATCH([.$B45];[Teorija2.$B$2:Teorija2.$B$100]; 0))" office:value-type="float" office:value="5">
            <text:p>5</text:p>
          </table:table-cell>
          <table:table-cell table:style-name="ce14" table:formula="of:=INDEX([Teorija3.$M$3:Teorija3.$M$101]; MATCH([.$B45];[Teorija3.$B$3:Teorija3.$B$101]; 0))" office:value-type="float" office:value="3.5">
            <text:p>3.5</text:p>
          </table:table-cell>
          <table:table-cell table:style-name="ce30" table:formula="of:=SUM([.C45:.E45])" office:value-type="float" office:value="15">
            <text:p>15</text:p>
          </table:table-cell>
          <table:table-cell table:style-name="ce14" table:formula="of:=INDEX([Zadaci1.$E$2:Zadaci1.$E$100]; MATCH([.$B45];[Zadaci1.$B$2:Zadaci1.$B$100]; 0))" office:value-type="float" office:value="8.5">
            <text:p>8.5</text:p>
          </table:table-cell>
          <table:table-cell table:style-name="ce14" table:formula="of:=INDEX([Zadaci2.$E$2:Zadaci2.$E$100]; MATCH([.$B45];[Zadaci2.$B$2:Zadaci2.$B$100]; 0))" office:value-type="float" office:value="8">
            <text:p>8</text:p>
          </table:table-cell>
          <table:table-cell table:style-name="ce28" table:formula="of:=INDEX([Zadaci3.$I$2:Zadaci3.$I$100]; MATCH([.$A45];[Zadaci3.$A$2:Zadaci3.$A$100]; 0))" office:value-type="float" office:value="2">
            <text:p>2</text:p>
          </table:table-cell>
          <table:table-cell table:style-name="ce30" table:formula="of:=SUM([.G45:.I45])" office:value-type="float" office:value="18.5">
            <text:p>18.5</text:p>
          </table:table-cell>
          <table:table-cell table:style-name="ce31" table:formula="of:=[.C45]+[.D45]+[.E45]+[.G45]+[.H45]+[.I45]" office:value-type="float" office:value="33.5">
            <text:p>33.5</text:p>
          </table:table-cell>
          <table:table-cell table:style-name="ce32" table:formula="of:=IF(COUNT([.C45]; [.D45]; [.E45]; [.G45]; [.H45]; [.I45])=6; SUM([.C45]; [.D45]; [.E45]; [.G45]; [.H45]; [.I45])-MIN([.C45]; [.D45]; [.E45]; [.G45]; [.H45]; [.I45]); SUM([.C45]; [.D45]; [.E45]; [.G45]; [.H45]; [.I45]))" office:value-type="float" office:value="31.5">
            <text:p>31.5</text:p>
          </table:table-cell>
          <table:table-cell table:style-name="ce34" table:formula="of:=INDEX([Januar.$X$2:Januar.$X$100]; MATCH([.$B45];[Januar.$B$2:Januar.$B$100]; 0))" office:value-type="float" office:value="3">
            <text:p>3</text:p>
          </table:table-cell>
          <table:table-cell table:style-name="ce34" table:formula="of:=INDEX([Januar.$AJ$2:Januar.$AJ$100]; MATCH([.$B45];[Januar.$B$2:Januar.$B$100]; 0))" office:value-type="float" office:value="16">
            <text:p>16</text:p>
          </table:table-cell>
          <table:table-cell table:style-name="ce35" table:formula="of:=[.M45]+[.N45]" office:value-type="float" office:value="19">
            <text:p>19</text:p>
          </table:table-cell>
          <table:table-cell table:style-name="ce14" table:formula="of:=CEILING([.L45]+[.O45]; 1)" office:value-type="float" office:value="51">
            <text:p>51</text:p>
          </table:table-cell>
          <table:table-cell table:style-name="ce36" office:value-type="float" office:value="6">
            <text:p>6</text:p>
          </table:table-cell>
          <table:table-cell table:number-columns-repeated="15"/>
        </table:table-row>
        <table:table-row table:style-name="ro1">
          <table:table-cell table:style-name="ce14" office:value-type="string">
            <text:p>Milan Teodorović</text:p>
          </table:table-cell>
          <table:table-cell table:style-name="ce14" office:value-type="string">
            <text:p>264/2012</text:p>
          </table:table-cell>
          <table:table-cell table:style-name="ce14" table:formula="of:=INDEX([Teorija1.$N$2:Teorija1.$N$100]; MATCH([.$B46];[Teorija1.$B$2:Teorija1.$B$100]; 0))" office:value-type="float" office:value="8">
            <text:p>8</text:p>
          </table:table-cell>
          <table:table-cell table:style-name="ce14" table:formula="of:=INDEX([Teorija2.$M$2:Teorija2.$M$100]; MATCH([.$B46];[Teorija2.$B$2:Teorija2.$B$100]; 0))" office:value-type="float" office:value="5">
            <text:p>5</text:p>
          </table:table-cell>
          <table:table-cell table:style-name="ce14" table:formula="of:=INDEX([Teorija3.$M$3:Teorija3.$M$101]; MATCH([.$B46];[Teorija3.$B$3:Teorija3.$B$101]; 0))" office:value-type="float" office:value="7">
            <text:p>7</text:p>
          </table:table-cell>
          <table:table-cell table:style-name="ce30" table:formula="of:=SUM([.C46:.E46])" office:value-type="float" office:value="20">
            <text:p>20</text:p>
          </table:table-cell>
          <table:table-cell table:style-name="ce14" table:formula="of:=INDEX([Zadaci1.$E$2:Zadaci1.$E$100]; MATCH([.$B46];[Zadaci1.$B$2:Zadaci1.$B$100]; 0))" office:value-type="float" office:value="6">
            <text:p>6</text:p>
          </table:table-cell>
          <table:table-cell table:style-name="ce28" table:formula="of:=INDEX([Zadaci2.$E$2:Zadaci2.$E$100]; MATCH([.$B46];[Zadaci2.$B$2:Zadaci2.$B$100]; 0))" office:value-type="float" office:value="0">
            <text:p>0</text:p>
          </table:table-cell>
          <table:table-cell table:style-name="ce14" table:formula="of:=INDEX([Zadaci3.$I$2:Zadaci3.$I$100]; MATCH([.$A46];[Zadaci3.$A$2:Zadaci3.$A$100]; 0))" office:value-type="float" office:value="2.5">
            <text:p>2.5</text:p>
          </table:table-cell>
          <table:table-cell table:style-name="ce30" table:formula="of:=SUM([.G46:.I46])" office:value-type="float" office:value="8.5">
            <text:p>8.5</text:p>
          </table:table-cell>
          <table:table-cell table:style-name="ce31" table:formula="of:=[.C46]+[.D46]+[.E46]+[.G46]+[.H46]+[.I46]" office:value-type="float" office:value="28.5">
            <text:p>28.5</text:p>
          </table:table-cell>
          <table:table-cell table:style-name="ce32" table:formula="of:=IF(COUNT([.C46]; [.D46]; [.E46]; [.G46]; [.H46]; [.I46])=6; SUM([.C46]; [.D46]; [.E46]; [.G46]; [.H46]; [.I46])-MIN([.C46]; [.D46]; [.E46]; [.G46]; [.H46]; [.I46]); SUM([.C46]; [.D46]; [.E46]; [.G46]; [.H46]; [.I46]))" office:value-type="float" office:value="28.5">
            <text:p>28.5</text:p>
          </table:table-cell>
          <table:table-cell table:style-name="ce34" table:formula="of:=INDEX([Januar.$X$2:Januar.$X$100]; MATCH([.$B46];[Januar.$B$2:Januar.$B$100]; 0))" office:value-type="float" office:value="8.5">
            <text:p>8.5</text:p>
          </table:table-cell>
          <table:table-cell table:style-name="ce34" table:formula="of:=INDEX([Januar.$AJ$2:Januar.$AJ$100]; MATCH([.$B46];[Januar.$B$2:Januar.$B$100]; 0))" office:value-type="float" office:value="9">
            <text:p>9</text:p>
          </table:table-cell>
          <table:table-cell table:style-name="ce35" table:formula="of:=[.M46]+[.N46]" office:value-type="float" office:value="17.5">
            <text:p>17.5</text:p>
          </table:table-cell>
          <table:table-cell table:style-name="ce14" table:formula="of:=CEILING([.L46]+[.O46]; 1)" office:value-type="float" office:value="46">
            <text:p>46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46];[Februar.$B$3:Februar.$B$101]; 0))" office:value-type="float" office:value="15.5">
            <text:p>15.5</text:p>
          </table:table-cell>
          <table:table-cell table:style-name="ce34" table:formula="of:=INDEX([Februar.$L$3:Februar.$L$101]; MATCH([.$B46];[Februar.$B$3:Februar.$B$101]; 0))" office:value-type="float" office:value="7.5">
            <text:p>7.5</text:p>
          </table:table-cell>
          <table:table-cell table:style-name="ce35" table:formula="of:=[.R46]+[.S46]" office:value-type="float" office:value="23">
            <text:p>23</text:p>
          </table:table-cell>
          <table:table-cell table:style-name="ce14" table:formula="of:=CEILING([.L46]+[.T46]; 1)" office:value-type="float" office:value="52">
            <text:p>52</text:p>
          </table:table-cell>
          <table:table-cell table:style-name="ce36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Filip Ranđelović</text:p>
          </table:table-cell>
          <table:table-cell table:style-name="ce14" office:value-type="string">
            <text:p>203/2012</text:p>
          </table:table-cell>
          <table:table-cell table:style-name="ce14" table:formula="of:=INDEX([Teorija1.$N$2:Teorija1.$N$100]; MATCH([.$B47];[Teorija1.$B$2:Teorija1.$B$100]; 0))" office:value-type="float" office:value="6">
            <text:p>6</text:p>
          </table:table-cell>
          <table:table-cell table:style-name="ce14" table:formula="of:=INDEX([Teorija2.$M$2:Teorija2.$M$100]; MATCH([.$B47];[Teorija2.$B$2:Teorija2.$B$100]; 0))" office:value-type="float" office:value="6.5">
            <text:p>6.5</text:p>
          </table:table-cell>
          <table:table-cell table:style-name="ce14" table:formula="of:=INDEX([Teorija3.$M$3:Teorija3.$M$101]; MATCH([.$B47];[Teorija3.$B$3:Teorija3.$B$101]; 0))" office:value-type="float" office:value="3.5">
            <text:p>3.5</text:p>
          </table:table-cell>
          <table:table-cell table:style-name="ce30" table:formula="of:=SUM([.C47:.E47])" office:value-type="float" office:value="16">
            <text:p>16</text:p>
          </table:table-cell>
          <table:table-cell table:style-name="ce14" table:formula="of:=INDEX([Zadaci1.$E$2:Zadaci1.$E$100]; MATCH([.$B47];[Zadaci1.$B$2:Zadaci1.$B$100]; 0))" office:value-type="float" office:value="8">
            <text:p>8</text:p>
          </table:table-cell>
          <table:table-cell table:style-name="ce14" table:formula="of:=INDEX([Zadaci2.$E$2:Zadaci2.$E$100]; MATCH([.$B47];[Zadaci2.$B$2:Zadaci2.$B$100]; 0))" office:value-type="float" office:value="8.5">
            <text:p>8.5</text:p>
          </table:table-cell>
          <table:table-cell table:style-name="ce28" table:formula="of:=INDEX([Zadaci3.$I$2:Zadaci3.$I$100]; MATCH([.$A47];[Zadaci3.$A$2:Zadaci3.$A$100]; 0))" office:value-type="float" office:value="0">
            <text:p>0</text:p>
          </table:table-cell>
          <table:table-cell table:style-name="ce30" table:formula="of:=SUM([.G47:.I47])" office:value-type="float" office:value="16.5">
            <text:p>16.5</text:p>
          </table:table-cell>
          <table:table-cell table:style-name="ce31" table:formula="of:=[.C47]+[.D47]+[.E47]+[.G47]+[.H47]+[.I47]" office:value-type="float" office:value="32.5">
            <text:p>32.5</text:p>
          </table:table-cell>
          <table:table-cell table:style-name="ce32" table:formula="of:=IF(COUNT([.C47]; [.D47]; [.E47]; [.G47]; [.H47]; [.I47])=6; SUM([.C47]; [.D47]; [.E47]; [.G47]; [.H47]; [.I47])-MIN([.C47]; [.D47]; [.E47]; [.G47]; [.H47]; [.I47]); SUM([.C47]; [.D47]; [.E47]; [.G47]; [.H47]; [.I47]))" office:value-type="float" office:value="32.5">
            <text:p>32.5</text:p>
          </table:table-cell>
          <table:table-cell table:style-name="ce34" table:formula="of:=INDEX([Januar.$X$2:Januar.$X$100]; MATCH([.$B47];[Januar.$B$2:Januar.$B$100]; 0))" office:value-type="float" office:value="4">
            <text:p>4</text:p>
          </table:table-cell>
          <table:table-cell table:style-name="ce34" table:formula="of:=INDEX([Januar.$AJ$2:Januar.$AJ$100]; MATCH([.$B47];[Januar.$B$2:Januar.$B$100]; 0))" office:value-type="float" office:value="8.5">
            <text:p>8.5</text:p>
          </table:table-cell>
          <table:table-cell table:style-name="ce35" table:formula="of:=[.M47]+[.N47]" office:value-type="float" office:value="12.5">
            <text:p>12.5</text:p>
          </table:table-cell>
          <table:table-cell table:style-name="ce14" table:formula="of:=CEILING([.L47]+[.O47]; 1)" office:value-type="float" office:value="45">
            <text:p>45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47];[Februar.$B$3:Februar.$B$101]; 0))" office:value-type="float" office:value="10">
            <text:p>10</text:p>
          </table:table-cell>
          <table:table-cell table:style-name="ce34" table:formula="of:=INDEX([Februar.$L$3:Februar.$L$101]; MATCH([.$B47];[Februar.$B$3:Februar.$B$101]; 0))" office:value-type="float" office:value="8.5">
            <text:p>8.5</text:p>
          </table:table-cell>
          <table:table-cell table:style-name="ce35" table:formula="of:=[.R47]+[.S47]" office:value-type="float" office:value="18.5">
            <text:p>18.5</text:p>
          </table:table-cell>
          <table:table-cell table:style-name="ce14" table:formula="of:=CEILING([.L47]+[.T47]; 1)" office:value-type="float" office:value="51">
            <text:p>51</text:p>
          </table:table-cell>
          <table:table-cell table:style-name="ce36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Nikola Blagojević</text:p>
          </table:table-cell>
          <table:table-cell table:style-name="ce14" office:value-type="string">
            <text:p>002/2012</text:p>
          </table:table-cell>
          <table:table-cell table:style-name="ce14" table:formula="of:=INDEX([Teorija1.$N$2:Teorija1.$N$100]; MATCH([.$B48];[Teorija1.$B$2:Teorija1.$B$100]; 0))" office:value-type="float" office:value="9">
            <text:p>9</text:p>
          </table:table-cell>
          <table:table-cell table:style-name="ce14" table:formula="of:=INDEX([Teorija2.$M$2:Teorija2.$M$100]; MATCH([.$B48];[Teorija2.$B$2:Teorija2.$B$100]; 0))" office:value-type="float" office:value="7.5">
            <text:p>7.5</text:p>
          </table:table-cell>
          <table:table-cell table:style-name="ce14" table:formula="of:=INDEX([Teorija3.$M$3:Teorija3.$M$101]; MATCH([.$B48];[Teorija3.$B$3:Teorija3.$B$101]; 0))" office:value-type="float" office:value="7">
            <text:p>7</text:p>
          </table:table-cell>
          <table:table-cell table:style-name="ce30" table:formula="of:=SUM([.C48:.E48])" office:value-type="float" office:value="23.5">
            <text:p>23.5</text:p>
          </table:table-cell>
          <table:table-cell table:style-name="ce14" table:formula="of:=INDEX([Zadaci1.$E$2:Zadaci1.$E$100]; MATCH([.$B48];[Zadaci1.$B$2:Zadaci1.$B$100]; 0))" office:value-type="float" office:value="6">
            <text:p>6</text:p>
          </table:table-cell>
          <table:table-cell table:style-name="ce14" table:formula="of:=INDEX([Zadaci2.$E$2:Zadaci2.$E$100]; MATCH([.$B48];[Zadaci2.$B$2:Zadaci2.$B$100]; 0))" office:value-type="float" office:value="3">
            <text:p>3</text:p>
          </table:table-cell>
          <table:table-cell table:style-name="ce28" table:formula="of:=INDEX([Zadaci3.$I$2:Zadaci3.$I$100]; MATCH([.$A48];[Zadaci3.$A$2:Zadaci3.$A$100]; 0))" office:value-type="float" office:value="0">
            <text:p>0</text:p>
          </table:table-cell>
          <table:table-cell table:style-name="ce30" table:formula="of:=SUM([.G48:.I48])" office:value-type="float" office:value="9">
            <text:p>9</text:p>
          </table:table-cell>
          <table:table-cell table:style-name="ce31" table:formula="of:=[.C48]+[.D48]+[.E48]+[.G48]+[.H48]+[.I48]" office:value-type="float" office:value="32.5">
            <text:p>32.5</text:p>
          </table:table-cell>
          <table:table-cell table:style-name="ce32" table:formula="of:=IF(COUNT([.C48]; [.D48]; [.E48]; [.G48]; [.H48]; [.I48])=6; SUM([.C48]; [.D48]; [.E48]; [.G48]; [.H48]; [.I48])-MIN([.C48]; [.D48]; [.E48]; [.G48]; [.H48]; [.I48]); SUM([.C48]; [.D48]; [.E48]; [.G48]; [.H48]; [.I48]))" office:value-type="float" office:value="32.5">
            <text:p>32.5</text:p>
          </table:table-cell>
          <table:table-cell table:number-columns-repeated="5"/>
          <table:table-cell table:style-name="ce34" table:formula="of:=INDEX([Februar.$AG$3:Februar.$AG$101]; MATCH([.$B48];[Februar.$B$3:Februar.$B$101]; 0))" office:value-type="float" office:value="11.5">
            <text:p>11.5</text:p>
          </table:table-cell>
          <table:table-cell table:style-name="ce34" table:formula="of:=INDEX([Februar.$L$3:Februar.$L$101]; MATCH([.$B48];[Februar.$B$3:Februar.$B$101]; 0))" office:value-type="float" office:value="6.5">
            <text:p>6.5</text:p>
          </table:table-cell>
          <table:table-cell table:style-name="ce35" table:formula="of:=[.R48]+[.S48]" office:value-type="float" office:value="18">
            <text:p>18</text:p>
          </table:table-cell>
          <table:table-cell table:style-name="ce14" table:formula="of:=CEILING([.L48]+[.T48]; 1)" office:value-type="float" office:value="51">
            <text:p>51</text:p>
          </table:table-cell>
          <table:table-cell table:style-name="ce36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Nataša Kuzmanović</text:p>
          </table:table-cell>
          <table:table-cell table:style-name="ce14" office:value-type="string">
            <text:p>404/2012</text:p>
          </table:table-cell>
          <table:table-cell table:style-name="ce14" table:formula="of:=INDEX([Teorija1.$N$2:Teorija1.$N$100]; MATCH([.$B49];[Teorija1.$B$2:Teorija1.$B$100]; 0))" office:value-type="float" office:value="6.5">
            <text:p>6.5</text:p>
          </table:table-cell>
          <table:table-cell table:style-name="ce14" table:formula="of:=INDEX([Teorija2.$M$2:Teorija2.$M$100]; MATCH([.$B49];[Teorija2.$B$2:Teorija2.$B$100]; 0))" office:value-type="float" office:value="5.5">
            <text:p>5.5</text:p>
          </table:table-cell>
          <table:table-cell table:style-name="ce14" table:formula="of:=INDEX([Teorija3.$M$3:Teorija3.$M$101]; MATCH([.$B49];[Teorija3.$B$3:Teorija3.$B$101]; 0))" office:value-type="float" office:value="7">
            <text:p>7</text:p>
          </table:table-cell>
          <table:table-cell table:style-name="ce30" table:formula="of:=SUM([.C49:.E49])" office:value-type="float" office:value="19">
            <text:p>19</text:p>
          </table:table-cell>
          <table:table-cell table:style-name="ce28" table:formula="of:=INDEX([Zadaci1.$E$2:Zadaci1.$E$100]; MATCH([.$B49];[Zadaci1.$B$2:Zadaci1.$B$100]; 0))" office:value-type="float" office:value="3">
            <text:p>3</text:p>
          </table:table-cell>
          <table:table-cell table:style-name="ce28" table:formula="of:=INDEX([Zadaci2.$E$2:Zadaci2.$E$100]; MATCH([.$B49];[Zadaci2.$B$2:Zadaci2.$B$100]; 0))" office:value-type="float" office:value="3">
            <text:p>3</text:p>
          </table:table-cell>
          <table:table-cell table:style-name="ce28" table:formula="of:=INDEX([Zadaci3.$I$2:Zadaci3.$I$100]; MATCH([.$A49];[Zadaci3.$A$2:Zadaci3.$A$100]; 0))" office:value-type="float" office:value="3">
            <text:p>3</text:p>
          </table:table-cell>
          <table:table-cell table:style-name="ce30" table:formula="of:=SUM([.G49:.I49])" office:value-type="float" office:value="9">
            <text:p>9</text:p>
          </table:table-cell>
          <table:table-cell table:style-name="ce31" table:formula="of:=[.C49]+[.D49]+[.E49]+[.G49]+[.H49]+[.I49]" office:value-type="float" office:value="28">
            <text:p>28</text:p>
          </table:table-cell>
          <table:table-cell table:style-name="ce32" table:formula="of:=IF(COUNT([.C49]; [.D49]; [.E49]; [.G49]; [.H49]; [.I49])=6; SUM([.C49]; [.D49]; [.E49]; [.G49]; [.H49]; [.I49])-MIN([.C49]; [.D49]; [.E49]; [.G49]; [.H49]; [.I49]); SUM([.C49]; [.D49]; [.E49]; [.G49]; [.H49]; [.I49]))" office:value-type="float" office:value="25">
            <text:p>25</text:p>
          </table:table-cell>
          <table:table-cell table:style-name="ce34" table:formula="of:=INDEX([Januar.$X$2:Januar.$X$100]; MATCH([.$B49];[Januar.$B$2:Januar.$B$100]; 0))" office:value-type="float" office:value="6.5">
            <text:p>6.5</text:p>
          </table:table-cell>
          <table:table-cell table:style-name="ce34" table:formula="of:=INDEX([Januar.$AJ$2:Januar.$AJ$100]; MATCH([.$B49];[Januar.$B$2:Januar.$B$100]; 0))" office:value-type="float" office:value="13">
            <text:p>13</text:p>
          </table:table-cell>
          <table:table-cell table:style-name="ce35" table:formula="of:=[.M49]+[.N49]" office:value-type="float" office:value="19.5">
            <text:p>19.5</text:p>
          </table:table-cell>
          <table:table-cell table:style-name="ce14" table:formula="of:=CEILING([.L49]+[.O49]; 1)" office:value-type="float" office:value="45">
            <text:p>45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49];[Februar.$B$3:Februar.$B$101]; 0))" office:value-type="float" office:value="17">
            <text:p>17</text:p>
          </table:table-cell>
          <table:table-cell table:style-name="ce34" office:value-type="float" office:value="9.5">
            <text:p>9.5</text:p>
          </table:table-cell>
          <table:table-cell table:style-name="ce35" table:formula="of:=[.R49]+[.S49]" office:value-type="float" office:value="26.5">
            <text:p>26.5</text:p>
          </table:table-cell>
          <table:table-cell table:style-name="ce14" table:formula="of:=CEILING([.L49]+[.T49]; 1)" office:value-type="float" office:value="52">
            <text:p>52</text:p>
          </table:table-cell>
          <table:table-cell table:style-name="ce36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Nikola Ilić</text:p>
          </table:table-cell>
          <table:table-cell table:style-name="ce14" office:value-type="string">
            <text:p>170/2012</text:p>
          </table:table-cell>
          <table:table-cell table:style-name="ce14" table:formula="of:=INDEX([Teorija1.$N$2:Teorija1.$N$100]; MATCH([.$B50];[Teorija1.$B$2:Teorija1.$B$100]; 0))" office:value-type="float" office:value="8.5">
            <text:p>8.5</text:p>
          </table:table-cell>
          <table:table-cell table:style-name="ce14" table:formula="of:=INDEX([Teorija2.$M$2:Teorija2.$M$100]; MATCH([.$B50];[Teorija2.$B$2:Teorija2.$B$100]; 0))" office:value-type="float" office:value="6">
            <text:p>6</text:p>
          </table:table-cell>
          <table:table-cell table:style-name="ce14" table:formula="of:=INDEX([Teorija3.$M$3:Teorija3.$M$101]; MATCH([.$B50];[Teorija3.$B$3:Teorija3.$B$101]; 0))" office:value-type="float" office:value="8">
            <text:p>8</text:p>
          </table:table-cell>
          <table:table-cell table:style-name="ce30" table:formula="of:=SUM([.C50:.E50])" office:value-type="float" office:value="22.5">
            <text:p>22.5</text:p>
          </table:table-cell>
          <table:table-cell table:style-name="ce14" table:formula="of:=INDEX([Zadaci1.$E$2:Zadaci1.$E$100]; MATCH([.$B50];[Zadaci1.$B$2:Zadaci1.$B$100]; 0))" office:value-type="float" office:value="3">
            <text:p>3</text:p>
          </table:table-cell>
          <table:table-cell table:style-name="ce14"/>
          <table:table-cell table:style-name="ce14" table:formula="of:=INDEX([Zadaci3.$I$2:Zadaci3.$I$100]; MATCH([.$A50];[Zadaci3.$A$2:Zadaci3.$A$100]; 0))" office:value-type="float" office:value="0">
            <text:p>0</text:p>
          </table:table-cell>
          <table:table-cell table:style-name="ce30" table:formula="of:=SUM([.G50:.I50])" office:value-type="float" office:value="3">
            <text:p>3</text:p>
          </table:table-cell>
          <table:table-cell table:style-name="ce31" table:formula="of:=[.C50]+[.D50]+[.E50]+[.G50]+[.H50]+[.I50]" office:value-type="float" office:value="25.5">
            <text:p>25.5</text:p>
          </table:table-cell>
          <table:table-cell table:style-name="ce32" table:formula="of:=IF(COUNT([.C50]; [.D50]; [.E50]; [.G50]; [.H50]; [.I50])=6; SUM([.C50]; [.D50]; [.E50]; [.G50]; [.H50]; [.I50])-MIN([.C50]; [.D50]; [.E50]; [.G50]; [.H50]; [.I50]); SUM([.C50]; [.D50]; [.E50]; [.G50]; [.H50]; [.I50]))" office:value-type="float" office:value="25.5">
            <text:p>25.5</text:p>
          </table:table-cell>
          <table:table-cell table:style-name="ce34" table:formula="of:=INDEX([Januar.$X$2:Januar.$X$100]; MATCH([.$B50];[Januar.$B$2:Januar.$B$100]; 0))" office:value-type="float" office:value="5.5">
            <text:p>5.5</text:p>
          </table:table-cell>
          <table:table-cell table:style-name="ce34" table:formula="of:=INDEX([Januar.$AJ$2:Januar.$AJ$100]; MATCH([.$B50];[Januar.$B$2:Januar.$B$100]; 0))" office:value-type="float" office:value="16.5">
            <text:p>16.5</text:p>
          </table:table-cell>
          <table:table-cell table:style-name="ce35" table:formula="of:=[.M50]+[.N50]" office:value-type="float" office:value="22">
            <text:p>22</text:p>
          </table:table-cell>
          <table:table-cell table:style-name="ce14" table:formula="of:=CEILING([.L50]+[.O50]; 1)" office:value-type="float" office:value="48">
            <text:p>48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0];[Februar.$B$3:Februar.$B$101]; 0))" office:value-type="float" office:value="7">
            <text:p>7</text:p>
          </table:table-cell>
          <table:table-cell table:style-name="ce34" office:value-type="float" office:value="7">
            <text:p>7</text:p>
          </table:table-cell>
          <table:table-cell table:style-name="ce35" table:formula="of:=[.R50]+[.S50]" office:value-type="float" office:value="14">
            <text:p>14</text:p>
          </table:table-cell>
          <table:table-cell table:style-name="ce14" table:formula="of:=CEILING([.L50]+[.T50]; 1)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50];[Jun1.$B$2:Jun1.$B$100]; 0))" office:value-type="float" office:value="12">
            <text:p>12</text:p>
          </table:table-cell>
          <table:table-cell table:style-name="ce34" table:formula="of:=INDEX([Jun1.$J$2:Jun1.$J$100]; MATCH([.$B50];[Jun1.$B$2:Jun1.$B$100]; 0))" office:value-type="float" office:value="9">
            <text:p>9</text:p>
          </table:table-cell>
          <table:table-cell table:style-name="ce14" table:formula="of:=[.W50]+[.X50]" office:value-type="float" office:value="21">
            <text:p>21</text:p>
          </table:table-cell>
          <table:table-cell table:style-name="ce14" table:formula="of:=[.Y50]+[.K50]" office:value-type="float" office:value="46.5">
            <text:p>46.5</text:p>
          </table:table-cell>
          <table:table-cell table:style-name="ce36" office:value-type="float" office:value="6">
            <text:p>6</text:p>
          </table:table-cell>
          <table:table-cell table:style-name="ce34" table:formula="of:=INDEX([Septembar.$W$1:Septembar.$W$101]; MATCH([.$B50];[Septembar.$B$1:Septembar.$B$101]; 0))" office:value-type="float" office:value="15">
            <text:p>15</text:p>
          </table:table-cell>
          <table:table-cell table:style-name="ce34" table:formula="of:=INDEX([Septembar.$AD$1:Septembar.$AD$101]; MATCH([.$B50];[Septembar.$B$1:Septembar.$B$101]; 0))" office:value-type="float" office:value="9">
            <text:p>9</text:p>
          </table:table-cell>
          <table:table-cell table:formula="of:=[.AB50]+[.AC50]" office:value-type="float" office:value="24">
            <text:p>24</text:p>
          </table:table-cell>
          <table:table-cell table:formula="of:=[.L50]+[.AD50]" office:value-type="float" office:value="49.5">
            <text:p>49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Miloš Njegovanović</text:p>
          </table:table-cell>
          <table:table-cell table:style-name="ce14" office:value-type="string">
            <text:p>282/2010</text:p>
          </table:table-cell>
          <table:table-cell table:style-name="ce14" table:formula="of:=INDEX([Teorija1.$N$2:Teorija1.$N$100]; MATCH([.$B51];[Teorija1.$B$2:Teorija1.$B$100]; 0))" office:value-type="float" office:value="7.5">
            <text:p>7.5</text:p>
          </table:table-cell>
          <table:table-cell table:style-name="ce14" table:formula="of:=INDEX([Teorija2.$M$2:Teorija2.$M$100]; MATCH([.$B51];[Teorija2.$B$2:Teorija2.$B$100]; 0))" office:value-type="float" office:value="5">
            <text:p>5</text:p>
          </table:table-cell>
          <table:table-cell table:style-name="ce14" table:formula="of:=INDEX([Teorija3.$M$3:Teorija3.$M$101]; MATCH([.$B51];[Teorija3.$B$3:Teorija3.$B$101]; 0))" office:value-type="float" office:value="8">
            <text:p>8</text:p>
          </table:table-cell>
          <table:table-cell table:style-name="ce30" table:formula="of:=SUM([.C51:.E51])" office:value-type="float" office:value="20.5">
            <text:p>20.5</text:p>
          </table:table-cell>
          <table:table-cell table:style-name="ce14" table:formula="of:=INDEX([Zadaci1.$E$2:Zadaci1.$E$100]; MATCH([.$B51];[Zadaci1.$B$2:Zadaci1.$B$100]; 0))" office:value-type="float" office:value="6.5">
            <text:p>6.5</text:p>
          </table:table-cell>
          <table:table-cell table:style-name="ce14" table:formula="of:=INDEX([Zadaci2.$E$2:Zadaci2.$E$100]; MATCH([.$B51];[Zadaci2.$B$2:Zadaci2.$B$100]; 0))" office:value-type="float" office:value="0">
            <text:p>0</text:p>
          </table:table-cell>
          <table:table-cell table:style-name="ce14"/>
          <table:table-cell table:style-name="ce30" table:formula="of:=SUM([.G51:.I51])" office:value-type="float" office:value="6.5">
            <text:p>6.5</text:p>
          </table:table-cell>
          <table:table-cell table:style-name="ce31" table:formula="of:=[.C51]+[.D51]+[.E51]+[.G51]+[.H51]+[.I51]" office:value-type="float" office:value="27">
            <text:p>27</text:p>
          </table:table-cell>
          <table:table-cell table:style-name="ce32" table:formula="of:=IF(COUNT([.C51]; [.D51]; [.E51]; [.G51]; [.H51]; [.I51])=6; SUM([.C51]; [.D51]; [.E51]; [.G51]; [.H51]; [.I51])-MIN([.C51]; [.D51]; [.E51]; [.G51]; [.H51]; [.I51]); SUM([.C51]; [.D51]; [.E51]; [.G51]; [.H51]; [.I51]))" office:value-type="float" office:value="27">
            <text:p>27</text:p>
          </table:table-cell>
          <table:table-cell table:style-name="ce34" table:formula="of:=INDEX([Januar.$X$2:Januar.$X$100]; MATCH([.$B51];[Januar.$B$2:Januar.$B$100]; 0))" office:value-type="float" office:value="9.5">
            <text:p>9.5</text:p>
          </table:table-cell>
          <table:table-cell table:style-name="ce34" table:formula="of:=INDEX([Januar.$AJ$2:Januar.$AJ$100]; MATCH([.$B51];[Januar.$B$2:Januar.$B$100]; 0))" office:value-type="float" office:value="9">
            <text:p>9</text:p>
          </table:table-cell>
          <table:table-cell table:style-name="ce35" table:formula="of:=[.M51]+[.N51]" office:value-type="float" office:value="18.5">
            <text:p>18.5</text:p>
          </table:table-cell>
          <table:table-cell table:style-name="ce14" table:formula="of:=CEILING([.L51]+[.O51]; 1)" office:value-type="float" office:value="46">
            <text:p>46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1];[Februar.$B$3:Februar.$B$101]; 0))" office:value-type="float" office:value="8">
            <text:p>8</text:p>
          </table:table-cell>
          <table:table-cell table:style-name="ce34" table:formula="of:=INDEX([Februar.$L$3:Februar.$L$101]; MATCH([.$B51];[Februar.$B$3:Februar.$B$101]; 0))" office:value-type="float" office:value="5">
            <text:p>5</text:p>
          </table:table-cell>
          <table:table-cell table:style-name="ce35" table:formula="of:=[.R51]+[.S51]" office:value-type="float" office:value="13">
            <text:p>13</text:p>
          </table:table-cell>
          <table:table-cell table:style-name="ce14" table:formula="of:=CEILING([.L51]+[.T51]; 1)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51];[Jun1.$B$2:Jun1.$B$100]; 0))" office:value-type="float" office:value="0">
            <text:p>#N/A</text:p>
          </table:table-cell>
          <table:table-cell table:style-name="ce34" table:formula="of:=INDEX([Jun1.$J$2:Jun1.$J$100]; MATCH([.$B51];[Jun1.$B$2:Jun1.$B$100]; 0))" office:value-type="float" office:value="0">
            <text:p>#N/A</text:p>
          </table:table-cell>
          <table:table-cell table:style-name="ce14" table:formula="of:=[.W51]+[.X51]" office:value-type="float" office:value="0">
            <text:p>#N/A</text:p>
          </table:table-cell>
          <table:table-cell table:style-name="ce14" table:formula="of:=[.Y51]+[.K51]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51];[Septembar.$B$1:Septembar.$B$101]; 0))" office:value-type="float" office:value="17.5">
            <text:p>17.5</text:p>
          </table:table-cell>
          <table:table-cell table:style-name="ce34" table:formula="of:=INDEX([Septembar.$AD$1:Septembar.$AD$101]; MATCH([.$B51];[Septembar.$B$1:Septembar.$B$101]; 0))" office:value-type="float" office:value="3">
            <text:p>3</text:p>
          </table:table-cell>
          <table:table-cell table:formula="of:=[.AB51]+[.AC51]" office:value-type="float" office:value="20.5">
            <text:p>20.5</text:p>
          </table:table-cell>
          <table:table-cell table:formula="of:=[.L51]+[.AD51]" office:value-type="float" office:value="47.5">
            <text:p>47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Aleksandar Adžić</text:p>
          </table:table-cell>
          <table:table-cell table:style-name="ce14" office:value-type="string">
            <text:p>302/2012</text:p>
          </table:table-cell>
          <table:table-cell table:style-name="ce14" table:formula="of:=INDEX([Teorija1.$N$2:Teorija1.$N$100]; MATCH([.$B52];[Teorija1.$B$2:Teorija1.$B$100]; 0))" office:value-type="float" office:value="9">
            <text:p>9</text:p>
          </table:table-cell>
          <table:table-cell table:style-name="ce14" table:formula="of:=INDEX([Teorija2.$M$2:Teorija2.$M$100]; MATCH([.$B52];[Teorija2.$B$2:Teorija2.$B$100]; 0))" office:value-type="float" office:value="8.5">
            <text:p>8.5</text:p>
          </table:table-cell>
          <table:table-cell table:style-name="ce14" table:formula="of:=INDEX([Teorija3.$M$3:Teorija3.$M$101]; MATCH([.$B52];[Teorija3.$B$3:Teorija3.$B$101]; 0))" office:value-type="float" office:value="2">
            <text:p>2</text:p>
          </table:table-cell>
          <table:table-cell table:style-name="ce30" table:formula="of:=SUM([.C52:.E52])" office:value-type="float" office:value="19.5">
            <text:p>19.5</text:p>
          </table:table-cell>
          <table:table-cell table:style-name="ce14" table:formula="of:=INDEX([Zadaci1.$E$2:Zadaci1.$E$100]; MATCH([.$B52];[Zadaci1.$B$2:Zadaci1.$B$100]; 0))" office:value-type="float" office:value="4.5">
            <text:p>4.5</text:p>
          </table:table-cell>
          <table:table-cell table:style-name="ce14"/>
          <table:table-cell table:style-name="ce14" table:formula="of:=INDEX([Zadaci3.$I$2:Zadaci3.$I$100]; MATCH([.$A52];[Zadaci3.$A$2:Zadaci3.$A$100]; 0))" office:value-type="float" office:value="0">
            <text:p>0</text:p>
          </table:table-cell>
          <table:table-cell table:style-name="ce30" table:formula="of:=SUM([.G52:.I52])" office:value-type="float" office:value="4.5">
            <text:p>4.5</text:p>
          </table:table-cell>
          <table:table-cell table:style-name="ce31" table:formula="of:=[.C52]+[.D52]+[.E52]+[.G52]+[.H52]+[.I52]" office:value-type="float" office:value="24">
            <text:p>24</text:p>
          </table:table-cell>
          <table:table-cell table:style-name="ce32" table:formula="of:=IF(COUNT([.C52]; [.D52]; [.E52]; [.G52]; [.H52]; [.I52])=6; SUM([.C52]; [.D52]; [.E52]; [.G52]; [.H52]; [.I52])-MIN([.C52]; [.D52]; [.E52]; [.G52]; [.H52]; [.I52]); SUM([.C52]; [.D52]; [.E52]; [.G52]; [.H52]; [.I52]))" office:value-type="float" office:value="24">
            <text:p>24</text:p>
          </table:table-cell>
          <table:table-cell table:style-name="ce34" table:formula="of:=INDEX([Januar.$X$2:Januar.$X$100]; MATCH([.$B52];[Januar.$B$2:Januar.$B$100]; 0))" office:value-type="float" office:value="9.5">
            <text:p>9.5</text:p>
          </table:table-cell>
          <table:table-cell table:style-name="ce34" table:formula="of:=INDEX([Januar.$AJ$2:Januar.$AJ$100]; MATCH([.$B52];[Januar.$B$2:Januar.$B$100]; 0))" office:value-type="float" office:value="12">
            <text:p>12</text:p>
          </table:table-cell>
          <table:table-cell table:style-name="ce35" table:formula="of:=[.M52]+[.N52]" office:value-type="float" office:value="21.5">
            <text:p>21.5</text:p>
          </table:table-cell>
          <table:table-cell table:style-name="ce14" table:formula="of:=CEILING([.L52]+[.O52]; 1)" office:value-type="float" office:value="46">
            <text:p>46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Jun1.$AE$2:Jun1.$AE$100]; MATCH([.$B52];[Jun1.$B$2:Jun1.$B$100]; 0))" office:value-type="float" office:value="9">
            <text:p>9</text:p>
          </table:table-cell>
          <table:table-cell table:style-name="ce34" table:formula="of:=INDEX([Jun1.$J$2:Jun1.$J$100]; MATCH([.$B52];[Jun1.$B$2:Jun1.$B$100]; 0))" office:value-type="float" office:value="12.5">
            <text:p>12.5</text:p>
          </table:table-cell>
          <table:table-cell table:style-name="ce14" table:formula="of:=[.W52]+[.X52]" office:value-type="float" office:value="21.5">
            <text:p>21.5</text:p>
          </table:table-cell>
          <table:table-cell table:style-name="ce14" table:formula="of:=[.Y52]+[.K52]" office:value-type="float" office:value="45.5">
            <text:p>45.5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52];[Septembar.$B$1:Septembar.$B$101]; 0))" office:value-type="float" office:value="10.5">
            <text:p>10.5</text:p>
          </table:table-cell>
          <table:table-cell table:style-name="ce34" table:formula="of:=INDEX([Septembar.$AD$1:Septembar.$AD$101]; MATCH([.$B52];[Septembar.$B$1:Septembar.$B$101]; 0))" office:value-type="float" office:value="5">
            <text:p>5</text:p>
          </table:table-cell>
          <table:table-cell table:formula="of:=[.AB52]+[.AC52]" office:value-type="float" office:value="15.5">
            <text:p>15.5</text:p>
          </table:table-cell>
          <table:table-cell table:formula="of:=[.L52]+[.AD52]" office:value-type="float" office:value="39.5">
            <text:p>39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Danilo Gašljević</text:p>
          </table:table-cell>
          <table:table-cell table:style-name="ce14" office:value-type="string">
            <text:p>337/2012</text:p>
          </table:table-cell>
          <table:table-cell table:style-name="ce14" table:formula="of:=INDEX([Teorija1.$N$2:Teorija1.$N$100]; MATCH([.$B53];[Teorija1.$B$2:Teorija1.$B$100]; 0))" office:value-type="float" office:value="5.5">
            <text:p>5.5</text:p>
          </table:table-cell>
          <table:table-cell table:style-name="ce14" table:formula="of:=INDEX([Teorija2.$M$2:Teorija2.$M$100]; MATCH([.$B53];[Teorija2.$B$2:Teorija2.$B$100]; 0))" office:value-type="float" office:value="4">
            <text:p>4</text:p>
          </table:table-cell>
          <table:table-cell table:style-name="ce14" table:formula="of:=INDEX([Teorija3.$M$3:Teorija3.$M$101]; MATCH([.$B53];[Teorija3.$B$3:Teorija3.$B$101]; 0))" office:value-type="float" office:value="0">
            <text:p>0</text:p>
          </table:table-cell>
          <table:table-cell table:style-name="ce30" table:formula="of:=SUM([.C53:.E53])" office:value-type="float" office:value="9.5">
            <text:p>9.5</text:p>
          </table:table-cell>
          <table:table-cell table:style-name="ce14" table:formula="of:=INDEX([Zadaci1.$E$2:Zadaci1.$E$100]; MATCH([.$B53];[Zadaci1.$B$2:Zadaci1.$B$100]; 0))" office:value-type="float" office:value="2.5">
            <text:p>2.5</text:p>
          </table:table-cell>
          <table:table-cell table:style-name="ce14"/>
          <table:table-cell table:style-name="ce14" table:formula="of:=INDEX([Zadaci3.$I$2:Zadaci3.$I$100]; MATCH([.$A53];[Zadaci3.$A$2:Zadaci3.$A$100]; 0))" office:value-type="float" office:value="0">
            <text:p>0</text:p>
          </table:table-cell>
          <table:table-cell table:style-name="ce30" table:formula="of:=SUM([.G53:.I53])" office:value-type="float" office:value="2.5">
            <text:p>2.5</text:p>
          </table:table-cell>
          <table:table-cell table:style-name="ce31" table:formula="of:=[.C53]+[.D53]+[.E53]+[.G53]+[.H53]+[.I53]" office:value-type="float" office:value="12">
            <text:p>12</text:p>
          </table:table-cell>
          <table:table-cell table:style-name="ce32" table:formula="of:=IF(COUNT([.C53]; [.D53]; [.E53]; [.G53]; [.H53]; [.I53])=6; SUM([.C53]; [.D53]; [.E53]; [.G53]; [.H53]; [.I53])-MIN([.C53]; [.D53]; [.E53]; [.G53]; [.H53]; [.I53]); SUM([.C53]; [.D53]; [.E53]; [.G53]; [.H53]; [.I53]))" office:value-type="float" office:value="12">
            <text:p>12</text:p>
          </table:table-cell>
          <table:table-cell table:style-name="ce34" table:formula="of:=INDEX([Januar.$X$2:Januar.$X$100]; MATCH([.$B53];[Januar.$B$2:Januar.$B$100]; 0))" office:value-type="float" office:value="5.5">
            <text:p>5.5</text:p>
          </table:table-cell>
          <table:table-cell table:style-name="ce34" table:formula="of:=INDEX([Januar.$AJ$2:Januar.$AJ$100]; MATCH([.$B53];[Januar.$B$2:Januar.$B$100]; 0))" office:value-type="float" office:value="0">
            <text:p>0</text:p>
          </table:table-cell>
          <table:table-cell table:style-name="ce35" table:formula="of:=[.M53]+[.N53]" office:value-type="float" office:value="5.5">
            <text:p>5.5</text:p>
          </table:table-cell>
          <table:table-cell table:style-name="ce14" table:formula="of:=CEILING([.L53]+[.O53]; 1)" office:value-type="float" office:value="18">
            <text:p>18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3];[Februar.$B$3:Februar.$B$101]; 0))" office:value-type="float" office:value="10.5">
            <text:p>10.5</text:p>
          </table:table-cell>
          <table:table-cell table:style-name="ce34" table:formula="of:=INDEX([Februar.$L$3:Februar.$L$101]; MATCH([.$B53];[Februar.$B$3:Februar.$B$101]; 0))" office:value-type="float" office:value="4">
            <text:p>4</text:p>
          </table:table-cell>
          <table:table-cell table:style-name="ce35" table:formula="of:=[.R53]+[.S53]" office:value-type="float" office:value="14.5">
            <text:p>14.5</text:p>
          </table:table-cell>
          <table:table-cell table:style-name="ce14" table:formula="of:=CEILING([.L53]+[.T53]; 1)" office:value-type="float" office:value="27">
            <text:p>27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53];[Septembar.$B$1:Septembar.$B$101]; 0))" office:value-type="float" office:value="16.5">
            <text:p>16.5</text:p>
          </table:table-cell>
          <table:table-cell table:style-name="ce34" table:formula="of:=INDEX([Septembar.$AD$1:Septembar.$AD$101]; MATCH([.$B53];[Septembar.$B$1:Septembar.$B$101]; 0))" office:value-type="float" office:value="10.5">
            <text:p>10.5</text:p>
          </table:table-cell>
          <table:table-cell table:formula="of:=[.AB53]+[.AC53]" office:value-type="float" office:value="27">
            <text:p>27</text:p>
          </table:table-cell>
          <table:table-cell table:formula="of:=[.L53]+[.AD53]" office:value-type="float" office:value="39">
            <text:p>39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Tamara Baralić</text:p>
          </table:table-cell>
          <table:table-cell table:style-name="ce14" office:value-type="string">
            <text:p>186/2012</text:p>
          </table:table-cell>
          <table:table-cell table:style-name="ce14" table:formula="of:=INDEX([Teorija1.$N$2:Teorija1.$N$100]; MATCH([.$B54];[Teorija1.$B$2:Teorija1.$B$100]; 0))" office:value-type="float" office:value="8.5">
            <text:p>8.5</text:p>
          </table:table-cell>
          <table:table-cell table:style-name="ce14" table:formula="of:=INDEX([Teorija2.$M$2:Teorija2.$M$100]; MATCH([.$B54];[Teorija2.$B$2:Teorija2.$B$100]; 0))" office:value-type="float" office:value="8.5">
            <text:p>8.5</text:p>
          </table:table-cell>
          <table:table-cell table:style-name="ce14" table:formula="of:=INDEX([Teorija3.$M$3:Teorija3.$M$101]; MATCH([.$B54];[Teorija3.$B$3:Teorija3.$B$101]; 0))" office:value-type="float" office:value="2">
            <text:p>2</text:p>
          </table:table-cell>
          <table:table-cell table:style-name="ce30" table:formula="of:=SUM([.C54:.E54])" office:value-type="float" office:value="19">
            <text:p>19</text:p>
          </table:table-cell>
          <table:table-cell table:style-name="ce14" table:formula="of:=INDEX([Zadaci1.$E$2:Zadaci1.$E$100]; MATCH([.$B54];[Zadaci1.$B$2:Zadaci1.$B$100]; 0))" office:value-type="float" office:value="2">
            <text:p>2</text:p>
          </table:table-cell>
          <table:table-cell table:style-name="ce14" table:formula="of:=INDEX([Zadaci2.$E$2:Zadaci2.$E$100]; MATCH([.$B54];[Zadaci2.$B$2:Zadaci2.$B$100]; 0))" office:value-type="float" office:value="0">
            <text:p>0</text:p>
          </table:table-cell>
          <table:table-cell table:style-name="ce14"/>
          <table:table-cell table:style-name="ce30" table:formula="of:=SUM([.G54:.I54])" office:value-type="float" office:value="2">
            <text:p>2</text:p>
          </table:table-cell>
          <table:table-cell table:style-name="ce31" table:formula="of:=[.C54]+[.D54]+[.E54]+[.G54]+[.H54]+[.I54]" office:value-type="float" office:value="21">
            <text:p>21</text:p>
          </table:table-cell>
          <table:table-cell table:style-name="ce32" table:formula="of:=IF(COUNT([.C54]; [.D54]; [.E54]; [.G54]; [.H54]; [.I54])=6; SUM([.C54]; [.D54]; [.E54]; [.G54]; [.H54]; [.I54])-MIN([.C54]; [.D54]; [.E54]; [.G54]; [.H54]; [.I54]); SUM([.C54]; [.D54]; [.E54]; [.G54]; [.H54]; [.I54]))" office:value-type="float" office:value="21">
            <text:p>21</text:p>
          </table:table-cell>
          <table:table-cell table:style-name="ce34" table:formula="of:=INDEX([Januar.$X$2:Januar.$X$100]; MATCH([.$B54];[Januar.$B$2:Januar.$B$100]; 0))" office:value-type="float" office:value="4.5">
            <text:p>4.5</text:p>
          </table:table-cell>
          <table:table-cell table:style-name="ce34" table:formula="of:=INDEX([Januar.$AJ$2:Januar.$AJ$100]; MATCH([.$B54];[Januar.$B$2:Januar.$B$100]; 0))" office:value-type="float" office:value="10.5">
            <text:p>10.5</text:p>
          </table:table-cell>
          <table:table-cell table:style-name="ce35" table:formula="of:=[.M54]+[.N54]" office:value-type="float" office:value="15">
            <text:p>15</text:p>
          </table:table-cell>
          <table:table-cell table:style-name="ce14" table:formula="of:=CEILING([.L54]+[.O54]; 1)" office:value-type="float" office:value="36">
            <text:p>36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4];[Februar.$B$3:Februar.$B$101]; 0))" office:value-type="float" office:value="0">
            <text:p>#N/A</text:p>
          </table:table-cell>
          <table:table-cell table:style-name="ce34" table:formula="of:=INDEX([Februar.$L$3:Februar.$L$101]; MATCH([.$B54];[Februar.$B$3:Februar.$B$101]; 0))" office:value-type="float" office:value="0">
            <text:p>#N/A</text:p>
          </table:table-cell>
          <table:table-cell table:style-name="ce35" table:formula="of:=[.R54]+[.S54]" office:value-type="float" office:value="0">
            <text:p>#N/A</text:p>
          </table:table-cell>
          <table:table-cell table:style-name="ce14" table:formula="of:=CEILING([.L54]+[.T54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54];[Jun1.$B$2:Jun1.$B$100]; 0))" office:value-type="float" office:value="0">
            <text:p>#N/A</text:p>
          </table:table-cell>
          <table:table-cell table:style-name="ce34" table:formula="of:=INDEX([Jun1.$J$2:Jun1.$J$100]; MATCH([.$B54];[Jun1.$B$2:Jun1.$B$100]; 0))" office:value-type="float" office:value="0">
            <text:p>#N/A</text:p>
          </table:table-cell>
          <table:table-cell table:style-name="ce14" table:formula="of:=[.W54]+[.X54]" office:value-type="float" office:value="0">
            <text:p>#N/A</text:p>
          </table:table-cell>
          <table:table-cell table:style-name="ce14" table:formula="of:=[.Y54]+[.K54]+4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54];[Septembar.$B$1:Septembar.$B$101]; 0))" office:value-type="float" office:value="14">
            <text:p>14</text:p>
          </table:table-cell>
          <table:table-cell table:style-name="ce34" table:formula="of:=INDEX([Septembar.$AD$1:Septembar.$AD$101]; MATCH([.$B54];[Septembar.$B$1:Septembar.$B$101]; 0))" office:value-type="float" office:value="4">
            <text:p>4</text:p>
          </table:table-cell>
          <table:table-cell table:formula="of:=[.AB54]+[.AC54]" office:value-type="float" office:value="18">
            <text:p>18</text:p>
          </table:table-cell>
          <table:table-cell table:formula="of:=[.L54]+[.AD54]" office:value-type="float" office:value="39">
            <text:p>39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Nataša Bižić</text:p>
          </table:table-cell>
          <table:table-cell table:style-name="ce14" office:value-type="string">
            <text:p>405/2012</text:p>
          </table:table-cell>
          <table:table-cell table:style-name="ce14" table:formula="of:=INDEX([Teorija1.$N$2:Teorija1.$N$100]; MATCH([.$B55];[Teorija1.$B$2:Teorija1.$B$100]; 0))" office:value-type="float" office:value="3">
            <text:p>3</text:p>
          </table:table-cell>
          <table:table-cell table:style-name="ce14" table:formula="of:=INDEX([Teorija2.$M$2:Teorija2.$M$100]; MATCH([.$B55];[Teorija2.$B$2:Teorija2.$B$100]; 0))" office:value-type="float" office:value="3.5">
            <text:p>3.5</text:p>
          </table:table-cell>
          <table:table-cell table:style-name="ce14" table:formula="of:=INDEX([Teorija3.$M$3:Teorija3.$M$101]; MATCH([.$B55];[Teorija3.$B$3:Teorija3.$B$101]; 0))" office:value-type="float" office:value="5">
            <text:p>5</text:p>
          </table:table-cell>
          <table:table-cell table:style-name="ce30" table:formula="of:=SUM([.C55:.E55])" office:value-type="float" office:value="11.5">
            <text:p>11.5</text:p>
          </table:table-cell>
          <table:table-cell table:style-name="ce14" table:formula="of:=INDEX([Zadaci1.$E$2:Zadaci1.$E$100]; MATCH([.$B55];[Zadaci1.$B$2:Zadaci1.$B$100]; 0))" office:value-type="float" office:value="8">
            <text:p>8</text:p>
          </table:table-cell>
          <table:table-cell table:style-name="ce14"/>
          <table:table-cell table:style-name="ce14" table:formula="of:=INDEX([Zadaci3.$I$2:Zadaci3.$I$100]; MATCH([.$A55];[Zadaci3.$A$2:Zadaci3.$A$100]; 0))" office:value-type="float" office:value="2.5">
            <text:p>2.5</text:p>
          </table:table-cell>
          <table:table-cell table:style-name="ce30" table:formula="of:=SUM([.G55:.I55])" office:value-type="float" office:value="10.5">
            <text:p>10.5</text:p>
          </table:table-cell>
          <table:table-cell table:style-name="ce31" table:formula="of:=[.C55]+[.D55]+[.E55]+[.G55]+[.H55]+[.I55]" office:value-type="float" office:value="22">
            <text:p>22</text:p>
          </table:table-cell>
          <table:table-cell table:style-name="ce32" table:formula="of:=IF(COUNT([.C55]; [.D55]; [.E55]; [.G55]; [.H55]; [.I55])=6; SUM([.C55]; [.D55]; [.E55]; [.G55]; [.H55]; [.I55])-MIN([.C55]; [.D55]; [.E55]; [.G55]; [.H55]; [.I55]); SUM([.C55]; [.D55]; [.E55]; [.G55]; [.H55]; [.I55]))" office:value-type="float" office:value="22">
            <text:p>22</text:p>
          </table:table-cell>
          <table:table-cell table:number-columns-repeated="5"/>
          <table:table-cell table:style-name="ce34" table:formula="of:=INDEX([Februar.$AG$3:Februar.$AG$101]; MATCH([.$B55];[Februar.$B$3:Februar.$B$101]; 0))" office:value-type="float" office:value="11.5">
            <text:p>11.5</text:p>
          </table:table-cell>
          <table:table-cell table:style-name="ce34" table:formula="of:=INDEX([Februar.$L$3:Februar.$L$101]; MATCH([.$B55];[Februar.$B$3:Februar.$B$101]; 0))" office:value-type="float" office:value="7.5">
            <text:p>7.5</text:p>
          </table:table-cell>
          <table:table-cell table:style-name="ce35" table:formula="of:=[.R55]+[.S55]" office:value-type="float" office:value="19">
            <text:p>19</text:p>
          </table:table-cell>
          <table:table-cell table:style-name="ce14" table:formula="of:=CEILING([.L55]+[.T55]; 1)" office:value-type="float" office:value="41">
            <text:p>41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55];[Septembar.$B$1:Septembar.$B$101]; 0))" office:value-type="float" office:value="9.5">
            <text:p>9.5</text:p>
          </table:table-cell>
          <table:table-cell table:style-name="ce34" table:formula="of:=INDEX([Septembar.$AD$1:Septembar.$AD$101]; MATCH([.$B55];[Septembar.$B$1:Septembar.$B$101]; 0))" office:value-type="float" office:value="4">
            <text:p>4</text:p>
          </table:table-cell>
          <table:table-cell table:formula="of:=[.AB55]+[.AC55]" office:value-type="float" office:value="13.5">
            <text:p>13.5</text:p>
          </table:table-cell>
          <table:table-cell table:formula="of:=[.L55]+[.AD55]" office:value-type="float" office:value="35.5">
            <text:p>35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Bojana Simić</text:p>
          </table:table-cell>
          <table:table-cell table:style-name="ce14" office:value-type="string">
            <text:p>177/2012</text:p>
          </table:table-cell>
          <table:table-cell table:style-name="ce14" table:formula="of:=INDEX([Teorija1.$N$2:Teorija1.$N$100]; MATCH([.$B56];[Teorija1.$B$2:Teorija1.$B$100]; 0))" office:value-type="float" office:value="6">
            <text:p>6</text:p>
          </table:table-cell>
          <table:table-cell table:style-name="ce14" table:formula="of:=INDEX([Teorija2.$M$2:Teorija2.$M$100]; MATCH([.$B56];[Teorija2.$B$2:Teorija2.$B$100]; 0))" office:value-type="float" office:value="6">
            <text:p>6</text:p>
          </table:table-cell>
          <table:table-cell table:style-name="ce14" table:formula="of:=INDEX([Teorija3.$M$3:Teorija3.$M$101]; MATCH([.$B56];[Teorija3.$B$3:Teorija3.$B$101]; 0))" office:value-type="float" office:value="2">
            <text:p>2</text:p>
          </table:table-cell>
          <table:table-cell table:style-name="ce30" table:formula="of:=SUM([.C56:.E56])" office:value-type="float" office:value="14">
            <text:p>14</text:p>
          </table:table-cell>
          <table:table-cell table:style-name="ce14" table:formula="of:=INDEX([Zadaci1.$E$2:Zadaci1.$E$100]; MATCH([.$B56];[Zadaci1.$B$2:Zadaci1.$B$100]; 0))" office:value-type="float" office:value="4">
            <text:p>4</text:p>
          </table:table-cell>
          <table:table-cell table:style-name="ce14" table:formula="of:=INDEX([Zadaci2.$E$2:Zadaci2.$E$100]; MATCH([.$B56];[Zadaci2.$B$2:Zadaci2.$B$100]; 0))" office:value-type="float" office:value="0">
            <text:p>0</text:p>
          </table:table-cell>
          <table:table-cell table:style-name="ce14"/>
          <table:table-cell table:style-name="ce30" table:formula="of:=SUM([.G56:.I56])" office:value-type="float" office:value="4">
            <text:p>4</text:p>
          </table:table-cell>
          <table:table-cell table:style-name="ce31" table:formula="of:=[.C56]+[.D56]+[.E56]+[.G56]+[.H56]+[.I56]" office:value-type="float" office:value="18">
            <text:p>18</text:p>
          </table:table-cell>
          <table:table-cell table:style-name="ce32" table:formula="of:=IF(COUNT([.C56]; [.D56]; [.E56]; [.G56]; [.H56]; [.I56])=6; SUM([.C56]; [.D56]; [.E56]; [.G56]; [.H56]; [.I56])-MIN([.C56]; [.D56]; [.E56]; [.G56]; [.H56]; [.I56]); SUM([.C56]; [.D56]; [.E56]; [.G56]; [.H56]; [.I56]))" office:value-type="float" office:value="18">
            <text:p>18</text:p>
          </table:table-cell>
          <table:table-cell table:style-name="ce34" table:formula="of:=INDEX([Januar.$X$2:Januar.$X$100]; MATCH([.$B56];[Januar.$B$2:Januar.$B$100]; 0))" office:value-type="float" office:value="5.5">
            <text:p>5.5</text:p>
          </table:table-cell>
          <table:table-cell table:style-name="ce34" table:formula="of:=INDEX([Januar.$AJ$2:Januar.$AJ$100]; MATCH([.$B56];[Januar.$B$2:Januar.$B$100]; 0))" office:value-type="float" office:value="8">
            <text:p>8</text:p>
          </table:table-cell>
          <table:table-cell table:style-name="ce35" table:formula="of:=[.M56]+[.N56]" office:value-type="float" office:value="13.5">
            <text:p>13.5</text:p>
          </table:table-cell>
          <table:table-cell table:style-name="ce14" table:formula="of:=CEILING([.L56]+[.O56]; 1)" office:value-type="float" office:value="32">
            <text:p>32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6];[Februar.$B$3:Februar.$B$101]; 0))" office:value-type="float" office:value="0">
            <text:p>#N/A</text:p>
          </table:table-cell>
          <table:table-cell table:style-name="ce34" table:formula="of:=INDEX([Februar.$L$3:Februar.$L$101]; MATCH([.$B56];[Februar.$B$3:Februar.$B$101]; 0))" office:value-type="float" office:value="0">
            <text:p>#N/A</text:p>
          </table:table-cell>
          <table:table-cell table:style-name="ce35" table:formula="of:=[.R56]+[.S56]" office:value-type="float" office:value="0">
            <text:p>#N/A</text:p>
          </table:table-cell>
          <table:table-cell table:style-name="ce14" table:formula="of:=CEILING([.L56]+[.T56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56];[Septembar.$B$1:Septembar.$B$101]; 0))" office:value-type="float" office:value="11.5">
            <text:p>11.5</text:p>
          </table:table-cell>
          <table:table-cell table:style-name="ce34" table:formula="of:=INDEX([Septembar.$AD$1:Septembar.$AD$101]; MATCH([.$B56];[Septembar.$B$1:Septembar.$B$101]; 0))" office:value-type="float" office:value="4">
            <text:p>4</text:p>
          </table:table-cell>
          <table:table-cell table:formula="of:=[.AB56]+[.AC56]" office:value-type="float" office:value="15.5">
            <text:p>15.5</text:p>
          </table:table-cell>
          <table:table-cell table:formula="of:=[.L56]+[.AD56]" office:value-type="float" office:value="33.5">
            <text:p>33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25" office:value-type="string">
            <text:p>Dušan Rajčić</text:p>
          </table:table-cell>
          <table:table-cell table:style-name="ce25" office:value-type="string">
            <text:p>400/2011</text:p>
          </table:table-cell>
          <table:table-cell table:number-columns-repeated="2" table:style-name="ce14"/>
          <table:table-cell table:style-name="ce14" table:formula="of:=INDEX([Teorija3.$M$3:Teorija3.$M$101]; MATCH([.$B57];[Teorija3.$B$3:Teorija3.$B$101]; 0))" office:value-type="float" office:value="6">
            <text:p>6</text:p>
          </table:table-cell>
          <table:table-cell table:style-name="ce30" table:formula="of:=SUM([.C57:.E57])" office:value-type="float" office:value="6">
            <text:p>6</text:p>
          </table:table-cell>
          <table:table-cell table:style-name="ce14"/>
          <table:table-cell table:style-name="ce14" table:formula="of:=INDEX([Zadaci2.$E$2:Zadaci2.$E$100]; MATCH([.$B57];[Zadaci2.$B$2:Zadaci2.$B$100]; 0))" office:value-type="float" office:value="2.5">
            <text:p>2.5</text:p>
          </table:table-cell>
          <table:table-cell table:style-name="ce14" table:formula="of:=INDEX([Zadaci3.$I$2:Zadaci3.$I$100]; MATCH([.$A57];[Zadaci3.$A$2:Zadaci3.$A$100]; 0))" office:value-type="float" office:value="2">
            <text:p>2</text:p>
          </table:table-cell>
          <table:table-cell table:style-name="ce30" table:formula="of:=SUM([.G57:.I57])" office:value-type="float" office:value="4.5">
            <text:p>4.5</text:p>
          </table:table-cell>
          <table:table-cell table:style-name="ce31" table:formula="of:=[.C57]+[.D57]+[.E57]+[.G57]+[.H57]+[.I57]" office:value-type="float" office:value="10.5">
            <text:p>10.5</text:p>
          </table:table-cell>
          <table:table-cell table:style-name="ce32" table:formula="of:=IF(COUNT([.C57]; [.D57]; [.E57]; [.G57]; [.H57]; [.I57])=6; SUM([.C57]; [.D57]; [.E57]; [.G57]; [.H57]; [.I57])-MIN([.C57]; [.D57]; [.E57]; [.G57]; [.H57]; [.I57]); SUM([.C57]; [.D57]; [.E57]; [.G57]; [.H57]; [.I57]))" office:value-type="float" office:value="10.5">
            <text:p>10.5</text:p>
          </table:table-cell>
          <table:table-cell table:style-name="ce34" table:formula="of:=INDEX([Januar.$X$2:Januar.$X$100]; MATCH([.$B57];[Januar.$B$2:Januar.$B$100]; 0))" office:value-type="float" office:value="0">
            <text:p>#N/A</text:p>
          </table:table-cell>
          <table:table-cell table:style-name="ce34" table:formula="of:=INDEX([Januar.$AJ$2:Januar.$AJ$100]; MATCH([.$B57];[Januar.$B$2:Januar.$B$100]; 0))" office:value-type="float" office:value="0">
            <text:p>#N/A</text:p>
          </table:table-cell>
          <table:table-cell table:style-name="ce35" table:formula="of:=[.M57]+[.N57]" office:value-type="float" office:value="0">
            <text:p>#N/A</text:p>
          </table:table-cell>
          <table:table-cell table:style-name="ce14" table:formula="of:=CEILING([.L57]+[.O57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number-columns-repeated="10"/>
          <table:table-cell table:style-name="ce34" table:formula="of:=INDEX([Septembar.$W$1:Septembar.$W$101]; MATCH([.$B57];[Septembar.$B$1:Septembar.$B$101]; 0))" office:value-type="float" office:value="14.5">
            <text:p>14.5</text:p>
          </table:table-cell>
          <table:table-cell table:style-name="ce34" table:formula="of:=INDEX([Septembar.$AD$1:Septembar.$AD$101]; MATCH([.$B57];[Septembar.$B$1:Septembar.$B$101]; 0))" office:value-type="float" office:value="6">
            <text:p>6</text:p>
          </table:table-cell>
          <table:table-cell table:formula="of:=[.AB57]+[.AC57]" office:value-type="float" office:value="20.5">
            <text:p>20.5</text:p>
          </table:table-cell>
          <table:table-cell table:formula="of:=[.L57]+[.AD57]" office:value-type="float" office:value="31">
            <text:p>31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Vladimir Ranđelović</text:p>
          </table:table-cell>
          <table:table-cell table:style-name="ce14" office:value-type="string">
            <text:p>297/2012</text:p>
          </table:table-cell>
          <table:table-cell table:style-name="ce14" table:formula="of:=INDEX([Teorija1.$N$2:Teorija1.$N$100]; MATCH([.$B58];[Teorija1.$B$2:Teorija1.$B$100]; 0))" office:value-type="float" office:value="9">
            <text:p>9</text:p>
          </table:table-cell>
          <table:table-cell table:style-name="ce14" table:formula="of:=INDEX([Teorija2.$M$2:Teorija2.$M$100]; MATCH([.$B58];[Teorija2.$B$2:Teorija2.$B$100]; 0))" office:value-type="float" office:value="3.5">
            <text:p>3.5</text:p>
          </table:table-cell>
          <table:table-cell table:style-name="ce14" table:formula="of:=INDEX([Teorija3.$M$3:Teorija3.$M$101]; MATCH([.$B58];[Teorija3.$B$3:Teorija3.$B$101]; 0))" office:value-type="float" office:value="4.5">
            <text:p>4.5</text:p>
          </table:table-cell>
          <table:table-cell table:style-name="ce30" table:formula="of:=SUM([.C58:.E58])" office:value-type="float" office:value="17">
            <text:p>17</text:p>
          </table:table-cell>
          <table:table-cell table:style-name="ce14" table:formula="of:=INDEX([Zadaci1.$E$2:Zadaci1.$E$100]; MATCH([.$B58];[Zadaci1.$B$2:Zadaci1.$B$100]; 0))" office:value-type="float" office:value="3">
            <text:p>3</text:p>
          </table:table-cell>
          <table:table-cell table:style-name="ce14" table:formula="of:=INDEX([Zadaci2.$E$2:Zadaci2.$E$100]; MATCH([.$B58];[Zadaci2.$B$2:Zadaci2.$B$100]; 0))" office:value-type="float" office:value="0">
            <text:p>0</text:p>
          </table:table-cell>
          <table:table-cell table:style-name="ce14" table:formula="of:=INDEX([Zadaci3.$I$2:Zadaci3.$I$100]; MATCH([.$A58];[Zadaci3.$A$2:Zadaci3.$A$100]; 0))" office:value-type="float" office:value="1">
            <text:p>1</text:p>
          </table:table-cell>
          <table:table-cell table:style-name="ce30" table:formula="of:=SUM([.G58:.I58])" office:value-type="float" office:value="4">
            <text:p>4</text:p>
          </table:table-cell>
          <table:table-cell table:style-name="ce31" table:formula="of:=[.C58]+[.D58]+[.E58]+[.G58]+[.H58]+[.I58]" office:value-type="float" office:value="21">
            <text:p>21</text:p>
          </table:table-cell>
          <table:table-cell table:style-name="ce32" table:formula="of:=IF(COUNT([.C58]; [.D58]; [.E58]; [.G58]; [.H58]; [.I58])=6; SUM([.C58]; [.D58]; [.E58]; [.G58]; [.H58]; [.I58])-MIN([.C58]; [.D58]; [.E58]; [.G58]; [.H58]; [.I58]); SUM([.C58]; [.D58]; [.E58]; [.G58]; [.H58]; [.I58]))" office:value-type="float" office:value="21">
            <text:p>21</text:p>
          </table:table-cell>
          <table:table-cell table:style-name="ce34" table:formula="of:=INDEX([Januar.$X$2:Januar.$X$100]; MATCH([.$B58];[Januar.$B$2:Januar.$B$100]; 0))" office:value-type="float" office:value="4">
            <text:p>4</text:p>
          </table:table-cell>
          <table:table-cell table:style-name="ce34" table:formula="of:=INDEX([Januar.$AJ$2:Januar.$AJ$100]; MATCH([.$B58];[Januar.$B$2:Januar.$B$100]; 0))" office:value-type="float" office:value="12">
            <text:p>12</text:p>
          </table:table-cell>
          <table:table-cell table:style-name="ce35" table:formula="of:=[.M58]+[.N58]" office:value-type="float" office:value="16">
            <text:p>16</text:p>
          </table:table-cell>
          <table:table-cell table:style-name="ce14" table:formula="of:=CEILING([.L58]+[.O58]; 1)" office:value-type="float" office:value="37">
            <text:p>37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8];[Februar.$B$3:Februar.$B$101]; 0))" office:value-type="float" office:value="9">
            <text:p>9</text:p>
          </table:table-cell>
          <table:table-cell table:style-name="ce34" table:formula="of:=INDEX([Februar.$L$3:Februar.$L$101]; MATCH([.$B58];[Februar.$B$3:Februar.$B$101]; 0))" office:value-type="float" office:value="6.5">
            <text:p>6.5</text:p>
          </table:table-cell>
          <table:table-cell table:style-name="ce35" table:formula="of:=[.R58]+[.S58]" office:value-type="float" office:value="15.5">
            <text:p>15.5</text:p>
          </table:table-cell>
          <table:table-cell table:style-name="ce14" table:formula="of:=CEILING([.L58]+[.T58]; 1)" office:value-type="float" office:value="37">
            <text:p>37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58];[Septembar.$B$1:Septembar.$B$101]; 0))" office:value-type="float" office:value="9.5">
            <text:p>9.5</text:p>
          </table:table-cell>
          <table:table-cell table:style-name="ce34" table:formula="of:=INDEX([Septembar.$AD$1:Septembar.$AD$101]; MATCH([.$B58];[Septembar.$B$1:Septembar.$B$101]; 0))" office:value-type="float" office:value="2">
            <text:p>2</text:p>
          </table:table-cell>
          <table:table-cell table:formula="of:=[.AB58]+[.AC58]" office:value-type="float" office:value="11.5">
            <text:p>11.5</text:p>
          </table:table-cell>
          <table:table-cell table:formula="of:=[.L58]+[.AD58]" office:value-type="float" office:value="32.5">
            <text:p>32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Biljana Janković</text:p>
          </table:table-cell>
          <table:table-cell table:style-name="ce14" office:value-type="string">
            <text:p>230/2009</text:p>
          </table:table-cell>
          <table:table-cell table:style-name="ce14" table:formula="of:=INDEX([Teorija1.$N$2:Teorija1.$N$100]; MATCH([.$B59];[Teorija1.$B$2:Teorija1.$B$100]; 0))" office:value-type="float" office:value="8">
            <text:p>8</text:p>
          </table:table-cell>
          <table:table-cell table:style-name="ce14" table:formula="of:=INDEX([Teorija2.$M$2:Teorija2.$M$100]; MATCH([.$B59];[Teorija2.$B$2:Teorija2.$B$100]; 0))" office:value-type="float" office:value="5.5">
            <text:p>5.5</text:p>
          </table:table-cell>
          <table:table-cell table:style-name="ce14" table:formula="of:=INDEX([Teorija3.$M$3:Teorija3.$M$101]; MATCH([.$B59];[Teorija3.$B$3:Teorija3.$B$101]; 0))" office:value-type="float" office:value="3">
            <text:p>3</text:p>
          </table:table-cell>
          <table:table-cell table:style-name="ce30" table:formula="of:=SUM([.C59:.E59])" office:value-type="float" office:value="16.5">
            <text:p>16.5</text:p>
          </table:table-cell>
          <table:table-cell table:style-name="ce14" table:formula="of:=INDEX([Zadaci1.$E$2:Zadaci1.$E$100]; MATCH([.$B59];[Zadaci1.$B$2:Zadaci1.$B$100]; 0))" office:value-type="float" office:value="6.5">
            <text:p>6.5</text:p>
          </table:table-cell>
          <table:table-cell table:style-name="ce14" table:formula="of:=INDEX([Zadaci2.$E$2:Zadaci2.$E$100]; MATCH([.$B59];[Zadaci2.$B$2:Zadaci2.$B$100]; 0))" office:value-type="float" office:value="0">
            <text:p>0</text:p>
          </table:table-cell>
          <table:table-cell table:style-name="ce28" table:formula="of:=INDEX([Zadaci3.$I$2:Zadaci3.$I$100]; MATCH([.$A59];[Zadaci3.$A$2:Zadaci3.$A$100]; 0))" office:value-type="float" office:value="0">
            <text:p>0</text:p>
          </table:table-cell>
          <table:table-cell table:style-name="ce30" table:formula="of:=SUM([.G59:.I59])" office:value-type="float" office:value="6.5">
            <text:p>6.5</text:p>
          </table:table-cell>
          <table:table-cell table:style-name="ce31" table:formula="of:=[.C59]+[.D59]+[.E59]+[.G59]+[.H59]+[.I59]" office:value-type="float" office:value="23">
            <text:p>23</text:p>
          </table:table-cell>
          <table:table-cell table:style-name="ce32" table:formula="of:=IF(COUNT([.C59]; [.D59]; [.E59]; [.G59]; [.H59]; [.I59])=6; SUM([.C59]; [.D59]; [.E59]; [.G59]; [.H59]; [.I59])-MIN([.C59]; [.D59]; [.E59]; [.G59]; [.H59]; [.I59]); SUM([.C59]; [.D59]; [.E59]; [.G59]; [.H59]; [.I59]))" office:value-type="float" office:value="23">
            <text:p>23</text:p>
          </table:table-cell>
          <table:table-cell table:style-name="ce34" table:formula="of:=INDEX([Januar.$X$2:Januar.$X$100]; MATCH([.$B59];[Januar.$B$2:Januar.$B$100]; 0))" office:value-type="float" office:value="1.5">
            <text:p>1.5</text:p>
          </table:table-cell>
          <table:table-cell table:style-name="ce34" table:formula="of:=INDEX([Januar.$AJ$2:Januar.$AJ$100]; MATCH([.$B59];[Januar.$B$2:Januar.$B$100]; 0))" office:value-type="float" office:value="11">
            <text:p>11</text:p>
          </table:table-cell>
          <table:table-cell table:style-name="ce35" table:formula="of:=[.M59]+[.N59]" office:value-type="float" office:value="12.5">
            <text:p>12.5</text:p>
          </table:table-cell>
          <table:table-cell table:style-name="ce14" table:formula="of:=CEILING([.L59]+[.O59]; 1)" office:value-type="float" office:value="36">
            <text:p>36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59];[Februar.$B$3:Februar.$B$101]; 0))" office:value-type="float" office:value="11.5">
            <text:p>11.5</text:p>
          </table:table-cell>
          <table:table-cell table:style-name="ce34" table:formula="of:=INDEX([Februar.$L$3:Februar.$L$101]; MATCH([.$B59];[Februar.$B$3:Februar.$B$101]; 0))" office:value-type="float" office:value="5">
            <text:p>5</text:p>
          </table:table-cell>
          <table:table-cell table:style-name="ce35" table:formula="of:=[.R59]+[.S59]" office:value-type="float" office:value="16.5">
            <text:p>16.5</text:p>
          </table:table-cell>
          <table:table-cell table:style-name="ce14" table:formula="of:=CEILING([.L59]+[.T59]; 1)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59];[Septembar.$B$1:Septembar.$B$101]; 0))" office:value-type="float" office:value="8">
            <text:p>8</text:p>
          </table:table-cell>
          <table:table-cell table:style-name="ce34" table:formula="of:=INDEX([Septembar.$AD$1:Septembar.$AD$101]; MATCH([.$B59];[Septembar.$B$1:Septembar.$B$101]; 0))" office:value-type="float" office:value="0">
            <text:p>0</text:p>
          </table:table-cell>
          <table:table-cell table:formula="of:=[.AB59]+[.AC59]" office:value-type="float" office:value="8">
            <text:p>8</text:p>
          </table:table-cell>
          <table:table-cell table:formula="of:=[.L59]+[.AD59]" office:value-type="float" office:value="31">
            <text:p>31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Đorđe Srdić</text:p>
          </table:table-cell>
          <table:table-cell table:style-name="ce14" office:value-type="string">
            <text:p>347/2012</text:p>
          </table:table-cell>
          <table:table-cell table:style-name="ce14" table:formula="of:=INDEX([Teorija1.$N$2:Teorija1.$N$100]; MATCH([.$B60];[Teorija1.$B$2:Teorija1.$B$100]; 0))" office:value-type="float" office:value="6">
            <text:p>6</text:p>
          </table:table-cell>
          <table:table-cell table:style-name="ce14" table:formula="of:=INDEX([Teorija2.$M$2:Teorija2.$M$100]; MATCH([.$B60];[Teorija2.$B$2:Teorija2.$B$100]; 0))" office:value-type="float" office:value="3">
            <text:p>3</text:p>
          </table:table-cell>
          <table:table-cell table:style-name="ce14" table:formula="of:=INDEX([Teorija3.$M$3:Teorija3.$M$101]; MATCH([.$B60];[Teorija3.$B$3:Teorija3.$B$101]; 0))" office:value-type="float" office:value="2.5">
            <text:p>2.5</text:p>
          </table:table-cell>
          <table:table-cell table:style-name="ce30" table:formula="of:=SUM([.C60:.E60])" office:value-type="float" office:value="11.5">
            <text:p>11.5</text:p>
          </table:table-cell>
          <table:table-cell table:style-name="ce14" table:formula="of:=INDEX([Zadaci1.$E$2:Zadaci1.$E$100]; MATCH([.$B60];[Zadaci1.$B$2:Zadaci1.$B$100]; 0))" office:value-type="float" office:value="1.5">
            <text:p>1.5</text:p>
          </table:table-cell>
          <table:table-cell table:style-name="ce14" table:formula="of:=INDEX([Zadaci2.$E$2:Zadaci2.$E$100]; MATCH([.$B60];[Zadaci2.$B$2:Zadaci2.$B$100]; 0))" office:value-type="float" office:value="0">
            <text:p>0</text:p>
          </table:table-cell>
          <table:table-cell table:style-name="ce14"/>
          <table:table-cell table:style-name="ce30" table:formula="of:=SUM([.G60:.I60])" office:value-type="float" office:value="1.5">
            <text:p>1.5</text:p>
          </table:table-cell>
          <table:table-cell table:style-name="ce31" table:formula="of:=[.C60]+[.D60]+[.E60]+[.G60]+[.H60]+[.I60]" office:value-type="float" office:value="13">
            <text:p>13</text:p>
          </table:table-cell>
          <table:table-cell table:style-name="ce32" table:formula="of:=IF(COUNT([.C60]; [.D60]; [.E60]; [.G60]; [.H60]; [.I60])=6; SUM([.C60]; [.D60]; [.E60]; [.G60]; [.H60]; [.I60])-MIN([.C60]; [.D60]; [.E60]; [.G60]; [.H60]; [.I60]); SUM([.C60]; [.D60]; [.E60]; [.G60]; [.H60]; [.I60]))" office:value-type="float" office:value="13">
            <text:p>13</text:p>
          </table:table-cell>
          <table:table-cell table:number-columns-repeated="5"/>
          <table:table-cell table:style-name="ce34" table:formula="of:=INDEX([Februar.$AG$3:Februar.$AG$101]; MATCH([.$B60];[Februar.$B$3:Februar.$B$101]; 0))" office:value-type="float" office:value="4.5">
            <text:p>4.5</text:p>
          </table:table-cell>
          <table:table-cell table:style-name="ce34" table:formula="of:=INDEX([Februar.$L$3:Februar.$L$101]; MATCH([.$B60];[Februar.$B$3:Februar.$B$101]; 0))" office:value-type="float" office:value="1">
            <text:p>1</text:p>
          </table:table-cell>
          <table:table-cell table:style-name="ce35" table:formula="of:=[.R60]+[.S60]" office:value-type="float" office:value="5.5">
            <text:p>5.5</text:p>
          </table:table-cell>
          <table:table-cell table:style-name="ce14" table:formula="of:=CEILING([.L60]+[.T60]; 1)" office:value-type="float" office:value="19">
            <text:p>19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60];[Jun1.$B$2:Jun1.$B$100]; 0))" office:value-type="float" office:value="1.5">
            <text:p>1.5</text:p>
          </table:table-cell>
          <table:table-cell table:style-name="ce34" table:formula="of:=INDEX([Jun1.$J$2:Jun1.$J$100]; MATCH([.$B60];[Jun1.$B$2:Jun1.$B$100]; 0))" office:value-type="float" office:value="4.5">
            <text:p>4.5</text:p>
          </table:table-cell>
          <table:table-cell table:style-name="ce14" table:formula="of:=[.W60]+[.X60]" office:value-type="float" office:value="6">
            <text:p>6</text:p>
          </table:table-cell>
          <table:table-cell table:style-name="ce14" table:formula="of:=[.Y60]+[.K60]" office:value-type="float" office:value="19">
            <text:p>19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60];[Septembar.$B$1:Septembar.$B$101]; 0))" office:value-type="float" office:value="10.5">
            <text:p>10.5</text:p>
          </table:table-cell>
          <table:table-cell table:style-name="ce34" table:formula="of:=INDEX([Septembar.$AD$1:Septembar.$AD$101]; MATCH([.$B60];[Septembar.$B$1:Septembar.$B$101]; 0))" office:value-type="float" office:value="3">
            <text:p>3</text:p>
          </table:table-cell>
          <table:table-cell table:formula="of:=[.AB60]+[.AC60]" office:value-type="float" office:value="13.5">
            <text:p>13.5</text:p>
          </table:table-cell>
          <table:table-cell table:formula="of:=[.L60]+[.AD60]" office:value-type="float" office:value="26.5">
            <text:p>26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Nikola Lukić</text:p>
          </table:table-cell>
          <table:table-cell table:style-name="ce14" office:value-type="string">
            <text:p>188/2012</text:p>
          </table:table-cell>
          <table:table-cell table:style-name="ce14" table:formula="of:=INDEX([Teorija1.$N$2:Teorija1.$N$100]; MATCH([.$B61];[Teorija1.$B$2:Teorija1.$B$100]; 0))" office:value-type="float" office:value="5.5">
            <text:p>5.5</text:p>
          </table:table-cell>
          <table:table-cell table:style-name="ce14" table:formula="of:=INDEX([Teorija2.$M$2:Teorija2.$M$100]; MATCH([.$B61];[Teorija2.$B$2:Teorija2.$B$100]; 0))" office:value-type="float" office:value="4">
            <text:p>4</text:p>
          </table:table-cell>
          <table:table-cell table:style-name="ce14" table:formula="of:=INDEX([Teorija3.$M$3:Teorija3.$M$101]; MATCH([.$B61];[Teorija3.$B$3:Teorija3.$B$101]; 0))" office:value-type="float" office:value="0">
            <text:p>0</text:p>
          </table:table-cell>
          <table:table-cell table:style-name="ce30" table:formula="of:=SUM([.C61:.E61])" office:value-type="float" office:value="9.5">
            <text:p>9.5</text:p>
          </table:table-cell>
          <table:table-cell table:style-name="ce14" table:formula="of:=INDEX([Zadaci1.$E$2:Zadaci1.$E$100]; MATCH([.$B61];[Zadaci1.$B$2:Zadaci1.$B$100]; 0))" office:value-type="float" office:value="4">
            <text:p>4</text:p>
          </table:table-cell>
          <table:table-cell table:style-name="ce14" table:formula="of:=INDEX([Zadaci2.$E$2:Zadaci2.$E$100]; MATCH([.$B61];[Zadaci2.$B$2:Zadaci2.$B$100]; 0))" office:value-type="float" office:value="2">
            <text:p>2</text:p>
          </table:table-cell>
          <table:table-cell table:style-name="ce14"/>
          <table:table-cell table:style-name="ce30" table:formula="of:=SUM([.G61:.I61])" office:value-type="float" office:value="6">
            <text:p>6</text:p>
          </table:table-cell>
          <table:table-cell table:style-name="ce31" table:formula="of:=[.C61]+[.D61]+[.E61]+[.G61]+[.H61]+[.I61]" office:value-type="float" office:value="15.5">
            <text:p>15.5</text:p>
          </table:table-cell>
          <table:table-cell table:style-name="ce32" table:formula="of:=IF(COUNT([.C61]; [.D61]; [.E61]; [.G61]; [.H61]; [.I61])=6; SUM([.C61]; [.D61]; [.E61]; [.G61]; [.H61]; [.I61])-MIN([.C61]; [.D61]; [.E61]; [.G61]; [.H61]; [.I61]); SUM([.C61]; [.D61]; [.E61]; [.G61]; [.H61]; [.I61]))" office:value-type="float" office:value="15.5">
            <text:p>15.5</text:p>
          </table:table-cell>
          <table:table-cell table:style-name="ce34" table:formula="of:=INDEX([Januar.$X$2:Januar.$X$100]; MATCH([.$B61];[Januar.$B$2:Januar.$B$100]; 0))" office:value-type="float" office:value="0">
            <text:p>#N/A</text:p>
          </table:table-cell>
          <table:table-cell table:style-name="ce34" table:formula="of:=INDEX([Januar.$AJ$2:Januar.$AJ$100]; MATCH([.$B61];[Januar.$B$2:Januar.$B$100]; 0))" office:value-type="float" office:value="0">
            <text:p>#N/A</text:p>
          </table:table-cell>
          <table:table-cell table:style-name="ce35" table:formula="of:=[.M61]+[.N61]" office:value-type="float" office:value="0">
            <text:p>#N/A</text:p>
          </table:table-cell>
          <table:table-cell table:style-name="ce14" table:formula="of:=CEILING([.L61]+[.O61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61];[Februar.$B$3:Februar.$B$101]; 0))" office:value-type="float" office:value="5">
            <text:p>5</text:p>
          </table:table-cell>
          <table:table-cell table:style-name="ce34" table:formula="of:=INDEX([Februar.$L$3:Februar.$L$101]; MATCH([.$B61];[Februar.$B$3:Februar.$B$101]; 0))" office:value-type="float" office:value="1.5">
            <text:p>1.5</text:p>
          </table:table-cell>
          <table:table-cell table:style-name="ce35" table:formula="of:=[.R61]+[.S61]" office:value-type="float" office:value="6.5">
            <text:p>6.5</text:p>
          </table:table-cell>
          <table:table-cell table:style-name="ce14" table:formula="of:=CEILING([.L61]+[.T61]; 1)" office:value-type="float" office:value="22">
            <text:p>22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61];[Jun1.$B$2:Jun1.$B$100]; 0))" office:value-type="float" office:value="4">
            <text:p>4</text:p>
          </table:table-cell>
          <table:table-cell table:style-name="ce34" table:formula="of:=INDEX([Jun1.$J$2:Jun1.$J$100]; MATCH([.$B61];[Jun1.$B$2:Jun1.$B$100]; 0))" office:value-type="float" office:value="1">
            <text:p>1</text:p>
          </table:table-cell>
          <table:table-cell table:style-name="ce14" table:formula="of:=[.W61]+[.X61]" office:value-type="float" office:value="5">
            <text:p>5</text:p>
          </table:table-cell>
          <table:table-cell table:style-name="ce14" table:formula="of:=[.Y61]+[.K61]" office:value-type="float" office:value="20.5">
            <text:p>20.5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61];[Septembar.$B$1:Septembar.$B$101]; 0))" office:value-type="float" office:value="2">
            <text:p>2</text:p>
          </table:table-cell>
          <table:table-cell table:style-name="ce34" table:formula="of:=INDEX([Septembar.$AD$1:Septembar.$AD$101]; MATCH([.$B61];[Septembar.$B$1:Septembar.$B$101]; 0))" office:value-type="float" office:value="5">
            <text:p>5</text:p>
          </table:table-cell>
          <table:table-cell table:formula="of:=[.AB61]+[.AC61]" office:value-type="float" office:value="7">
            <text:p>7</text:p>
          </table:table-cell>
          <table:table-cell table:formula="of:=[.L61]+[.AD61]" office:value-type="float" office:value="22.5">
            <text:p>22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Milica Kostić</text:p>
          </table:table-cell>
          <table:table-cell table:style-name="ce14" office:value-type="string">
            <text:p>187/2012</text:p>
          </table:table-cell>
          <table:table-cell table:style-name="ce14" table:formula="of:=INDEX([Teorija1.$N$2:Teorija1.$N$100]; MATCH([.$B62];[Teorija1.$B$2:Teorija1.$B$100]; 0))" office:value-type="float" office:value="4">
            <text:p>4</text:p>
          </table:table-cell>
          <table:table-cell table:style-name="ce14" table:formula="of:=INDEX([Teorija2.$M$2:Teorija2.$M$100]; MATCH([.$B62];[Teorija2.$B$2:Teorija2.$B$100]; 0))" office:value-type="float" office:value="1">
            <text:p>1</text:p>
          </table:table-cell>
          <table:table-cell table:style-name="ce14" table:formula="of:=INDEX([Teorija3.$M$3:Teorija3.$M$101]; MATCH([.$B62];[Teorija3.$B$3:Teorija3.$B$101]; 0))" office:value-type="float" office:value="1">
            <text:p>1</text:p>
          </table:table-cell>
          <table:table-cell table:style-name="ce30" table:formula="of:=SUM([.C62:.E62])" office:value-type="float" office:value="6">
            <text:p>6</text:p>
          </table:table-cell>
          <table:table-cell table:style-name="ce14" table:formula="of:=INDEX([Zadaci1.$E$2:Zadaci1.$E$100]; MATCH([.$B62];[Zadaci1.$B$2:Zadaci1.$B$100]; 0))" office:value-type="float" office:value="8.5">
            <text:p>8.5</text:p>
          </table:table-cell>
          <table:table-cell table:style-name="ce14" table:formula="of:=INDEX([Zadaci2.$E$2:Zadaci2.$E$100]; MATCH([.$B62];[Zadaci2.$B$2:Zadaci2.$B$100]; 0))" office:value-type="float" office:value="0">
            <text:p>0</text:p>
          </table:table-cell>
          <table:table-cell table:style-name="ce14"/>
          <table:table-cell table:style-name="ce30" table:formula="of:=SUM([.G62:.I62])" office:value-type="float" office:value="8.5">
            <text:p>8.5</text:p>
          </table:table-cell>
          <table:table-cell table:style-name="ce31" table:formula="of:=[.C62]+[.D62]+[.E62]+[.G62]+[.H62]+[.I62]" office:value-type="float" office:value="14.5">
            <text:p>14.5</text:p>
          </table:table-cell>
          <table:table-cell table:style-name="ce32" table:formula="of:=IF(COUNT([.C62]; [.D62]; [.E62]; [.G62]; [.H62]; [.I62])=6; SUM([.C62]; [.D62]; [.E62]; [.G62]; [.H62]; [.I62])-MIN([.C62]; [.D62]; [.E62]; [.G62]; [.H62]; [.I62]); SUM([.C62]; [.D62]; [.E62]; [.G62]; [.H62]; [.I62]))" office:value-type="float" office:value="14.5">
            <text:p>14.5</text:p>
          </table:table-cell>
          <table:table-cell table:number-columns-repeated="5"/>
          <table:table-cell table:style-name="ce34" table:formula="of:=INDEX([Februar.$AG$3:Februar.$AG$101]; MATCH([.$B62];[Februar.$B$3:Februar.$B$101]; 0))" office:value-type="float" office:value="0">
            <text:p>#N/A</text:p>
          </table:table-cell>
          <table:table-cell table:style-name="ce34" table:formula="of:=INDEX([Februar.$L$3:Februar.$L$101]; MATCH([.$B62];[Februar.$B$3:Februar.$B$101]; 0))" office:value-type="float" office:value="0">
            <text:p>#N/A</text:p>
          </table:table-cell>
          <table:table-cell table:style-name="ce35" table:formula="of:=[.R62]+[.S62]" office:value-type="float" office:value="0">
            <text:p>#N/A</text:p>
          </table:table-cell>
          <table:table-cell table:style-name="ce14" table:formula="of:=CEILING([.L62]+[.T62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62];[Jun1.$B$2:Jun1.$B$100]; 0))" office:value-type="float" office:value="0">
            <text:p>#N/A</text:p>
          </table:table-cell>
          <table:table-cell table:style-name="ce34" table:formula="of:=INDEX([Jun1.$J$2:Jun1.$J$100]; MATCH([.$B62];[Jun1.$B$2:Jun1.$B$100]; 0))" office:value-type="float" office:value="0">
            <text:p>#N/A</text:p>
          </table:table-cell>
          <table:table-cell table:style-name="ce14" table:formula="of:=[.W62]+[.X62]" office:value-type="float" office:value="0">
            <text:p>#N/A</text:p>
          </table:table-cell>
          <table:table-cell table:style-name="ce14" table:formula="of:=[.Y62]+[.K62]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62];[Septembar.$B$1:Septembar.$B$101]; 0))" office:value-type="float" office:value="5.5">
            <text:p>5.5</text:p>
          </table:table-cell>
          <table:table-cell table:style-name="ce34" table:formula="of:=INDEX([Septembar.$AD$1:Septembar.$AD$101]; MATCH([.$B62];[Septembar.$B$1:Septembar.$B$101]; 0))" office:value-type="float" office:value="2">
            <text:p>2</text:p>
          </table:table-cell>
          <table:table-cell table:formula="of:=[.AB62]+[.AC62]" office:value-type="float" office:value="7.5">
            <text:p>7.5</text:p>
          </table:table-cell>
          <table:table-cell table:formula="of:=[.L62]+[.AD62]" office:value-type="float" office:value="22">
            <text:p>22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Jelena Crnogorac</text:p>
          </table:table-cell>
          <table:table-cell table:style-name="ce14" office:value-type="string">
            <text:p>190/2012</text:p>
          </table:table-cell>
          <table:table-cell table:style-name="ce14" table:formula="of:=INDEX([Teorija1.$N$2:Teorija1.$N$100]; MATCH([.$B63];[Teorija1.$B$2:Teorija1.$B$100]; 0))" office:value-type="float" office:value="5.5">
            <text:p>5.5</text:p>
          </table:table-cell>
          <table:table-cell table:style-name="ce14" table:formula="of:=INDEX([Teorija2.$M$2:Teorija2.$M$100]; MATCH([.$B63];[Teorija2.$B$2:Teorija2.$B$100]; 0))" office:value-type="float" office:value="2.5">
            <text:p>2.5</text:p>
          </table:table-cell>
          <table:table-cell table:style-name="ce14" table:formula="of:=INDEX([Teorija3.$M$3:Teorija3.$M$101]; MATCH([.$B63];[Teorija3.$B$3:Teorija3.$B$101]; 0))" office:value-type="float" office:value="3">
            <text:p>3</text:p>
          </table:table-cell>
          <table:table-cell table:style-name="ce30" table:formula="of:=SUM([.C63:.E63])" office:value-type="float" office:value="11">
            <text:p>11</text:p>
          </table:table-cell>
          <table:table-cell table:style-name="ce14" table:formula="of:=INDEX([Zadaci1.$E$2:Zadaci1.$E$100]; MATCH([.$B63];[Zadaci1.$B$2:Zadaci1.$B$100]; 0))" office:value-type="float" office:value="3">
            <text:p>3</text:p>
          </table:table-cell>
          <table:table-cell table:style-name="ce14" table:formula="of:=INDEX([Zadaci2.$E$2:Zadaci2.$E$100]; MATCH([.$B63];[Zadaci2.$B$2:Zadaci2.$B$100]; 0))" office:value-type="float" office:value="0">
            <text:p>0</text:p>
          </table:table-cell>
          <table:table-cell table:style-name="ce14"/>
          <table:table-cell table:style-name="ce30" table:formula="of:=SUM([.G63:.I63])" office:value-type="float" office:value="3">
            <text:p>3</text:p>
          </table:table-cell>
          <table:table-cell table:style-name="ce31" table:formula="of:=[.C63]+[.D63]+[.E63]+[.G63]+[.H63]+[.I63]" office:value-type="float" office:value="14">
            <text:p>14</text:p>
          </table:table-cell>
          <table:table-cell table:style-name="ce32" table:formula="of:=IF(COUNT([.C63]; [.D63]; [.E63]; [.G63]; [.H63]; [.I63])=6; SUM([.C63]; [.D63]; [.E63]; [.G63]; [.H63]; [.I63])-MIN([.C63]; [.D63]; [.E63]; [.G63]; [.H63]; [.I63]); SUM([.C63]; [.D63]; [.E63]; [.G63]; [.H63]; [.I63]))" office:value-type="float" office:value="14">
            <text:p>14</text:p>
          </table:table-cell>
          <table:table-cell table:number-columns-repeated="15"/>
          <table:table-cell table:style-name="ce34" table:formula="of:=INDEX([Septembar.$W$1:Septembar.$W$101]; MATCH([.$B63];[Septembar.$B$1:Septembar.$B$101]; 0))" office:value-type="float" office:value="7.5">
            <text:p>7.5</text:p>
          </table:table-cell>
          <table:table-cell table:style-name="ce34" table:formula="of:=INDEX([Septembar.$AD$1:Septembar.$AD$101]; MATCH([.$B63];[Septembar.$B$1:Septembar.$B$101]; 0))" office:value-type="float" office:value="0">
            <text:p>0</text:p>
          </table:table-cell>
          <table:table-cell table:formula="of:=[.AB63]+[.AC63]" office:value-type="float" office:value="7.5">
            <text:p>7.5</text:p>
          </table:table-cell>
          <table:table-cell table:formula="of:=[.L63]+[.AD63]" office:value-type="float" office:value="21.5">
            <text:p>21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Petar Mladenović</text:p>
          </table:table-cell>
          <table:table-cell table:style-name="ce14" office:value-type="string">
            <text:p>172/2012</text:p>
          </table:table-cell>
          <table:table-cell table:style-name="ce14" table:formula="of:=INDEX([Teorija1.$N$2:Teorija1.$N$100]; MATCH([.$B64];[Teorija1.$B$2:Teorija1.$B$100]; 0))" office:value-type="float" office:value="4">
            <text:p>4</text:p>
          </table:table-cell>
          <table:table-cell table:style-name="ce14" table:formula="of:=INDEX([Teorija2.$M$2:Teorija2.$M$100]; MATCH([.$B64];[Teorija2.$B$2:Teorija2.$B$100]; 0))" office:value-type="float" office:value="4">
            <text:p>4</text:p>
          </table:table-cell>
          <table:table-cell table:style-name="ce14" table:formula="of:=INDEX([Teorija3.$M$3:Teorija3.$M$101]; MATCH([.$B64];[Teorija3.$B$3:Teorija3.$B$101]; 0))" office:value-type="float" office:value="1">
            <text:p>1</text:p>
          </table:table-cell>
          <table:table-cell table:style-name="ce30" table:formula="of:=SUM([.C64:.E64])" office:value-type="float" office:value="9">
            <text:p>9</text:p>
          </table:table-cell>
          <table:table-cell table:style-name="ce14" table:formula="of:=INDEX([Zadaci1.$E$2:Zadaci1.$E$100]; MATCH([.$B64];[Zadaci1.$B$2:Zadaci1.$B$100]; 0))" office:value-type="float" office:value="3.5">
            <text:p>3.5</text:p>
          </table:table-cell>
          <table:table-cell table:style-name="ce14"/>
          <table:table-cell table:style-name="ce14" table:formula="of:=INDEX([Zadaci3.$I$2:Zadaci3.$I$100]; MATCH([.$A64];[Zadaci3.$A$2:Zadaci3.$A$100]; 0))" office:value-type="float" office:value="0">
            <text:p>0</text:p>
          </table:table-cell>
          <table:table-cell table:style-name="ce30" table:formula="of:=SUM([.G64:.I64])" office:value-type="float" office:value="3.5">
            <text:p>3.5</text:p>
          </table:table-cell>
          <table:table-cell table:style-name="ce31" table:formula="of:=[.C64]+[.D64]+[.E64]+[.G64]+[.H64]+[.I64]" office:value-type="float" office:value="12.5">
            <text:p>12.5</text:p>
          </table:table-cell>
          <table:table-cell table:style-name="ce32" table:formula="of:=IF(COUNT([.C64]; [.D64]; [.E64]; [.G64]; [.H64]; [.I64])=6; SUM([.C64]; [.D64]; [.E64]; [.G64]; [.H64]; [.I64])-MIN([.C64]; [.D64]; [.E64]; [.G64]; [.H64]; [.I64]); SUM([.C64]; [.D64]; [.E64]; [.G64]; [.H64]; [.I64]))" office:value-type="float" office:value="12.5">
            <text:p>12.5</text:p>
          </table:table-cell>
          <table:table-cell table:style-name="ce34" table:formula="of:=INDEX([Januar.$X$2:Januar.$X$100]; MATCH([.$B64];[Januar.$B$2:Januar.$B$100]; 0))" office:value-type="float" office:value="0">
            <text:p>#N/A</text:p>
          </table:table-cell>
          <table:table-cell table:style-name="ce34" table:formula="of:=INDEX([Januar.$AJ$2:Januar.$AJ$100]; MATCH([.$B64];[Januar.$B$2:Januar.$B$100]; 0))" office:value-type="float" office:value="0">
            <text:p>#N/A</text:p>
          </table:table-cell>
          <table:table-cell table:style-name="ce35" table:formula="of:=[.M64]+[.N64]" office:value-type="float" office:value="0">
            <text:p>#N/A</text:p>
          </table:table-cell>
          <table:table-cell table:style-name="ce14" table:formula="of:=CEILING([.L64]+[.O64]; 1)" office:value-type="float" office:value="0">
            <text:p>#N/A</text:p>
          </table:table-cell>
          <table:table-cell table:style-name="ce37" office:value-type="float" office:value="5">
            <text:p>5</text:p>
          </table:table-cell>
          <table:table-cell table:number-columns-repeated="10"/>
          <table:table-cell table:style-name="ce34" table:formula="of:=INDEX([Septembar.$W$1:Septembar.$W$101]; MATCH([.$B64];[Septembar.$B$1:Septembar.$B$101]; 0))" office:value-type="float" office:value="8">
            <text:p>8</text:p>
          </table:table-cell>
          <table:table-cell table:style-name="ce34" table:formula="of:=INDEX([Septembar.$AD$1:Septembar.$AD$101]; MATCH([.$B64];[Septembar.$B$1:Septembar.$B$101]; 0))" office:value-type="float" office:value="0">
            <text:p>0</text:p>
          </table:table-cell>
          <table:table-cell table:formula="of:=[.AB64]+[.AC64]" office:value-type="float" office:value="8">
            <text:p>8</text:p>
          </table:table-cell>
          <table:table-cell table:formula="of:=[.L64]+[.AD64]" office:value-type="float" office:value="20.5">
            <text:p>20.5</text:p>
          </table:table-cell>
          <table:table-cell table:style-name="ce38" office:value-type="float" office:value="5">
            <text:p>5</text:p>
          </table:table-cell>
        </table:table-row>
        <table:table-row table:style-name="ro1">
          <table:table-cell table:style-name="ce14" office:value-type="string">
            <text:p>Sibin Stojković</text:p>
          </table:table-cell>
          <table:table-cell table:style-name="ce14" office:value-type="string">
            <text:p>021/2012</text:p>
          </table:table-cell>
          <table:table-cell table:style-name="ce14" table:formula="of:=INDEX([Teorija1.$N$2:Teorija1.$N$100]; MATCH([.$B65];[Teorija1.$B$2:Teorija1.$B$100]; 0))" office:value-type="float" office:value="8">
            <text:p>8</text:p>
          </table:table-cell>
          <table:table-cell table:style-name="ce14" table:formula="of:=INDEX([Teorija2.$M$2:Teorija2.$M$100]; MATCH([.$B65];[Teorija2.$B$2:Teorija2.$B$100]; 0))" office:value-type="float" office:value="5">
            <text:p>5</text:p>
          </table:table-cell>
          <table:table-cell table:style-name="ce14"/>
          <table:table-cell table:style-name="ce30" table:formula="of:=SUM([.C65:.E65])" office:value-type="float" office:value="13">
            <text:p>13</text:p>
          </table:table-cell>
          <table:table-cell table:style-name="ce14" table:formula="of:=INDEX([Zadaci1.$E$2:Zadaci1.$E$100]; MATCH([.$B65];[Zadaci1.$B$2:Zadaci1.$B$100]; 0))" office:value-type="float" office:value="8">
            <text:p>8</text:p>
          </table:table-cell>
          <table:table-cell table:style-name="ce14" table:formula="of:=INDEX([Zadaci2.$E$2:Zadaci2.$E$100]; MATCH([.$B65];[Zadaci2.$B$2:Zadaci2.$B$100]; 0))" office:value-type="float" office:value="10">
            <text:p>10</text:p>
          </table:table-cell>
          <table:table-cell table:style-name="ce14" table:formula="of:=INDEX([Zadaci3.$I$2:Zadaci3.$I$100]; MATCH([.$A65];[Zadaci3.$A$2:Zadaci3.$A$100]; 0))" office:value-type="float" office:value="3">
            <text:p>3</text:p>
          </table:table-cell>
          <table:table-cell table:style-name="ce30" table:formula="of:=SUM([.G65:.I65])" office:value-type="float" office:value="21">
            <text:p>21</text:p>
          </table:table-cell>
          <table:table-cell table:style-name="ce31" table:formula="of:=[.C65]+[.D65]+[.E65]+[.G65]+[.H65]+[.I65]" office:value-type="float" office:value="34">
            <text:p>34</text:p>
          </table:table-cell>
          <table:table-cell table:style-name="ce32" table:formula="of:=IF(COUNT([.C65]; [.D65]; [.E65]; [.G65]; [.H65]; [.I65])=6; SUM([.C65]; [.D65]; [.E65]; [.G65]; [.H65]; [.I65])-MIN([.C65]; [.D65]; [.E65]; [.G65]; [.H65]; [.I65]); SUM([.C65]; [.D65]; [.E65]; [.G65]; [.H65]; [.I65]))" office:value-type="float" office:value="34">
            <text:p>34</text:p>
          </table:table-cell>
          <table:table-cell table:number-columns-repeated="10"/>
          <table:table-cell table:style-name="ce34" table:formula="of:=INDEX([Jun1.$AE$2:Jun1.$AE$100]; MATCH([.$B65];[Jun1.$B$2:Jun1.$B$100]; 0))" office:value-type="float" office:value="13">
            <text:p>13</text:p>
          </table:table-cell>
          <table:table-cell table:style-name="ce34" table:formula="of:=INDEX([Jun1.$J$2:Jun1.$J$100]; MATCH([.$B65];[Jun1.$B$2:Jun1.$B$100]; 0))" office:value-type="float" office:value="18.5">
            <text:p>18.5</text:p>
          </table:table-cell>
          <table:table-cell table:style-name="ce14" table:formula="of:=[.W65]+[.X65]" office:value-type="float" office:value="31.5">
            <text:p>31.5</text:p>
          </table:table-cell>
          <table:table-cell table:style-name="ce14" table:formula="of:=[.Y65]+[.K65]" office:value-type="float" office:value="65.5">
            <text:p>65.5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65];[Septembar.$B$1:Septembar.$B$101]; 0))" office:value-type="float" office:value="0">
            <text:p>#N/A</text:p>
          </table:table-cell>
          <table:table-cell table:style-name="ce34" table:formula="of:=INDEX([Septembar.$AD$1:Septembar.$AD$101]; MATCH([.$B65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arko Stanačić</text:p>
          </table:table-cell>
          <table:table-cell table:style-name="ce14" office:value-type="string">
            <text:p>189/2010</text:p>
          </table:table-cell>
          <table:table-cell table:style-name="ce14" table:formula="of:=INDEX([Teorija1.$N$2:Teorija1.$N$100]; MATCH([.$B66];[Teorija1.$B$2:Teorija1.$B$100]; 0))" office:value-type="float" office:value="4.5">
            <text:p>4.5</text:p>
          </table:table-cell>
          <table:table-cell table:style-name="ce14" table:formula="of:=INDEX([Teorija2.$M$2:Teorija2.$M$100]; MATCH([.$B66];[Teorija2.$B$2:Teorija2.$B$100]; 0))" office:value-type="float" office:value="6.5">
            <text:p>6.5</text:p>
          </table:table-cell>
          <table:table-cell table:style-name="ce14" table:formula="of:=INDEX([Teorija3.$M$3:Teorija3.$M$101]; MATCH([.$B66];[Teorija3.$B$3:Teorija3.$B$101]; 0))" office:value-type="float" office:value="7">
            <text:p>7</text:p>
          </table:table-cell>
          <table:table-cell table:style-name="ce30" table:formula="of:=SUM([.C66:.E66])" office:value-type="float" office:value="18">
            <text:p>18</text:p>
          </table:table-cell>
          <table:table-cell table:style-name="ce14" table:formula="of:=INDEX([Zadaci1.$E$2:Zadaci1.$E$100]; MATCH([.$B66];[Zadaci1.$B$2:Zadaci1.$B$100]; 0))" office:value-type="float" office:value="0.5">
            <text:p>0.5</text:p>
          </table:table-cell>
          <table:table-cell table:style-name="ce28" table:formula="of:=INDEX([Zadaci2.$E$2:Zadaci2.$E$100]; MATCH([.$B66];[Zadaci2.$B$2:Zadaci2.$B$100]; 0))" office:value-type="float" office:value="0">
            <text:p>0</text:p>
          </table:table-cell>
          <table:table-cell table:style-name="ce14" table:formula="of:=INDEX([Zadaci3.$I$2:Zadaci3.$I$100]; MATCH([.$A66];[Zadaci3.$A$2:Zadaci3.$A$100]; 0))" office:value-type="float" office:value="7.5">
            <text:p>7.5</text:p>
          </table:table-cell>
          <table:table-cell table:style-name="ce30" table:formula="of:=SUM([.G66:.I66])" office:value-type="float" office:value="8">
            <text:p>8</text:p>
          </table:table-cell>
          <table:table-cell table:style-name="ce31" table:formula="of:=[.C66]+[.D66]+[.E66]+[.G66]+[.H66]+[.I66]" office:value-type="float" office:value="26">
            <text:p>26</text:p>
          </table:table-cell>
          <table:table-cell table:style-name="ce32" table:formula="of:=IF(COUNT([.C66]; [.D66]; [.E66]; [.G66]; [.H66]; [.I66])=6; SUM([.C66]; [.D66]; [.E66]; [.G66]; [.H66]; [.I66])-MIN([.C66]; [.D66]; [.E66]; [.G66]; [.H66]; [.I66]); SUM([.C66]; [.D66]; [.E66]; [.G66]; [.H66]; [.I66]))" office:value-type="float" office:value="26">
            <text:p>26</text:p>
          </table:table-cell>
          <table:table-cell table:number-columns-repeated="5"/>
          <table:table-cell table:style-name="ce34" table:formula="of:=INDEX([Februar.$AG$3:Februar.$AG$101]; MATCH([.$B66];[Februar.$B$3:Februar.$B$101]; 0))" office:value-type="float" office:value="17">
            <text:p>17</text:p>
          </table:table-cell>
          <table:table-cell table:style-name="ce34" table:formula="of:=INDEX([Februar.$L$3:Februar.$L$101]; MATCH([.$B66];[Februar.$B$3:Februar.$B$101]; 0))" office:value-type="float" office:value="3.5">
            <text:p>3.5</text:p>
          </table:table-cell>
          <table:table-cell table:style-name="ce35" table:formula="of:=[.R66]+[.S66]" office:value-type="float" office:value="20.5">
            <text:p>20.5</text:p>
          </table:table-cell>
          <table:table-cell table:style-name="ce14" table:formula="of:=CEILING([.L66]+[.T66]; 1)" office:value-type="float" office:value="47">
            <text:p>47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66];[Jun1.$B$2:Jun1.$B$100]; 0))" office:value-type="float" office:value="20.5">
            <text:p>20.5</text:p>
          </table:table-cell>
          <table:table-cell table:style-name="ce34" table:formula="of:=INDEX([Jun1.$J$2:Jun1.$J$100]; MATCH([.$B66];[Jun1.$B$2:Jun1.$B$100]; 0))" office:value-type="float" office:value="7">
            <text:p>7</text:p>
          </table:table-cell>
          <table:table-cell table:style-name="ce14" table:formula="of:=[.W66]+[.X66]" office:value-type="float" office:value="27.5">
            <text:p>27.5</text:p>
          </table:table-cell>
          <table:table-cell table:style-name="ce14" table:formula="of:=[.Y66]+[.K66]" office:value-type="float" office:value="53.5">
            <text:p>53.5</text:p>
          </table:table-cell>
          <table:table-cell table:style-name="ce36" office:value-type="float" office:value="7">
            <text:p>7</text:p>
          </table:table-cell>
          <table:table-cell table:style-name="ce34" table:formula="of:=INDEX([Septembar.$W$1:Septembar.$W$101]; MATCH([.$B66];[Septembar.$B$1:Septembar.$B$101]; 0))" office:value-type="float" office:value="0">
            <text:p>#N/A</text:p>
          </table:table-cell>
          <table:table-cell table:style-name="ce34" table:formula="of:=INDEX([Septembar.$AD$1:Septembar.$AD$101]; MATCH([.$B66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ušan Radović</text:p>
          </table:table-cell>
          <table:table-cell table:style-name="ce14" office:value-type="string">
            <text:p>269/2010</text:p>
          </table:table-cell>
          <table:table-cell table:style-name="ce14" office:value-type="float" office:value="5.5">
            <text:p>5.5</text:p>
          </table:table-cell>
          <table:table-cell table:style-name="ce14" table:formula="of:=INDEX([Teorija2.$M$2:Teorija2.$M$100]; MATCH([.$B67];[Teorija2.$B$2:Teorija2.$B$100]; 0))" office:value-type="float" office:value="5">
            <text:p>5</text:p>
          </table:table-cell>
          <table:table-cell table:style-name="ce14" table:formula="of:=INDEX([Teorija3.$M$3:Teorija3.$M$101]; MATCH([.$B67];[Teorija3.$B$3:Teorija3.$B$101]; 0))" office:value-type="float" office:value="1.5">
            <text:p>1.5</text:p>
          </table:table-cell>
          <table:table-cell table:style-name="ce30" table:formula="of:=SUM([.C67:.E67])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table:formula="of:=INDEX([Zadaci2.$E$2:Zadaci2.$E$100]; MATCH([.$B67];[Zadaci2.$B$2:Zadaci2.$B$100]; 0))" office:value-type="float" office:value="0">
            <text:p>0</text:p>
          </table:table-cell>
          <table:table-cell table:style-name="ce14" table:formula="of:=INDEX([Zadaci3.$I$2:Zadaci3.$I$100]; MATCH([.$A67];[Zadaci3.$A$2:Zadaci3.$A$100]; 0))" office:value-type="float" office:value="3">
            <text:p>3</text:p>
          </table:table-cell>
          <table:table-cell table:style-name="ce30" table:formula="of:=SUM([.G67:.I67])" office:value-type="float" office:value="9">
            <text:p>9</text:p>
          </table:table-cell>
          <table:table-cell table:style-name="ce31" table:formula="of:=[.C67]+[.D67]+[.E67]+[.G67]+[.H67]+[.I67]" office:value-type="float" office:value="21">
            <text:p>21</text:p>
          </table:table-cell>
          <table:table-cell table:style-name="ce32" table:formula="of:=IF(COUNT([.C67]; [.D67]; [.E67]; [.G67]; [.H67]; [.I67])=6; SUM([.C67]; [.D67]; [.E67]; [.G67]; [.H67]; [.I67])-MIN([.C67]; [.D67]; [.E67]; [.G67]; [.H67]; [.I67]); SUM([.C67]; [.D67]; [.E67]; [.G67]; [.H67]; [.I67]))" office:value-type="float" office:value="21">
            <text:p>21</text:p>
          </table:table-cell>
          <table:table-cell table:style-name="ce34" table:formula="of:=INDEX([Januar.$X$2:Januar.$X$100]; MATCH([.$B67];[Januar.$B$2:Januar.$B$100]; 0))" office:value-type="float" office:value="4">
            <text:p>4</text:p>
          </table:table-cell>
          <table:table-cell table:style-name="ce34" table:formula="of:=INDEX([Januar.$AJ$2:Januar.$AJ$100]; MATCH([.$B67];[Januar.$B$2:Januar.$B$100]; 0))" office:value-type="float" office:value="14">
            <text:p>14</text:p>
          </table:table-cell>
          <table:table-cell table:style-name="ce35" table:formula="of:=[.M67]+[.N67]" office:value-type="float" office:value="18">
            <text:p>18</text:p>
          </table:table-cell>
          <table:table-cell table:style-name="ce14" table:formula="of:=CEILING([.L67]+[.O67]; 1)" office:value-type="float" office:value="39">
            <text:p>39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67];[Februar.$B$3:Februar.$B$101]; 0))" office:value-type="float" office:value="9">
            <text:p>9</text:p>
          </table:table-cell>
          <table:table-cell table:style-name="ce34" table:formula="of:=INDEX([Februar.$L$3:Februar.$L$101]; MATCH([.$B67];[Februar.$B$3:Februar.$B$101]; 0))" office:value-type="float" office:value="5">
            <text:p>5</text:p>
          </table:table-cell>
          <table:table-cell table:style-name="ce35" table:formula="of:=[.R67]+[.S67]" office:value-type="float" office:value="14">
            <text:p>14</text:p>
          </table:table-cell>
          <table:table-cell table:style-name="ce14" table:formula="of:=CEILING([.L67]+[.T67]; 1)" office:value-type="float" office:value="35">
            <text:p>35</text:p>
          </table:table-cell>
          <table:table-cell table:style-name="ce37" office:value-type="float" office:value="5">
            <text:p>5</text:p>
          </table:table-cell>
          <table:table-cell table:style-name="ce34" table:formula="of:=INDEX([Jun1.$AE$2:Jun1.$AE$100]; MATCH([.$B67];[Jun1.$B$2:Jun1.$B$100]; 0))" office:value-type="float" office:value="8">
            <text:p>8</text:p>
          </table:table-cell>
          <table:table-cell table:style-name="ce34" table:formula="of:=INDEX([Jun1.$J$2:Jun1.$J$100]; MATCH([.$B67];[Jun1.$B$2:Jun1.$B$100]; 0))" office:value-type="float" office:value="11">
            <text:p>11</text:p>
          </table:table-cell>
          <table:table-cell table:style-name="ce14" table:formula="of:=[.W67]+[.X67]" office:value-type="float" office:value="19">
            <text:p>19</text:p>
          </table:table-cell>
          <table:table-cell table:style-name="ce14" table:formula="of:=[.Y67]+[.K67]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34" table:formula="of:=INDEX([Septembar.$W$1:Septembar.$W$101]; MATCH([.$B67];[Septembar.$B$1:Septembar.$B$101]; 0))" office:value-type="float" office:value="0">
            <text:p>#N/A</text:p>
          </table:table-cell>
          <table:table-cell table:style-name="ce34" table:formula="of:=INDEX([Septembar.$AD$1:Septembar.$AD$101]; MATCH([.$B67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Đurica Krunić</text:p>
          </table:table-cell>
          <table:table-cell table:style-name="ce14" office:value-type="string">
            <text:p>193/2012</text:p>
          </table:table-cell>
          <table:table-cell table:style-name="ce14" table:formula="of:=INDEX([Teorija1.$N$2:Teorija1.$N$100]; MATCH([.$B68];[Teorija1.$B$2:Teorija1.$B$100]; 0))" office:value-type="float" office:value="7">
            <text:p>7</text:p>
          </table:table-cell>
          <table:table-cell table:style-name="ce14" table:formula="of:=INDEX([Teorija2.$M$2:Teorija2.$M$100]; MATCH([.$B68];[Teorija2.$B$2:Teorija2.$B$100]; 0))" office:value-type="float" office:value="5">
            <text:p>5</text:p>
          </table:table-cell>
          <table:table-cell table:style-name="ce14" table:formula="of:=INDEX([Teorija3.$M$3:Teorija3.$M$101]; MATCH([.$B68];[Teorija3.$B$3:Teorija3.$B$101]; 0))" office:value-type="float" office:value="2">
            <text:p>2</text:p>
          </table:table-cell>
          <table:table-cell table:style-name="ce30" table:formula="of:=SUM([.C68:.E68])" office:value-type="float" office:value="14">
            <text:p>14</text:p>
          </table:table-cell>
          <table:table-cell table:style-name="ce14" table:formula="of:=INDEX([Zadaci1.$E$2:Zadaci1.$E$100]; MATCH([.$B68];[Zadaci1.$B$2:Zadaci1.$B$100]; 0))" office:value-type="float" office:value="5">
            <text:p>5</text:p>
          </table:table-cell>
          <table:table-cell table:style-name="ce14" table:formula="of:=INDEX([Zadaci2.$E$2:Zadaci2.$E$100]; MATCH([.$B68];[Zadaci2.$B$2:Zadaci2.$B$100]; 0))" office:value-type="float" office:value="0">
            <text:p>0</text:p>
          </table:table-cell>
          <table:table-cell table:style-name="ce14" table:formula="of:=INDEX([Zadaci3.$I$2:Zadaci3.$I$100]; MATCH([.$A68];[Zadaci3.$A$2:Zadaci3.$A$100]; 0))" office:value-type="float" office:value="0">
            <text:p>0</text:p>
          </table:table-cell>
          <table:table-cell table:style-name="ce30" table:formula="of:=SUM([.G68:.I68])" office:value-type="float" office:value="5">
            <text:p>5</text:p>
          </table:table-cell>
          <table:table-cell table:style-name="ce31" table:formula="of:=[.C68]+[.D68]+[.E68]+[.G68]+[.H68]+[.I68]" office:value-type="float" office:value="19">
            <text:p>19</text:p>
          </table:table-cell>
          <table:table-cell table:style-name="ce32" table:formula="of:=IF(COUNT([.C68]; [.D68]; [.E68]; [.G68]; [.H68]; [.I68])=6; SUM([.C68]; [.D68]; [.E68]; [.G68]; [.H68]; [.I68])-MIN([.C68]; [.D68]; [.E68]; [.G68]; [.H68]; [.I68]); SUM([.C68]; [.D68]; [.E68]; [.G68]; [.H68]; [.I68]))" office:value-type="float" office:value="19">
            <text:p>19</text:p>
          </table:table-cell>
          <table:table-cell table:number-columns-repeated="5"/>
          <table:table-cell table:style-name="ce34" table:formula="of:=INDEX([Februar.$AG$3:Februar.$AG$101]; MATCH([.$B68];[Februar.$B$3:Februar.$B$101]; 0))" office:value-type="float" office:value="6.5">
            <text:p>6.5</text:p>
          </table:table-cell>
          <table:table-cell table:style-name="ce34" table:formula="of:=INDEX([Februar.$L$3:Februar.$L$101]; MATCH([.$B68];[Februar.$B$3:Februar.$B$101]; 0))" office:value-type="float" office:value="7">
            <text:p>7</text:p>
          </table:table-cell>
          <table:table-cell table:style-name="ce35" table:formula="of:=[.R68]+[.S68]" office:value-type="float" office:value="13.5">
            <text:p>13.5</text:p>
          </table:table-cell>
          <table:table-cell table:style-name="ce14" table:formula="of:=CEILING([.L68]+[.T68]; 1)" office:value-type="float" office:value="33">
            <text:p>33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68];[Septembar.$B$1:Septembar.$B$101]; 0))" office:value-type="float" office:value="0">
            <text:p>#N/A</text:p>
          </table:table-cell>
          <table:table-cell table:style-name="ce34" table:formula="of:=INDEX([Septembar.$AD$1:Septembar.$AD$101]; MATCH([.$B68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Aneta Kandić</text:p>
          </table:table-cell>
          <table:table-cell table:style-name="ce14" office:value-type="string">
            <text:p>321/2012</text:p>
          </table:table-cell>
          <table:table-cell table:style-name="ce14" table:formula="of:=INDEX([Teorija1.$N$2:Teorija1.$N$100]; MATCH([.$B69];[Teorija1.$B$2:Teorija1.$B$100]; 0))" office:value-type="float" office:value="6.5">
            <text:p>6.5</text:p>
          </table:table-cell>
          <table:table-cell table:style-name="ce14" table:formula="of:=INDEX([Teorija2.$M$2:Teorija2.$M$100]; MATCH([.$B69];[Teorija2.$B$2:Teorija2.$B$100]; 0))" office:value-type="float" office:value="5.5">
            <text:p>5.5</text:p>
          </table:table-cell>
          <table:table-cell table:style-name="ce14" table:formula="of:=INDEX([Teorija3.$M$3:Teorija3.$M$101]; MATCH([.$B69];[Teorija3.$B$3:Teorija3.$B$101]; 0))" office:value-type="float" office:value="4.5">
            <text:p>4.5</text:p>
          </table:table-cell>
          <table:table-cell table:style-name="ce30" table:formula="of:=SUM([.C69:.E69])" office:value-type="float" office:value="16.5">
            <text:p>16.5</text:p>
          </table:table-cell>
          <table:table-cell table:style-name="ce14" table:formula="of:=INDEX([Zadaci1.$E$2:Zadaci1.$E$100]; MATCH([.$B69];[Zadaci1.$B$2:Zadaci1.$B$100]; 0))" office:value-type="float" office:value="2">
            <text:p>2</text:p>
          </table:table-cell>
          <table:table-cell table:style-name="ce14" table:formula="of:=INDEX([Zadaci2.$E$2:Zadaci2.$E$100]; MATCH([.$B69];[Zadaci2.$B$2:Zadaci2.$B$100]; 0))" office:value-type="float" office:value="0">
            <text:p>0</text:p>
          </table:table-cell>
          <table:table-cell table:style-name="ce14" table:formula="of:=INDEX([Zadaci3.$I$2:Zadaci3.$I$100]; MATCH([.$A69];[Zadaci3.$A$2:Zadaci3.$A$100]; 0))" office:value-type="float" office:value="0">
            <text:p>0</text:p>
          </table:table-cell>
          <table:table-cell table:style-name="ce30" table:formula="of:=SUM([.G69:.I69])" office:value-type="float" office:value="2">
            <text:p>2</text:p>
          </table:table-cell>
          <table:table-cell table:style-name="ce31" table:formula="of:=[.C69]+[.D69]+[.E69]+[.G69]+[.H69]+[.I69]" office:value-type="float" office:value="18.5">
            <text:p>18.5</text:p>
          </table:table-cell>
          <table:table-cell table:style-name="ce32" table:formula="of:=IF(COUNT([.C69]; [.D69]; [.E69]; [.G69]; [.H69]; [.I69])=6; SUM([.C69]; [.D69]; [.E69]; [.G69]; [.H69]; [.I69])-MIN([.C69]; [.D69]; [.E69]; [.G69]; [.H69]; [.I69]); SUM([.C69]; [.D69]; [.E69]; [.G69]; [.H69]; [.I69]))" office:value-type="float" office:value="18.5">
            <text:p>18.5</text:p>
          </table:table-cell>
          <table:table-cell table:style-name="ce34" table:formula="of:=INDEX([Januar.$X$2:Januar.$X$100]; MATCH([.$B69];[Januar.$B$2:Januar.$B$100]; 0))" office:value-type="float" office:value="11.5">
            <text:p>11.5</text:p>
          </table:table-cell>
          <table:table-cell table:style-name="ce34" table:formula="of:=INDEX([Januar.$AJ$2:Januar.$AJ$100]; MATCH([.$B69];[Januar.$B$2:Januar.$B$100]; 0))" office:value-type="float" office:value="0">
            <text:p>0</text:p>
          </table:table-cell>
          <table:table-cell table:style-name="ce35" table:formula="of:=[.M69]+[.N69]" office:value-type="float" office:value="11.5">
            <text:p>11.5</text:p>
          </table:table-cell>
          <table:table-cell table:style-name="ce14" table:formula="of:=CEILING([.L69]+[.O69]; 1)" office:value-type="float" office:value="30">
            <text:p>30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69];[Februar.$B$3:Februar.$B$101]; 0))" office:value-type="float" office:value="5.5">
            <text:p>5.5</text:p>
          </table:table-cell>
          <table:table-cell table:style-name="ce34" table:formula="of:=INDEX([Februar.$L$3:Februar.$L$101]; MATCH([.$B69];[Februar.$B$3:Februar.$B$101]; 0))" office:value-type="float" office:value="4">
            <text:p>4</text:p>
          </table:table-cell>
          <table:table-cell table:style-name="ce35" table:formula="of:=[.R69]+[.S69]" office:value-type="float" office:value="9.5">
            <text:p>9.5</text:p>
          </table:table-cell>
          <table:table-cell table:style-name="ce14" table:formula="of:=CEILING([.L69]+[.T69]; 1)" office:value-type="float" office:value="28">
            <text:p>28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69];[Septembar.$B$1:Septembar.$B$101]; 0))" office:value-type="float" office:value="0">
            <text:p>#N/A</text:p>
          </table:table-cell>
          <table:table-cell table:style-name="ce34" table:formula="of:=INDEX([Septembar.$AD$1:Septembar.$AD$101]; MATCH([.$B69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Pavle Stepanić</text:p>
          </table:table-cell>
          <table:table-cell table:style-name="ce14" office:value-type="string">
            <text:p>291/2012</text:p>
          </table:table-cell>
          <table:table-cell table:style-name="ce14" table:formula="of:=INDEX([Teorija1.$N$2:Teorija1.$N$100]; MATCH([.$B70];[Teorija1.$B$2:Teorija1.$B$100]; 0))" office:value-type="float" office:value="7.5">
            <text:p>7.5</text:p>
          </table:table-cell>
          <table:table-cell table:style-name="ce14" table:formula="of:=INDEX([Teorija2.$M$2:Teorija2.$M$100]; MATCH([.$B70];[Teorija2.$B$2:Teorija2.$B$100]; 0))" office:value-type="float" office:value="5">
            <text:p>5</text:p>
          </table:table-cell>
          <table:table-cell table:style-name="ce14" table:formula="of:=INDEX([Teorija3.$M$3:Teorija3.$M$101]; MATCH([.$B70];[Teorija3.$B$3:Teorija3.$B$101]; 0))" office:value-type="float" office:value="2.5">
            <text:p>2.5</text:p>
          </table:table-cell>
          <table:table-cell table:style-name="ce30" table:formula="of:=SUM([.C70:.E70])" office:value-type="float" office:value="15">
            <text:p>15</text:p>
          </table:table-cell>
          <table:table-cell table:style-name="ce14" table:formula="of:=INDEX([Zadaci1.$E$2:Zadaci1.$E$100]; MATCH([.$B70];[Zadaci1.$B$2:Zadaci1.$B$100]; 0))" office:value-type="float" office:value="4">
            <text:p>4</text:p>
          </table:table-cell>
          <table:table-cell table:style-name="ce14"/>
          <table:table-cell table:style-name="ce14" table:formula="of:=INDEX([Zadaci3.$I$2:Zadaci3.$I$100]; MATCH([.$A70];[Zadaci3.$A$2:Zadaci3.$A$100]; 0))" office:value-type="float" office:value="0">
            <text:p>0</text:p>
          </table:table-cell>
          <table:table-cell table:style-name="ce30" table:formula="of:=SUM([.G70:.I70])" office:value-type="float" office:value="4">
            <text:p>4</text:p>
          </table:table-cell>
          <table:table-cell table:style-name="ce31" table:formula="of:=[.C70]+[.D70]+[.E70]+[.G70]+[.H70]+[.I70]" office:value-type="float" office:value="19">
            <text:p>19</text:p>
          </table:table-cell>
          <table:table-cell table:style-name="ce32" table:formula="of:=IF(COUNT([.C70]; [.D70]; [.E70]; [.G70]; [.H70]; [.I70])=6; SUM([.C70]; [.D70]; [.E70]; [.G70]; [.H70]; [.I70])-MIN([.C70]; [.D70]; [.E70]; [.G70]; [.H70]; [.I70]); SUM([.C70]; [.D70]; [.E70]; [.G70]; [.H70]; [.I70]))" office:value-type="float" office:value="19">
            <text:p>19</text:p>
          </table:table-cell>
          <table:table-cell table:style-name="ce34" table:formula="of:=INDEX([Januar.$X$2:Januar.$X$100]; MATCH([.$B70];[Januar.$B$2:Januar.$B$100]; 0))" office:value-type="float" office:value="8">
            <text:p>8</text:p>
          </table:table-cell>
          <table:table-cell table:style-name="ce34" table:formula="of:=INDEX([Januar.$AJ$2:Januar.$AJ$100]; MATCH([.$B70];[Januar.$B$2:Januar.$B$100]; 0))" office:value-type="float" office:value="2.5">
            <text:p>2.5</text:p>
          </table:table-cell>
          <table:table-cell table:style-name="ce35" table:formula="of:=[.M70]+[.N70]" office:value-type="float" office:value="10.5">
            <text:p>10.5</text:p>
          </table:table-cell>
          <table:table-cell table:style-name="ce14" table:formula="of:=CEILING([.L70]+[.O70]; 1)" office:value-type="float" office:value="30">
            <text:p>30</text:p>
          </table:table-cell>
          <table:table-cell table:style-name="ce37" office:value-type="float" office:value="5">
            <text:p>5</text:p>
          </table:table-cell>
          <table:table-cell table:style-name="ce34" table:formula="of:=INDEX([Februar.$AG$3:Februar.$AG$101]; MATCH([.$B70];[Februar.$B$3:Februar.$B$101]; 0))" office:value-type="float" office:value="9">
            <text:p>9</text:p>
          </table:table-cell>
          <table:table-cell table:style-name="ce34" table:formula="of:=INDEX([Februar.$L$3:Februar.$L$101]; MATCH([.$B70];[Februar.$B$3:Februar.$B$101]; 0))" office:value-type="float" office:value="0">
            <text:p>0</text:p>
          </table:table-cell>
          <table:table-cell table:style-name="ce35" table:formula="of:=[.R70]+[.S70]" office:value-type="float" office:value="9">
            <text:p>9</text:p>
          </table:table-cell>
          <table:table-cell table:style-name="ce14" table:formula="of:=CEILING([.L70]+[.T70]; 1)" office:value-type="float" office:value="28">
            <text:p>28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70];[Septembar.$B$1:Septembar.$B$101]; 0))" office:value-type="float" office:value="0">
            <text:p>#N/A</text:p>
          </table:table-cell>
          <table:table-cell table:style-name="ce34" table:formula="of:=INDEX([Septembar.$AD$1:Septembar.$AD$101]; MATCH([.$B70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ataša Arbutina</text:p>
          </table:table-cell>
          <table:table-cell table:style-name="ce14" office:value-type="string">
            <text:p>285/2012</text:p>
          </table:table-cell>
          <table:table-cell table:style-name="ce14" table:formula="of:=INDEX([Teorija1.$N$2:Teorija1.$N$100]; MATCH([.$B71];[Teorija1.$B$2:Teorija1.$B$100]; 0))" office:value-type="float" office:value="2">
            <text:p>2</text:p>
          </table:table-cell>
          <table:table-cell table:style-name="ce14" table:formula="of:=INDEX([Teorija2.$M$2:Teorija2.$M$100]; MATCH([.$B71];[Teorija2.$B$2:Teorija2.$B$100]; 0))" office:value-type="float" office:value="1.5">
            <text:p>1.5</text:p>
          </table:table-cell>
          <table:table-cell table:style-name="ce14" table:formula="of:=INDEX([Teorija3.$M$3:Teorija3.$M$101]; MATCH([.$B71];[Teorija3.$B$3:Teorija3.$B$101]; 0))" office:value-type="float" office:value="0.5">
            <text:p>0.5</text:p>
          </table:table-cell>
          <table:table-cell table:style-name="ce30" table:formula="of:=SUM([.C71:.E71])" office:value-type="float" office:value="4">
            <text:p>4</text:p>
          </table:table-cell>
          <table:table-cell table:style-name="ce14" table:formula="of:=INDEX([Zadaci1.$E$2:Zadaci1.$E$100]; MATCH([.$B71];[Zadaci1.$B$2:Zadaci1.$B$100]; 0))" office:value-type="float" office:value="4">
            <text:p>4</text:p>
          </table:table-cell>
          <table:table-cell table:style-name="ce14"/>
          <table:table-cell table:style-name="ce14" table:formula="of:=INDEX([Zadaci3.$I$2:Zadaci3.$I$100]; MATCH([.$A71];[Zadaci3.$A$2:Zadaci3.$A$100]; 0))" office:value-type="float" office:value="0">
            <text:p>0</text:p>
          </table:table-cell>
          <table:table-cell table:style-name="ce30" table:formula="of:=SUM([.G71:.I71])" office:value-type="float" office:value="4">
            <text:p>4</text:p>
          </table:table-cell>
          <table:table-cell table:style-name="ce31" table:formula="of:=[.C71]+[.D71]+[.E71]+[.G71]+[.H71]+[.I71]" office:value-type="float" office:value="8">
            <text:p>8</text:p>
          </table:table-cell>
          <table:table-cell table:style-name="ce32" table:formula="of:=IF(COUNT([.C71]; [.D71]; [.E71]; [.G71]; [.H71]; [.I71])=6; SUM([.C71]; [.D71]; [.E71]; [.G71]; [.H71]; [.I71])-MIN([.C71]; [.D71]; [.E71]; [.G71]; [.H71]; [.I71]); SUM([.C71]; [.D71]; [.E71]; [.G71]; [.H71]; [.I71]))" office:value-type="float" office:value="8">
            <text:p>8</text:p>
          </table:table-cell>
          <table:table-cell table:number-columns-repeated="5"/>
          <table:table-cell table:style-name="ce34" table:formula="of:=INDEX([Februar.$AG$3:Februar.$AG$101]; MATCH([.$B71];[Februar.$B$3:Februar.$B$101]; 0))" office:value-type="float" office:value="3">
            <text:p>3</text:p>
          </table:table-cell>
          <table:table-cell table:style-name="ce34" table:formula="of:=INDEX([Februar.$L$3:Februar.$L$101]; MATCH([.$B71];[Februar.$B$3:Februar.$B$101]; 0))" office:value-type="float" office:value="0">
            <text:p>0</text:p>
          </table:table-cell>
          <table:table-cell table:style-name="ce35" table:formula="of:=[.R71]+[.S71]" office:value-type="float" office:value="3">
            <text:p>3</text:p>
          </table:table-cell>
          <table:table-cell table:style-name="ce14" table:formula="of:=CEILING([.L71]+[.T71]; 1)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number-columns-repeated="5"/>
          <table:table-cell table:style-name="ce34" table:formula="of:=INDEX([Septembar.$W$1:Septembar.$W$101]; MATCH([.$B71];[Septembar.$B$1:Septembar.$B$101]; 0))" office:value-type="float" office:value="0">
            <text:p>#N/A</text:p>
          </table:table-cell>
          <table:table-cell table:style-name="ce34" table:formula="of:=INDEX([Septembar.$AD$1:Septembar.$AD$101]; MATCH([.$B71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Vladimir Jovanović</text:p>
          </table:table-cell>
          <table:table-cell table:style-name="ce14" office:value-type="string">
            <text:p>356/2012</text:p>
          </table:table-cell>
          <table:table-cell table:style-name="ce14" table:formula="of:=INDEX([Teorija1.$N$2:Teorija1.$N$100]; MATCH([.$B72];[Teorija1.$B$2:Teorija1.$B$100]; 0))" office:value-type="float" office:value="5">
            <text:p>5</text:p>
          </table:table-cell>
          <table:table-cell table:style-name="ce14" table:formula="of:=INDEX([Teorija2.$M$2:Teorija2.$M$100]; MATCH([.$B72];[Teorija2.$B$2:Teorija2.$B$100]; 0))" office:value-type="float" office:value="4.5">
            <text:p>4.5</text:p>
          </table:table-cell>
          <table:table-cell table:style-name="ce14" table:formula="of:=INDEX([Teorija3.$M$3:Teorija3.$M$101]; MATCH([.$B72];[Teorija3.$B$3:Teorija3.$B$101]; 0))" office:value-type="float" office:value="2">
            <text:p>2</text:p>
          </table:table-cell>
          <table:table-cell table:style-name="ce30" table:formula="of:=SUM([.C72:.E72])" office:value-type="float" office:value="11.5">
            <text:p>11.5</text:p>
          </table:table-cell>
          <table:table-cell table:style-name="ce14" table:formula="of:=INDEX([Zadaci1.$E$2:Zadaci1.$E$100]; MATCH([.$B72];[Zadaci1.$B$2:Zadaci1.$B$100]; 0))" office:value-type="float" office:value="5.5">
            <text:p>5.5</text:p>
          </table:table-cell>
          <table:table-cell table:style-name="ce14"/>
          <table:table-cell table:style-name="ce14" table:formula="of:=INDEX([Zadaci3.$I$2:Zadaci3.$I$100]; MATCH([.$A72];[Zadaci3.$A$2:Zadaci3.$A$100]; 0))" office:value-type="float" office:value="1">
            <text:p>1</text:p>
          </table:table-cell>
          <table:table-cell table:style-name="ce30" table:formula="of:=SUM([.G72:.I72])" office:value-type="float" office:value="6.5">
            <text:p>6.5</text:p>
          </table:table-cell>
          <table:table-cell table:style-name="ce31" table:formula="of:=[.C72]+[.D72]+[.E72]+[.G72]+[.H72]+[.I72]" office:value-type="float" office:value="18">
            <text:p>18</text:p>
          </table:table-cell>
          <table:table-cell table:style-name="ce32" table:formula="of:=IF(COUNT([.C72]; [.D72]; [.E72]; [.G72]; [.H72]; [.I72])=6; SUM([.C72]; [.D72]; [.E72]; [.G72]; [.H72]; [.I72])-MIN([.C72]; [.D72]; [.E72]; [.G72]; [.H72]; [.I72]); SUM([.C72]; [.D72]; [.E72]; [.G72]; [.H72]; [.I72]))" office:value-type="float" office:value="18">
            <text:p>18</text:p>
          </table:table-cell>
          <table:table-cell table:style-name="ce34" table:formula="of:=INDEX([Januar.$X$2:Januar.$X$100]; MATCH([.$B72];[Januar.$B$2:Januar.$B$100]; 0))" office:value-type="float" office:value="3">
            <text:p>3</text:p>
          </table:table-cell>
          <table:table-cell table:style-name="ce34" table:formula="of:=INDEX([Januar.$AJ$2:Januar.$AJ$100]; MATCH([.$B72];[Januar.$B$2:Januar.$B$100]; 0))" office:value-type="float" office:value="0">
            <text:p>0</text:p>
          </table:table-cell>
          <table:table-cell table:style-name="ce35" table:formula="of:=[.M72]+[.N72]" office:value-type="float" office:value="3">
            <text:p>3</text:p>
          </table:table-cell>
          <table:table-cell table:style-name="ce14" table:formula="of:=CEILING([.L72]+[.O72]; 1)" office:value-type="float" office:value="21">
            <text:p>21</text:p>
          </table:table-cell>
          <table:table-cell table:style-name="ce37" office:value-type="float" office:value="5">
            <text:p>5</text:p>
          </table:table-cell>
          <table:table-cell table:number-columns-repeated="10"/>
          <table:table-cell table:style-name="ce34" table:formula="of:=INDEX([Septembar.$W$1:Septembar.$W$101]; MATCH([.$B72];[Septembar.$B$1:Septembar.$B$101]; 0))" office:value-type="float" office:value="0">
            <text:p>#N/A</text:p>
          </table:table-cell>
          <table:table-cell table:style-name="ce34" table:formula="of:=INDEX([Septembar.$AD$1:Septembar.$AD$101]; MATCH([.$B72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iloš Radibratović</text:p>
          </table:table-cell>
          <table:table-cell table:style-name="ce14" office:value-type="string">
            <text:p>334/2011</text:p>
          </table:table-cell>
          <table:table-cell table:style-name="ce14" table:formula="of:=INDEX([Teorija1.$N$2:Teorija1.$N$100]; MATCH([.$B73];[Teorija1.$B$2:Teorija1.$B$100]; 0))" office:value-type="float" office:value="6.5">
            <text:p>6.5</text:p>
          </table:table-cell>
          <table:table-cell table:style-name="ce14" table:formula="of:=INDEX([Teorija2.$M$2:Teorija2.$M$100]; MATCH([.$B73];[Teorija2.$B$2:Teorija2.$B$100]; 0))" office:value-type="float" office:value="5.5">
            <text:p>5.5</text:p>
          </table:table-cell>
          <table:table-cell table:style-name="ce14" table:formula="of:=INDEX([Teorija3.$M$3:Teorija3.$M$101]; MATCH([.$B73];[Teorija3.$B$3:Teorija3.$B$101]; 0))" office:value-type="float" office:value="3">
            <text:p>3</text:p>
          </table:table-cell>
          <table:table-cell table:style-name="ce30" table:formula="of:=SUM([.C73:.E73])" office:value-type="float" office:value="15">
            <text:p>15</text:p>
          </table:table-cell>
          <table:table-cell table:style-name="ce14" table:formula="of:=INDEX([Zadaci1.$E$2:Zadaci1.$E$100]; MATCH([.$B73];[Zadaci1.$B$2:Zadaci1.$B$100]; 0))" office:value-type="float" office:value="6.5">
            <text:p>6.5</text:p>
          </table:table-cell>
          <table:table-cell table:style-name="ce14"/>
          <table:table-cell table:style-name="ce14" table:formula="of:=INDEX([Zadaci3.$I$2:Zadaci3.$I$100]; MATCH([.$A73];[Zadaci3.$A$2:Zadaci3.$A$100]; 0))" office:value-type="float" office:value="0">
            <text:p>0</text:p>
          </table:table-cell>
          <table:table-cell table:style-name="ce30" table:formula="of:=SUM([.G73:.I73])" office:value-type="float" office:value="6.5">
            <text:p>6.5</text:p>
          </table:table-cell>
          <table:table-cell table:style-name="ce31" table:formula="of:=[.C73]+[.D73]+[.E73]+[.G73]+[.H73]+[.I73]" office:value-type="float" office:value="21.5">
            <text:p>21.5</text:p>
          </table:table-cell>
          <table:table-cell table:style-name="ce32" table:formula="of:=IF(COUNT([.C73]; [.D73]; [.E73]; [.G73]; [.H73]; [.I73])=6; SUM([.C73]; [.D73]; [.E73]; [.G73]; [.H73]; [.I73])-MIN([.C73]; [.D73]; [.E73]; [.G73]; [.H73]; [.I73]); SUM([.C73]; [.D73]; [.E73]; [.G73]; [.H73]; [.I73]))" office:value-type="float" office:value="21.5">
            <text:p>21.5</text:p>
          </table:table-cell>
          <table:table-cell table:number-columns-repeated="15"/>
          <table:table-cell table:style-name="ce34" table:formula="of:=INDEX([Septembar.$W$1:Septembar.$W$101]; MATCH([.$B73];[Septembar.$B$1:Septembar.$B$101]; 0))" office:value-type="float" office:value="0">
            <text:p>#N/A</text:p>
          </table:table-cell>
          <table:table-cell table:style-name="ce34" table:formula="of:=INDEX([Septembar.$AD$1:Septembar.$AD$101]; MATCH([.$B73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laden Mirović</text:p>
          </table:table-cell>
          <table:table-cell table:style-name="ce14" office:value-type="string">
            <text:p>109/2012</text:p>
          </table:table-cell>
          <table:table-cell table:style-name="ce14" table:formula="of:=INDEX([Teorija1.$N$2:Teorija1.$N$100]; MATCH([.$B74];[Teorija1.$B$2:Teorija1.$B$100]; 0))" office:value-type="float" office:value="8">
            <text:p>8</text:p>
          </table:table-cell>
          <table:table-cell table:style-name="ce14" table:formula="of:=INDEX([Teorija2.$M$2:Teorija2.$M$100]; MATCH([.$B74];[Teorija2.$B$2:Teorija2.$B$100]; 0))" office:value-type="float" office:value="3.5">
            <text:p>3.5</text:p>
          </table:table-cell>
          <table:table-cell table:style-name="ce14" table:formula="of:=INDEX([Teorija3.$M$3:Teorija3.$M$101]; MATCH([.$B74];[Teorija3.$B$3:Teorija3.$B$101]; 0))" office:value-type="float" office:value="5.5">
            <text:p>5.5</text:p>
          </table:table-cell>
          <table:table-cell table:style-name="ce30" table:formula="of:=SUM([.C74:.E74])" office:value-type="float" office:value="17">
            <text:p>17</text:p>
          </table:table-cell>
          <table:table-cell table:style-name="ce14" table:formula="of:=INDEX([Zadaci1.$E$2:Zadaci1.$E$100]; MATCH([.$B74];[Zadaci1.$B$2:Zadaci1.$B$100]; 0))" office:value-type="float" office:value="4">
            <text:p>4</text:p>
          </table:table-cell>
          <table:table-cell table:number-columns-repeated="2" table:style-name="ce14"/>
          <table:table-cell table:style-name="ce30" table:formula="of:=SUM([.G74:.I74])" office:value-type="float" office:value="4">
            <text:p>4</text:p>
          </table:table-cell>
          <table:table-cell table:style-name="ce31" table:formula="of:=[.C74]+[.D74]+[.E74]+[.G74]+[.H74]+[.I74]" office:value-type="float" office:value="21">
            <text:p>21</text:p>
          </table:table-cell>
          <table:table-cell table:style-name="ce32" table:formula="of:=IF(COUNT([.C74]; [.D74]; [.E74]; [.G74]; [.H74]; [.I74])=6; SUM([.C74]; [.D74]; [.E74]; [.G74]; [.H74]; [.I74])-MIN([.C74]; [.D74]; [.E74]; [.G74]; [.H74]; [.I74]); SUM([.C74]; [.D74]; [.E74]; [.G74]; [.H74]; [.I74]))" office:value-type="float" office:value="21">
            <text:p>21</text:p>
          </table:table-cell>
          <table:table-cell table:number-columns-repeated="15"/>
          <table:table-cell table:style-name="ce34" table:formula="of:=INDEX([Septembar.$W$1:Septembar.$W$101]; MATCH([.$B74];[Septembar.$B$1:Septembar.$B$101]; 0))" office:value-type="float" office:value="0">
            <text:p>#N/A</text:p>
          </table:table-cell>
          <table:table-cell table:style-name="ce34" table:formula="of:=INDEX([Septembar.$AD$1:Septembar.$AD$101]; MATCH([.$B74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iloš Cerović</text:p>
          </table:table-cell>
          <table:table-cell table:style-name="ce14" office:value-type="string">
            <text:p>204/2012</text:p>
          </table:table-cell>
          <table:table-cell table:style-name="ce14" table:formula="of:=INDEX([Teorija1.$N$2:Teorija1.$N$100]; MATCH([.$B75];[Teorija1.$B$2:Teorija1.$B$100]; 0))" office:value-type="float" office:value="7">
            <text:p>7</text:p>
          </table:table-cell>
          <table:table-cell table:style-name="ce14" table:formula="of:=INDEX([Teorija2.$M$2:Teorija2.$M$100]; MATCH([.$B75];[Teorija2.$B$2:Teorija2.$B$100]; 0))" office:value-type="float" office:value="5">
            <text:p>5</text:p>
          </table:table-cell>
          <table:table-cell table:style-name="ce14" table:formula="of:=INDEX([Teorija3.$M$3:Teorija3.$M$101]; MATCH([.$B75];[Teorija3.$B$3:Teorija3.$B$101]; 0))" office:value-type="float" office:value="4">
            <text:p>4</text:p>
          </table:table-cell>
          <table:table-cell table:style-name="ce30" table:formula="of:=SUM([.C75:.E75])" office:value-type="float" office:value="16">
            <text:p>16</text:p>
          </table:table-cell>
          <table:table-cell table:style-name="ce14" table:formula="of:=INDEX([Zadaci1.$E$2:Zadaci1.$E$100]; MATCH([.$B75];[Zadaci1.$B$2:Zadaci1.$B$100]; 0))" office:value-type="float" office:value="4">
            <text:p>4</text:p>
          </table:table-cell>
          <table:table-cell table:style-name="ce14"/>
          <table:table-cell table:style-name="ce14" table:formula="of:=INDEX([Zadaci3.$I$2:Zadaci3.$I$100]; MATCH([.$A75];[Zadaci3.$A$2:Zadaci3.$A$100]; 0))" office:value-type="float" office:value="0">
            <text:p>0</text:p>
          </table:table-cell>
          <table:table-cell table:style-name="ce30" table:formula="of:=SUM([.G75:.I75])" office:value-type="float" office:value="4">
            <text:p>4</text:p>
          </table:table-cell>
          <table:table-cell table:style-name="ce31" table:formula="of:=[.C75]+[.D75]+[.E75]+[.G75]+[.H75]+[.I75]" office:value-type="float" office:value="20">
            <text:p>20</text:p>
          </table:table-cell>
          <table:table-cell table:style-name="ce32" table:formula="of:=IF(COUNT([.C75]; [.D75]; [.E75]; [.G75]; [.H75]; [.I75])=6; SUM([.C75]; [.D75]; [.E75]; [.G75]; [.H75]; [.I75])-MIN([.C75]; [.D75]; [.E75]; [.G75]; [.H75]; [.I75]); SUM([.C75]; [.D75]; [.E75]; [.G75]; [.H75]; [.I75]))" office:value-type="float" office:value="20">
            <text:p>20</text:p>
          </table:table-cell>
          <table:table-cell table:number-columns-repeated="15"/>
          <table:table-cell table:style-name="ce34" table:formula="of:=INDEX([Septembar.$W$1:Septembar.$W$101]; MATCH([.$B75];[Septembar.$B$1:Septembar.$B$101]; 0))" office:value-type="float" office:value="0">
            <text:p>#N/A</text:p>
          </table:table-cell>
          <table:table-cell table:style-name="ce34" table:formula="of:=INDEX([Septembar.$AD$1:Septembar.$AD$101]; MATCH([.$B75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ikola Pujaz</text:p>
          </table:table-cell>
          <table:table-cell table:style-name="ce14" office:value-type="string">
            <text:p>198/2012</text:p>
          </table:table-cell>
          <table:table-cell table:style-name="ce14" table:formula="of:=INDEX([Teorija1.$N$2:Teorija1.$N$100]; MATCH([.$B76];[Teorija1.$B$2:Teorija1.$B$100]; 0))" office:value-type="float" office:value="7">
            <text:p>7</text:p>
          </table:table-cell>
          <table:table-cell table:style-name="ce14" table:formula="of:=INDEX([Teorija2.$M$2:Teorija2.$M$100]; MATCH([.$B76];[Teorija2.$B$2:Teorija2.$B$100]; 0))" office:value-type="float" office:value="6.5">
            <text:p>6.5</text:p>
          </table:table-cell>
          <table:table-cell table:style-name="ce14" table:formula="of:=INDEX([Teorija3.$M$3:Teorija3.$M$101]; MATCH([.$B76];[Teorija3.$B$3:Teorija3.$B$101]; 0))" office:value-type="float" office:value="2">
            <text:p>2</text:p>
          </table:table-cell>
          <table:table-cell table:style-name="ce30" table:formula="of:=SUM([.C76:.E76])" office:value-type="float" office:value="15.5">
            <text:p>15.5</text:p>
          </table:table-cell>
          <table:table-cell table:style-name="ce14" table:formula="of:=INDEX([Zadaci1.$E$2:Zadaci1.$E$100]; MATCH([.$B76];[Zadaci1.$B$2:Zadaci1.$B$100]; 0))" office:value-type="float" office:value="3">
            <text:p>3</text:p>
          </table:table-cell>
          <table:table-cell table:style-name="ce14" table:formula="of:=INDEX([Zadaci2.$E$2:Zadaci2.$E$100]; MATCH([.$B76];[Zadaci2.$B$2:Zadaci2.$B$100]; 0))" office:value-type="float" office:value="0">
            <text:p>0</text:p>
          </table:table-cell>
          <table:table-cell table:style-name="ce14" table:formula="of:=INDEX([Zadaci3.$I$2:Zadaci3.$I$100]; MATCH([.$A76];[Zadaci3.$A$2:Zadaci3.$A$100]; 0))" office:value-type="float" office:value="0">
            <text:p>0</text:p>
          </table:table-cell>
          <table:table-cell table:style-name="ce30" table:formula="of:=SUM([.G76:.I76])" office:value-type="float" office:value="3">
            <text:p>3</text:p>
          </table:table-cell>
          <table:table-cell table:style-name="ce31" table:formula="of:=[.C76]+[.D76]+[.E76]+[.G76]+[.H76]+[.I76]" office:value-type="float" office:value="18.5">
            <text:p>18.5</text:p>
          </table:table-cell>
          <table:table-cell table:style-name="ce32" table:formula="of:=IF(COUNT([.C76]; [.D76]; [.E76]; [.G76]; [.H76]; [.I76])=6; SUM([.C76]; [.D76]; [.E76]; [.G76]; [.H76]; [.I76])-MIN([.C76]; [.D76]; [.E76]; [.G76]; [.H76]; [.I76]); SUM([.C76]; [.D76]; [.E76]; [.G76]; [.H76]; [.I76]))" office:value-type="float" office:value="18.5">
            <text:p>18.5</text:p>
          </table:table-cell>
          <table:table-cell table:number-columns-repeated="15"/>
          <table:table-cell table:style-name="ce34" table:formula="of:=INDEX([Septembar.$W$1:Septembar.$W$101]; MATCH([.$B76];[Septembar.$B$1:Septembar.$B$101]; 0))" office:value-type="float" office:value="0">
            <text:p>#N/A</text:p>
          </table:table-cell>
          <table:table-cell table:style-name="ce34" table:formula="of:=INDEX([Septembar.$AD$1:Septembar.$AD$101]; MATCH([.$B76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Stefan Dragićević</text:p>
          </table:table-cell>
          <table:table-cell table:style-name="ce14" office:value-type="string">
            <text:p>309/2011</text:p>
          </table:table-cell>
          <table:table-cell table:style-name="ce14" table:formula="of:=INDEX([Teorija1.$N$2:Teorija1.$N$100]; MATCH([.$B77];[Teorija1.$B$2:Teorija1.$B$100]; 0))" office:value-type="float" office:value="6">
            <text:p>6</text:p>
          </table:table-cell>
          <table:table-cell table:style-name="ce14" table:formula="of:=INDEX([Teorija2.$M$2:Teorija2.$M$100]; MATCH([.$B77];[Teorija2.$B$2:Teorija2.$B$100]; 0))" office:value-type="float" office:value="6">
            <text:p>6</text:p>
          </table:table-cell>
          <table:table-cell table:style-name="ce14" table:formula="of:=INDEX([Teorija3.$M$3:Teorija3.$M$101]; MATCH([.$B77];[Teorija3.$B$3:Teorija3.$B$101]; 0))" office:value-type="float" office:value="3">
            <text:p>3</text:p>
          </table:table-cell>
          <table:table-cell table:style-name="ce30" table:formula="of:=SUM([.C77:.E77])" office:value-type="float" office:value="15">
            <text:p>15</text:p>
          </table:table-cell>
          <table:table-cell table:style-name="ce14" table:formula="of:=INDEX([Zadaci1.$E$2:Zadaci1.$E$100]; MATCH([.$B77];[Zadaci1.$B$2:Zadaci1.$B$100]; 0))" office:value-type="float" office:value="3">
            <text:p>3</text:p>
          </table:table-cell>
          <table:table-cell table:style-name="ce14" table:formula="of:=INDEX([Zadaci2.$E$2:Zadaci2.$E$100]; MATCH([.$B77];[Zadaci2.$B$2:Zadaci2.$B$100]; 0))" office:value-type="float" office:value="0">
            <text:p>0</text:p>
          </table:table-cell>
          <table:table-cell table:style-name="ce14"/>
          <table:table-cell table:style-name="ce30" table:formula="of:=SUM([.G77:.I77])" office:value-type="float" office:value="3">
            <text:p>3</text:p>
          </table:table-cell>
          <table:table-cell table:style-name="ce31" table:formula="of:=[.C77]+[.D77]+[.E77]+[.G77]+[.H77]+[.I77]" office:value-type="float" office:value="18">
            <text:p>18</text:p>
          </table:table-cell>
          <table:table-cell table:style-name="ce32" table:formula="of:=IF(COUNT([.C77]; [.D77]; [.E77]; [.G77]; [.H77]; [.I77])=6; SUM([.C77]; [.D77]; [.E77]; [.G77]; [.H77]; [.I77])-MIN([.C77]; [.D77]; [.E77]; [.G77]; [.H77]; [.I77]); SUM([.C77]; [.D77]; [.E77]; [.G77]; [.H77]; [.I77]))" office:value-type="float" office:value="18">
            <text:p>18</text:p>
          </table:table-cell>
          <table:table-cell table:number-columns-repeated="15"/>
          <table:table-cell table:style-name="ce34" table:formula="of:=INDEX([Septembar.$W$1:Septembar.$W$101]; MATCH([.$B77];[Septembar.$B$1:Septembar.$B$101]; 0))" office:value-type="float" office:value="0">
            <text:p>#N/A</text:p>
          </table:table-cell>
          <table:table-cell table:style-name="ce34" table:formula="of:=INDEX([Septembar.$AD$1:Septembar.$AD$101]; MATCH([.$B77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Tanja Bunčić</text:p>
          </table:table-cell>
          <table:table-cell table:style-name="ce14" office:value-type="string">
            <text:p>327/2012</text:p>
          </table:table-cell>
          <table:table-cell table:style-name="ce14" table:formula="of:=INDEX([Teorija1.$N$2:Teorija1.$N$100]; MATCH([.$B78];[Teorija1.$B$2:Teorija1.$B$100]; 0))" office:value-type="float" office:value="4">
            <text:p>4</text:p>
          </table:table-cell>
          <table:table-cell table:style-name="ce14" table:formula="of:=INDEX([Teorija2.$M$2:Teorija2.$M$100]; MATCH([.$B78];[Teorija2.$B$2:Teorija2.$B$100]; 0))" office:value-type="float" office:value="4">
            <text:p>4</text:p>
          </table:table-cell>
          <table:table-cell table:style-name="ce14" table:formula="of:=INDEX([Teorija3.$M$3:Teorija3.$M$101]; MATCH([.$B78];[Teorija3.$B$3:Teorija3.$B$101]; 0))" office:value-type="float" office:value="4.5">
            <text:p>4.5</text:p>
          </table:table-cell>
          <table:table-cell table:style-name="ce30" table:formula="of:=SUM([.C78:.E78])" office:value-type="float" office:value="12.5">
            <text:p>12.5</text:p>
          </table:table-cell>
          <table:table-cell table:style-name="ce14" table:formula="of:=INDEX([Zadaci1.$E$2:Zadaci1.$E$100]; MATCH([.$B78];[Zadaci1.$B$2:Zadaci1.$B$100]; 0))" office:value-type="float" office:value="5">
            <text:p>5</text:p>
          </table:table-cell>
          <table:table-cell table:style-name="ce14" table:formula="of:=INDEX([Zadaci2.$E$2:Zadaci2.$E$100]; MATCH([.$B78];[Zadaci2.$B$2:Zadaci2.$B$100]; 0))" office:value-type="float" office:value="0">
            <text:p>0</text:p>
          </table:table-cell>
          <table:table-cell table:style-name="ce14"/>
          <table:table-cell table:style-name="ce30" table:formula="of:=SUM([.G78:.I78])" office:value-type="float" office:value="5">
            <text:p>5</text:p>
          </table:table-cell>
          <table:table-cell table:style-name="ce31" table:formula="of:=[.C78]+[.D78]+[.E78]+[.G78]+[.H78]+[.I78]" office:value-type="float" office:value="17.5">
            <text:p>17.5</text:p>
          </table:table-cell>
          <table:table-cell table:style-name="ce32" table:formula="of:=IF(COUNT([.C78]; [.D78]; [.E78]; [.G78]; [.H78]; [.I78])=6; SUM([.C78]; [.D78]; [.E78]; [.G78]; [.H78]; [.I78])-MIN([.C78]; [.D78]; [.E78]; [.G78]; [.H78]; [.I78]); SUM([.C78]; [.D78]; [.E78]; [.G78]; [.H78]; [.I78]))" office:value-type="float" office:value="17.5">
            <text:p>17.5</text:p>
          </table:table-cell>
          <table:table-cell table:number-columns-repeated="15"/>
          <table:table-cell table:style-name="ce34" table:formula="of:=INDEX([Septembar.$W$1:Septembar.$W$101]; MATCH([.$B78];[Septembar.$B$1:Septembar.$B$101]; 0))" office:value-type="float" office:value="0">
            <text:p>#N/A</text:p>
          </table:table-cell>
          <table:table-cell table:style-name="ce34" table:formula="of:=INDEX([Septembar.$AD$1:Septembar.$AD$101]; MATCH([.$B78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Aleksandar Kojčinović</text:p>
          </table:table-cell>
          <table:table-cell table:style-name="ce14" office:value-type="string">
            <text:p>100/2012</text:p>
          </table:table-cell>
          <table:table-cell table:style-name="ce14" table:formula="of:=INDEX([Teorija1.$N$2:Teorija1.$N$100]; MATCH([.$B79];[Teorija1.$B$2:Teorija1.$B$100]; 0))" office:value-type="float" office:value="8">
            <text:p>8</text:p>
          </table:table-cell>
          <table:table-cell table:style-name="ce14" table:formula="of:=INDEX([Teorija2.$M$2:Teorija2.$M$100]; MATCH([.$B79];[Teorija2.$B$2:Teorija2.$B$100]; 0))" office:value-type="float" office:value="5">
            <text:p>5</text:p>
          </table:table-cell>
          <table:table-cell table:style-name="ce14" table:formula="of:=INDEX([Teorija3.$M$3:Teorija3.$M$101]; MATCH([.$B79];[Teorija3.$B$3:Teorija3.$B$101]; 0))" office:value-type="float" office:value="2">
            <text:p>2</text:p>
          </table:table-cell>
          <table:table-cell table:style-name="ce30" table:formula="of:=SUM([.C79:.E79])" office:value-type="float" office:value="15">
            <text:p>15</text:p>
          </table:table-cell>
          <table:table-cell table:style-name="ce14" table:formula="of:=INDEX([Zadaci1.$E$2:Zadaci1.$E$100]; MATCH([.$B79];[Zadaci1.$B$2:Zadaci1.$B$100]; 0))" office:value-type="float" office:value="2">
            <text:p>2</text:p>
          </table:table-cell>
          <table:table-cell table:style-name="ce14" table:formula="of:=INDEX([Zadaci2.$E$2:Zadaci2.$E$100]; MATCH([.$B79];[Zadaci2.$B$2:Zadaci2.$B$100]; 0))" office:value-type="float" office:value="0">
            <text:p>0</text:p>
          </table:table-cell>
          <table:table-cell table:style-name="ce14" table:formula="of:=INDEX([Zadaci3.$I$2:Zadaci3.$I$100]; MATCH([.$A79];[Zadaci3.$A$2:Zadaci3.$A$100]; 0))" office:value-type="float" office:value="0">
            <text:p>0</text:p>
          </table:table-cell>
          <table:table-cell table:style-name="ce30" table:formula="of:=SUM([.G79:.I79])" office:value-type="float" office:value="2">
            <text:p>2</text:p>
          </table:table-cell>
          <table:table-cell table:style-name="ce31" table:formula="of:=[.C79]+[.D79]+[.E79]+[.G79]+[.H79]+[.I79]" office:value-type="float" office:value="17">
            <text:p>17</text:p>
          </table:table-cell>
          <table:table-cell table:style-name="ce32" table:formula="of:=IF(COUNT([.C79]; [.D79]; [.E79]; [.G79]; [.H79]; [.I79])=6; SUM([.C79]; [.D79]; [.E79]; [.G79]; [.H79]; [.I79])-MIN([.C79]; [.D79]; [.E79]; [.G79]; [.H79]; [.I79]); SUM([.C79]; [.D79]; [.E79]; [.G79]; [.H79]; [.I79]))" office:value-type="float" office:value="17">
            <text:p>17</text:p>
          </table:table-cell>
          <table:table-cell table:number-columns-repeated="15"/>
          <table:table-cell table:style-name="ce34" table:formula="of:=INDEX([Septembar.$W$1:Septembar.$W$101]; MATCH([.$B79];[Septembar.$B$1:Septembar.$B$101]; 0))" office:value-type="float" office:value="0">
            <text:p>#N/A</text:p>
          </table:table-cell>
          <table:table-cell table:style-name="ce34" table:formula="of:=INDEX([Septembar.$AD$1:Septembar.$AD$101]; MATCH([.$B79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Jelena Lozarević</text:p>
          </table:table-cell>
          <table:table-cell table:style-name="ce14" office:value-type="string">
            <text:p>324/2012</text:p>
          </table:table-cell>
          <table:table-cell table:style-name="ce14" table:formula="of:=INDEX([Teorija1.$N$2:Teorija1.$N$100]; MATCH([.$B80];[Teorija1.$B$2:Teorija1.$B$100]; 0))" office:value-type="float" office:value="2.5">
            <text:p>2.5</text:p>
          </table:table-cell>
          <table:table-cell table:style-name="ce14" table:formula="of:=INDEX([Teorija2.$M$2:Teorija2.$M$100]; MATCH([.$B80];[Teorija2.$B$2:Teorija2.$B$100]; 0))" office:value-type="float" office:value="5">
            <text:p>5</text:p>
          </table:table-cell>
          <table:table-cell table:style-name="ce14" table:formula="of:=INDEX([Teorija3.$M$3:Teorija3.$M$101]; MATCH([.$B80];[Teorija3.$B$3:Teorija3.$B$101]; 0))" office:value-type="float" office:value="3.5">
            <text:p>3.5</text:p>
          </table:table-cell>
          <table:table-cell table:style-name="ce30" table:formula="of:=SUM([.C80:.E80])" office:value-type="float" office:value="11">
            <text:p>11</text:p>
          </table:table-cell>
          <table:table-cell table:style-name="ce14" table:formula="of:=INDEX([Zadaci1.$E$2:Zadaci1.$E$100]; MATCH([.$B80];[Zadaci1.$B$2:Zadaci1.$B$100]; 0))" office:value-type="float" office:value="4">
            <text:p>4</text:p>
          </table:table-cell>
          <table:table-cell table:style-name="ce14" table:formula="of:=INDEX([Zadaci2.$E$2:Zadaci2.$E$100]; MATCH([.$B80];[Zadaci2.$B$2:Zadaci2.$B$100]; 0))" office:value-type="float" office:value="0">
            <text:p>0</text:p>
          </table:table-cell>
          <table:table-cell table:style-name="ce14" table:formula="of:=INDEX([Zadaci3.$I$2:Zadaci3.$I$100]; MATCH([.$A80];[Zadaci3.$A$2:Zadaci3.$A$100]; 0))" office:value-type="float" office:value="1.5">
            <text:p>1.5</text:p>
          </table:table-cell>
          <table:table-cell table:style-name="ce30" table:formula="of:=SUM([.G80:.I80])" office:value-type="float" office:value="5.5">
            <text:p>5.5</text:p>
          </table:table-cell>
          <table:table-cell table:style-name="ce31" table:formula="of:=[.C80]+[.D80]+[.E80]+[.G80]+[.H80]+[.I80]" office:value-type="float" office:value="16.5">
            <text:p>16.5</text:p>
          </table:table-cell>
          <table:table-cell table:style-name="ce32" table:formula="of:=IF(COUNT([.C80]; [.D80]; [.E80]; [.G80]; [.H80]; [.I80])=6; SUM([.C80]; [.D80]; [.E80]; [.G80]; [.H80]; [.I80])-MIN([.C80]; [.D80]; [.E80]; [.G80]; [.H80]; [.I80]); SUM([.C80]; [.D80]; [.E80]; [.G80]; [.H80]; [.I80]))" office:value-type="float" office:value="16.5">
            <text:p>16.5</text:p>
          </table:table-cell>
          <table:table-cell table:number-columns-repeated="15"/>
          <table:table-cell table:style-name="ce34" table:formula="of:=INDEX([Septembar.$W$1:Septembar.$W$101]; MATCH([.$B80];[Septembar.$B$1:Septembar.$B$101]; 0))" office:value-type="float" office:value="0">
            <text:p>#N/A</text:p>
          </table:table-cell>
          <table:table-cell table:style-name="ce34" table:formula="of:=INDEX([Septembar.$AD$1:Septembar.$AD$101]; MATCH([.$B80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Petar Ginić</text:p>
          </table:table-cell>
          <table:table-cell table:style-name="ce14" office:value-type="string">
            <text:p>264/2011</text:p>
          </table:table-cell>
          <table:table-cell table:style-name="ce14" table:formula="of:=INDEX([Teorija1.$N$2:Teorija1.$N$100]; MATCH([.$B81];[Teorija1.$B$2:Teorija1.$B$100]; 0))" office:value-type="float" office:value="5">
            <text:p>5</text:p>
          </table:table-cell>
          <table:table-cell table:style-name="ce14" table:formula="of:=INDEX([Teorija2.$M$2:Teorija2.$M$100]; MATCH([.$B81];[Teorija2.$B$2:Teorija2.$B$100]; 0))" office:value-type="float" office:value="5.5">
            <text:p>5.5</text:p>
          </table:table-cell>
          <table:table-cell table:style-name="ce14" table:formula="of:=INDEX([Teorija3.$M$3:Teorija3.$M$101]; MATCH([.$B81];[Teorija3.$B$3:Teorija3.$B$101]; 0))" office:value-type="float" office:value="3">
            <text:p>3</text:p>
          </table:table-cell>
          <table:table-cell table:style-name="ce30" table:formula="of:=SUM([.C81:.E81])" office:value-type="float" office:value="13.5">
            <text:p>13.5</text:p>
          </table:table-cell>
          <table:table-cell table:style-name="ce14" table:formula="of:=INDEX([Zadaci1.$E$2:Zadaci1.$E$100]; MATCH([.$B81];[Zadaci1.$B$2:Zadaci1.$B$100]; 0))" office:value-type="float" office:value="2.5">
            <text:p>2.5</text:p>
          </table:table-cell>
          <table:table-cell table:style-name="ce14" table:formula="of:=INDEX([Zadaci2.$E$2:Zadaci2.$E$100]; MATCH([.$B81];[Zadaci2.$B$2:Zadaci2.$B$100]; 0))" office:value-type="float" office:value="0">
            <text:p>0</text:p>
          </table:table-cell>
          <table:table-cell table:style-name="ce14"/>
          <table:table-cell table:style-name="ce30" table:formula="of:=SUM([.G81:.I81])" office:value-type="float" office:value="2.5">
            <text:p>2.5</text:p>
          </table:table-cell>
          <table:table-cell table:style-name="ce31" table:formula="of:=[.C81]+[.D81]+[.E81]+[.G81]+[.H81]+[.I81]" office:value-type="float" office:value="16">
            <text:p>16</text:p>
          </table:table-cell>
          <table:table-cell table:style-name="ce32" table:formula="of:=IF(COUNT([.C81]; [.D81]; [.E81]; [.G81]; [.H81]; [.I81])=6; SUM([.C81]; [.D81]; [.E81]; [.G81]; [.H81]; [.I81])-MIN([.C81]; [.D81]; [.E81]; [.G81]; [.H81]; [.I81]); SUM([.C81]; [.D81]; [.E81]; [.G81]; [.H81]; [.I81]))" office:value-type="float" office:value="16">
            <text:p>16</text:p>
          </table:table-cell>
          <table:table-cell table:number-columns-repeated="15"/>
          <table:table-cell table:style-name="ce34" table:formula="of:=INDEX([Septembar.$W$1:Septembar.$W$101]; MATCH([.$B81];[Septembar.$B$1:Septembar.$B$101]; 0))" office:value-type="float" office:value="0">
            <text:p>#N/A</text:p>
          </table:table-cell>
          <table:table-cell table:style-name="ce34" table:formula="of:=INDEX([Septembar.$AD$1:Septembar.$AD$101]; MATCH([.$B81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Aleksandra Cikić</text:p>
          </table:table-cell>
          <table:table-cell table:style-name="ce14" office:value-type="string">
            <text:p>247/2011</text:p>
          </table:table-cell>
          <table:table-cell table:style-name="ce14" table:formula="of:=INDEX([Teorija1.$N$2:Teorija1.$N$100]; MATCH([.$B82];[Teorija1.$B$2:Teorija1.$B$100]; 0))" office:value-type="float" office:value="7.5">
            <text:p>7.5</text:p>
          </table:table-cell>
          <table:table-cell table:number-columns-repeated="2" table:style-name="ce14"/>
          <table:table-cell table:style-name="ce30" table:formula="of:=SUM([.C82:.E82])" office:value-type="float" office:value="7.5">
            <text:p>7.5</text:p>
          </table:table-cell>
          <table:table-cell table:style-name="ce14" table:formula="of:=INDEX([Zadaci1.$E$2:Zadaci1.$E$100]; MATCH([.$B82];[Zadaci1.$B$2:Zadaci1.$B$100]; 0))" office:value-type="float" office:value="8">
            <text:p>8</text:p>
          </table:table-cell>
          <table:table-cell table:number-columns-repeated="2" table:style-name="ce14"/>
          <table:table-cell table:style-name="ce30" table:formula="of:=SUM([.G82:.I82])" office:value-type="float" office:value="8">
            <text:p>8</text:p>
          </table:table-cell>
          <table:table-cell table:style-name="ce31" table:formula="of:=[.C82]+[.D82]+[.E82]+[.G82]+[.H82]+[.I82]" office:value-type="float" office:value="15.5">
            <text:p>15.5</text:p>
          </table:table-cell>
          <table:table-cell table:style-name="ce32" table:formula="of:=IF(COUNT([.C82]; [.D82]; [.E82]; [.G82]; [.H82]; [.I82])=6; SUM([.C82]; [.D82]; [.E82]; [.G82]; [.H82]; [.I82])-MIN([.C82]; [.D82]; [.E82]; [.G82]; [.H82]; [.I82]); SUM([.C82]; [.D82]; [.E82]; [.G82]; [.H82]; [.I82]))" office:value-type="float" office:value="15.5">
            <text:p>15.5</text:p>
          </table:table-cell>
          <table:table-cell table:number-columns-repeated="15"/>
          <table:table-cell table:style-name="ce34" table:formula="of:=INDEX([Septembar.$W$1:Septembar.$W$101]; MATCH([.$B82];[Septembar.$B$1:Septembar.$B$101]; 0))" office:value-type="float" office:value="0">
            <text:p>#N/A</text:p>
          </table:table-cell>
          <table:table-cell table:style-name="ce34" table:formula="of:=INDEX([Septembar.$AD$1:Septembar.$AD$101]; MATCH([.$B82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arko Nikolić</text:p>
          </table:table-cell>
          <table:table-cell table:style-name="ce14" office:value-type="string">
            <text:p>265/2011</text:p>
          </table:table-cell>
          <table:table-cell table:style-name="ce14" table:formula="of:=INDEX([Teorija1.$N$2:Teorija1.$N$100]; MATCH([.$B83];[Teorija1.$B$2:Teorija1.$B$100]; 0))" office:value-type="float" office:value="7">
            <text:p>7</text:p>
          </table:table-cell>
          <table:table-cell table:number-columns-repeated="2" table:style-name="ce14"/>
          <table:table-cell table:style-name="ce30" table:formula="of:=SUM([.C83:.E83])" office:value-type="float" office:value="7">
            <text:p>7</text:p>
          </table:table-cell>
          <table:table-cell table:style-name="ce14" table:formula="of:=INDEX([Zadaci1.$E$2:Zadaci1.$E$100]; MATCH([.$B83];[Zadaci1.$B$2:Zadaci1.$B$100]; 0))" office:value-type="float" office:value="8.5">
            <text:p>8.5</text:p>
          </table:table-cell>
          <table:table-cell table:number-columns-repeated="2" table:style-name="ce14"/>
          <table:table-cell table:style-name="ce30" table:formula="of:=SUM([.G83:.I83])" office:value-type="float" office:value="8.5">
            <text:p>8.5</text:p>
          </table:table-cell>
          <table:table-cell table:style-name="ce31" table:formula="of:=[.C83]+[.D83]+[.E83]+[.G83]+[.H83]+[.I83]" office:value-type="float" office:value="15.5">
            <text:p>15.5</text:p>
          </table:table-cell>
          <table:table-cell table:style-name="ce32" table:formula="of:=IF(COUNT([.C83]; [.D83]; [.E83]; [.G83]; [.H83]; [.I83])=6; SUM([.C83]; [.D83]; [.E83]; [.G83]; [.H83]; [.I83])-MIN([.C83]; [.D83]; [.E83]; [.G83]; [.H83]; [.I83]); SUM([.C83]; [.D83]; [.E83]; [.G83]; [.H83]; [.I83]))" office:value-type="float" office:value="15.5">
            <text:p>15.5</text:p>
          </table:table-cell>
          <table:table-cell table:number-columns-repeated="15"/>
          <table:table-cell table:style-name="ce34" table:formula="of:=INDEX([Septembar.$W$1:Septembar.$W$101]; MATCH([.$B83];[Septembar.$B$1:Septembar.$B$101]; 0))" office:value-type="float" office:value="0">
            <text:p>#N/A</text:p>
          </table:table-cell>
          <table:table-cell table:style-name="ce34" table:formula="of:=INDEX([Septembar.$AD$1:Septembar.$AD$101]; MATCH([.$B83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arija Vlašković</text:p>
          </table:table-cell>
          <table:table-cell table:style-name="ce14" office:value-type="string">
            <text:p>295/2012</text:p>
          </table:table-cell>
          <table:table-cell table:style-name="ce14" table:formula="of:=INDEX([Teorija1.$N$2:Teorija1.$N$100]; MATCH([.$B84];[Teorija1.$B$2:Teorija1.$B$100]; 0))" office:value-type="float" office:value="6">
            <text:p>6</text:p>
          </table:table-cell>
          <table:table-cell table:style-name="ce14" table:formula="of:=INDEX([Teorija2.$M$2:Teorija2.$M$100]; MATCH([.$B84];[Teorija2.$B$2:Teorija2.$B$100]; 0))" office:value-type="float" office:value="3.5">
            <text:p>3.5</text:p>
          </table:table-cell>
          <table:table-cell table:style-name="ce14" table:formula="of:=INDEX([Teorija3.$M$3:Teorija3.$M$101]; MATCH([.$B84];[Teorija3.$B$3:Teorija3.$B$101]; 0))" office:value-type="float" office:value="1.5">
            <text:p>1.5</text:p>
          </table:table-cell>
          <table:table-cell table:style-name="ce30" table:formula="of:=SUM([.C84:.E84])" office:value-type="float" office:value="11">
            <text:p>11</text:p>
          </table:table-cell>
          <table:table-cell table:style-name="ce14" table:formula="of:=INDEX([Zadaci1.$E$2:Zadaci1.$E$100]; MATCH([.$B84];[Zadaci1.$B$2:Zadaci1.$B$100]; 0))" office:value-type="float" office:value="3.5">
            <text:p>3.5</text:p>
          </table:table-cell>
          <table:table-cell table:style-name="ce14" table:formula="of:=INDEX([Zadaci2.$E$2:Zadaci2.$E$100]; MATCH([.$B84];[Zadaci2.$B$2:Zadaci2.$B$100]; 0))" office:value-type="float" office:value="0">
            <text:p>0</text:p>
          </table:table-cell>
          <table:table-cell table:style-name="ce14" table:formula="of:=INDEX([Zadaci3.$I$2:Zadaci3.$I$100]; MATCH([.$A84];[Zadaci3.$A$2:Zadaci3.$A$100]; 0))" office:value-type="float" office:value="0">
            <text:p>0</text:p>
          </table:table-cell>
          <table:table-cell table:style-name="ce30" table:formula="of:=SUM([.G84:.I84])" office:value-type="float" office:value="3.5">
            <text:p>3.5</text:p>
          </table:table-cell>
          <table:table-cell table:style-name="ce31" table:formula="of:=[.C84]+[.D84]+[.E84]+[.G84]+[.H84]+[.I84]" office:value-type="float" office:value="14.5">
            <text:p>14.5</text:p>
          </table:table-cell>
          <table:table-cell table:style-name="ce32" table:formula="of:=IF(COUNT([.C84]; [.D84]; [.E84]; [.G84]; [.H84]; [.I84])=6; SUM([.C84]; [.D84]; [.E84]; [.G84]; [.H84]; [.I84])-MIN([.C84]; [.D84]; [.E84]; [.G84]; [.H84]; [.I84]); SUM([.C84]; [.D84]; [.E84]; [.G84]; [.H84]; [.I84]))" office:value-type="float" office:value="14.5">
            <text:p>14.5</text:p>
          </table:table-cell>
          <table:table-cell table:number-columns-repeated="15"/>
          <table:table-cell table:style-name="ce34" table:formula="of:=INDEX([Septembar.$W$1:Septembar.$W$101]; MATCH([.$B84];[Septembar.$B$1:Septembar.$B$101]; 0))" office:value-type="float" office:value="0">
            <text:p>#N/A</text:p>
          </table:table-cell>
          <table:table-cell table:style-name="ce34" table:formula="of:=INDEX([Septembar.$AD$1:Septembar.$AD$101]; MATCH([.$B84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Petar Stajić</text:p>
          </table:table-cell>
          <table:table-cell table:style-name="ce14" office:value-type="string">
            <text:p>105/2010</text:p>
          </table:table-cell>
          <table:table-cell table:style-name="ce14" table:formula="of:=INDEX([Teorija1.$N$2:Teorija1.$N$100]; MATCH([.$B85];[Teorija1.$B$2:Teorija1.$B$100]; 0))" office:value-type="float" office:value="2.5">
            <text:p>2.5</text:p>
          </table:table-cell>
          <table:table-cell table:style-name="ce14" table:formula="of:=INDEX([Teorija2.$M$2:Teorija2.$M$100]; MATCH([.$B85];[Teorija2.$B$2:Teorija2.$B$100]; 0))" office:value-type="float" office:value="3.5">
            <text:p>3.5</text:p>
          </table:table-cell>
          <table:table-cell table:style-name="ce14" table:formula="of:=INDEX([Teorija3.$M$3:Teorija3.$M$101]; MATCH([.$B85];[Teorija3.$B$3:Teorija3.$B$101]; 0))" office:value-type="float" office:value="2">
            <text:p>2</text:p>
          </table:table-cell>
          <table:table-cell table:style-name="ce30" table:formula="of:=SUM([.C85:.E85])" office:value-type="float" office:value="8">
            <text:p>8</text:p>
          </table:table-cell>
          <table:table-cell table:style-name="ce14" table:formula="of:=INDEX([Zadaci1.$E$2:Zadaci1.$E$100]; MATCH([.$B85];[Zadaci1.$B$2:Zadaci1.$B$100]; 0))" office:value-type="float" office:value="5.5">
            <text:p>5.5</text:p>
          </table:table-cell>
          <table:table-cell table:style-name="ce14" table:formula="of:=INDEX([Zadaci2.$E$2:Zadaci2.$E$100]; MATCH([.$B85];[Zadaci2.$B$2:Zadaci2.$B$100]; 0))" office:value-type="float" office:value="0">
            <text:p>0</text:p>
          </table:table-cell>
          <table:table-cell table:style-name="ce14" table:formula="of:=INDEX([Zadaci3.$I$2:Zadaci3.$I$100]; MATCH([.$A85];[Zadaci3.$A$2:Zadaci3.$A$100]; 0))" office:value-type="float" office:value="0">
            <text:p>0</text:p>
          </table:table-cell>
          <table:table-cell table:style-name="ce30" table:formula="of:=SUM([.G85:.I85])" office:value-type="float" office:value="5.5">
            <text:p>5.5</text:p>
          </table:table-cell>
          <table:table-cell table:style-name="ce31" table:formula="of:=[.C85]+[.D85]+[.E85]+[.G85]+[.H85]+[.I85]" office:value-type="float" office:value="13.5">
            <text:p>13.5</text:p>
          </table:table-cell>
          <table:table-cell table:style-name="ce32" table:formula="of:=IF(COUNT([.C85]; [.D85]; [.E85]; [.G85]; [.H85]; [.I85])=6; SUM([.C85]; [.D85]; [.E85]; [.G85]; [.H85]; [.I85])-MIN([.C85]; [.D85]; [.E85]; [.G85]; [.H85]; [.I85]); SUM([.C85]; [.D85]; [.E85]; [.G85]; [.H85]; [.I85]))" office:value-type="float" office:value="13.5">
            <text:p>13.5</text:p>
          </table:table-cell>
          <table:table-cell table:number-columns-repeated="15"/>
          <table:table-cell table:style-name="ce34" table:formula="of:=INDEX([Septembar.$W$1:Septembar.$W$101]; MATCH([.$B85];[Septembar.$B$1:Septembar.$B$101]; 0))" office:value-type="float" office:value="0">
            <text:p>#N/A</text:p>
          </table:table-cell>
          <table:table-cell table:style-name="ce34" table:formula="of:=INDEX([Septembar.$AD$1:Septembar.$AD$101]; MATCH([.$B85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Ivona Jovanović</text:p>
          </table:table-cell>
          <table:table-cell table:style-name="ce14" office:value-type="string">
            <text:p>153/2011</text:p>
          </table:table-cell>
          <table:table-cell table:style-name="ce14" table:formula="of:=INDEX([Teorija1.$N$2:Teorija1.$N$100]; MATCH([.$B86];[Teorija1.$B$2:Teorija1.$B$100]; 0))" office:value-type="float" office:value="6">
            <text:p>6</text:p>
          </table:table-cell>
          <table:table-cell table:number-columns-repeated="2" table:style-name="ce14"/>
          <table:table-cell table:style-name="ce30" table:formula="of:=SUM([.C86:.E86])" office:value-type="float" office:value="6">
            <text:p>6</text:p>
          </table:table-cell>
          <table:table-cell table:style-name="ce14" table:formula="of:=INDEX([Zadaci1.$E$2:Zadaci1.$E$100]; MATCH([.$B86];[Zadaci1.$B$2:Zadaci1.$B$100]; 0))" office:value-type="float" office:value="7">
            <text:p>7</text:p>
          </table:table-cell>
          <table:table-cell table:number-columns-repeated="2" table:style-name="ce14"/>
          <table:table-cell table:style-name="ce30" table:formula="of:=SUM([.G86:.I86])" office:value-type="float" office:value="7">
            <text:p>7</text:p>
          </table:table-cell>
          <table:table-cell table:style-name="ce31" table:formula="of:=[.C86]+[.D86]+[.E86]+[.G86]+[.H86]+[.I86]" office:value-type="float" office:value="13">
            <text:p>13</text:p>
          </table:table-cell>
          <table:table-cell table:style-name="ce32" table:formula="of:=IF(COUNT([.C86]; [.D86]; [.E86]; [.G86]; [.H86]; [.I86])=6; SUM([.C86]; [.D86]; [.E86]; [.G86]; [.H86]; [.I86])-MIN([.C86]; [.D86]; [.E86]; [.G86]; [.H86]; [.I86]); SUM([.C86]; [.D86]; [.E86]; [.G86]; [.H86]; [.I86]))" office:value-type="float" office:value="13">
            <text:p>13</text:p>
          </table:table-cell>
          <table:table-cell table:number-columns-repeated="15"/>
          <table:table-cell table:style-name="ce34" table:formula="of:=INDEX([Septembar.$W$1:Septembar.$W$101]; MATCH([.$B86];[Septembar.$B$1:Septembar.$B$101]; 0))" office:value-type="float" office:value="0">
            <text:p>#N/A</text:p>
          </table:table-cell>
          <table:table-cell table:style-name="ce34" table:formula="of:=INDEX([Septembar.$AD$1:Septembar.$AD$101]; MATCH([.$B86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arja Lovrenski</text:p>
          </table:table-cell>
          <table:table-cell table:style-name="ce14" office:value-type="string">
            <text:p>337/2011</text:p>
          </table:table-cell>
          <table:table-cell table:style-name="ce14" table:formula="of:=INDEX([Teorija1.$N$2:Teorija1.$N$100]; MATCH([.$B87];[Teorija1.$B$2:Teorija1.$B$100]; 0))" office:value-type="float" office:value="5">
            <text:p>5</text:p>
          </table:table-cell>
          <table:table-cell table:style-name="ce14" table:formula="of:=INDEX([Teorija2.$M$2:Teorija2.$M$100]; MATCH([.$B87];[Teorija2.$B$2:Teorija2.$B$100]; 0))" office:value-type="float" office:value="3">
            <text:p>3</text:p>
          </table:table-cell>
          <table:table-cell table:style-name="ce14" table:formula="of:=INDEX([Teorija3.$M$3:Teorija3.$M$101]; MATCH([.$B87];[Teorija3.$B$3:Teorija3.$B$101]; 0))" office:value-type="float" office:value="2.5">
            <text:p>2.5</text:p>
          </table:table-cell>
          <table:table-cell table:style-name="ce30" table:formula="of:=SUM([.C87:.E87])" office:value-type="float" office:value="10.5">
            <text:p>10.5</text:p>
          </table:table-cell>
          <table:table-cell table:style-name="ce14"/>
          <table:table-cell table:style-name="ce14" table:formula="of:=INDEX([Zadaci2.$E$2:Zadaci2.$E$100]; MATCH([.$B87];[Zadaci2.$B$2:Zadaci2.$B$100]; 0))" office:value-type="float" office:value="2.5">
            <text:p>2.5</text:p>
          </table:table-cell>
          <table:table-cell table:style-name="ce14" table:formula="of:=INDEX([Zadaci3.$I$2:Zadaci3.$I$100]; MATCH([.$A87];[Zadaci3.$A$2:Zadaci3.$A$100]; 0))" office:value-type="float" office:value="0">
            <text:p>0</text:p>
          </table:table-cell>
          <table:table-cell table:style-name="ce30" table:formula="of:=SUM([.G87:.I87])" office:value-type="float" office:value="2.5">
            <text:p>2.5</text:p>
          </table:table-cell>
          <table:table-cell table:style-name="ce31" table:formula="of:=[.C87]+[.D87]+[.E87]+[.G87]+[.H87]+[.I87]" office:value-type="float" office:value="13">
            <text:p>13</text:p>
          </table:table-cell>
          <table:table-cell table:style-name="ce32" table:formula="of:=IF(COUNT([.C87]; [.D87]; [.E87]; [.G87]; [.H87]; [.I87])=6; SUM([.C87]; [.D87]; [.E87]; [.G87]; [.H87]; [.I87])-MIN([.C87]; [.D87]; [.E87]; [.G87]; [.H87]; [.I87]); SUM([.C87]; [.D87]; [.E87]; [.G87]; [.H87]; [.I87]))" office:value-type="float" office:value="13">
            <text:p>13</text:p>
          </table:table-cell>
          <table:table-cell table:number-columns-repeated="15"/>
          <table:table-cell table:style-name="ce34" table:formula="of:=INDEX([Septembar.$W$1:Septembar.$W$101]; MATCH([.$B87];[Septembar.$B$1:Septembar.$B$101]; 0))" office:value-type="float" office:value="0">
            <text:p>#N/A</text:p>
          </table:table-cell>
          <table:table-cell table:style-name="ce34" table:formula="of:=INDEX([Septembar.$AD$1:Septembar.$AD$101]; MATCH([.$B87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irjana Pušičić</text:p>
          </table:table-cell>
          <table:table-cell table:style-name="ce14" office:value-type="string">
            <text:p>298/2011</text:p>
          </table:table-cell>
          <table:table-cell table:style-name="ce14" office:value-type="float" office:value="9.5">
            <text:p>9.5</text:p>
          </table:table-cell>
          <table:table-cell table:style-name="ce14" table:formula="of:=INDEX([Teorija2.$M$2:Teorija2.$M$100]; MATCH([.$B88];[Teorija2.$B$2:Teorija2.$B$100]; 0))" office:value-type="float" office:value="5.5">
            <text:p>5.5</text:p>
          </table:table-cell>
          <table:table-cell table:style-name="ce14" table:formula="of:=INDEX([Teorija3.$M$3:Teorija3.$M$101]; MATCH([.$B88];[Teorija3.$B$3:Teorija3.$B$101]; 0))" office:value-type="float" office:value="7.5">
            <text:p>7.5</text:p>
          </table:table-cell>
          <table:table-cell table:style-name="ce30" table:formula="of:=SUM([.C88:.E88])" office:value-type="float" office:value="22.5">
            <text:p>22.5</text:p>
          </table:table-cell>
          <table:table-cell table:number-columns-repeated="2" table:style-name="ce14"/>
          <table:table-cell table:style-name="ce14" table:formula="of:=INDEX([Zadaci3.$I$2:Zadaci3.$I$100]; MATCH([.$A88];[Zadaci3.$A$2:Zadaci3.$A$100]; 0))" office:value-type="float" office:value="0">
            <text:p>0</text:p>
          </table:table-cell>
          <table:table-cell table:style-name="ce30" table:formula="of:=SUM([.G88:.I88])" office:value-type="float" office:value="0">
            <text:p>0</text:p>
          </table:table-cell>
          <table:table-cell table:style-name="ce31" table:formula="of:=[.C88]+[.D88]+[.E88]+[.G88]+[.H88]+[.I88]" office:value-type="float" office:value="22.5">
            <text:p>22.5</text:p>
          </table:table-cell>
          <table:table-cell table:style-name="ce32" table:formula="of:=IF(COUNT([.C88]; [.D88]; [.E88]; [.G88]; [.H88]; [.I88])=6; SUM([.C88]; [.D88]; [.E88]; [.G88]; [.H88]; [.I88])-MIN([.C88]; [.D88]; [.E88]; [.G88]; [.H88]; [.I88]); SUM([.C88]; [.D88]; [.E88]; [.G88]; [.H88]; [.I88]))" office:value-type="float" office:value="22.5">
            <text:p>22.5</text:p>
          </table:table-cell>
          <table:table-cell table:number-columns-repeated="15"/>
          <table:table-cell table:style-name="ce34" table:formula="of:=INDEX([Septembar.$W$1:Septembar.$W$101]; MATCH([.$B88];[Septembar.$B$1:Septembar.$B$101]; 0))" office:value-type="float" office:value="0">
            <text:p>#N/A</text:p>
          </table:table-cell>
          <table:table-cell table:style-name="ce34" table:formula="of:=INDEX([Septembar.$AD$1:Septembar.$AD$101]; MATCH([.$B88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25" office:value-type="string">
            <text:p>Stajka Đenić</text:p>
          </table:table-cell>
          <table:table-cell table:style-name="ce25" office:value-type="string">
            <text:p>226/2009</text:p>
          </table:table-cell>
          <table:table-cell table:style-name="ce14"/>
          <table:table-cell table:style-name="ce14" table:formula="of:=INDEX([Teorija2.$M$2:Teorija2.$M$100]; MATCH([.$B89];[Teorija2.$B$2:Teorija2.$B$100]; 0))" office:value-type="float" office:value="6">
            <text:p>6</text:p>
          </table:table-cell>
          <table:table-cell table:style-name="ce14" table:formula="of:=INDEX([Teorija3.$M$3:Teorija3.$M$101]; MATCH([.$B89];[Teorija3.$B$3:Teorija3.$B$101]; 0))" office:value-type="float" office:value="3.5">
            <text:p>3.5</text:p>
          </table:table-cell>
          <table:table-cell table:style-name="ce30" table:formula="of:=SUM([.C89:.E89])" office:value-type="float" office:value="9.5">
            <text:p>9.5</text:p>
          </table:table-cell>
          <table:table-cell table:style-name="ce14" table:formula="of:=INDEX([Zadaci1.$E$2:Zadaci1.$E$100]; MATCH([.$B89];[Zadaci1.$B$2:Zadaci1.$B$100]; 0))" office:value-type="float" office:value="3">
            <text:p>3</text:p>
          </table:table-cell>
          <table:table-cell table:style-name="ce14" table:formula="of:=INDEX([Zadaci2.$E$2:Zadaci2.$E$100]; MATCH([.$B89];[Zadaci2.$B$2:Zadaci2.$B$100]; 0))" office:value-type="float" office:value="2.5">
            <text:p>2.5</text:p>
          </table:table-cell>
          <table:table-cell table:style-name="ce14" table:formula="of:=INDEX([Zadaci3.$I$2:Zadaci3.$I$100]; MATCH([.$A89];[Zadaci3.$A$2:Zadaci3.$A$100]; 0))" office:value-type="float" office:value="0">
            <text:p>0</text:p>
          </table:table-cell>
          <table:table-cell table:style-name="ce30" table:formula="of:=SUM([.G89:.I89])" office:value-type="float" office:value="5.5">
            <text:p>5.5</text:p>
          </table:table-cell>
          <table:table-cell table:style-name="ce31" table:formula="of:=[.C89]+[.D89]+[.E89]+[.G89]+[.H89]+[.I89]" office:value-type="float" office:value="15">
            <text:p>15</text:p>
          </table:table-cell>
          <table:table-cell table:style-name="ce32" table:formula="of:=IF(COUNT([.C89]; [.D89]; [.E89]; [.G89]; [.H89]; [.I89])=6; SUM([.C89]; [.D89]; [.E89]; [.G89]; [.H89]; [.I89])-MIN([.C89]; [.D89]; [.E89]; [.G89]; [.H89]; [.I89]); SUM([.C89]; [.D89]; [.E89]; [.G89]; [.H89]; [.I89]))" office:value-type="float" office:value="15">
            <text:p>15</text:p>
          </table:table-cell>
          <table:table-cell table:number-columns-repeated="15"/>
          <table:table-cell table:style-name="ce34" table:formula="of:=INDEX([Septembar.$W$1:Septembar.$W$101]; MATCH([.$B89];[Septembar.$B$1:Septembar.$B$101]; 0))" office:value-type="float" office:value="0">
            <text:p>#N/A</text:p>
          </table:table-cell>
          <table:table-cell table:style-name="ce34" table:formula="of:=INDEX([Septembar.$AD$1:Septembar.$AD$101]; MATCH([.$B89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emanja Nežić</text:p>
          </table:table-cell>
          <table:table-cell table:style-name="ce14" office:value-type="string">
            <text:p>363/2011</text:p>
          </table:table-cell>
          <table:table-cell table:style-name="ce14" table:formula="of:=INDEX([Teorija1.$N$2:Teorija1.$N$100]; MATCH([.$B90];[Teorija1.$B$2:Teorija1.$B$100]; 0))" office:value-type="float" office:value="3">
            <text:p>3</text:p>
          </table:table-cell>
          <table:table-cell table:number-columns-repeated="2" table:style-name="ce14"/>
          <table:table-cell table:style-name="ce30" table:formula="of:=SUM([.C90:.E90])" office:value-type="float" office:value="3">
            <text:p>3</text:p>
          </table:table-cell>
          <table:table-cell table:style-name="ce14" table:formula="of:=INDEX([Zadaci1.$E$2:Zadaci1.$E$100]; MATCH([.$B90];[Zadaci1.$B$2:Zadaci1.$B$100]; 0))" office:value-type="float" office:value="7">
            <text:p>7</text:p>
          </table:table-cell>
          <table:table-cell table:number-columns-repeated="2" table:style-name="ce14"/>
          <table:table-cell table:style-name="ce30" table:formula="of:=SUM([.G90:.I90])" office:value-type="float" office:value="7">
            <text:p>7</text:p>
          </table:table-cell>
          <table:table-cell table:style-name="ce31" table:formula="of:=[.C90]+[.D90]+[.E90]+[.G90]+[.H90]+[.I90]" office:value-type="float" office:value="10">
            <text:p>10</text:p>
          </table:table-cell>
          <table:table-cell table:style-name="ce32" table:formula="of:=IF(COUNT([.C90]; [.D90]; [.E90]; [.G90]; [.H90]; [.I90])=6; SUM([.C90]; [.D90]; [.E90]; [.G90]; [.H90]; [.I90])-MIN([.C90]; [.D90]; [.E90]; [.G90]; [.H90]; [.I90]); SUM([.C90]; [.D90]; [.E90]; [.G90]; [.H90]; [.I90]))" office:value-type="float" office:value="10">
            <text:p>10</text:p>
          </table:table-cell>
          <table:table-cell table:number-columns-repeated="15"/>
          <table:table-cell table:style-name="ce34" table:formula="of:=INDEX([Septembar.$W$1:Septembar.$W$101]; MATCH([.$B90];[Septembar.$B$1:Septembar.$B$101]; 0))" office:value-type="float" office:value="0">
            <text:p>#N/A</text:p>
          </table:table-cell>
          <table:table-cell table:style-name="ce34" table:formula="of:=INDEX([Septembar.$AD$1:Septembar.$AD$101]; MATCH([.$B90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Pavel Stanković</text:p>
          </table:table-cell>
          <table:table-cell table:style-name="ce14" office:value-type="string">
            <text:p>336/2012</text:p>
          </table:table-cell>
          <table:table-cell table:style-name="ce14" table:formula="of:=INDEX([Teorija1.$N$2:Teorija1.$N$100]; MATCH([.$B91];[Teorija1.$B$2:Teorija1.$B$100]; 0))" office:value-type="float" office:value="2.5">
            <text:p>2.5</text:p>
          </table:table-cell>
          <table:table-cell table:style-name="ce14" table:formula="of:=INDEX([Teorija2.$M$2:Teorija2.$M$100]; MATCH([.$B91];[Teorija2.$B$2:Teorija2.$B$100]; 0))" office:value-type="float" office:value="4.5">
            <text:p>4.5</text:p>
          </table:table-cell>
          <table:table-cell table:style-name="ce14" table:formula="of:=INDEX([Teorija3.$M$3:Teorija3.$M$101]; MATCH([.$B91];[Teorija3.$B$3:Teorija3.$B$101]; 0))" office:value-type="float" office:value="1">
            <text:p>1</text:p>
          </table:table-cell>
          <table:table-cell table:style-name="ce30" table:formula="of:=SUM([.C91:.E91])" office:value-type="float" office:value="8">
            <text:p>8</text:p>
          </table:table-cell>
          <table:table-cell table:style-name="ce14" table:formula="of:=INDEX([Zadaci1.$E$2:Zadaci1.$E$100]; MATCH([.$B91];[Zadaci1.$B$2:Zadaci1.$B$100]; 0))" office:value-type="float" office:value="1.5">
            <text:p>1.5</text:p>
          </table:table-cell>
          <table:table-cell table:style-name="ce14" table:formula="of:=INDEX([Zadaci2.$E$2:Zadaci2.$E$100]; MATCH([.$B91];[Zadaci2.$B$2:Zadaci2.$B$100]; 0))" office:value-type="float" office:value="0">
            <text:p>0</text:p>
          </table:table-cell>
          <table:table-cell table:style-name="ce14"/>
          <table:table-cell table:style-name="ce30" table:formula="of:=SUM([.G91:.I91])" office:value-type="float" office:value="1.5">
            <text:p>1.5</text:p>
          </table:table-cell>
          <table:table-cell table:style-name="ce31" table:formula="of:=[.C91]+[.D91]+[.E91]+[.G91]+[.H91]+[.I91]" office:value-type="float" office:value="9.5">
            <text:p>9.5</text:p>
          </table:table-cell>
          <table:table-cell table:style-name="ce32" table:formula="of:=IF(COUNT([.C91]; [.D91]; [.E91]; [.G91]; [.H91]; [.I91])=6; SUM([.C91]; [.D91]; [.E91]; [.G91]; [.H91]; [.I91])-MIN([.C91]; [.D91]; [.E91]; [.G91]; [.H91]; [.I91]); SUM([.C91]; [.D91]; [.E91]; [.G91]; [.H91]; [.I91]))" office:value-type="float" office:value="9.5">
            <text:p>9.5</text:p>
          </table:table-cell>
          <table:table-cell table:number-columns-repeated="15"/>
          <table:table-cell table:style-name="ce34" table:formula="of:=INDEX([Septembar.$W$1:Septembar.$W$101]; MATCH([.$B91];[Septembar.$B$1:Septembar.$B$101]; 0))" office:value-type="float" office:value="0">
            <text:p>#N/A</text:p>
          </table:table-cell>
          <table:table-cell table:style-name="ce34" table:formula="of:=INDEX([Septembar.$AD$1:Septembar.$AD$101]; MATCH([.$B91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arko Marković</text:p>
          </table:table-cell>
          <table:table-cell table:style-name="ce14" office:value-type="string">
            <text:p>176/2012</text:p>
          </table:table-cell>
          <table:table-cell table:style-name="ce14" table:formula="of:=INDEX([Teorija1.$N$2:Teorija1.$N$100]; MATCH([.$B92];[Teorija1.$B$2:Teorija1.$B$100]; 0))" office:value-type="float" office:value="5">
            <text:p>5</text:p>
          </table:table-cell>
          <table:table-cell table:style-name="ce14" table:formula="of:=INDEX([Teorija2.$M$2:Teorija2.$M$100]; MATCH([.$B92];[Teorija2.$B$2:Teorija2.$B$100]; 0))" office:value-type="float" office:value="3">
            <text:p>3</text:p>
          </table:table-cell>
          <table:table-cell table:style-name="ce14" table:formula="of:=INDEX([Teorija3.$M$3:Teorija3.$M$101]; MATCH([.$B92];[Teorija3.$B$3:Teorija3.$B$101]; 0))" office:value-type="float" office:value="0">
            <text:p>0</text:p>
          </table:table-cell>
          <table:table-cell table:style-name="ce30" table:formula="of:=SUM([.C92:.E92])" office:value-type="float" office:value="8">
            <text:p>8</text:p>
          </table:table-cell>
          <table:table-cell table:style-name="ce14" table:formula="of:=INDEX([Zadaci1.$E$2:Zadaci1.$E$100]; MATCH([.$B92];[Zadaci1.$B$2:Zadaci1.$B$100]; 0))" office:value-type="float" office:value="0">
            <text:p>0</text:p>
          </table:table-cell>
          <table:table-cell table:style-name="ce14" table:formula="of:=INDEX([Zadaci2.$E$2:Zadaci2.$E$100]; MATCH([.$B92];[Zadaci2.$B$2:Zadaci2.$B$100]; 0))" office:value-type="float" office:value="0">
            <text:p>0</text:p>
          </table:table-cell>
          <table:table-cell table:style-name="ce14"/>
          <table:table-cell table:style-name="ce30" table:formula="of:=SUM([.G92:.I92])" office:value-type="float" office:value="0">
            <text:p>0</text:p>
          </table:table-cell>
          <table:table-cell table:style-name="ce31" table:formula="of:=[.C92]+[.D92]+[.E92]+[.G92]+[.H92]+[.I92]" office:value-type="float" office:value="8">
            <text:p>8</text:p>
          </table:table-cell>
          <table:table-cell table:style-name="ce32" table:formula="of:=IF(COUNT([.C92]; [.D92]; [.E92]; [.G92]; [.H92]; [.I92])=6; SUM([.C92]; [.D92]; [.E92]; [.G92]; [.H92]; [.I92])-MIN([.C92]; [.D92]; [.E92]; [.G92]; [.H92]; [.I92]); SUM([.C92]; [.D92]; [.E92]; [.G92]; [.H92]; [.I92]))" office:value-type="float" office:value="8">
            <text:p>8</text:p>
          </table:table-cell>
          <table:table-cell table:number-columns-repeated="15"/>
          <table:table-cell table:style-name="ce34" table:formula="of:=INDEX([Septembar.$W$1:Septembar.$W$101]; MATCH([.$B92];[Septembar.$B$1:Septembar.$B$101]; 0))" office:value-type="float" office:value="0">
            <text:p>#N/A</text:p>
          </table:table-cell>
          <table:table-cell table:style-name="ce34" table:formula="of:=INDEX([Septembar.$AD$1:Septembar.$AD$101]; MATCH([.$B92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arko Putić</text:p>
          </table:table-cell>
          <table:table-cell table:style-name="ce14" office:value-type="string">
            <text:p>269/2012</text:p>
          </table:table-cell>
          <table:table-cell table:style-name="ce14" table:formula="of:=INDEX([Teorija1.$N$2:Teorija1.$N$100]; MATCH([.$B93];[Teorija1.$B$2:Teorija1.$B$100]; 0))" office:value-type="float" office:value="3">
            <text:p>3</text:p>
          </table:table-cell>
          <table:table-cell table:style-name="ce14" table:formula="of:=INDEX([Teorija2.$M$2:Teorija2.$M$100]; MATCH([.$B93];[Teorija2.$B$2:Teorija2.$B$100]; 0))" office:value-type="float" office:value="1.5">
            <text:p>1.5</text:p>
          </table:table-cell>
          <table:table-cell table:style-name="ce14" table:formula="of:=INDEX([Teorija3.$M$3:Teorija3.$M$101]; MATCH([.$B93];[Teorija3.$B$3:Teorija3.$B$101]; 0))" office:value-type="float" office:value="1">
            <text:p>1</text:p>
          </table:table-cell>
          <table:table-cell table:style-name="ce30" table:formula="of:=SUM([.C93:.E93])" office:value-type="float" office:value="5.5">
            <text:p>5.5</text:p>
          </table:table-cell>
          <table:table-cell table:style-name="ce14" table:formula="of:=INDEX([Zadaci1.$E$2:Zadaci1.$E$100]; MATCH([.$B93];[Zadaci1.$B$2:Zadaci1.$B$100]; 0))" office:value-type="float" office:value="2.5">
            <text:p>2.5</text:p>
          </table:table-cell>
          <table:table-cell table:style-name="ce14" table:formula="of:=INDEX([Zadaci2.$E$2:Zadaci2.$E$100]; MATCH([.$B93];[Zadaci2.$B$2:Zadaci2.$B$100]; 0))" office:value-type="float" office:value="0">
            <text:p>0</text:p>
          </table:table-cell>
          <table:table-cell table:style-name="ce14" table:formula="of:=INDEX([Zadaci3.$I$2:Zadaci3.$I$100]; MATCH([.$A93];[Zadaci3.$A$2:Zadaci3.$A$100]; 0))" office:value-type="float" office:value="0">
            <text:p>0</text:p>
          </table:table-cell>
          <table:table-cell table:style-name="ce30" table:formula="of:=SUM([.G93:.I93])" office:value-type="float" office:value="2.5">
            <text:p>2.5</text:p>
          </table:table-cell>
          <table:table-cell table:style-name="ce31" table:formula="of:=[.C93]+[.D93]+[.E93]+[.G93]+[.H93]+[.I93]" office:value-type="float" office:value="8">
            <text:p>8</text:p>
          </table:table-cell>
          <table:table-cell table:style-name="ce32" table:formula="of:=IF(COUNT([.C93]; [.D93]; [.E93]; [.G93]; [.H93]; [.I93])=6; SUM([.C93]; [.D93]; [.E93]; [.G93]; [.H93]; [.I93])-MIN([.C93]; [.D93]; [.E93]; [.G93]; [.H93]; [.I93]); SUM([.C93]; [.D93]; [.E93]; [.G93]; [.H93]; [.I93]))" office:value-type="float" office:value="8">
            <text:p>8</text:p>
          </table:table-cell>
          <table:table-cell table:number-columns-repeated="15"/>
          <table:table-cell table:style-name="ce34" table:formula="of:=INDEX([Septembar.$W$1:Septembar.$W$101]; MATCH([.$B93];[Septembar.$B$1:Septembar.$B$101]; 0))" office:value-type="float" office:value="0">
            <text:p>#N/A</text:p>
          </table:table-cell>
          <table:table-cell table:style-name="ce34" table:formula="of:=INDEX([Septembar.$AD$1:Septembar.$AD$101]; MATCH([.$B93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anijel Janković</text:p>
          </table:table-cell>
          <table:table-cell table:style-name="ce14" office:value-type="string">
            <text:p>282/2011</text:p>
          </table:table-cell>
          <table:table-cell table:style-name="ce14"/>
          <table:table-cell table:style-name="ce14" table:formula="of:=INDEX([Teorija2.$M$2:Teorija2.$M$100]; MATCH([.$B94];[Teorija2.$B$2:Teorija2.$B$100]; 0))" office:value-type="float" office:value="6.5">
            <text:p>6.5</text:p>
          </table:table-cell>
          <table:table-cell table:style-name="ce14" table:formula="of:=INDEX([Teorija3.$M$3:Teorija3.$M$101]; MATCH([.$B94];[Teorija3.$B$3:Teorija3.$B$101]; 0))" office:value-type="float" office:value="1.5">
            <text:p>1.5</text:p>
          </table:table-cell>
          <table:table-cell table:style-name="ce30" table:formula="of:=SUM([.C94:.E94])" office:value-type="float" office:value="8">
            <text:p>8</text:p>
          </table:table-cell>
          <table:table-cell table:style-name="ce14"/>
          <table:table-cell table:style-name="ce14" table:formula="of:=INDEX([Zadaci2.$E$2:Zadaci2.$E$100]; MATCH([.$B94];[Zadaci2.$B$2:Zadaci2.$B$100]; 0))" office:value-type="float" office:value="0">
            <text:p>0</text:p>
          </table:table-cell>
          <table:table-cell table:style-name="ce14" table:formula="of:=INDEX([Zadaci3.$I$2:Zadaci3.$I$100]; MATCH([.$A94];[Zadaci3.$A$2:Zadaci3.$A$100]; 0))" office:value-type="float" office:value="0">
            <text:p>0</text:p>
          </table:table-cell>
          <table:table-cell table:style-name="ce30" table:formula="of:=SUM([.G94:.I94])" office:value-type="float" office:value="0">
            <text:p>0</text:p>
          </table:table-cell>
          <table:table-cell table:style-name="ce31" table:formula="of:=[.C94]+[.D94]+[.E94]+[.G94]+[.H94]+[.I94]" office:value-type="float" office:value="8">
            <text:p>8</text:p>
          </table:table-cell>
          <table:table-cell table:style-name="ce32" table:formula="of:=IF(COUNT([.C94]; [.D94]; [.E94]; [.G94]; [.H94]; [.I94])=6; SUM([.C94]; [.D94]; [.E94]; [.G94]; [.H94]; [.I94])-MIN([.C94]; [.D94]; [.E94]; [.G94]; [.H94]; [.I94]); SUM([.C94]; [.D94]; [.E94]; [.G94]; [.H94]; [.I94]))" office:value-type="float" office:value="8">
            <text:p>8</text:p>
          </table:table-cell>
          <table:table-cell table:number-columns-repeated="15"/>
          <table:table-cell table:style-name="ce34" table:formula="of:=INDEX([Septembar.$W$1:Septembar.$W$101]; MATCH([.$B94];[Septembar.$B$1:Septembar.$B$101]; 0))" office:value-type="float" office:value="0">
            <text:p>#N/A</text:p>
          </table:table-cell>
          <table:table-cell table:style-name="ce34" table:formula="of:=INDEX([Septembar.$AD$1:Septembar.$AD$101]; MATCH([.$B94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emanja Janković</text:p>
          </table:table-cell>
          <table:table-cell table:style-name="ce14" office:value-type="string">
            <text:p>340/2012</text:p>
          </table:table-cell>
          <table:table-cell table:style-name="ce14"/>
          <table:table-cell table:style-name="ce14" table:formula="of:=INDEX([Teorija2.$M$2:Teorija2.$M$100]; MATCH([.$B95];[Teorija2.$B$2:Teorija2.$B$100]; 0))" office:value-type="float" office:value="4">
            <text:p>4</text:p>
          </table:table-cell>
          <table:table-cell table:style-name="ce14"/>
          <table:table-cell table:style-name="ce30" table:formula="of:=SUM([.C95:.E95])" office:value-type="float" office:value="4">
            <text:p>4</text:p>
          </table:table-cell>
          <table:table-cell table:style-name="ce14" table:formula="of:=INDEX([Zadaci1.$E$2:Zadaci1.$E$100]; MATCH([.$B95];[Zadaci1.$B$2:Zadaci1.$B$100]; 0))" office:value-type="float" office:value="1.5">
            <text:p>1.5</text:p>
          </table:table-cell>
          <table:table-cell table:style-name="ce14" table:formula="of:=INDEX([Zadaci2.$E$2:Zadaci2.$E$100]; MATCH([.$B95];[Zadaci2.$B$2:Zadaci2.$B$100]; 0))" office:value-type="float" office:value="1.5">
            <text:p>1.5</text:p>
          </table:table-cell>
          <table:table-cell table:style-name="ce14"/>
          <table:table-cell table:style-name="ce30" table:formula="of:=SUM([.G95:.I95])" office:value-type="float" office:value="3">
            <text:p>3</text:p>
          </table:table-cell>
          <table:table-cell table:style-name="ce31" table:formula="of:=[.C95]+[.D95]+[.E95]+[.G95]+[.H95]+[.I95]" office:value-type="float" office:value="7">
            <text:p>7</text:p>
          </table:table-cell>
          <table:table-cell table:style-name="ce32" table:formula="of:=IF(COUNT([.C95]; [.D95]; [.E95]; [.G95]; [.H95]; [.I95])=6; SUM([.C95]; [.D95]; [.E95]; [.G95]; [.H95]; [.I95])-MIN([.C95]; [.D95]; [.E95]; [.G95]; [.H95]; [.I95]); SUM([.C95]; [.D95]; [.E95]; [.G95]; [.H95]; [.I95]))" office:value-type="float" office:value="7">
            <text:p>7</text:p>
          </table:table-cell>
          <table:table-cell table:number-columns-repeated="15"/>
          <table:table-cell table:style-name="ce34" table:formula="of:=INDEX([Septembar.$W$1:Septembar.$W$101]; MATCH([.$B95];[Septembar.$B$1:Septembar.$B$101]; 0))" office:value-type="float" office:value="0">
            <text:p>#N/A</text:p>
          </table:table-cell>
          <table:table-cell table:style-name="ce34" table:formula="of:=INDEX([Septembar.$AD$1:Septembar.$AD$101]; MATCH([.$B95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ilan Jakovac</text:p>
          </table:table-cell>
          <table:table-cell table:style-name="ce14" office:value-type="string">
            <text:p>266/2009</text:p>
          </table:table-cell>
          <table:table-cell table:style-name="ce14" table:formula="of:=INDEX([Teorija1.$N$2:Teorija1.$N$100]; MATCH([.$B96];[Teorija1.$B$2:Teorija1.$B$100]; 0))" office:value-type="float" office:value="4">
            <text:p>4</text:p>
          </table:table-cell>
          <table:table-cell table:number-columns-repeated="2" table:style-name="ce14"/>
          <table:table-cell table:style-name="ce30" table:formula="of:=SUM([.C96:.E96])" office:value-type="float" office:value="4">
            <text:p>4</text:p>
          </table:table-cell>
          <table:table-cell table:style-name="ce14" table:formula="of:=INDEX([Zadaci1.$E$2:Zadaci1.$E$100]; MATCH([.$B96];[Zadaci1.$B$2:Zadaci1.$B$100]; 0))" office:value-type="float" office:value="2.5">
            <text:p>2.5</text:p>
          </table:table-cell>
          <table:table-cell table:number-columns-repeated="2" table:style-name="ce14"/>
          <table:table-cell table:style-name="ce30" table:formula="of:=SUM([.G96:.I96])" office:value-type="float" office:value="2.5">
            <text:p>2.5</text:p>
          </table:table-cell>
          <table:table-cell table:style-name="ce31" table:formula="of:=[.C96]+[.D96]+[.E96]+[.G96]+[.H96]+[.I96]" office:value-type="float" office:value="6.5">
            <text:p>6.5</text:p>
          </table:table-cell>
          <table:table-cell table:style-name="ce32" table:formula="of:=IF(COUNT([.C96]; [.D96]; [.E96]; [.G96]; [.H96]; [.I96])=6; SUM([.C96]; [.D96]; [.E96]; [.G96]; [.H96]; [.I96])-MIN([.C96]; [.D96]; [.E96]; [.G96]; [.H96]; [.I96]); SUM([.C96]; [.D96]; [.E96]; [.G96]; [.H96]; [.I96]))" office:value-type="float" office:value="6.5">
            <text:p>6.5</text:p>
          </table:table-cell>
          <table:table-cell table:number-columns-repeated="15"/>
          <table:table-cell table:style-name="ce34" table:formula="of:=INDEX([Septembar.$W$1:Septembar.$W$101]; MATCH([.$B96];[Septembar.$B$1:Septembar.$B$101]; 0))" office:value-type="float" office:value="0">
            <text:p>#N/A</text:p>
          </table:table-cell>
          <table:table-cell table:style-name="ce34" table:formula="of:=INDEX([Septembar.$AD$1:Septembar.$AD$101]; MATCH([.$B96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ataša Borisov</text:p>
          </table:table-cell>
          <table:table-cell table:style-name="ce14" office:value-type="string">
            <text:p>300/2011</text:p>
          </table:table-cell>
          <table:table-cell table:style-name="ce14" table:formula="of:=INDEX([Teorija1.$N$2:Teorija1.$N$100]; MATCH([.$B97];[Teorija1.$B$2:Teorija1.$B$100]; 0))" office:value-type="float" office:value="3">
            <text:p>3</text:p>
          </table:table-cell>
          <table:table-cell table:style-name="ce14" table:formula="of:=INDEX([Teorija2.$M$2:Teorija2.$M$100]; MATCH([.$B97];[Teorija2.$B$2:Teorija2.$B$100]; 0))" office:value-type="float" office:value="2">
            <text:p>2</text:p>
          </table:table-cell>
          <table:table-cell table:style-name="ce14" table:formula="of:=INDEX([Teorija3.$M$3:Teorija3.$M$101]; MATCH([.$B97];[Teorija3.$B$3:Teorija3.$B$101]; 0))" office:value-type="float" office:value="1">
            <text:p>1</text:p>
          </table:table-cell>
          <table:table-cell table:style-name="ce30" table:formula="of:=SUM([.C97:.E97])" office:value-type="float" office:value="6">
            <text:p>6</text:p>
          </table:table-cell>
          <table:table-cell table:style-name="ce14" table:formula="of:=INDEX([Zadaci1.$E$2:Zadaci1.$E$100]; MATCH([.$B97];[Zadaci1.$B$2:Zadaci1.$B$100]; 0))" office:value-type="float" office:value="0.5">
            <text:p>0.5</text:p>
          </table:table-cell>
          <table:table-cell table:style-name="ce14" table:formula="of:=INDEX([Zadaci2.$E$2:Zadaci2.$E$100]; MATCH([.$B97];[Zadaci2.$B$2:Zadaci2.$B$100]; 0))" office:value-type="float" office:value="0">
            <text:p>0</text:p>
          </table:table-cell>
          <table:table-cell table:style-name="ce14"/>
          <table:table-cell table:style-name="ce30" table:formula="of:=SUM([.G97:.I97])" office:value-type="float" office:value="0.5">
            <text:p>0.5</text:p>
          </table:table-cell>
          <table:table-cell table:style-name="ce31" table:formula="of:=[.C97]+[.D97]+[.E97]+[.G97]+[.H97]+[.I97]" office:value-type="float" office:value="6.5">
            <text:p>6.5</text:p>
          </table:table-cell>
          <table:table-cell table:style-name="ce32" table:formula="of:=IF(COUNT([.C97]; [.D97]; [.E97]; [.G97]; [.H97]; [.I97])=6; SUM([.C97]; [.D97]; [.E97]; [.G97]; [.H97]; [.I97])-MIN([.C97]; [.D97]; [.E97]; [.G97]; [.H97]; [.I97]); SUM([.C97]; [.D97]; [.E97]; [.G97]; [.H97]; [.I97]))" office:value-type="float" office:value="6.5">
            <text:p>6.5</text:p>
          </table:table-cell>
          <table:table-cell table:number-columns-repeated="15"/>
          <table:table-cell table:style-name="ce34" table:formula="of:=INDEX([Septembar.$W$1:Septembar.$W$101]; MATCH([.$B97];[Septembar.$B$1:Septembar.$B$101]; 0))" office:value-type="float" office:value="0">
            <text:p>#N/A</text:p>
          </table:table-cell>
          <table:table-cell table:style-name="ce34" table:formula="of:=INDEX([Septembar.$AD$1:Septembar.$AD$101]; MATCH([.$B97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iloš Bjeloš</text:p>
          </table:table-cell>
          <table:table-cell table:style-name="ce14" office:value-type="string">
            <text:p>289/2011</text:p>
          </table:table-cell>
          <table:table-cell table:style-name="ce14"/>
          <table:table-cell table:style-name="ce14" table:formula="of:=INDEX([Teorija2.$M$2:Teorija2.$M$100]; MATCH([.$B98];[Teorija2.$B$2:Teorija2.$B$100]; 0))" office:value-type="float" office:value="5.5">
            <text:p>5.5</text:p>
          </table:table-cell>
          <table:table-cell table:style-name="ce14"/>
          <table:table-cell table:style-name="ce30" table:formula="of:=SUM([.C98:.E98])" office:value-type="float" office:value="5.5">
            <text:p>5.5</text:p>
          </table:table-cell>
          <table:table-cell table:number-columns-repeated="3" table:style-name="ce14"/>
          <table:table-cell table:style-name="ce30" table:formula="of:=SUM([.G98:.I98])" office:value-type="float" office:value="0">
            <text:p>0</text:p>
          </table:table-cell>
          <table:table-cell table:style-name="ce31" table:formula="of:=[.C98]+[.D98]+[.E98]+[.G98]+[.H98]+[.I98]" office:value-type="float" office:value="5.5">
            <text:p>5.5</text:p>
          </table:table-cell>
          <table:table-cell table:style-name="ce32" table:formula="of:=IF(COUNT([.C98]; [.D98]; [.E98]; [.G98]; [.H98]; [.I98])=6; SUM([.C98]; [.D98]; [.E98]; [.G98]; [.H98]; [.I98])-MIN([.C98]; [.D98]; [.E98]; [.G98]; [.H98]; [.I98]); SUM([.C98]; [.D98]; [.E98]; [.G98]; [.H98]; [.I98]))" office:value-type="float" office:value="5.5">
            <text:p>5.5</text:p>
          </table:table-cell>
          <table:table-cell table:number-columns-repeated="15"/>
          <table:table-cell table:style-name="ce34" table:formula="of:=INDEX([Septembar.$W$1:Septembar.$W$101]; MATCH([.$B98];[Septembar.$B$1:Septembar.$B$101]; 0))" office:value-type="float" office:value="0">
            <text:p>#N/A</text:p>
          </table:table-cell>
          <table:table-cell table:style-name="ce34" table:formula="of:=INDEX([Septembar.$AD$1:Septembar.$AD$101]; MATCH([.$B98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ušan Lončar</text:p>
          </table:table-cell>
          <table:table-cell table:style-name="ce14" office:value-type="string">
            <text:p>316/2012</text:p>
          </table:table-cell>
          <table:table-cell table:style-name="ce14" table:formula="of:=INDEX([Teorija1.$N$2:Teorija1.$N$100]; MATCH([.$B99];[Teorija1.$B$2:Teorija1.$B$100]; 0))" office:value-type="float" office:value="5">
            <text:p>5</text:p>
          </table:table-cell>
          <table:table-cell table:number-columns-repeated="2" table:style-name="ce14"/>
          <table:table-cell table:style-name="ce30" table:formula="of:=SUM([.C99:.E99])" office:value-type="float" office:value="5">
            <text:p>5</text:p>
          </table:table-cell>
          <table:table-cell table:number-columns-repeated="3" table:style-name="ce14"/>
          <table:table-cell table:style-name="ce30" table:formula="of:=SUM([.G99:.I99])" office:value-type="float" office:value="0">
            <text:p>0</text:p>
          </table:table-cell>
          <table:table-cell table:style-name="ce31" table:formula="of:=[.C99]+[.D99]+[.E99]+[.G99]+[.H99]+[.I99]" office:value-type="float" office:value="5">
            <text:p>5</text:p>
          </table:table-cell>
          <table:table-cell table:style-name="ce32" table:formula="of:=IF(COUNT([.C99]; [.D99]; [.E99]; [.G99]; [.H99]; [.I99])=6; SUM([.C99]; [.D99]; [.E99]; [.G99]; [.H99]; [.I99])-MIN([.C99]; [.D99]; [.E99]; [.G99]; [.H99]; [.I99]); SUM([.C99]; [.D99]; [.E99]; [.G99]; [.H99]; [.I99]))" office:value-type="float" office:value="5">
            <text:p>5</text:p>
          </table:table-cell>
          <table:table-cell table:number-columns-repeated="15"/>
          <table:table-cell table:style-name="ce34" table:formula="of:=INDEX([Septembar.$W$1:Septembar.$W$101]; MATCH([.$B99];[Septembar.$B$1:Septembar.$B$101]; 0))" office:value-type="float" office:value="0">
            <text:p>#N/A</text:p>
          </table:table-cell>
          <table:table-cell table:style-name="ce34" table:formula="of:=INDEX([Septembar.$AD$1:Septembar.$AD$101]; MATCH([.$B99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Nemanja Stevanović</text:p>
          </table:table-cell>
          <table:table-cell table:style-name="ce14" office:value-type="string">
            <text:p>215/2006</text:p>
          </table:table-cell>
          <table:table-cell table:style-name="ce14" table:formula="of:=INDEX([Teorija1.$N$2:Teorija1.$N$100]; MATCH([.$B100];[Teorija1.$B$2:Teorija1.$B$100]; 0))" office:value-type="float" office:value="5">
            <text:p>5</text:p>
          </table:table-cell>
          <table:table-cell table:number-columns-repeated="2" table:style-name="ce14"/>
          <table:table-cell table:style-name="ce30" table:formula="of:=SUM([.C100:.E100])" office:value-type="float" office:value="5">
            <text:p>5</text:p>
          </table:table-cell>
          <table:table-cell table:number-columns-repeated="3" table:style-name="ce14"/>
          <table:table-cell table:style-name="ce30" table:formula="of:=SUM([.G100:.I100])" office:value-type="float" office:value="0">
            <text:p>0</text:p>
          </table:table-cell>
          <table:table-cell table:style-name="ce31" table:formula="of:=[.C100]+[.D100]+[.E100]+[.G100]+[.H100]+[.I100]" office:value-type="float" office:value="5">
            <text:p>5</text:p>
          </table:table-cell>
          <table:table-cell table:style-name="ce32" table:formula="of:=IF(COUNT([.C100]; [.D100]; [.E100]; [.G100]; [.H100]; [.I100])=6; SUM([.C100]; [.D100]; [.E100]; [.G100]; [.H100]; [.I100])-MIN([.C100]; [.D100]; [.E100]; [.G100]; [.H100]; [.I100]); SUM([.C100]; [.D100]; [.E100]; [.G100]; [.H100]; [.I100]))" office:value-type="float" office:value="5">
            <text:p>5</text:p>
          </table:table-cell>
          <table:table-cell table:number-columns-repeated="15"/>
          <table:table-cell table:style-name="ce34" table:formula="of:=INDEX([Septembar.$W$1:Septembar.$W$101]; MATCH([.$B100];[Septembar.$B$1:Septembar.$B$101]; 0))" office:value-type="float" office:value="0">
            <text:p>#N/A</text:p>
          </table:table-cell>
          <table:table-cell table:style-name="ce34" table:formula="of:=INDEX([Septembar.$AD$1:Septembar.$AD$101]; MATCH([.$B100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Tanja Jegdić</text:p>
          </table:table-cell>
          <table:table-cell table:style-name="ce14" office:value-type="string">
            <text:p>356/2011</text:p>
          </table:table-cell>
          <table:table-cell table:style-name="ce14" table:formula="of:=INDEX([Teorija1.$N$2:Teorija1.$N$100]; MATCH([.$B101];[Teorija1.$B$2:Teorija1.$B$100]; 0))" office:value-type="float" office:value="4">
            <text:p>4</text:p>
          </table:table-cell>
          <table:table-cell table:number-columns-repeated="2" table:style-name="ce14"/>
          <table:table-cell table:style-name="ce30" table:formula="of:=SUM([.C101:.E101])" office:value-type="float" office:value="4">
            <text:p>4</text:p>
          </table:table-cell>
          <table:table-cell table:style-name="ce14" table:formula="of:=INDEX([Zadaci1.$E$2:Zadaci1.$E$100]; MATCH([.$B101];[Zadaci1.$B$2:Zadaci1.$B$100]; 0))" office:value-type="float" office:value="1">
            <text:p>1</text:p>
          </table:table-cell>
          <table:table-cell table:number-columns-repeated="2" table:style-name="ce14"/>
          <table:table-cell table:style-name="ce30" table:formula="of:=SUM([.G101:.I101])" office:value-type="float" office:value="1">
            <text:p>1</text:p>
          </table:table-cell>
          <table:table-cell table:style-name="ce31" table:formula="of:=[.C101]+[.D101]+[.E101]+[.G101]+[.H101]+[.I101]" office:value-type="float" office:value="5">
            <text:p>5</text:p>
          </table:table-cell>
          <table:table-cell table:style-name="ce32" table:formula="of:=IF(COUNT([.C101]; [.D101]; [.E101]; [.G101]; [.H101]; [.I101])=6; SUM([.C101]; [.D101]; [.E101]; [.G101]; [.H101]; [.I101])-MIN([.C101]; [.D101]; [.E101]; [.G101]; [.H101]; [.I101]); SUM([.C101]; [.D101]; [.E101]; [.G101]; [.H101]; [.I101]))" office:value-type="float" office:value="5">
            <text:p>5</text:p>
          </table:table-cell>
          <table:table-cell table:number-columns-repeated="15"/>
          <table:table-cell table:style-name="ce34" table:formula="of:=INDEX([Septembar.$W$1:Septembar.$W$101]; MATCH([.$B101];[Septembar.$B$1:Septembar.$B$101]; 0))" office:value-type="float" office:value="0">
            <text:p>#N/A</text:p>
          </table:table-cell>
          <table:table-cell table:style-name="ce34" table:formula="of:=INDEX([Septembar.$AD$1:Septembar.$AD$101]; MATCH([.$B101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Danilo Vidović</text:p>
          </table:table-cell>
          <table:table-cell table:style-name="ce14" office:value-type="string">
            <text:p>300/2010</text:p>
          </table:table-cell>
          <table:table-cell table:style-name="ce14" table:formula="of:=INDEX([Teorija1.$N$2:Teorija1.$N$100]; MATCH([.$B102];[Teorija1.$B$2:Teorija1.$B$100]; 0))" office:value-type="float" office:value="4.5">
            <text:p>4.5</text:p>
          </table:table-cell>
          <table:table-cell table:number-columns-repeated="2" table:style-name="ce14"/>
          <table:table-cell table:style-name="ce30" table:formula="of:=SUM([.C102:.E102])" office:value-type="float" office:value="4.5">
            <text:p>4.5</text:p>
          </table:table-cell>
          <table:table-cell table:number-columns-repeated="3" table:style-name="ce14"/>
          <table:table-cell table:style-name="ce30" table:formula="of:=SUM([.G102:.I102])" office:value-type="float" office:value="0">
            <text:p>0</text:p>
          </table:table-cell>
          <table:table-cell table:style-name="ce31" table:formula="of:=[.C102]+[.D102]+[.E102]+[.G102]+[.H102]+[.I102]" office:value-type="float" office:value="4.5">
            <text:p>4.5</text:p>
          </table:table-cell>
          <table:table-cell table:style-name="ce32" table:formula="of:=IF(COUNT([.C102]; [.D102]; [.E102]; [.G102]; [.H102]; [.I102])=6; SUM([.C102]; [.D102]; [.E102]; [.G102]; [.H102]; [.I102])-MIN([.C102]; [.D102]; [.E102]; [.G102]; [.H102]; [.I102]); SUM([.C102]; [.D102]; [.E102]; [.G102]; [.H102]; [.I102]))" office:value-type="float" office:value="4.5">
            <text:p>4.5</text:p>
          </table:table-cell>
          <table:table-cell table:number-columns-repeated="15"/>
          <table:table-cell table:style-name="ce34" table:formula="of:=INDEX([Septembar.$W$1:Septembar.$W$101]; MATCH([.$B102];[Septembar.$B$1:Septembar.$B$101]; 0))" office:value-type="float" office:value="0">
            <text:p>#N/A</text:p>
          </table:table-cell>
          <table:table-cell table:style-name="ce34" table:formula="of:=INDEX([Septembar.$AD$1:Septembar.$AD$101]; MATCH([.$B102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Sandra Đorđević</text:p>
          </table:table-cell>
          <table:table-cell table:style-name="ce14" office:value-type="string">
            <text:p>360/2012</text:p>
          </table:table-cell>
          <table:table-cell table:style-name="ce14"/>
          <table:table-cell table:style-name="ce14" table:formula="of:=INDEX([Teorija2.$M$2:Teorija2.$M$100]; MATCH([.$B103];[Teorija2.$B$2:Teorija2.$B$100]; 0))" office:value-type="float" office:value="0.5">
            <text:p>0.5</text:p>
          </table:table-cell>
          <table:table-cell table:style-name="ce14"/>
          <table:table-cell table:style-name="ce30" table:formula="of:=SUM([.C103:.E103])" office:value-type="float" office:value="0.5">
            <text:p>0.5</text:p>
          </table:table-cell>
          <table:table-cell table:style-name="ce14" table:formula="of:=INDEX([Zadaci1.$E$2:Zadaci1.$E$100]; MATCH([.$B103];[Zadaci1.$B$2:Zadaci1.$B$100]; 0))" office:value-type="float" office:value="1.5">
            <text:p>1.5</text:p>
          </table:table-cell>
          <table:table-cell table:number-columns-repeated="2" table:style-name="ce14"/>
          <table:table-cell table:style-name="ce30" table:formula="of:=SUM([.G103:.I103])" office:value-type="float" office:value="1.5">
            <text:p>1.5</text:p>
          </table:table-cell>
          <table:table-cell table:style-name="ce31" table:formula="of:=[.C103]+[.D103]+[.E103]+[.G103]+[.H103]+[.I103]" office:value-type="float" office:value="2">
            <text:p>2</text:p>
          </table:table-cell>
          <table:table-cell table:style-name="ce32" table:formula="of:=IF(COUNT([.C103]; [.D103]; [.E103]; [.G103]; [.H103]; [.I103])=6; SUM([.C103]; [.D103]; [.E103]; [.G103]; [.H103]; [.I103])-MIN([.C103]; [.D103]; [.E103]; [.G103]; [.H103]; [.I103]); SUM([.C103]; [.D103]; [.E103]; [.G103]; [.H103]; [.I103]))" office:value-type="float" office:value="2">
            <text:p>2</text:p>
          </table:table-cell>
          <table:table-cell table:number-columns-repeated="15"/>
          <table:table-cell table:style-name="ce34" table:formula="of:=INDEX([Septembar.$W$1:Septembar.$W$101]; MATCH([.$B103];[Septembar.$B$1:Septembar.$B$101]; 0))" office:value-type="float" office:value="0">
            <text:p>#N/A</text:p>
          </table:table-cell>
          <table:table-cell table:style-name="ce34" table:formula="of:=INDEX([Septembar.$AD$1:Septembar.$AD$101]; MATCH([.$B103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Aleksandar Krsmanović</text:p>
          </table:table-cell>
          <table:table-cell table:style-name="ce14" office:value-type="string">
            <text:p>339/2011</text:p>
          </table:table-cell>
          <table:table-cell table:style-name="ce14" table:formula="of:=INDEX([Teorija1.$N$2:Teorija1.$N$100]; MATCH([.$B104];[Teorija1.$B$2:Teorija1.$B$100]; 0))" office:value-type="float" office:value="1">
            <text:p>1</text:p>
          </table:table-cell>
          <table:table-cell table:number-columns-repeated="2" table:style-name="ce14"/>
          <table:table-cell table:style-name="ce30" table:formula="of:=SUM([.C104:.E104])" office:value-type="float" office:value="1">
            <text:p>1</text:p>
          </table:table-cell>
          <table:table-cell table:style-name="ce14" table:formula="of:=INDEX([Zadaci1.$E$2:Zadaci1.$E$100]; MATCH([.$B104];[Zadaci1.$B$2:Zadaci1.$B$100]; 0))" office:value-type="float" office:value="0.5">
            <text:p>0.5</text:p>
          </table:table-cell>
          <table:table-cell table:number-columns-repeated="2" table:style-name="ce14"/>
          <table:table-cell table:style-name="ce30" table:formula="of:=SUM([.G104:.I104])" office:value-type="float" office:value="0.5">
            <text:p>0.5</text:p>
          </table:table-cell>
          <table:table-cell table:style-name="ce31" table:formula="of:=[.C104]+[.D104]+[.E104]+[.G104]+[.H104]+[.I104]" office:value-type="float" office:value="1.5">
            <text:p>1.5</text:p>
          </table:table-cell>
          <table:table-cell table:style-name="ce32" table:formula="of:=IF(COUNT([.C104]; [.D104]; [.E104]; [.G104]; [.H104]; [.I104])=6; SUM([.C104]; [.D104]; [.E104]; [.G104]; [.H104]; [.I104])-MIN([.C104]; [.D104]; [.E104]; [.G104]; [.H104]; [.I104]); SUM([.C104]; [.D104]; [.E104]; [.G104]; [.H104]; [.I104]))" office:value-type="float" office:value="1.5">
            <text:p>1.5</text:p>
          </table:table-cell>
          <table:table-cell table:number-columns-repeated="15"/>
          <table:table-cell table:style-name="ce34" table:formula="of:=INDEX([Septembar.$W$1:Septembar.$W$101]; MATCH([.$B104];[Septembar.$B$1:Septembar.$B$101]; 0))" office:value-type="float" office:value="0">
            <text:p>#N/A</text:p>
          </table:table-cell>
          <table:table-cell table:style-name="ce34" table:formula="of:=INDEX([Septembar.$AD$1:Septembar.$AD$101]; MATCH([.$B104];[Septembar.$B$1:Septembar.$B$101]; 0))" office:value-type="float" office:value="0">
            <text:p>#N/A</text:p>
          </table:table-cell>
          <table:table-cell table:number-columns-repeated="3"/>
        </table:table-row>
        <table:table-row table:style-name="ro1" table:number-rows-repeated="104847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eorija1" table:style-name="ta1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10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formula="of:=AVERAGE([.N2:.N200])" office:value-type="float" office:value="6.54301075268817">
            <text:p>6.5430107527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office:value-type="string">
            <text:p>A</text:p>
          </table:table-cell>
          <table:table-cell table:number-columns-repeated="10" office:value-type="float" office:value="1">
            <text:p>1</text:p>
          </table:table-cell>
          <table:table-cell table:formula="of:=SUM([.D2:.M2])" office:value-type="float" office:value="10">
            <text:p>10</text:p>
          </table:table-cell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office:value-type="string">
            <text:p>A</text:p>
          </table:table-cell>
          <table:table-cell table:number-columns-repeated="10" office:value-type="float" office:value="1">
            <text:p>1</text:p>
          </table:table-cell>
          <table:table-cell table:formula="of:=SUM([.D3:.M3])" office:value-type="float" office:value="10">
            <text:p>10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office:value-type="string">
            <text:p>B</text:p>
          </table:table-cell>
          <table:table-cell table:number-columns-repeated="10" office:value-type="float" office:value="1">
            <text:p>1</text:p>
          </table:table-cell>
          <table:table-cell table:formula="of:=SUM([.D4:.M4])" office:value-type="float" office:value="10">
            <text:p>10</text:p>
          </table:table-cell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5:.M5])" office:value-type="float" office:value="9">
            <text:p>9</text:p>
          </table:table-cell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office:value-type="string">
            <text:p>A</text:p>
          </table:table-cell>
          <table:table-cell table:number-columns-repeated="9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D6:.M6])" office:value-type="float" office:value="9.5">
            <text:p>9.5</text:p>
          </table:table-cell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7:.M7])" office:value-type="float" office:value="9">
            <text:p>9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8:.M8])" office:value-type="float" office:value="9">
            <text:p>9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SUM([.D9:.M9])" office:value-type="float" office:value="9">
            <text:p>9</text:p>
          </table:table-cell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office:value-type="string">
            <text:p>B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0:.M10])" office:value-type="float" office:value="9">
            <text:p>9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string">
            <text:p>B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11:.M11])" office:value-type="float" office:value="9">
            <text:p>9</text:p>
          </table:table-cell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office:value-type="string">
            <text:p>B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D12:.M12])" office:value-type="float" office:value="9">
            <text:p>9</text:p>
          </table:table-cell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D13:.M13])" office:value-type="float" office:value="8.5">
            <text:p>8.5</text:p>
          </table:table-cell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office:value-type="string">
            <text:p>A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14:.M14])" office:value-type="float" office:value="9">
            <text:p>9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D15:.M15])" office:value-type="float" office:value="8.5">
            <text:p>8.5</text:p>
          </table:table-cell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office:value-type="string">
            <text:p>B</text:p>
          </table:table-cell>
          <table:table-cell table:number-columns-repeated="7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6:.M16])" office:value-type="float" office:value="8.5">
            <text:p>8.5</text:p>
          </table:table-cell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office:value-type="string">
            <text:p>B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D17:.M17])" office:value-type="float" office:value="8.5">
            <text:p>8.5</text:p>
          </table:table-cell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18:.M18])" office:value-type="float" office:value="8.5">
            <text:p>8.5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D19:.M19])" office:value-type="float" office:value="8.5">
            <text:p>8.5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20:.M20])" office:value-type="float" office:value="8">
            <text:p>8</text:p>
          </table:table-cell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21:.M21])" office:value-type="float" office:value="8">
            <text:p>8</text:p>
          </table:table-cell>
        </table:table-row>
        <table:table-row table:style-name="ro1">
          <table:table-cell office:value-type="string">
            <text:p>Nenad Lazić</text:p>
          </table:table-cell>
          <table:table-cell table:style-name="ce15" office:value-type="string">
            <text:p>012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D22:.M22])" office:value-type="float" office:value="8.5">
            <text:p>8.5</text:p>
          </table:table-cell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23:.M23])" office:value-type="float" office:value="8">
            <text:p>8</text:p>
          </table:table-cell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24:.M24])" office:value-type="float" office:value="8">
            <text:p>8</text:p>
          </table:table-cell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office:value-type="string">
            <text:p>A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25:.M25])" office:value-type="float" office:value="8">
            <text:p>8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office:value-type="string">
            <text:p>A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26:.M26])" office:value-type="float" office:value="8">
            <text:p>8</text:p>
          </table:table-cell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27:.M27])" office:value-type="float" office:value="8">
            <text:p>8</text:p>
          </table:table-cell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office:value-type="string">
            <text:p>A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28:.M28])" office:value-type="float" office:value="8">
            <text:p>8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office:value-type="string">
            <text:p>A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29:.M29])" office:value-type="float" office:value="9">
            <text:p>9</text:p>
          </table:table-cell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office:value-type="string">
            <text:p>A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30:.M30])" office:value-type="float" office:value="8">
            <text:p>8</text:p>
          </table:table-cell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31:.M31])" office:value-type="float" office:value="8">
            <text:p>8</text:p>
          </table:table-cell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32:.M32])" office:value-type="float" office:value="8">
            <text:p>8</text:p>
          </table:table-cell>
        </table:table-row>
        <table:table-row table:style-name="ro1">
          <table:table-cell office:value-type="string">
            <text:p>Mihajlo Petrović</text:p>
          </table:table-cell>
          <table:table-cell office:value-type="string">
            <text:p>123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33:.M33])" office:value-type="float" office:value="8">
            <text:p>8</text:p>
          </table:table-cell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D34:.M34])" office:value-type="float" office:value="8">
            <text:p>8</text:p>
          </table:table-cell>
        </table:table-row>
        <table:table-row table:style-name="ro1">
          <table:table-cell office:value-type="string">
            <text:p>Mladen Mirović</text:p>
          </table:table-cell>
          <table:table-cell office:value-type="string">
            <text:p>109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SUM([.D35:.M35])" office:value-type="float" office:value="8">
            <text:p>8</text:p>
          </table:table-cell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36:.M36])" office:value-type="float" office:value="7.5">
            <text:p>7.5</text:p>
          </table:table-cell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D37:.M37])" office:value-type="float" office:value="8">
            <text:p>8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38:.M38])" office:value-type="float" office:value="7.5">
            <text:p>7.5</text:p>
          </table:table-cell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39:.M39])" office:value-type="float" office:value="7.5">
            <text:p>7.5</text:p>
          </table:table-cell>
        </table:table-row>
        <table:table-row table:style-name="ro1">
          <table:table-cell office:value-type="string">
            <text:p>Aleksandra Cikić</text:p>
          </table:table-cell>
          <table:table-cell office:value-type="string">
            <text:p>247/2011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D40:.M40])" office:value-type="float" office:value="7.5">
            <text:p>7.5</text:p>
          </table:table-cell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D41:.M41])" office:value-type="float" office:value="7.5">
            <text:p>7.5</text:p>
          </table:table-cell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office:value-type="string">
            <text:p>B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42:.M42])" office:value-type="float" office:value="8">
            <text:p>8</text:p>
          </table:table-cell>
        </table:table-row>
        <table:table-row table:style-name="ro1">
          <table:table-cell office:value-type="string">
            <text:p>Miloš Cerović</text:p>
          </table:table-cell>
          <table:table-cell office:value-type="string">
            <text:p>204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3:.M43])" office:value-type="float" office:value="7">
            <text:p>7</text:p>
          </table:table-cell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4:.M44])" office:value-type="float" office:value="7">
            <text:p>7</text:p>
          </table:table-cell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5:.M45])" office:value-type="float" office:value="7">
            <text:p>7</text:p>
          </table:table-cell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D46:.M46])" office:value-type="float" office:value="7">
            <text:p>7</text:p>
          </table:table-cell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47:.M47])" office:value-type="float" office:value="7">
            <text:p>7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48:.M48])" office:value-type="float" office:value="7">
            <text:p>7</text:p>
          </table:table-cell>
        </table:table-row>
        <table:table-row table:style-name="ro1">
          <table:table-cell office:value-type="string">
            <text:p>Marko Nikolić</text:p>
          </table:table-cell>
          <table:table-cell office:value-type="string">
            <text:p>265/2011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D49:.M49])" office:value-type="float" office:value="7">
            <text:p>7</text:p>
          </table:table-cell>
        </table:table-row>
        <table:table-row table:style-name="ro1">
          <table:table-cell office:value-type="string">
            <text:p>Miloš Radibratović</text:p>
          </table:table-cell>
          <table:table-cell office:value-type="string">
            <text:p>334/2011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0:.M50])" office:value-type="float" office:value="6.5">
            <text:p>6.5</text:p>
          </table:table-cell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1:.M51])" office:value-type="float" office:value="6.5">
            <text:p>6.5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D52:.M52])" office:value-type="float" office:value="6.5">
            <text:p>6.5</text:p>
          </table:table-cell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office:value-type="string">
            <text:p>B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3:.M53])" office:value-type="float" office:value="7.5">
            <text:p>7.5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4:.M54])" office:value-type="float" office:value="6.5">
            <text:p>6.5</text:p>
          </table:table-cell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5:.M55])" office:value-type="float" office:value="6.5">
            <text:p>6.5</text:p>
          </table:table-cell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6:.M56])" office:value-type="float" office:value="6.5">
            <text:p>6.5</text:p>
          </table:table-cell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57:.M57])" office:value-type="float" office:value="6">
            <text:p>6</text:p>
          </table:table-cell>
        </table:table-row>
        <table:table-row table:style-name="ro1">
          <table:table-cell office:value-type="string">
            <text:p>Stefan Dragićević</text:p>
          </table:table-cell>
          <table:table-cell office:value-type="string">
            <text:p>309/2011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58:.M58])" office:value-type="float" office:value="6">
            <text:p>6</text:p>
          </table:table-cell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59:.M59])" office:value-type="float" office:value="6">
            <text:p>6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7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D60:.M60])" office:value-type="float" office:value="6">
            <text:p>6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1:.M61])" office:value-type="float" office:value="6">
            <text:p>6</text:p>
          </table:table-cell>
        </table:table-row>
        <table:table-row table:style-name="ro1">
          <table:table-cell office:value-type="string">
            <text:p>Ivona Jovanović</text:p>
          </table:table-cell>
          <table:table-cell office:value-type="string">
            <text:p>153/2011</text:p>
          </table:table-cell>
          <table:table-cell office:value-type="string">
            <text:p>B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2:.M62])" office:value-type="float" office:value="6">
            <text:p>6</text:p>
          </table:table-cell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63:.M63])" office:value-type="float" office:value="6">
            <text:p>6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64:.M64])" office:value-type="float" office:value="6">
            <text:p>6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5:.M65])" office:value-type="float" office:value="5.5">
            <text:p>5.5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6:.M66])" office:value-type="float" office:value="5.5">
            <text:p>5.5</text:p>
          </table:table-cell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67:.M67])" office:value-type="float" office:value="5.5">
            <text:p>5.5</text:p>
          </table:table-cell>
        </table:table-row>
        <table:table-row table:style-name="ro1">
          <table:table-cell office:value-type="string">
            <text:p>Dušan Lončar</text:p>
          </table:table-cell>
          <table:table-cell office:value-type="string">
            <text:p>316/20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8:.M68])" office:value-type="float" office:value="5">
            <text:p>5</text:p>
          </table:table-cell>
        </table:table-row>
        <table:table-row table:style-name="ro1">
          <table:table-cell office:value-type="string">
            <text:p>Darja Lovrenski</text:p>
          </table:table-cell>
          <table:table-cell office:value-type="string">
            <text:p>337/2011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69:.M69])" office:value-type="float" office:value="5">
            <text:p>5</text:p>
          </table:table-cell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70:.M70])" office:value-type="float" office:value="5">
            <text:p>5</text:p>
          </table:table-cell>
        </table:table-row>
        <table:table-row table:style-name="ro1">
          <table:table-cell office:value-type="string">
            <text:p>Marko Marković</text:p>
          </table:table-cell>
          <table:table-cell office:value-type="string">
            <text:p>176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1:.M71])" office:value-type="float" office:value="5">
            <text:p>5</text:p>
          </table:table-cell>
        </table:table-row>
        <table:table-row table:style-name="ro1">
          <table:table-cell office:value-type="string">
            <text:p>Petar Ginić</text:p>
          </table:table-cell>
          <table:table-cell office:value-type="string">
            <text:p>264/2011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D72:.M72])" office:value-type="float" office:value="5">
            <text:p>5</text:p>
          </table:table-cell>
        </table:table-row>
        <table:table-row table:style-name="ro1">
          <table:table-cell office:value-type="string">
            <text:p>Vladimir Jovanović</text:p>
          </table:table-cell>
          <table:table-cell office:value-type="string">
            <text:p>356/2012</text:p>
          </table:table-cell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D73:.M73])" office:value-type="float" office:value="5">
            <text:p>5</text:p>
          </table:table-cell>
        </table:table-row>
        <table:table-row table:style-name="ro1">
          <table:table-cell office:value-type="string">
            <text:p>Nemanja Stevanović</text:p>
          </table:table-cell>
          <table:table-cell office:value-type="string">
            <text:p>215/2006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4:.M74])" office:value-type="float" office:value="5">
            <text:p>5</text:p>
          </table:table-cell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5:.M75])" office:value-type="float" office:value="5">
            <text:p>5</text:p>
          </table:table-cell>
        </table:table-row>
        <table:table-row table:style-name="ro1">
          <table:table-cell office:value-type="string">
            <text:p>Danilo Vidović</text:p>
          </table:table-cell>
          <table:table-cell office:value-type="string">
            <text:p>300/2010</text:p>
          </table:table-cell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D76:.M76])" office:value-type="float" office:value="4.5">
            <text:p>4.5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D77:.M77])" office:value-type="float" office:value="4.5">
            <text:p>4.5</text:p>
          </table:table-cell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D78:.M78])" office:value-type="float" office:value="4.5">
            <text:p>4.5</text:p>
          </table:table-cell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79:.M79])" office:value-type="float" office:value="4.5">
            <text:p>4.5</text:p>
          </table:table-cell>
        </table:table-row>
        <table:table-row table:style-name="ro1">
          <table:table-cell office:value-type="string">
            <text:p>Tanja Jegdić</text:p>
          </table:table-cell>
          <table:table-cell office:value-type="string">
            <text:p>356/201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D80:.M80])" office:value-type="float" office:value="4">
            <text:p>4</text:p>
          </table:table-cell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81:.M81])" office:value-type="float" office:value="4">
            <text:p>4</text:p>
          </table:table-cell>
        </table:table-row>
        <table:table-row table:style-name="ro1">
          <table:table-cell office:value-type="string">
            <text:p>Milan Jakovac</text:p>
          </table:table-cell>
          <table:table-cell office:value-type="string">
            <text:p>266/2009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82:.M82])" office:value-type="float" office:value="4">
            <text:p>4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office:value-type="string">
            <text:p>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D83:.M83])" office:value-type="float" office:value="4">
            <text:p>4</text:p>
          </table:table-cell>
        </table:table-row>
        <table:table-row table:style-name="ro1">
          <table:table-cell office:value-type="string">
            <text:p>Tanja Bunčić</text:p>
          </table:table-cell>
          <table:table-cell office:value-type="string">
            <text:p>327/2012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84:.M84])" office:value-type="float" office:value="4">
            <text:p>4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style-name="ce17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formula="of:=SUM([.D85:.M85])" office:value-type="float" office:value="3">
            <text:p>3</text:p>
          </table:table-cell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D86:.M86])" office:value-type="float" office:value="3">
            <text:p>3</text:p>
          </table:table-cell>
        </table:table-row>
        <table:table-row table:style-name="ro1">
          <table:table-cell office:value-type="string">
            <text:p>Nemanja Nežić</text:p>
          </table:table-cell>
          <table:table-cell office:value-type="string">
            <text:p>363/2011</text:p>
          </table:table-cell>
          <table:table-cell office:value-type="string">
            <text:p>B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D87:.M87])" office:value-type="float" office:value="3">
            <text:p>3</text:p>
          </table:table-cell>
        </table:table-row>
        <table:table-row table:style-name="ro1">
          <table:table-cell office:value-type="string">
            <text:p>Nataša Borisov</text:p>
          </table:table-cell>
          <table:table-cell office:value-type="string">
            <text:p>300/2011</text:p>
          </table:table-cell>
          <table:table-cell office:value-type="string">
            <text:p>B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88:.M88])" office:value-type="float" office:value="3">
            <text:p>3</text:p>
          </table:table-cell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D89:.M89])" office:value-type="float" office:value="2.5">
            <text:p>2.5</text:p>
          </table:table-cell>
        </table:table-row>
        <table:table-row table:style-name="ro1">
          <table:table-cell office:value-type="string">
            <text:p>Pavel Stanković</text:p>
          </table:table-cell>
          <table:table-cell office:value-type="string">
            <text:p>336/20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D90:.M90])" office:value-type="float" office:value="2.5">
            <text:p>2.5</text:p>
          </table:table-cell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office:value-type="string">
            <text:p>B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91:.M91])" office:value-type="float" office:value="2.5">
            <text:p>2.5</text:p>
          </table:table-cell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style-name="ce17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D92:.M92])" office:value-type="float" office:value="2">
            <text:p>2</text:p>
          </table:table-cell>
        </table:table-row>
        <table:table-row table:style-name="ro1">
          <table:table-cell office:value-type="string">
            <text:p>Aleksandar Krsmanović</text:p>
          </table:table-cell>
          <table:table-cell office:value-type="string">
            <text:p>339/2011</text:p>
          </table:table-cell>
          <table:table-cell office:value-type="string">
            <text:p>B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D93:.M93]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Nikola Dragić</text:p>
          </table:table-cell>
          <table:table-cell table:style-name="ce1" office:value-type="string">
            <text:p>346/2011</text:p>
          </table:table-cell>
          <table:table-cell table:number-columns-repeated="11"/>
          <table:table-cell office:value-type="float" office:value="2.5">
            <text:p>2.5</text:p>
          </table:table-cell>
        </table:table-row>
      </table:table>
      <table:table table:name="Teorija2" table:style-name="ta1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Ukupno</text:p>
          </table:table-cell>
          <table:table-cell table:formula="of:=AVERAGE([.M2:.M110])" office:value-type="float" office:value="5.80833333333333">
            <text:p>5.8083333333</text:p>
          </table:table-cell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table:number-columns-repeated="10" office:value-type="float" office:value="1">
            <text:p>1</text:p>
          </table:table-cell>
          <table:table-cell table:formula="of:=SUM([.C2:.L2])" office:value-type="float" office:value="10">
            <text:p>10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enad Lazić</text:p>
          </table:table-cell>
          <table:table-cell table:style-name="ce15" office:value-type="string">
            <text:p>012/2012</text:p>
          </table:table-cell>
          <table:table-cell table:number-columns-repeated="10" office:value-type="float" office:value="1">
            <text:p>1</text:p>
          </table:table-cell>
          <table:table-cell table:formula="of:=SUM([.C3:.L3])" office:value-type="float" office:value="10">
            <text:p>10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4:.L4])" office:value-type="float" office:value="9.5">
            <text:p>9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5:.L5])" office:value-type="float" office:value="9.5">
            <text:p>9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formula="of:=SUM([.C6:.L6])" office:value-type="float" office:value="9">
            <text:p>9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7:.L7])" office:value-type="float" office:value="9">
            <text:p>9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SUM([.C8:.L8])" office:value-type="float" office:value="9">
            <text:p>9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9:.L9])" office:value-type="float" office:value="9">
            <text:p>9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10:.L10])" office:value-type="float" office:value="8.5">
            <text:p>8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SUM([.C11:.L11])" office:value-type="float" office:value="8.5">
            <text:p>8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12:.L12])" office:value-type="float" office:value="8">
            <text:p>8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formula="of:=SUM([.C13:.L13])" office:value-type="float" office:value="8">
            <text:p>8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4:.L14])" office:value-type="float" office:value="8">
            <text:p>8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5:.L15])" office:value-type="float" office:value="8.5">
            <text:p>8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16:.L16])" office:value-type="float" office:value="8">
            <text:p>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17:.L17])" office:value-type="float" office:value="8">
            <text:p>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18:.L18])" office:value-type="float" office:value="8">
            <text:p>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19:.L19])" office:value-type="float" office:value="8">
            <text:p>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SUM([.C20:.L20])" office:value-type="float" office:value="7.5">
            <text:p>7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21:.L21])" office:value-type="float" office:value="7.5">
            <text:p>7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22:.L22])" office:value-type="float" office:value="7.5">
            <text:p>7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23:.L23])" office:value-type="float" office:value="7.5">
            <text:p>7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24:.L24])" office:value-type="float" office:value="7.5">
            <text:p>7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SUM([.C25:.L25])" office:value-type="float" office:value="7">
            <text:p>7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26:.L26])" office:value-type="float" office:value="7">
            <text:p>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7:.L27])" office:value-type="float" office:value="7">
            <text:p>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28:.L28])" office:value-type="float" office:value="7">
            <text:p>7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29:.L29])" office:value-type="float" office:value="6.75">
            <text:p>6.7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formula="of:=SUM([.C30:.L30])" office:value-type="float" office:value="6.5">
            <text:p>6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31:.L31])" office:value-type="float" office:value="6.5">
            <text:p>6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32:.L32])" office:value-type="float" office:value="6.5">
            <text:p>6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3:.L33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anijel Jovanović</text:p>
          </table:table-cell>
          <table:table-cell office:value-type="string">
            <text:p>282/2011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4:.L34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SUM([.C35:.L35])" office:value-type="float" office:value="8">
            <text:p>8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SUM([.C36:.L36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37:.L37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8:.L38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39:.L39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0:.L40])" office:value-type="float" office:value="6.5">
            <text:p>6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41:.L41])" office:value-type="float" office:value="6">
            <text:p>6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Stajka Đenić</text:p>
          </table:table-cell>
          <table:table-cell office:value-type="string">
            <text:p>226/200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2:.L42])" office:value-type="float" office:value="6">
            <text:p>6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3:.L43])" office:value-type="float" office:value="6">
            <text:p>6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4:.L44])" office:value-type="float" office:value="6">
            <text:p>6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Stefan Dragićević</text:p>
          </table:table-cell>
          <table:table-cell office:value-type="string">
            <text:p>309/201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5:.L45])" office:value-type="float" office:value="6">
            <text:p>6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46:.L46])" office:value-type="float" office:value="5.5">
            <text:p>5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7:.L47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oš Radibratović</text:p>
          </table:table-cell>
          <table:table-cell office:value-type="string">
            <text:p>334/20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8:.L48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Petar Ginić</text:p>
          </table:table-cell>
          <table:table-cell office:value-type="string">
            <text:p>264/20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9:.L49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rjana Pušičić</text:p>
          </table:table-cell>
          <table:table-cell office:value-type="string">
            <text:p>298/20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50:.L50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Dragić</text:p>
          </table:table-cell>
          <table:table-cell office:value-type="string">
            <text:p>346/201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1:.L51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oš Bjeloš</text:p>
          </table:table-cell>
          <table:table-cell office:value-type="string">
            <text:p>289/201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2:.L52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53:.L53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4:.L54])" office:value-type="float" office:value="5.5">
            <text:p>5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56:.L56])" office:value-type="float" office:value="5">
            <text:p>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57:.L57])" office:value-type="float" office:value="5">
            <text:p>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58:.L58])" office:value-type="float" office:value="5">
            <text:p>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59:.L59])" office:value-type="float" office:value="5">
            <text:p>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60:.L60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oš Cerović</text:p>
          </table:table-cell>
          <table:table-cell office:value-type="string">
            <text:p>204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61:.L61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2:.L62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3:.L63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4:.L64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5:.L65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6:.L66])" office:value-type="float" office:value="5">
            <text:p>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Mihajlo Petrović</text:p>
          </table:table-cell>
          <table:table-cell office:value-type="string">
            <text:p>123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67:.L67])" office:value-type="float" office:value="4.5">
            <text:p>4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8:.L68])" office:value-type="float" office:value="4.5">
            <text:p>4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Vladimir Jovanović</text:p>
          </table:table-cell>
          <table:table-cell office:value-type="string">
            <text:p>356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69:.L69])" office:value-type="float" office:value="4.5">
            <text:p>4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Pavel Stanković</text:p>
          </table:table-cell>
          <table:table-cell office:value-type="string">
            <text:p>336/20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70:.L70])" office:value-type="float" office:value="4.5">
            <text:p>4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71:.L71])" office:value-type="float" office:value="4">
            <text:p>4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Tanja Bunčić</text:p>
          </table:table-cell>
          <table:table-cell office:value-type="string">
            <text:p>327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72:.L72])" office:value-type="float" office:value="4">
            <text:p>4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73:.L73])" office:value-type="float" office:value="4">
            <text:p>4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emanja Janković</text:p>
          </table:table-cell>
          <table:table-cell office:value-type="string">
            <text:p>340/20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74:.L74])" office:value-type="float" office:value="4">
            <text:p>4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75:.L75])" office:value-type="float" office:value="4">
            <text:p>4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76:.L76])" office:value-type="float" office:value="4">
            <text:p>4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77:.L77])" office:value-type="float" office:value="3.5">
            <text:p>3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78:.L78])" office:value-type="float" office:value="3.5">
            <text:p>3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79:.L79])" office:value-type="float" office:value="3.5">
            <text:p>3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laden Mirović</text:p>
          </table:table-cell>
          <table:table-cell office:value-type="string">
            <text:p>109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80:.L80])" office:value-type="float" office:value="3.5">
            <text:p>3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81:.L81])" office:value-type="float" office:value="3.5">
            <text:p>3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82:.L82])" office:value-type="float" office:value="3">
            <text:p>3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83:.L83])" office:value-type="float" office:value="3">
            <text:p>3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arko Marković</text:p>
          </table:table-cell>
          <table:table-cell office:value-type="string">
            <text:p>176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84:.L84])" office:value-type="float" office:value="3">
            <text:p>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85:.L85])" office:value-type="float" office:value="2.5">
            <text:p>2.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ataša Borisov</text:p>
          </table:table-cell>
          <table:table-cell office:value-type="string">
            <text:p>300/20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86:.L86])" office:value-type="float" office:value="2">
            <text:p>2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87:.L87])" office:value-type="float" office:value="1.5">
            <text:p>1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88:.L88])" office:value-type="float" office:value="1.5">
            <text:p>1.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89:.L89])"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Sandra Đorđević</text:p>
          </table:table-cell>
          <table:table-cell office:value-type="string">
            <text:p>360/2012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formula="of:=SUM([.C90:.L90])" office:value-type="float" office:value="0.5">
            <text:p>0.5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18" office:value-type="string">
            <text:p>Darja Lovrenski</text:p>
          </table:table-cell>
          <table:table-cell table:style-name="ce18" office:value-type="string">
            <text:p>337/2011</text:p>
          </table:table-cell>
          <table:table-cell table:number-columns-repeated="10"/>
          <table:table-cell office:value-type="float" office:value="3">
            <text:p>3</text:p>
          </table:table-cell>
          <table:table-cell/>
        </table:table-row>
      </table:table>
      <table:table table:name="Teorija3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0" table:default-cell-style-name="Default"/>
        <table:table-column table:style-name="co2" table:default-cell-style-name="Default"/>
        <table:table-row table:style-name="ro1">
          <table:table-cell table:style-name="Default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AVERAGE([.M2:.M99])" office:value-type="float" office:value="4.66666666666667">
            <text:p>4.6666666667</text:p>
          </table:table-cell>
        </table:table-row>
        <table:table-row table:style-name="ro1">
          <table:table-cell table:style-name="Default" table:number-columns-repeated="2"/>
          <table:table-cell table:formula="of:=AVERAGE([.C3:.C100])" office:value-type="float" office:value="0.741379310344828">
            <text:p>0.7413793103</text:p>
          </table:table-cell>
          <table:table-cell table:formula="of:=AVERAGE([.D3:.D100])" office:value-type="float" office:value="0.53448275862069">
            <text:p>0.5344827586</text:p>
          </table:table-cell>
          <table:table-cell table:formula="of:=AVERAGE([.E3:.E100])" office:value-type="float" office:value="0.574712643678161">
            <text:p>0.5747126437</text:p>
          </table:table-cell>
          <table:table-cell table:formula="of:=AVERAGE([.F3:.F100])" office:value-type="float" office:value="0.327586206896552">
            <text:p>0.3275862069</text:p>
          </table:table-cell>
          <table:table-cell table:formula="of:=AVERAGE([.G3:.G100])" office:value-type="float" office:value="0.298850574712644">
            <text:p>0.2988505747</text:p>
          </table:table-cell>
          <table:table-cell table:formula="of:=AVERAGE([.H3:.H100])" office:value-type="float" office:value="0.591954022988506">
            <text:p>0.591954023</text:p>
          </table:table-cell>
          <table:table-cell table:formula="of:=AVERAGE([.I3:.I100])" office:value-type="float" office:value="0.46551724137931">
            <text:p>0.4655172414</text:p>
          </table:table-cell>
          <table:table-cell table:formula="of:=AVERAGE([.J3:.J100])" office:value-type="float" office:value="0.339080459770115">
            <text:p>0.3390804598</text:p>
          </table:table-cell>
          <table:table-cell table:formula="of:=AVERAGE([.K3:.K100])" office:value-type="float" office:value="0.425287356321839">
            <text:p>0.4252873563</text:p>
          </table:table-cell>
          <table:table-cell table:formula="of:=AVERAGE([.L3:.L100])" office:value-type="float" office:value="0.367816091954023">
            <text:p>0.367816092</text:p>
          </table:table-cell>
          <table:table-cell table:formula="of:=AVERAGE([.M3:.M100])" office:value-type="float" office:value="4.66666666666667">
            <text:p>4.6666666667</text:p>
          </table:table-cell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table:number-columns-repeated="9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3:.L3])" office:value-type="float" office:value="9.5">
            <text:p>9.5</text:p>
          </table:table-cell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4:.L4])" office:value-type="float" office:value="9">
            <text:p>9</text:p>
          </table:table-cell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5:.L5])" office:value-type="float" office:value="9">
            <text:p>9</text:p>
          </table:table-cell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SUM([.C6:.L6])" office:value-type="float" office:value="9">
            <text:p>9</text:p>
          </table:table-cell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7:.L7])" office:value-type="float" office:value="9">
            <text:p>9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8:.L8])" office:value-type="float" office:value="8.5">
            <text:p>8.5</text:p>
          </table:table-cell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SUM([.C9:.L9])" office:value-type="float" office:value="8.5">
            <text:p>8.5</text:p>
          </table:table-cell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10:.L10])" office:value-type="float" office:value="8">
            <text:p>8</text:p>
          </table:table-cell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1:.L11])" office:value-type="float" office:value="8">
            <text:p>8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12:.L12])" office:value-type="float" office:value="8">
            <text:p>8</text:p>
          </table:table-cell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13:.L13])" office:value-type="float" office:value="8">
            <text:p>8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4:.L14])" office:value-type="float" office:value="8">
            <text:p>8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15:.L15])" office:value-type="float" office:value="8">
            <text:p>8</text:p>
          </table:table-cell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16:.L16])" office:value-type="float" office:value="7.5">
            <text:p>7.5</text:p>
          </table:table-cell>
        </table:table-row>
        <table:table-row table:style-name="ro1">
          <table:table-cell office:value-type="string">
            <text:p>Nenad Lazić</text:p>
          </table:table-cell>
          <table:table-cell table:style-name="ce3" office:value-type="string">
            <text:p>012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17:.L17])" office:value-type="float" office:value="7.5">
            <text:p>7.5</text:p>
          </table:table-cell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8:.L18])" office:value-type="float" office:value="7.5">
            <text:p>7.5</text:p>
          </table:table-cell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9:.L19])" office:value-type="float" office:value="7.5">
            <text:p>7.5</text:p>
          </table:table-cell>
        </table:table-row>
        <table:table-row table:style-name="ro1">
          <table:table-cell office:value-type="string">
            <text:p>Mirjana Pušičić</text:p>
          </table:table-cell>
          <table:table-cell office:value-type="string">
            <text:p>298/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0:.L20])" office:value-type="float" office:value="7.5">
            <text:p>7.5</text:p>
          </table:table-cell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1:.L21])" office:value-type="float" office:value="7">
            <text:p>7</text:p>
          </table:table-cell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22:.L22])" office:value-type="float" office:value="7">
            <text:p>7</text:p>
          </table:table-cell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23:.L23])" office:value-type="float" office:value="7">
            <text:p>7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24:.L24])" office:value-type="float" office:value="7">
            <text:p>7</text:p>
          </table:table-cell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25:.L25])" office:value-type="float" office:value="7">
            <text:p>7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6:.L26])" office:value-type="float" office:value="7">
            <text:p>7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27:.L27])" office:value-type="float" office:value="7">
            <text:p>7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formula="of:=SUM([.C28:.L28])" office:value-type="float" office:value="7">
            <text:p>7</text:p>
          </table:table-cell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SUM([.C29:.L29])" office:value-type="float" office:value="6.5">
            <text:p>6.5</text:p>
          </table:table-cell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30:.L30])" office:value-type="float" office:value="6.5">
            <text:p>6.5</text:p>
          </table:table-cell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31:.L31])" office:value-type="float" office:value="6">
            <text:p>6</text:p>
          </table:table-cell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2:.L32])" office:value-type="float" office:value="6">
            <text:p>6</text:p>
          </table:table-cell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33:.L33])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Dušan Rajčić</text:p>
          </table:table-cell>
          <table:table-cell table:style-name="ce2" office:value-type="string">
            <text:p>400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34:.L34])" office:value-type="float" office:value="6">
            <text:p>6</text:p>
          </table:table-cell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table:formula="of:=SUM([.C35:.L35])" office:value-type="float" office:value="6">
            <text:p>6</text:p>
          </table:table-cell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6:.L36])" office:value-type="float" office:value="6">
            <text:p>6</text:p>
          </table:table-cell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37:.L37])" office:value-type="float" office:value="6">
            <text:p>6</text:p>
          </table:table-cell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38:.L38])" office:value-type="float" office:value="6">
            <text:p>6</text:p>
          </table:table-cell>
        </table:table-row>
        <table:table-row table:style-name="ro1">
          <table:table-cell office:value-type="string">
            <text:p>Mihajlo Petrović</text:p>
          </table:table-cell>
          <table:table-cell office:value-type="string">
            <text:p>123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39:.L39])" office:value-type="float" office:value="6">
            <text:p>6</text:p>
          </table:table-cell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table:formula="of:=SUM([.C40:.L40])" office:value-type="float" office:value="5.5">
            <text:p>5.5</text:p>
          </table:table-cell>
        </table:table-row>
        <table:table-row table:style-name="ro1">
          <table:table-cell office:value-type="string">
            <text:p>Nikola Dragić</text:p>
          </table:table-cell>
          <table:table-cell office:value-type="string">
            <text:p>346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41:.L41])" office:value-type="float" office:value="5.5">
            <text:p>5.5</text:p>
          </table:table-cell>
        </table:table-row>
        <table:table-row table:style-name="ro1">
          <table:table-cell office:value-type="string">
            <text:p>Mladen Mirović</text:p>
          </table:table-cell>
          <table:table-cell office:value-type="string">
            <text:p>109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2:.L42])" office:value-type="float" office:value="5.5">
            <text:p>5.5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C43:.L43])" office:value-type="float" office:value="5">
            <text:p>5</text:p>
          </table:table-cell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4:.L44])" office:value-type="float" office:value="5">
            <text:p>5</text:p>
          </table:table-cell>
        </table:table-row>
        <table:table-row table:style-name="ro1">
          <table:table-cell office:value-type="string">
            <text:p>Tanja Bunčić</text:p>
          </table:table-cell>
          <table:table-cell office:value-type="string">
            <text:p>327/201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45:.L45])" office:value-type="float" office:value="4.5">
            <text:p>4.5</text:p>
          </table:table-cell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46:.L46])" office:value-type="float" office:value="4.5">
            <text:p>4.5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47:.L47])" office:value-type="float" office:value="4.5">
            <text:p>4.5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8:.L48])" office:value-type="float" office:value="4.5">
            <text:p>4.5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49:.L49])" office:value-type="float" office:value="4.5">
            <text:p>4.5</text:p>
          </table:table-cell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50:.L50])" office:value-type="float" office:value="4">
            <text:p>4</text:p>
          </table:table-cell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51:.L51])" office:value-type="float" office:value="4">
            <text:p>4</text:p>
          </table:table-cell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2:.L52])" office:value-type="float" office:value="4">
            <text:p>4</text:p>
          </table:table-cell>
        </table:table-row>
        <table:table-row table:style-name="ro1">
          <table:table-cell office:value-type="string">
            <text:p>Miloš Cerović</text:p>
          </table:table-cell>
          <table:table-cell office:value-type="string">
            <text:p>204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53:.L53])" office:value-type="float" office:value="4">
            <text:p>4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54:.L54])" office:value-type="float" office:value="3.5">
            <text:p>3.5</text:p>
          </table:table-cell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55:.L55])" office:value-type="float" office:value="3.5">
            <text:p>3.5</text:p>
          </table:table-cell>
        </table:table-row>
        <table:table-row table:style-name="ro1">
          <table:table-cell table:style-name="ce2" office:value-type="string">
            <text:p>Stajka Đenić</text:p>
          </table:table-cell>
          <table:table-cell table:style-name="ce2" office:value-type="string">
            <text:p>226/2009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table:formula="of:=SUM([.C56:.L56])" office:value-type="float" office:value="3.5">
            <text:p>3.5</text:p>
          </table:table-cell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7:.L57])" office:value-type="float" office:value="3.5">
            <text:p>3.5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58:.L58])" office:value-type="float" office:value="3">
            <text:p>3</text:p>
          </table:table-cell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59:.L59])" office:value-type="float" office:value="3">
            <text:p>3</text:p>
          </table:table-cell>
        </table:table-row>
        <table:table-row table:style-name="ro1">
          <table:table-cell office:value-type="string">
            <text:p>Miloš Radibratović</text:p>
          </table:table-cell>
          <table:table-cell office:value-type="string">
            <text:p>334/20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60:.L60])" office:value-type="float" office:value="3">
            <text:p>3</text:p>
          </table:table-cell>
        </table:table-row>
        <table:table-row table:style-name="ro1">
          <table:table-cell office:value-type="string">
            <text:p>Stefan Dragićević</text:p>
          </table:table-cell>
          <table:table-cell office:value-type="string">
            <text:p>309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61:.L61])" office:value-type="float" office:value="3">
            <text:p>3</text:p>
          </table:table-cell>
        </table:table-row>
        <table:table-row table:style-name="ro1">
          <table:table-cell office:value-type="string">
            <text:p>Petar Ginić</text:p>
          </table:table-cell>
          <table:table-cell office:value-type="string">
            <text:p>264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62:.L62])" office:value-type="float" office:value="3">
            <text:p>3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63:.L63])" office:value-type="float" office:value="3">
            <text:p>3</text:p>
          </table:table-cell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64:.L64])" office:value-type="float" office:value="2.5">
            <text:p>2.5</text:p>
          </table:table-cell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65:.L65])" office:value-type="float" office:value="2.5">
            <text:p>2.5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66:.L66])" office:value-type="float" office:value="2.5">
            <text:p>2.5</text:p>
          </table:table-cell>
        </table:table-row>
        <table:table-row table:style-name="ro1">
          <table:table-cell office:value-type="string">
            <text:p>Darja Lovrenski</text:p>
          </table:table-cell>
          <table:table-cell office:value-type="string">
            <text:p>337/20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67:.L67])" office:value-type="float" office:value="2.5">
            <text:p>2.5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68:.L68])" office:value-type="float" office:value="2">
            <text:p>2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69:.L69])" office:value-type="float" office:value="2">
            <text:p>2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70:.L70])" office:value-type="float" office:value="2">
            <text:p>2</text:p>
          </table:table-cell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71:.L71])" office:value-type="float" office:value="2">
            <text:p>2</text:p>
          </table:table-cell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72:.L72])" office:value-type="float" office:value="2">
            <text:p>2</text:p>
          </table:table-cell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73:.L73])" office:value-type="float" office:value="2">
            <text:p>2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74:.L74])" office:value-type="float" office:value="2">
            <text:p>2</text:p>
          </table:table-cell>
        </table:table-row>
        <table:table-row table:style-name="ro1">
          <table:table-cell office:value-type="string">
            <text:p>Vladimir Jovanović</text:p>
          </table:table-cell>
          <table:table-cell office:value-type="string">
            <text:p>356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75:.L75])" office:value-type="float" office:value="2">
            <text:p>2</text:p>
          </table:table-cell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76:.L76])" office:value-type="float" office:value="1.5">
            <text:p>1.5</text:p>
          </table:table-cell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C77:.L77])" office:value-type="float" office:value="1.5">
            <text:p>1.5</text:p>
          </table:table-cell>
        </table:table-row>
        <table:table-row table:style-name="ro1">
          <table:table-cell office:value-type="string">
            <text:p>Danijel Janković</text:p>
          </table:table-cell>
          <table:table-cell office:value-type="string">
            <text:p>282/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SUM([.C78:.L78])" office:value-type="float" office:value="1.5">
            <text:p>1.5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C79:.L79])" office:value-type="float" office:value="1">
            <text:p>1</text:p>
          </table:table-cell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80:.L80])" office:value-type="float" office:value="1">
            <text:p>1</text:p>
          </table:table-cell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table:number-columns-repeated="2"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  <table:table-cell table:formula="of:=SUM([.C81:.L81])" office:value-type="float" office:value="1">
            <text:p>1</text:p>
          </table:table-cell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82:.L82])" office:value-type="float" office:value="1">
            <text:p>1</text:p>
          </table:table-cell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C83:.L83])" office:value-type="float" office:value="1">
            <text:p>1</text:p>
          </table:table-cell>
        </table:table-row>
        <table:table-row table:style-name="ro1">
          <table:table-cell office:value-type="string">
            <text:p>Pavel Stanković</text:p>
          </table:table-cell>
          <table:table-cell office:value-type="string">
            <text:p>336/201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84:.L84])" office:value-type="float" office:value="1">
            <text:p>1</text:p>
          </table:table-cell>
        </table:table-row>
        <table:table-row table:style-name="ro1">
          <table:table-cell office:value-type="string">
            <text:p>Nataša Borisov</text:p>
          </table:table-cell>
          <table:table-cell office:value-type="string">
            <text:p>300/20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85:.L85])" office:value-type="float" office:value="1">
            <text:p>1</text:p>
          </table:table-cell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86:.L86])" office:value-type="float" office:value="0.5">
            <text:p>0.5</text:p>
          </table:table-cell>
        </table:table-row>
        <table:table-row table:style-name="ro1">
          <table:table-cell office:value-type="string">
            <text:p>Marko Marković</text:p>
          </table:table-cell>
          <table:table-cell office:value-type="string">
            <text:p>176/2012</text:p>
          </table:table-cell>
          <table:table-cell table:number-columns-repeated="10" office:value-type="float" office:value="0">
            <text:p>0</text:p>
          </table:table-cell>
          <table:table-cell table:formula="of:=SUM([.C87:.L87])" office:value-type="float" office:value="0">
            <text:p>0</text:p>
          </table:table-cell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table:number-columns-repeated="10" office:value-type="float" office:value="0">
            <text:p>0</text:p>
          </table:table-cell>
          <table:table-cell table:formula="of:=SUM([.C88:.L88])" office:value-type="float" office:value="0">
            <text:p>0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table:number-columns-repeated="10" office:value-type="float" office:value="0">
            <text:p>0</text:p>
          </table:table-cell>
          <table:table-cell table:formula="of:=SUM([.C89:.L89])" office:value-type="float" office:value="0">
            <text:p>0</text:p>
          </table:table-cell>
        </table:table-row>
      </table:table>
      <table:table table:name="Zadaci1" table:style-name="ta1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>
            <text:p>URM</text:p>
          </table:table-cell>
          <table:table-cell office:value-type="string">
            <text:p>Pitanja</text:p>
          </table:table-cell>
          <table:table-cell office:value-type="string">
            <text:p>Ukupno</text:p>
          </table:table-cell>
          <table:table-cell/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2]/6+[.D2]/8)*10/9.5*10)/2" office:value-type="float" office:value="10">
            <text:p>10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3]/6+[.D3]/8)*10/9.5*10)/2" office:value-type="float" office:value="10">
            <text:p>10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enad Lazić</text:p>
          </table:table-cell>
          <table:table-cell table:style-name="ce15" office:value-type="string">
            <text:p>012/20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ROUND(([.C4]/6+[.D4]/8)*10)/2" office:value-type="float" office:value="10">
            <text:p>10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ROUND(([.C5]/6+[.D5]/8)*10)/2" office:value-type="float" office:value="10">
            <text:p>10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6]/6+[.D6]/8)*10)/2" office:value-type="float" office:value="9.5">
            <text:p>9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7]/6+[.D7]/8)*10)/2" office:value-type="float" office:value="9.5">
            <text:p>9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8]/6+[.D8]/8)*10)/2" office:value-type="float" office:value="9.5">
            <text:p>9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ROUND(([.C9]/6+[.D9]/8)*10)/2" office:value-type="float" office:value="9.5">
            <text:p>9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table:number-columns-repeated="2" office:value-type="float" office:value="6">
            <text:p>6</text:p>
          </table:table-cell>
          <table:table-cell table:formula="of:=ROUND(([.C10]/6+[.D10]/8)*10/9.5*10)/2" office:value-type="float" office:value="9">
            <text:p>9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ROUND(([.C11]/6+[.D11]/8)*10/9.5*10)/2" office:value-type="float" office:value="9">
            <text:p>9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office:value-type="float" office:value="6">
            <text:p>6</text:p>
          </table:table-cell>
          <table:table-cell office:value-type="float" office:value="6.5">
            <text:p>6.5</text:p>
          </table:table-cell>
          <table:table-cell table:formula="of:=ROUND(([.C12]/6+[.D12]/8)*10)/2" office:value-type="float" office:value="9">
            <text:p>9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office:value-type="float" office:value="6">
            <text:p>6</text:p>
          </table:table-cell>
          <table:table-cell office:value-type="float" office:value="6.5">
            <text:p>6.5</text:p>
          </table:table-cell>
          <table:table-cell table:formula="of:=ROUND(([.C13]/6+[.D13]/8)*10)/2" office:value-type="float" office:value="9">
            <text:p>9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office:value-type="float" office:value="6">
            <text:p>6</text:p>
          </table:table-cell>
          <table:table-cell office:value-type="float" office:value="6.5">
            <text:p>6.5</text:p>
          </table:table-cell>
          <table:table-cell table:formula="of:=ROUND(([.C14]/6+[.D14]/8)*10)/2" office:value-type="float" office:value="9">
            <text:p>9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table:number-columns-repeated="2" office:value-type="float" office:value="6">
            <text:p>6</text:p>
          </table:table-cell>
          <table:table-cell table:formula="of:=ROUND(([.C15]/6+[.D15]/8)*10)/2" office:value-type="float" office:value="9">
            <text:p>9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ROUND(([.C16]/6+[.D16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ROUND(([.C17]/6+[.D17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ROUND(([.C18]/6+[.D18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ROUND(([.C19]/6+[.D19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ROUND(([.C20]/6+[.D20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arko Nikolić</text:p>
          </table:table-cell>
          <table:table-cell office:value-type="string">
            <text:p>265/20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ROUND(([.C21]/6+[.D21]/8)*10/9.5*10)/2" office:value-type="float" office:value="8.5">
            <text:p>8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ihajlo Petrović</text:p>
          </table:table-cell>
          <table:table-cell office:value-type="string">
            <text:p>123/2012</text:p>
          </table:table-cell>
          <table:table-cell office:value-type="float" office:value="6">
            <text:p>6</text:p>
          </table:table-cell>
          <table:table-cell office:value-type="float" office:value="5.5">
            <text:p>5.5</text:p>
          </table:table-cell>
          <table:table-cell table:formula="of:=ROUND(([.C22]/6+[.D22]/8)*10)/2" office:value-type="float" office:value="8.5">
            <text:p>8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office:value-type="float" office:value="6">
            <text:p>6</text:p>
          </table:table-cell>
          <table:table-cell office:value-type="float" office:value="5.5">
            <text:p>5.5</text:p>
          </table:table-cell>
          <table:table-cell table:formula="of:=ROUND(([.C23]/6+[.D23]/8)*10)/2" office:value-type="float" office:value="8.5">
            <text:p>8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ROUND(([.C24]/6+[.D24]/8)*10/9.5*10)/2" office:value-type="float" office:value="8">
            <text:p>8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Aleksandra Cikić</text:p>
          </table:table-cell>
          <table:table-cell office:value-type="string">
            <text:p>247/20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ROUND(([.C25]/6+[.D25]/8)*10/9.5*10)/2" office:value-type="float" office:value="8">
            <text:p>8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ROUND(([.C26]/6+[.D26]/8)*10/9.5*10)/2" office:value-type="float" office:value="8">
            <text:p>8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table:formula="of:=ROUND(([.C27]/6+[.D27]/8)*10)/2" office:value-type="float" office:value="8">
            <text:p>8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table:formula="of:=ROUND(([.C28]/6+[.D28]/8)*10)/2" office:value-type="float" office:value="8">
            <text:p>8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ROUND(([.C29]/6+[.D29]/8)*10)/2" office:value-type="float" office:value="8">
            <text:p>8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table:formula="of:=ROUND(([.C30]/6+[.D30]/8)*10)/2" office:value-type="float" office:value="8">
            <text:p>8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table:number-columns-repeated="2" office:value-type="float" office:value="5">
            <text:p>5</text:p>
          </table:table-cell>
          <table:table-cell table:formula="of:=ROUND(([.C31]/6+[.D31]/8)*10/9.5*10)/2" office:value-type="float" office:value="7.5">
            <text:p>7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table:number-columns-repeated="2" office:value-type="float" office:value="5">
            <text:p>5</text:p>
          </table:table-cell>
          <table:table-cell table:formula="of:=ROUND(([.C32]/6+[.D32]/8)*10/9.5*10)/2" office:value-type="float" office:value="7.5">
            <text:p>7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ROUND(([.C33]/6+[.D33]/8)*10/9.5*10)/2" office:value-type="float" office:value="7.5">
            <text:p>7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table:number-columns-repeated="2" office:value-type="float" office:value="5">
            <text:p>5</text:p>
          </table:table-cell>
          <table:table-cell table:formula="of:=ROUND(([.C34]/6+[.D34]/8)*10)/2" office:value-type="float" office:value="7.5">
            <text:p>7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ROUND(([.C35]/6+[.D35]/8)*10)/2" office:value-type="float" office:value="7.5">
            <text:p>7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ROUND(([.C36]/6+[.D36]/8)*10/9.5*10)/2" office:value-type="float" office:value="7">
            <text:p>7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emanja Nežić</text:p>
          </table:table-cell>
          <table:table-cell office:value-type="string">
            <text:p>363/20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ROUND(([.C37]/6+[.D37]/8)*10/9.5*10)/2" office:value-type="float" office:value="7">
            <text:p>7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ROUND(([.C38]/6+[.D38]/8)*10)/2" office:value-type="float" office:value="7">
            <text:p>7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ROUND(([.C39]/6+[.D39]/8)*10)/2" office:value-type="float" office:value="7">
            <text:p>7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Ivona Jovanović</text:p>
          </table:table-cell>
          <table:table-cell office:value-type="string">
            <text:p>153/2011</text:p>
          </table:table-cell>
          <table:table-cell office:value-type="float" office:value="4">
            <text:p>4</text:p>
          </table:table-cell>
          <table:table-cell office:value-type="float" office:value="5.5">
            <text:p>5.5</text:p>
          </table:table-cell>
          <table:table-cell table:formula="of:=ROUND(([.C40]/6+[.D40]/8)*10)/2" office:value-type="float" office:value="7">
            <text:p>7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ROUND(([.C41]/6+[.D41]/8)*10/9.5*10)/2" office:value-type="float" office:value="6.5">
            <text:p>6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ROUND(([.C42]/6+[.D42]/8)*10/9.5*10)/2" office:value-type="float" office:value="6.5">
            <text:p>6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iloš Radibratović</text:p>
          </table:table-cell>
          <table:table-cell office:value-type="string">
            <text:p>334/20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ROUND(([.C43]/6+[.D43]/8)*10/9.5*10)/2" office:value-type="float" office:value="6.5">
            <text:p>6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ROUND(([.C44]/6+[.D44]/8)*10)/2" office:value-type="float" office:value="6.5">
            <text:p>6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ROUND(([.C45]/6+[.D45]/8)*10)/2" office:value-type="float" office:value="6.5">
            <text:p>6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ROUND(([.C46]/6+[.D46]/8)*10)/2" office:value-type="float" office:value="6.5">
            <text:p>6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table:number-columns-repeated="2" office:value-type="float" office:value="4">
            <text:p>4</text:p>
          </table:table-cell>
          <table:table-cell table:formula="of:=ROUND(([.C47]/6+[.D47]/8)*10/9.5*10)/2" office:value-type="float" office:value="6">
            <text:p>6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table:number-columns-repeated="2" office:value-type="float" office:value="4">
            <text:p>4</text:p>
          </table:table-cell>
          <table:table-cell table:formula="of:=ROUND(([.C48]/6+[.D48]/8)*10/9.5*10)/2" office:value-type="float" office:value="6">
            <text:p>6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table:formula="of:=ROUND(([.C49]/6+[.D49]/8)*10)/2" office:value-type="float" office:value="6">
            <text:p>6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table:number-columns-repeated="2" office:value-type="float" office:value="4">
            <text:p>4</text:p>
          </table:table-cell>
          <table:table-cell table:formula="of:=ROUND(([.C50]/6+[.D50]/8)*10)/2" office:value-type="float" office:value="6">
            <text:p>6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ROUND(([.C51]/6+[.D51]/8)*10/9.5*10)/2" office:value-type="float" office:value="5.5">
            <text:p>5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Vladimir Jovanović</text:p>
          </table:table-cell>
          <table:table-cell office:value-type="string">
            <text:p>356/20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ROUND(([.C52]/6+[.D52]/8)*10/9.5*10)/2" office:value-type="float" office:value="5.5">
            <text:p>5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table:formula="of:=ROUND(([.C53]/6+[.D53]/8)*10)/2" office:value-type="float" office:value="5.5">
            <text:p>5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ROUND(([.C54]/6+[.D54]/8)*10/9.5*10)/2" office:value-type="float" office:value="5">
            <text:p>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formula="of:=ROUND(([.C55]/6+[.D55]/8)*10)/2" office:value-type="float" office:value="5">
            <text:p>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Tanja Bunčić</text:p>
          </table:table-cell>
          <table:table-cell office:value-type="string">
            <text:p>327/2012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formula="of:=ROUND(([.C56]/6+[.D56]/8)*10)/2" office:value-type="float" office:value="5">
            <text:p>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table:number-columns-repeated="2" office:value-type="float" office:value="3">
            <text:p>3</text:p>
          </table:table-cell>
          <table:table-cell table:formula="of:=ROUND(([.C57]/6+[.D57]/8)*10/9.5*10)/2" office:value-type="float" office:value="4.5">
            <text:p>4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ROUND(([.C58]/6+[.D58]/8)*10/9.5*10)/2" office:value-type="float" office:value="4">
            <text:p>4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iloš Cerović</text:p>
          </table:table-cell>
          <table:table-cell office:value-type="string">
            <text:p>204/20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ROUND(([.C59]/6+[.D59]/8)*10/9.5*10)/2" office:value-type="float" office:value="4">
            <text:p>4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laden Mirović</text:p>
          </table:table-cell>
          <table:table-cell office:value-type="string">
            <text:p>109/20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ROUND(([.C60]/6+[.D60]/8)*10/9.5*10)/2" office:value-type="float" office:value="4">
            <text:p>4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ROUND(([.C61]/6+[.D61]/8)*10/9.5*10)/2" office:value-type="float" office:value="4">
            <text:p>4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ROUND(([.C62]/6+[.D62]/8)*10)/2" office:value-type="float" office:value="4">
            <text:p>4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ROUND(([.C63]/6+[.D63]/8)*10)/2" office:value-type="float" office:value="4">
            <text:p>4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table:formula="of:=ROUND(([.C64]/6+[.D64]/8)*10)/2" office:value-type="float" office:value="4">
            <text:p>4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table:formula="of:=ROUND(([.C65]/6+[.D65]/8)*10)/2" office:value-type="float" office:value="4">
            <text:p>4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table:formula="of:=ROUND(([.C66]/6+[.D66]/8)*10)/2" office:value-type="float" office:value="4">
            <text:p>4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ROUND(([.C67]/6+[.D67]/8)*10/9.5*10)/2" office:value-type="float" office:value="3.5">
            <text:p>3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table:formula="of:=ROUND(([.C68]/6+[.D68]/8)*10)/2" office:value-type="float" office:value="3.5">
            <text:p>3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formula="of:=ROUND(([.C69]/6+[.D69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formula="of:=ROUND(([.C70]/6+[.D70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formula="of:=ROUND(([.C71]/6+[.D71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ROUND(([.C72]/6+[.D72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Stefan Dragićević</text:p>
          </table:table-cell>
          <table:table-cell office:value-type="string">
            <text:p>309/20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ROUND(([.C73]/6+[.D73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formula="of:=ROUND(([.C74]/6+[.D74]/8)*10)/2" office:value-type="float" office:value="3">
            <text:p>3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ilan Jakovac</text:p>
          </table:table-cell>
          <table:table-cell office:value-type="string">
            <text:p>266/20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ROUND(([.C75]/6+[.D75]/8)*10/9.5*10)/2" office:value-type="float" office:value="2.5">
            <text:p>2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Petar Ginić</text:p>
          </table:table-cell>
          <table:table-cell office:value-type="string">
            <text:p>264/20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ROUND(([.C76]/6+[.D76]/8)*10)/2" office:value-type="float" office:value="2.5">
            <text:p>2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ROUND(([.C77]/6+[.D77]/8)*10)/2" office:value-type="float" office:value="2.5">
            <text:p>2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ROUND(([.C78]/6+[.D78]/8)*10)/2" office:value-type="float" office:value="2.5">
            <text:p>2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ROUND(([.C79]/6+[.D79]/8)*10)/2" office:value-type="float" office:value="2">
            <text:p>2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ROUND(([.C80]/6+[.D80]/8)*10)/2" office:value-type="float" office:value="2">
            <text:p>2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ROUND(([.C81]/6+[.D81]/8)*10)/2" office:value-type="float" office:value="2">
            <text:p>2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Sandra Đorđević</text:p>
          </table:table-cell>
          <table:table-cell office:value-type="string">
            <text:p>360/20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ROUND(([.C82]/6+[.D82]/8)*10/9.5*10)/2" office:value-type="float" office:value="1.5">
            <text:p>1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ROUND(([.C83]/6+[.D83]/8)*10)/2" office:value-type="float" office:value="1.5">
            <text:p>1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Pavel Stanković</text:p>
          </table:table-cell>
          <table:table-cell office:value-type="string">
            <text:p>336/201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ROUND(([.C84]/6+[.D84]/8)*10)/2" office:value-type="float" office:value="1.5">
            <text:p>1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emanja Janković</text:p>
          </table:table-cell>
          <table:table-cell office:value-type="string">
            <text:p>340/201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ROUND(([.C85]/6+[.D85]/8)*10)/2" office:value-type="float" office:value="1.5">
            <text:p>1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Tanja Jegdić</text:p>
          </table:table-cell>
          <table:table-cell office:value-type="string">
            <text:p>356/201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ROUND(([.C86]/6+[.D86]/8)*10)/2" office:value-type="float" office:value="1">
            <text:p>1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ataša Borisov</text:p>
          </table:table-cell>
          <table:table-cell office:value-type="string">
            <text:p>300/20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([.C87]/6+[.D87]/8)*10/9.5*10)/2" office:value-type="float" office:value="0.5">
            <text:p>0.5</text:p>
          </table:table-cell>
          <table:table-cell office:value-type="string">
            <text:p>Kartelj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([.C88]/6+[.D88]/8)*10)/2" office:value-type="float" office:value="0.5">
            <text:p>0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Aleksandar Krsmanović</text:p>
          </table:table-cell>
          <table:table-cell office:value-type="string">
            <text:p>339/20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([.C89]/6+[.D89]/8)*10)/2" office:value-type="float" office:value="0.5">
            <text:p>0.5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table:number-columns-repeated="2"/>
          <table:table-cell table:formula="of:=ROUND(([.C90]/6+[.D90]/8)*10)/2" office:value-type="float" office:value="0">
            <text:p>0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Marko Marković</text:p>
          </table:table-cell>
          <table:table-cell office:value-type="string">
            <text:p>176/2012</text:p>
          </table:table-cell>
          <table:table-cell table:number-columns-repeated="2" office:value-type="float" office:value="0">
            <text:p>0</text:p>
          </table:table-cell>
          <table:table-cell table:formula="of:=ROUND(([.C91]/6+[.D91]/8)*10)/2" office:value-type="float" office:value="0">
            <text:p>0</text:p>
          </table:table-cell>
          <table:table-cell office:value-type="string">
            <text:p>Đenić</text:p>
          </table:table-cell>
        </table:table-row>
        <table:table-row table:style-name="ro1">
          <table:table-cell office:value-type="string">
            <text:p>Nikola Dragić</text:p>
          </table:table-cell>
          <table:table-cell office:value-type="string">
            <text:p>346/2011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Stajka Đenić</text:p>
          </table:table-cell>
          <table:table-cell table:style-name="ce2" office:value-type="string">
            <text:p>226/2009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</table:table>
      <table:table table:name="Zadaci2" table:style-name="ta1">
        <table:table-column table:style-name="co1" table:default-cell-style-name="ce19"/>
        <table:table-column table:style-name="co2" table:default-cell-style-name="ce19"/>
        <table:table-column table:style-name="co13" table:number-columns-repeated="2" table:default-cell-style-name="ce19"/>
        <table:table-column table:style-name="co2" table:default-cell-style-name="ce19"/>
        <table:table-row table:style-name="ro1">
          <table:table-cell table:style-name="Default" table:number-columns-repeated="2"/>
          <table:table-cell table:style-name="Default" office:value-type="string">
            <text:p>1. zadatak (3)</text:p>
          </table:table-cell>
          <table:table-cell table:style-name="Default" office:value-type="string">
            <text:p>2. zadatak (7)</text:p>
          </table:table-cell>
          <table:table-cell table:style-name="Default" office:value-type="string">
            <text:p>Ukupno</text:p>
          </table:table-cell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table:number-columns-repeated="2" office:value-type="float" office:value="10">
            <text:p>10</text:p>
          </table:table-cell>
          <table:table-cell table:formula="of:=ROUND(([.C2]/10*3+[.D2]/10*7)*2)/2" office:value-type="float" office:value="10">
            <text:p>10</text:p>
          </table:table-cell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table:number-columns-repeated="2" office:value-type="float" office:value="10">
            <text:p>10</text:p>
          </table:table-cell>
          <table:table-cell table:formula="of:=ROUND(([.C3]/10*3+[.D3]/10*7)*2)/2" office:value-type="float" office:value="10">
            <text:p>10</text:p>
          </table:table-cell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table:number-columns-repeated="2" office:value-type="float" office:value="10">
            <text:p>10</text:p>
          </table:table-cell>
          <table:table-cell table:formula="of:=ROUND(([.C4]/10*3+[.D4]/10*7)*2)/2" office:value-type="float" office:value="10">
            <text:p>10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table:number-columns-repeated="2" office:value-type="float" office:value="10">
            <text:p>10</text:p>
          </table:table-cell>
          <table:table-cell table:formula="of:=ROUND(([.C5]/10*3+[.D5]/10*7)*2)/2" office:value-type="float" office:value="10">
            <text:p>10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table:number-columns-repeated="2" office:value-type="float" office:value="10">
            <text:p>10</text:p>
          </table:table-cell>
          <table:table-cell table:formula="of:=ROUND(([.C6]/10*3+[.D6]/10*7)*2)/2" office:value-type="float" office:value="10">
            <text:p>10</text:p>
          </table:table-cell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table:number-columns-repeated="2" office:value-type="float" office:value="10">
            <text:p>10</text:p>
          </table:table-cell>
          <table:table-cell table:formula="of:=ROUND(([.C7]/10*3+[.D7]/10*7)*2)/2" office:value-type="float" office:value="10">
            <text:p>10</text:p>
          </table:table-cell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table:number-columns-repeated="2" office:value-type="float" office:value="10">
            <text:p>10</text:p>
          </table:table-cell>
          <table:table-cell table:formula="of:=ROUND(([.C8]/10*3+[.D8]/10*7)*2)/2" office:value-type="float" office:value="10">
            <text:p>10</text:p>
          </table:table-cell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table:number-columns-repeated="2" office:value-type="float" office:value="10">
            <text:p>10</text:p>
          </table:table-cell>
          <table:table-cell table:formula="of:=ROUND(([.C9]/10*3+[.D9]/10*7)*2)/2" office:value-type="float" office:value="10">
            <text:p>10</text:p>
          </table:table-cell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table:number-columns-repeated="2" office:value-type="float" office:value="10">
            <text:p>10</text:p>
          </table:table-cell>
          <table:table-cell table:formula="of:=ROUND(([.C10]/10*3+[.D10]/10*7)*2)/2" office:value-type="float" office:value="10">
            <text:p>10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table:number-columns-repeated="2" office:value-type="float" office:value="10">
            <text:p>10</text:p>
          </table:table-cell>
          <table:table-cell table:formula="of:=ROUND(([.C11]/10*3+[.D11]/10*7)*2)/2" office:value-type="float" office:value="10">
            <text:p>10</text:p>
          </table:table-cell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table:number-columns-repeated="2" office:value-type="float" office:value="10">
            <text:p>10</text:p>
          </table:table-cell>
          <table:table-cell table:formula="of:=ROUND(([.C12]/10*3+[.D12]/10*7)*2)/2" office:value-type="float" office:value="10">
            <text:p>10</text:p>
          </table:table-cell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table:number-columns-repeated="2" office:value-type="float" office:value="10">
            <text:p>10</text:p>
          </table:table-cell>
          <table:table-cell table:formula="of:=ROUND(([.C13]/10*3+[.D13]/10*7)*2)/2" office:value-type="float" office:value="10">
            <text:p>10</text:p>
          </table:table-cell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table:number-columns-repeated="2" office:value-type="float" office:value="10">
            <text:p>10</text:p>
          </table:table-cell>
          <table:table-cell table:formula="of:=ROUND(([.C14]/10*3+[.D14]/10*7)*2)/2" office:value-type="float" office:value="10">
            <text:p>10</text:p>
          </table:table-cell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table:number-columns-repeated="2" office:value-type="float" office:value="10">
            <text:p>10</text:p>
          </table:table-cell>
          <table:table-cell table:formula="of:=ROUND(([.C15]/10*3+[.D15]/10*7)*2)/2" office:value-type="float" office:value="10">
            <text:p>10</text:p>
          </table:table-cell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table:number-columns-repeated="2" office:value-type="float" office:value="10">
            <text:p>10</text:p>
          </table:table-cell>
          <table:table-cell table:formula="of:=ROUND(([.C16]/10*3+[.D16]/10*7)*2)/2" office:value-type="float" office:value="10">
            <text:p>10</text:p>
          </table:table-cell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ROUND(([.C17]/10*3+[.D17]/10*7)*2)/2" office:value-type="float" office:value="9.5">
            <text:p>9.5</text:p>
          </table:table-cell>
        </table:table-row>
        <table:table-row table:style-name="ro1">
          <table:table-cell office:value-type="string">
            <text:p>Nikola Dragić</text:p>
          </table:table-cell>
          <table:table-cell office:value-type="string">
            <text:p>346/20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ROUND(([.C18]/10*3+[.D18]/10*7)*2)/2" office:value-type="float" office:value="9.5">
            <text:p>9.5</text:p>
          </table:table-cell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ROUND(([.C19]/10*3+[.D19]/10*7)*2)/2" office:value-type="float" office:value="9.5">
            <text:p>9.5</text:p>
          </table:table-cell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ROUND(([.C20]/10*3+[.D20]/10*7)*2)/2" office:value-type="float" office:value="9.5">
            <text:p>9.5</text:p>
          </table:table-cell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ROUND(([.C21]/10*3+[.D21]/10*7)*2)/2" office:value-type="float" office:value="9.5">
            <text:p>9.5</text:p>
          </table:table-cell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ROUND(([.C22]/10*3+[.D22]/10*7)*2)/2" office:value-type="float" office:value="9.5">
            <text:p>9.5</text:p>
          </table:table-cell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ROUND(([.C23]/10*3+[.D23]/10*7)*2)/2" office:value-type="float" office:value="9">
            <text:p>9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ROUND(([.C24]/10*3+[.D24]/10*7)*2)/2" office:value-type="float" office:value="8.5">
            <text:p>8.5</text:p>
          </table:table-cell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ROUND(([.C25]/10*3+[.D25]/10*7)*2)/2" office:value-type="float" office:value="8.5">
            <text:p>8.5</text:p>
          </table:table-cell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table:number-columns-repeated="2" office:value-type="float" office:value="8">
            <text:p>8</text:p>
          </table:table-cell>
          <table:table-cell table:formula="of:=ROUND(([.C26]/10*3+[.D26]/10*7)*2)/2" office:value-type="float" office:value="8">
            <text:p>8</text:p>
          </table:table-cell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table:number-columns-repeated="2" office:value-type="float" office:value="8">
            <text:p>8</text:p>
          </table:table-cell>
          <table:table-cell table:formula="of:=ROUND(([.C27]/10*3+[.D27]/10*7)*2)/2" office:value-type="float" office:value="8">
            <text:p>8</text:p>
          </table:table-cell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ROUND(([.C28]/10*3+[.D28]/10*7)*2)/2" office:value-type="float" office:value="8">
            <text:p>8</text:p>
          </table:table-cell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ROUND(([.C29]/10*3+[.D29]/10*7)*2)/2" office:value-type="float" office:value="9">
            <text:p>9</text:p>
          </table:table-cell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0]/10*3+[.D30]/10*7)*2)/2" office:value-type="float" office:value="3">
            <text:p>3</text:p>
          </table:table-cell>
        </table:table-row>
        <table:table-row table:style-name="ro1">
          <table:table-cell office:value-type="string">
            <text:p>Nenad Lazić</text:p>
          </table:table-cell>
          <table:table-cell table:style-name="ce15" office:value-type="string">
            <text:p>012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1]/10*3+[.D31]/10*7)*2)/2" office:value-type="float" office:value="3">
            <text:p>3</text:p>
          </table:table-cell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ROUND(([.C32]/10*3+[.D32]/10*7)*2)/2" office:value-type="float" office:value="6.5">
            <text:p>6.5</text:p>
          </table:table-cell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ROUND(([.C33]/10*3+[.D33]/10*7)*2)/2" office:value-type="float" office:value="3.5">
            <text:p>3.5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4]/10*3+[.D34]/10*7)*2)/2" office:value-type="float" office:value="3">
            <text:p>3</text:p>
          </table:table-cell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5]/10*3+[.D35]/10*7)*2)/2" office:value-type="float" office:value="3">
            <text:p>3</text:p>
          </table:table-cell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6]/10*3+[.D36]/10*7)*2)/2" office:value-type="float" office:value="3">
            <text:p>3</text:p>
          </table:table-cell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7]/10*3+[.D37]/10*7)*2)/2" office:value-type="float" office:value="3">
            <text:p>3</text:p>
          </table:table-cell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8]/10*3+[.D38]/10*7)*2)/2" office:value-type="float" office:value="3">
            <text:p>3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ROUND(([.C39]/10*3+[.D39]/10*7)*2)/2" office:value-type="float" office:value="3">
            <text:p>3</text:p>
          </table:table-cell>
        </table:table-row>
        <table:table-row table:style-name="ro1">
          <table:table-cell office:value-type="string">
            <text:p>Darja Lovrenski</text:p>
          </table:table-cell>
          <table:table-cell office:value-type="string">
            <text:p>337/20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ROUND(([.C40]/10*3+[.D40]/10*7)*2)/2" office:value-type="float" office:value="2.5">
            <text:p>2.5</text:p>
          </table:table-cell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ROUND(([.C41]/10*3+[.D41]/10*7)*2)/2" office:value-type="float" office:value="2.5">
            <text:p>2.5</text:p>
          </table:table-cell>
        </table:table-row>
        <table:table-row table:style-name="ro1">
          <table:table-cell office:value-type="string">
            <text:p>Stajka Đenić</text:p>
          </table:table-cell>
          <table:table-cell office:value-type="string">
            <text:p>226/200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ROUND(([.C42]/10*3+[.D42]/10*7)*2)/2" office:value-type="float" office:value="2.5">
            <text:p>2.5</text:p>
          </table:table-cell>
        </table:table-row>
        <table:table-row table:style-name="ro1">
          <table:table-cell office:value-type="string">
            <text:p>Dušan Rajčić</text:p>
          </table:table-cell>
          <table:table-cell office:value-type="string">
            <text:p>400/20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ROUND(([.C43]/10*3+[.D43]/10*7)*2)/2" office:value-type="float" office:value="2.5">
            <text:p>2.5</text:p>
          </table:table-cell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ROUND(([.C44]/10*3+[.D44]/10*7)*2)/2" office:value-type="float" office:value="2">
            <text:p>2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ROUND(([.C45]/10*3+[.D45]/10*7)*2)/2" office:value-type="float" office:value="2">
            <text:p>2</text:p>
          </table:table-cell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ROUND(([.C46]/10*3+[.D46]/10*7)*2)/2" office:value-type="float" office:value="2">
            <text:p>2</text:p>
          </table:table-cell>
        </table:table-row>
        <table:table-row table:style-name="ro1">
          <table:table-cell office:value-type="string">
            <text:p>Nemanja Janković</text:p>
          </table:table-cell>
          <table:table-cell office:value-type="string">
            <text:p>340/20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ROUND(([.C47]/10*3+[.D47]/10*7)*2)/2" office:value-type="float" office:value="1.5">
            <text:p>1.5</text:p>
          </table:table-cell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ROUND(([.C48]/10*3+[.D48]/10*7)*2)/2" office:value-type="float" office:value="1.5">
            <text:p>1.5</text:p>
          </table:table-cell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table:number-columns-repeated="2" office:value-type="float" office:value="0">
            <text:p>0</text:p>
          </table:table-cell>
          <table:table-cell table:formula="of:=ROUND(([.C49]/10*3+[.D49]/10*7)*2)/2" office:value-type="float" office:value="0">
            <text:p>0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table:number-columns-repeated="2" office:value-type="float" office:value="0">
            <text:p>0</text:p>
          </table:table-cell>
          <table:table-cell table:formula="of:=ROUND(([.C50]/10*3+[.D50]/10*7)*2)/2" office:value-type="float" office:value="0">
            <text:p>0</text:p>
          </table:table-cell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table:number-columns-repeated="2" office:value-type="float" office:value="0">
            <text:p>0</text:p>
          </table:table-cell>
          <table:table-cell table:formula="of:=ROUND(([.C51]/10*3+[.D51]/10*7)*2)/2" office:value-type="float" office:value="0">
            <text:p>0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table:number-columns-repeated="2" office:value-type="float" office:value="0">
            <text:p>0</text:p>
          </table:table-cell>
          <table:table-cell table:formula="of:=ROUND(([.C52]/10*3+[.D52]/10*7)*2)/2" office:value-type="float" office:value="0">
            <text:p>0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table:number-columns-repeated="2" office:value-type="float" office:value="0">
            <text:p>0</text:p>
          </table:table-cell>
          <table:table-cell table:formula="of:=ROUND(([.C53]/10*3+[.D53]/10*7)*2)/2" office:value-type="float" office:value="0">
            <text:p>0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table:number-columns-repeated="2" office:value-type="float" office:value="0">
            <text:p>0</text:p>
          </table:table-cell>
          <table:table-cell table:formula="of:=ROUND(([.C54]/10*3+[.D54]/10*7)*2)/2" office:value-type="float" office:value="0">
            <text:p>0</text:p>
          </table:table-cell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table:number-columns-repeated="2" office:value-type="float" office:value="0">
            <text:p>0</text:p>
          </table:table-cell>
          <table:table-cell table:formula="of:=ROUND(([.C55]/10*3+[.D55]/10*7)*2)/2" office:value-type="float" office:value="0">
            <text:p>0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table:number-columns-repeated="2" office:value-type="float" office:value="0">
            <text:p>0</text:p>
          </table:table-cell>
          <table:table-cell table:formula="of:=ROUND(([.C56]/10*3+[.D56]/10*7)*2)/2" office:value-type="float" office:value="0">
            <text:p>0</text:p>
          </table:table-cell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table:number-columns-repeated="2" office:value-type="float" office:value="0">
            <text:p>0</text:p>
          </table:table-cell>
          <table:table-cell table:formula="of:=ROUND(([.C57]/10*3+[.D57]/10*7)*2)/2" office:value-type="float" office:value="0">
            <text:p>0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table:number-columns-repeated="2" office:value-type="float" office:value="0">
            <text:p>0</text:p>
          </table:table-cell>
          <table:table-cell table:formula="of:=ROUND(([.C58]/10*3+[.D58]/10*7)*2)/2" office:value-type="float" office:value="0">
            <text:p>0</text:p>
          </table:table-cell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table:number-columns-repeated="2" office:value-type="float" office:value="0">
            <text:p>0</text:p>
          </table:table-cell>
          <table:table-cell table:formula="of:=ROUND(([.C59]/10*3+[.D59]/10*7)*2)/2" office:value-type="float" office:value="0">
            <text:p>0</text:p>
          </table:table-cell>
        </table:table-row>
        <table:table-row table:style-name="ro1">
          <table:table-cell office:value-type="string">
            <text:p>Stefan Dragićević</text:p>
          </table:table-cell>
          <table:table-cell office:value-type="string">
            <text:p>309/2011</text:p>
          </table:table-cell>
          <table:table-cell table:number-columns-repeated="2" office:value-type="float" office:value="0">
            <text:p>0</text:p>
          </table:table-cell>
          <table:table-cell table:formula="of:=ROUND(([.C60]/10*3+[.D60]/10*7)*2)/2" office:value-type="float" office:value="0">
            <text:p>0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table:number-columns-repeated="2" office:value-type="float" office:value="0">
            <text:p>0</text:p>
          </table:table-cell>
          <table:table-cell table:formula="of:=ROUND(([.C61]/10*3+[.D61]/10*7)*2)/2" office:value-type="float" office:value="0">
            <text:p>0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table:number-columns-repeated="2" office:value-type="float" office:value="0">
            <text:p>0</text:p>
          </table:table-cell>
          <table:table-cell table:formula="of:=ROUND(([.C62]/10*3+[.D62]/10*7)*2)/2" office:value-type="float" office:value="0">
            <text:p>0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table:number-columns-repeated="2" office:value-type="float" office:value="0">
            <text:p>0</text:p>
          </table:table-cell>
          <table:table-cell table:formula="of:=ROUND(([.C63]/10*3+[.D63]/10*7)*2)/2" office:value-type="float" office:value="0">
            <text:p>0</text:p>
          </table:table-cell>
        </table:table-row>
        <table:table-row table:style-name="ro1">
          <table:table-cell office:value-type="string">
            <text:p>Petar Ginić</text:p>
          </table:table-cell>
          <table:table-cell office:value-type="string">
            <text:p>264/2011</text:p>
          </table:table-cell>
          <table:table-cell table:number-columns-repeated="2" office:value-type="float" office:value="0">
            <text:p>0</text:p>
          </table:table-cell>
          <table:table-cell table:formula="of:=ROUND(([.C64]/10*3+[.D64]/10*7)*2)/2" office:value-type="float" office:value="0">
            <text:p>0</text:p>
          </table:table-cell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table:number-columns-repeated="2" office:value-type="float" office:value="0">
            <text:p>0</text:p>
          </table:table-cell>
          <table:table-cell table:formula="of:=ROUND(([.C65]/10*3+[.D65]/10*7)*2)/2" office:value-type="float" office:value="0">
            <text:p>0</text:p>
          </table:table-cell>
        </table:table-row>
        <table:table-row table:style-name="ro1">
          <table:table-cell office:value-type="string">
            <text:p>Tanja Bunčić</text:p>
          </table:table-cell>
          <table:table-cell office:value-type="string">
            <text:p>327/2012</text:p>
          </table:table-cell>
          <table:table-cell table:number-columns-repeated="2" office:value-type="float" office:value="0">
            <text:p>0</text:p>
          </table:table-cell>
          <table:table-cell table:formula="of:=ROUND(([.C66]/10*3+[.D66]/10*7)*2)/2" office:value-type="float" office:value="0">
            <text:p>0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table:number-columns-repeated="2" office:value-type="float" office:value="0">
            <text:p>0</text:p>
          </table:table-cell>
          <table:table-cell table:formula="of:=ROUND(([.C67]/10*3+[.D67]/10*7)*2)/2" office:value-type="float" office:value="0">
            <text:p>0</text:p>
          </table:table-cell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table:number-columns-repeated="2" office:value-type="float" office:value="0">
            <text:p>0</text:p>
          </table:table-cell>
          <table:table-cell table:formula="of:=ROUND(([.C68]/10*3+[.D68]/10*7)*2)/2" office:value-type="float" office:value="0">
            <text:p>0</text:p>
          </table:table-cell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table:number-columns-repeated="2" office:value-type="float" office:value="0">
            <text:p>0</text:p>
          </table:table-cell>
          <table:table-cell table:formula="of:=ROUND(([.C69]/10*3+[.D69]/10*7)*2)/2" office:value-type="float" office:value="0">
            <text:p>0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table:number-columns-repeated="2" office:value-type="float" office:value="0">
            <text:p>0</text:p>
          </table:table-cell>
          <table:table-cell table:formula="of:=ROUND(([.C70]/10*3+[.D70]/10*7)*2)/2" office:value-type="float" office:value="0">
            <text:p>0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table:number-columns-repeated="2" office:value-type="float" office:value="0">
            <text:p>0</text:p>
          </table:table-cell>
          <table:table-cell table:formula="of:=ROUND(([.C71]/10*3+[.D71]/10*7)*2)/2" office:value-type="float" office:value="0">
            <text:p>0</text:p>
          </table:table-cell>
        </table:table-row>
        <table:table-row table:style-name="ro1">
          <table:table-cell office:value-type="string">
            <text:p>Pavel Stanković</text:p>
          </table:table-cell>
          <table:table-cell office:value-type="string">
            <text:p>336/2012</text:p>
          </table:table-cell>
          <table:table-cell table:number-columns-repeated="2" office:value-type="float" office:value="0">
            <text:p>0</text:p>
          </table:table-cell>
          <table:table-cell table:formula="of:=ROUND(([.C72]/10*3+[.D72]/10*7)*2)/2" office:value-type="float" office:value="0">
            <text:p>0</text:p>
          </table:table-cell>
        </table:table-row>
        <table:table-row table:style-name="ro1">
          <table:table-cell office:value-type="string">
            <text:p>Marko Marković</text:p>
          </table:table-cell>
          <table:table-cell office:value-type="string">
            <text:p>176/2012</text:p>
          </table:table-cell>
          <table:table-cell table:number-columns-repeated="2" office:value-type="float" office:value="0">
            <text:p>0</text:p>
          </table:table-cell>
          <table:table-cell table:formula="of:=ROUND(([.C73]/10*3+[.D73]/10*7)*2)/2" office:value-type="float" office:value="0">
            <text:p>0</text:p>
          </table:table-cell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table:number-columns-repeated="2" office:value-type="float" office:value="0">
            <text:p>0</text:p>
          </table:table-cell>
          <table:table-cell table:formula="of:=ROUND(([.C74]/10*3+[.D74]/10*7)*2)/2" office:value-type="float" office:value="0">
            <text:p>0</text:p>
          </table:table-cell>
        </table:table-row>
        <table:table-row table:style-name="ro1">
          <table:table-cell office:value-type="string">
            <text:p>Nataša Borisov</text:p>
          </table:table-cell>
          <table:table-cell office:value-type="string">
            <text:p>300/2011</text:p>
          </table:table-cell>
          <table:table-cell table:number-columns-repeated="2" office:value-type="float" office:value="0">
            <text:p>0</text:p>
          </table:table-cell>
          <table:table-cell table:formula="of:=ROUND(([.C75]/10*3+[.D75]/10*7)*2)/2" office:value-type="float" office:value="0">
            <text:p>0</text:p>
          </table:table-cell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table:number-columns-repeated="2" office:value-type="float" office:value="0">
            <text:p>0</text:p>
          </table:table-cell>
          <table:table-cell table:formula="of:=ROUND(([.C76]/10*3+[.D76]/10*7)*2)/2" office:value-type="float" office:value="0">
            <text:p>0</text:p>
          </table:table-cell>
        </table:table-row>
        <table:table-row table:style-name="ro1">
          <table:table-cell office:value-type="string">
            <text:p>Danijel Janković</text:p>
          </table:table-cell>
          <table:table-cell office:value-type="string">
            <text:p>282/2011</text:p>
          </table:table-cell>
          <table:table-cell table:number-columns-repeated="2" office:value-type="float" office:value="0">
            <text:p>0</text:p>
          </table:table-cell>
          <table:table-cell table:formula="of:=ROUND(([.C77]/10*3+[.D77]/10*7)*2)/2" office:value-type="float" office:value="0">
            <text:p>0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style-name="Default" table:number-columns-repeated="4"/>
          <table:table-cell/>
        </table:table-row>
      </table:table>
      <table:table table:name="Zadaci3" table:style-name="ta1"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Default"/>
        <table:table-column table:style-name="co5" table:default-cell-style-name="Default"/>
        <table:table-column table:style-name="co14" table:visibility="collapse" table:default-cell-style-name="Default"/>
        <table:table-column table:style-name="co2" table:number-columns-repeated="6" table:default-cell-style-name="Default"/>
        <table:table-row table:style-name="ro1">
          <table:table-cell table:style-name="Default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Ukupno</text:p>
          </table:table-cell>
          <table:table-cell/>
          <table:table-cell office:value-type="string">
            <text:p>Skalirano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20" table:formula="of:=AVERAGE([.C3:.C102])" office:value-type="float" office:value="3.87671232876712">
            <text:p>3.88</text:p>
          </table:table-cell>
          <table:table-cell table:style-name="ce20" table:formula="of:=AVERAGE([.D3:.D102])" office:value-type="float" office:value="4.46575342465753">
            <text:p>4.47</text:p>
          </table:table-cell>
          <table:table-cell table:style-name="ce20" table:formula="of:=AVERAGE([.E3:.E102])" office:value-type="float" office:value="1.31506849315068">
            <text:p>1.32</text:p>
          </table:table-cell>
          <table:table-cell table:style-name="ce20" table:formula="of:=AVERAGE([.F3:.F102])" office:value-type="float" office:value="0.301369863013699">
            <text:p>0.30</text:p>
          </table:table-cell>
          <table:table-cell table:style-name="ce20" table:formula="of:=AVERAGE([.G3:.G102])" office:value-type="float" office:value="1.7958904109589">
            <text:p>1.80</text:p>
          </table:table-cell>
          <table:table-cell table:style-name="ce20"/>
          <table:table-cell table:style-name="ce20" table:formula="of:=AVERAGE([.I3:.I102])" office:value-type="float" office:value="2.19178082191781">
            <text:p>2.19</text:p>
          </table:table-cell>
          <table:table-cell table:number-columns-repeated="5"/>
        </table:table-row>
        <table:table-row table:style-name="ro1">
          <table:table-cell office:value-type="string">
            <text:p>Relja Paunović</text:p>
          </table:table-cell>
          <table:table-cell office:value-type="string">
            <text:p>150/2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C3]/10*1 + [.D3]/10*2 + [.E3]/10*3 + [.F3]/10*4" office:value-type="float" office:value="8.2">
            <text:p>8.2</text:p>
          </table:table-cell>
          <table:table-cell office:value-type="string">
            <text:p>adj</text:p>
          </table:table-cell>
          <table:table-cell table:formula="of:=ROUND([.G3]/8.2*10*2)/2" office:value-type="float" office:value="10">
            <text:p>10</text:p>
          </table:table-cell>
          <table:table-cell/>
          <table:table-cell table:formula="of:=73 - COUNTIF([.C3:.C75]; 0)" office:value-type="float" office:value="33">
            <text:p>33</text:p>
          </table:table-cell>
          <table:table-cell table:formula="of:=73 - COUNTIF([.D3:.D75]; 0)" office:value-type="float" office:value="37">
            <text:p>37</text:p>
          </table:table-cell>
          <table:table-cell table:formula="of:=73 - COUNTIF([.E3:.E75]; 0)" office:value-type="float" office:value="14">
            <text:p>14</text:p>
          </table:table-cell>
          <table:table-cell table:formula="of:=73 - COUNTIF([.F3:.F75]; 0)" office:value-type="float" office:value="5">
            <text:p>5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table:number-columns-repeated="3"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4]/10*1 + [.D4]/10*2 + [.E4]/10*3 + [.F4]/10*4" office:value-type="float" office:value="7.6">
            <text:p>7.6</text:p>
          </table:table-cell>
          <table:table-cell office:value-type="string">
            <text:p>adj</text:p>
          </table:table-cell>
          <table:table-cell table:formula="of:=ROUND([.G4]/8.2*10*2)/2" office:value-type="float" office:value="9.5">
            <text:p>9.5</text:p>
          </table:table-cell>
          <table:table-cell table:number-columns-repeated="5"/>
        </table:table-row>
        <table:table-row table:style-name="ro1">
          <table:table-cell office:value-type="string">
            <text:p>Nenad Lazić</text:p>
          </table:table-cell>
          <table:table-cell table:style-name="ce3" office:value-type="string">
            <text:p>012/2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C5]/10*1 + [.D5]/10*2 + [.E5]/10*3 + [.F5]/10*4" office:value-type="float" office:value="7">
            <text:p>7</text:p>
          </table:table-cell>
          <table:table-cell office:value-type="string">
            <text:p>adj</text:p>
          </table:table-cell>
          <table:table-cell table:formula="of:=ROUND([.G5]/8.2*10*2)/2" office:value-type="float" office:value="8.5">
            <text:p>8.5</text:p>
          </table:table-cell>
          <table:table-cell table:number-columns-repeated="5"/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C6]/10*1 + [.D6]/10*2 + [.E6]/10*3 + [.F6]/10*4" office:value-type="float" office:value="6.2">
            <text:p>6.2</text:p>
          </table:table-cell>
          <table:table-cell office:value-type="string">
            <text:p>adj</text:p>
          </table:table-cell>
          <table:table-cell table:formula="of:=ROUND([.G6]/8.2*10*2)/2" office:value-type="float" office:value="7.5">
            <text:p>7.5</text:p>
          </table:table-cell>
          <table:table-cell table:number-columns-repeated="5"/>
        </table:table-row>
        <table:table-row table:style-name="ro1">
          <table:table-cell office:value-type="string">
            <text:p>Filip Novović</text:p>
          </table:table-cell>
          <table:table-cell office:value-type="string">
            <text:p>318/2012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7]/10*1 + [.D7]/10*2 + [.E7]/10*3 + [.F7]/10*4" office:value-type="float" office:value="6">
            <text:p>6</text:p>
          </table:table-cell>
          <table:table-cell office:value-type="string">
            <text:p>ak</text:p>
          </table:table-cell>
          <table:table-cell table:formula="of:=ROUND([.G7]/8.2*10*2)/2" office:value-type="float" office:value="7.5">
            <text:p>7.5</text:p>
          </table:table-cell>
          <table:table-cell table:number-columns-repeated="5"/>
        </table:table-row>
        <table:table-row table:style-name="ro1">
          <table:table-cell office:value-type="string">
            <text:p>Mladen Lazić</text:p>
          </table:table-cell>
          <table:table-cell office:value-type="string">
            <text:p>149/2012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8]/10*1 + [.D8]/10*2 + [.E8]/10*3 + [.F8]/10*4" office:value-type="float" office:value="6">
            <text:p>6</text:p>
          </table:table-cell>
          <table:table-cell office:value-type="string">
            <text:p>adj</text:p>
          </table:table-cell>
          <table:table-cell table:formula="of:=ROUND([.G8]/8.2*10*2)/2" office:value-type="float" office:value="7.5">
            <text:p>7.5</text:p>
          </table:table-cell>
          <table:table-cell table:number-columns-repeated="5"/>
        </table:table-row>
        <table:table-row table:style-name="ro1">
          <table:table-cell office:value-type="string">
            <text:p>Đorđe Urošević</text:p>
          </table:table-cell>
          <table:table-cell office:value-type="string">
            <text:p>097/2012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C9]/10*1 + [.D9]/10*2 + [.E9]/10*3 + [.F9]/10*4" office:value-type="float" office:value="5.7">
            <text:p>5.7</text:p>
          </table:table-cell>
          <table:table-cell office:value-type="string">
            <text:p>adj</text:p>
          </table:table-cell>
          <table:table-cell table:formula="of:=ROUND([.G9]/8.2*10*2)/2"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10]/10*1 + [.D10]/10*2 + [.E10]/10*3 + [.F10]/10*4" office:value-type="float" office:value="5">
            <text:p>5</text:p>
          </table:table-cell>
          <table:table-cell office:value-type="string">
            <text:p>ak</text:p>
          </table:table-cell>
          <table:table-cell table:formula="of:=ROUND([.G10]/8.2*10*2)/2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Marko Mićić</text:p>
          </table:table-cell>
          <table:table-cell office:value-type="string">
            <text:p>194/2012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C11]/10*1 + [.D11]/10*2 + [.E11]/10*3 + [.F11]/10*4" office:value-type="float" office:value="4.8">
            <text:p>4.8</text:p>
          </table:table-cell>
          <table:table-cell office:value-type="string">
            <text:p>ak</text:p>
          </table:table-cell>
          <table:table-cell table:formula="of:=ROUND([.G11]/8.2*10*2)/2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Milica Sudar</text:p>
          </table:table-cell>
          <table:table-cell office:value-type="string">
            <text:p>322/2012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C12]/10*1 + [.D12]/10*2 + [.E12]/10*3 + [.F12]/10*4" office:value-type="float" office:value="3.9">
            <text:p>3.9</text:p>
          </table:table-cell>
          <table:table-cell office:value-type="string">
            <text:p>adj</text:p>
          </table:table-cell>
          <table:table-cell table:formula="of:=ROUND([.G12]/8.2*10*2)/2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323/2011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C13]/10*1 + [.D13]/10*2 + [.E13]/10*3 + [.F13]/10*4" office:value-type="float" office:value="3.6">
            <text:p>3.6</text:p>
          </table:table-cell>
          <table:table-cell office:value-type="string">
            <text:p>ak</text:p>
          </table:table-cell>
          <table:table-cell table:formula="of:=ROUND([.G13]/8.2*10*2)/2" office:value-type="float" office:value="4.5">
            <text:p>4.5</text:p>
          </table:table-cell>
          <table:table-cell table:number-columns-repeated="5"/>
        </table:table-row>
        <table:table-row table:style-name="ro1">
          <table:table-cell office:value-type="string">
            <text:p>Danilo Vulićević</text:p>
          </table:table-cell>
          <table:table-cell office:value-type="string">
            <text:p>306/20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C14]/10*1 + [.D14]/10*2 + [.E14]/10*3 + [.F14]/10*4" office:value-type="float" office:value="3.2">
            <text:p>3.2</text:p>
          </table:table-cell>
          <table:table-cell office:value-type="string">
            <text:p>adj</text:p>
          </table:table-cell>
          <table:table-cell table:formula="of:=ROUND([.G14]/8.2*10*2)/2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Miloš Mitrović</text:p>
          </table:table-cell>
          <table:table-cell office:value-type="string">
            <text:p>106/201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15]/10*1 + [.D15]/10*2 + [.E15]/10*3 + [.F15]/10*4" office:value-type="float" office:value="3">
            <text:p>3</text:p>
          </table:table-cell>
          <table:table-cell office:value-type="string">
            <text:p>ak</text:p>
          </table:table-cell>
          <table:table-cell table:formula="of:=ROUND([.G15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Nikola Banjac</text:p>
          </table:table-cell>
          <table:table-cell office:value-type="string">
            <text:p>096/201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16]/10*1 + [.D16]/10*2 + [.E16]/10*3 + [.F16]/10*4" office:value-type="float" office:value="3">
            <text:p>3</text:p>
          </table:table-cell>
          <table:table-cell office:value-type="string">
            <text:p>adj</text:p>
          </table:table-cell>
          <table:table-cell table:formula="of:=ROUND([.G16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Katarina Magdelinić</text:p>
          </table:table-cell>
          <table:table-cell office:value-type="string">
            <text:p>311/201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17]/10*1 + [.D17]/10*2 + [.E17]/10*3 + [.F17]/10*4" office:value-type="float" office:value="3">
            <text:p>3</text:p>
          </table:table-cell>
          <table:table-cell office:value-type="string">
            <text:p>adj</text:p>
          </table:table-cell>
          <table:table-cell table:formula="of:=ROUND([.G17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Dušica Radojević</text:p>
          </table:table-cell>
          <table:table-cell office:value-type="string">
            <text:p>099/2012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C18]/10*1 + [.D18]/10*2 + [.E18]/10*3 + [.F18]/10*4" office:value-type="float" office:value="3">
            <text:p>3</text:p>
          </table:table-cell>
          <table:table-cell office:value-type="string">
            <text:p>adj</text:p>
          </table:table-cell>
          <table:table-cell table:formula="of:=ROUND([.G18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Branko Petković</text:p>
          </table:table-cell>
          <table:table-cell office:value-type="string">
            <text:p>180/20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19]/10*1 + [.D19]/10*2 + [.E19]/10*3 + [.F19]/10*4" office:value-type="float" office:value="2.9">
            <text:p>2.9</text:p>
          </table:table-cell>
          <table:table-cell office:value-type="string">
            <text:p>ak</text:p>
          </table:table-cell>
          <table:table-cell table:formula="of:=ROUND([.G19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Nemanja Ilić</text:p>
          </table:table-cell>
          <table:table-cell office:value-type="string">
            <text:p>088/20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20]/10*1 + [.D20]/10*2 + [.E20]/10*3 + [.F20]/10*4" office:value-type="float" office:value="2.9">
            <text:p>2.9</text:p>
          </table:table-cell>
          <table:table-cell office:value-type="string">
            <text:p>ak</text:p>
          </table:table-cell>
          <table:table-cell table:formula="of:=ROUND([.G20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Nikola Dragić</text:p>
          </table:table-cell>
          <table:table-cell office:value-type="string">
            <text:p>346/20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21]/10*1 + [.D21]/10*2 + [.E21]/10*3 + [.F21]/10*4" office:value-type="float" office:value="2.9">
            <text:p>2.9</text:p>
          </table:table-cell>
          <table:table-cell office:value-type="string">
            <text:p>ak</text:p>
          </table:table-cell>
          <table:table-cell table:formula="of:=ROUND([.G21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Nikola Ristić</text:p>
          </table:table-cell>
          <table:table-cell office:value-type="string">
            <text:p>310/201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C22]/10*1 + [.D22]/10*2 + [.E22]/10*3 + [.F22]/10*4" office:value-type="float" office:value="2.7">
            <text:p>2.7</text:p>
          </table:table-cell>
          <table:table-cell office:value-type="string">
            <text:p>ak</text:p>
          </table:table-cell>
          <table:table-cell table:formula="of:=ROUND([.G22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Danilo Jovanović</text:p>
          </table:table-cell>
          <table:table-cell office:value-type="string">
            <text:p>022/20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23]/10*1 + [.D23]/10*2 + [.E23]/10*3 + [.F23]/10*4" office:value-type="float" office:value="2.7">
            <text:p>2.7</text:p>
          </table:table-cell>
          <table:table-cell office:value-type="string">
            <text:p>adj</text:p>
          </table:table-cell>
          <table:table-cell table:formula="of:=ROUND([.G23]/8.2*10*2)/2"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24]/10*1 + [.D24]/10*2 + [.E24]/10*3 + [.F24]/10*4" office:value-type="float" office:value="2.6">
            <text:p>2.6</text:p>
          </table:table-cell>
          <table:table-cell office:value-type="string">
            <text:p>adj</text:p>
          </table:table-cell>
          <table:table-cell table:formula="of:=ROUND([.G24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C25]/10*1 + [.D25]/10*2 + [.E25]/10*3 + [.F25]/10*4" office:value-type="float" office:value="2.5">
            <text:p>2.5</text:p>
          </table:table-cell>
          <table:table-cell office:value-type="string">
            <text:p>ak</text:p>
          </table:table-cell>
          <table:table-cell table:formula="of:=ROUND([.G25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Marko Crnobrnja</text:p>
          </table:table-cell>
          <table:table-cell office:value-type="string">
            <text:p>024/20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C26]/10*1 + [.D26]/10*2 + [.E26]/10*3 + [.F26]/10*4" office:value-type="float" office:value="2.5">
            <text:p>2.5</text:p>
          </table:table-cell>
          <table:table-cell office:value-type="string">
            <text:p>adj</text:p>
          </table:table-cell>
          <table:table-cell table:formula="of:=ROUND([.G26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C27]/10*1 + [.D27]/10*2 + [.E27]/10*3 + [.F27]/10*4" office:value-type="float" office:value="2.5">
            <text:p>2.5</text:p>
          </table:table-cell>
          <table:table-cell office:value-type="string">
            <text:p>adj</text:p>
          </table:table-cell>
          <table:table-cell table:formula="of:=ROUND([.G27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C28]/10*1 + [.D28]/10*2 + [.E28]/10*3 + [.F28]/10*4" office:value-type="float" office:value="2.5">
            <text:p>2.5</text:p>
          </table:table-cell>
          <table:table-cell office:value-type="string">
            <text:p>adj</text:p>
          </table:table-cell>
          <table:table-cell table:formula="of:=ROUND([.G28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Nikola Čarija</text:p>
          </table:table-cell>
          <table:table-cell office:value-type="string">
            <text:p>336/201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C29]/10*1 + [.D29]/10*2 + [.E29]/10*3 + [.F29]/10*4" office:value-type="float" office:value="2.4">
            <text:p>2.4</text:p>
          </table:table-cell>
          <table:table-cell office:value-type="string">
            <text:p>ak</text:p>
          </table:table-cell>
          <table:table-cell table:formula="of:=ROUND([.G29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Lazar Vuletić</text:p>
          </table:table-cell>
          <table:table-cell office:value-type="string">
            <text:p>345/201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C30]/10*1 + [.D30]/10*2 + [.E30]/10*3 + [.F30]/10*4" office:value-type="float" office:value="2.4">
            <text:p>2.4</text:p>
          </table:table-cell>
          <table:table-cell office:value-type="string">
            <text:p>ak</text:p>
          </table:table-cell>
          <table:table-cell table:formula="of:=ROUND([.G30]/8.2*10*2)/2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Kosta Marić</text:p>
          </table:table-cell>
          <table:table-cell office:value-type="string">
            <text:p>278/201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C31]/10*1 + [.D31]/10*2 + [.E31]/10*3 + [.F31]/10*4" office:value-type="float" office:value="2.1">
            <text:p>2.1</text:p>
          </table:table-cell>
          <table:table-cell office:value-type="string">
            <text:p>adj</text:p>
          </table:table-cell>
          <table:table-cell table:formula="of:=ROUND([.G31]/8.2*10*2)/2" office:value-type="float" office:value="2.5">
            <text:p>2.5</text:p>
          </table:table-cell>
          <table:table-cell table:number-columns-repeated="5"/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32]/10*1 + [.D32]/10*2 + [.E32]/10*3 + [.F32]/10*4" office:value-type="float" office:value="2">
            <text:p>2</text:p>
          </table:table-cell>
          <table:table-cell office:value-type="string">
            <text:p>ak</text:p>
          </table:table-cell>
          <table:table-cell table:formula="of:=ROUND([.G32]/8.2*10*2)/2" office:value-type="float" office:value="2.5">
            <text:p>2.5</text:p>
          </table:table-cell>
          <table:table-cell table:number-columns-repeated="5"/>
        </table:table-row>
        <table:table-row table:style-name="ro1">
          <table:table-cell office:value-type="string">
            <text:p>Aleksandar Preočanin</text:p>
          </table:table-cell>
          <table:table-cell office:value-type="string">
            <text:p>166/20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33]/10*1 + [.D33]/10*2 + [.E33]/10*3 + [.F33]/10*4" office:value-type="float" office:value="2">
            <text:p>2</text:p>
          </table:table-cell>
          <table:table-cell office:value-type="string">
            <text:p>adj</text:p>
          </table:table-cell>
          <table:table-cell table:formula="of:=ROUND([.G33]/8.2*10*2)/2" office:value-type="float" office:value="2.5">
            <text:p>2.5</text:p>
          </table:table-cell>
          <table:table-cell table:number-columns-repeated="5"/>
        </table:table-row>
        <table:table-row table:style-name="ro1">
          <table:table-cell office:value-type="string">
            <text:p>Nikola Gujaničić</text:p>
          </table:table-cell>
          <table:table-cell office:value-type="string">
            <text:p>103/20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34]/10*1 + [.D34]/10*2 + [.E34]/10*3 + [.F34]/10*4" office:value-type="float" office:value="2">
            <text:p>2</text:p>
          </table:table-cell>
          <table:table-cell office:value-type="string">
            <text:p>adj</text:p>
          </table:table-cell>
          <table:table-cell table:formula="of:=ROUND([.G34]/8.2*10*2)/2" office:value-type="float" office:value="2.5">
            <text:p>2.5</text:p>
          </table:table-cell>
          <table:table-cell table:number-columns-repeated="5"/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C35]/10*1 + [.D35]/10*2 + [.E35]/10*3 + [.F35]/10*4" office:value-type="float" office:value="2">
            <text:p>2</text:p>
          </table:table-cell>
          <table:table-cell office:value-type="string">
            <text:p>adj</text:p>
          </table:table-cell>
          <table:table-cell table:formula="of:=ROUND([.G35]/8.2*10*2)/2" office:value-type="float" office:value="2.5">
            <text:p>2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Dušan Rajčić</text:p>
          </table:table-cell>
          <table:table-cell table:style-name="ce2" office:value-type="string">
            <text:p>400/20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C36]/10*1 + [.D36]/10*2 + [.E36]/10*3 + [.F36]/10*4" office:value-type="float" office:value="1.8">
            <text:p>1.8</text:p>
          </table:table-cell>
          <table:table-cell office:value-type="string">
            <text:p>ak</text:p>
          </table:table-cell>
          <table:table-cell table:formula="of:=ROUND([.G36]/8.2*10*2)/2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Nikola Dimitrijević</text:p>
          </table:table-cell>
          <table:table-cell office:value-type="string">
            <text:p>142/20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C37]/10*1 + [.D37]/10*2 + [.E37]/10*3 + [.F37]/10*4" office:value-type="float" office:value="1.6">
            <text:p>1.6</text:p>
          </table:table-cell>
          <table:table-cell office:value-type="string">
            <text:p>ak</text:p>
          </table:table-cell>
          <table:table-cell table:formula="of:=ROUND([.G37]/8.2*10*2)/2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Marko Adam</text:p>
          </table:table-cell>
          <table:table-cell office:value-type="string">
            <text:p>349/20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C38]/10*1 + [.D38]/10*2 + [.E38]/10*3 + [.F38]/10*4" office:value-type="float" office:value="1.4">
            <text:p>1.4</text:p>
          </table:table-cell>
          <table:table-cell office:value-type="string">
            <text:p>adj</text:p>
          </table:table-cell>
          <table:table-cell table:formula="of:=ROUND([.G38]/8.2*10*2)/2" office:value-type="float" office:value="1.5">
            <text:p>1.5</text:p>
          </table:table-cell>
          <table:table-cell table:number-columns-repeated="5"/>
        </table:table-row>
        <table:table-row table:style-name="ro1">
          <table:table-cell office:value-type="string">
            <text:p>Jelena Lozarević</text:p>
          </table:table-cell>
          <table:table-cell office:value-type="string">
            <text:p>324/20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39]/10*1 + [.D39]/10*2 + [.E39]/10*3 + [.F39]/10*4" office:value-type="float" office:value="1.2">
            <text:p>1.2</text:p>
          </table:table-cell>
          <table:table-cell office:value-type="string">
            <text:p>adj</text:p>
          </table:table-cell>
          <table:table-cell table:formula="of:=ROUND([.G39]/8.2*10*2)/2" office:value-type="float" office:value="1.5">
            <text:p>1.5</text:p>
          </table:table-cell>
          <table:table-cell table:number-columns-repeated="5"/>
        </table:table-row>
        <table:table-row table:style-name="ro1">
          <table:table-cell office:value-type="string">
            <text:p>Jelena Vučinić</text:p>
          </table:table-cell>
          <table:table-cell office:value-type="string">
            <text:p>214/20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C40]/10*1 + [.D40]/10*2 + [.E40]/10*3 + [.F40]/10*4" office:value-type="float" office:value="1">
            <text:p>1</text:p>
          </table:table-cell>
          <table:table-cell office:value-type="string">
            <text:p>ak</text:p>
          </table:table-cell>
          <table:table-cell table:formula="of:=ROUND([.G40]/8.2*10*2)/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f:=[.C41]/10*1 + [.D41]/10*2 + [.E41]/10*3 + [.F41]/10*4" office:value-type="float" office:value="1">
            <text:p>1</text:p>
          </table:table-cell>
          <table:table-cell office:value-type="string">
            <text:p>adj</text:p>
          </table:table-cell>
          <table:table-cell table:formula="of:=ROUND([.G41]/8.2*10*2)/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Vladimir Jovanović</text:p>
          </table:table-cell>
          <table:table-cell office:value-type="string">
            <text:p>356/20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formula="of:=[.C42]/10*1 + [.D42]/10*2 + [.E42]/10*3 + [.F42]/10*4" office:value-type="float" office:value="0.9">
            <text:p>0.9</text:p>
          </table:table-cell>
          <table:table-cell office:value-type="string">
            <text:p>ak</text:p>
          </table:table-cell>
          <table:table-cell table:formula="of:=ROUND([.G42]/8.2*10*2)/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ihajlo Petrović</text:p>
          </table:table-cell>
          <table:table-cell office:value-type="string">
            <text:p>123/201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formula="of:=[.C43]/10*1 + [.D43]/10*2 + [.E43]/10*3 + [.F43]/10*4" office:value-type="float" office:value="0.7">
            <text:p>0.7</text:p>
          </table:table-cell>
          <table:table-cell office:value-type="string">
            <text:p>adj</text:p>
          </table:table-cell>
          <table:table-cell table:formula="of:=ROUND([.G43]/8.2*10*2)/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ikola Pavlović</text:p>
          </table:table-cell>
          <table:table-cell office:value-type="string">
            <text:p>305/201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formula="of:=[.C44]/10*1 + [.D44]/10*2 + [.E44]/10*3 + [.F44]/10*4" office:value-type="float" office:value="0.7">
            <text:p>0.7</text:p>
          </table:table-cell>
          <table:table-cell office:value-type="string">
            <text:p>adj</text:p>
          </table:table-cell>
          <table:table-cell table:formula="of:=ROUND([.G44]/8.2*10*2)/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Dušan Stanojević</text:p>
          </table:table-cell>
          <table:table-cell office:value-type="string">
            <text:p>028/2012</text:p>
          </table:table-cell>
          <table:table-cell table:number-columns-repeated="4" office:value-type="float" office:value="0">
            <text:p>0</text:p>
          </table:table-cell>
          <table:table-cell table:formula="of:=[.C45]/10*1 + [.D45]/10*2 + [.E45]/10*3 + [.F45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45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leksandar Vranešević</text:p>
          </table:table-cell>
          <table:table-cell office:value-type="string">
            <text:p>102/2012</text:p>
          </table:table-cell>
          <table:table-cell table:number-columns-repeated="4" office:value-type="float" office:value="0">
            <text:p>0</text:p>
          </table:table-cell>
          <table:table-cell table:formula="of:=[.C46]/10*1 + [.D46]/10*2 + [.E46]/10*3 + [.F46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46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Stefan Vranković</text:p>
          </table:table-cell>
          <table:table-cell office:value-type="string">
            <text:p>124/2012</text:p>
          </table:table-cell>
          <table:table-cell table:number-columns-repeated="4" office:value-type="float" office:value="0">
            <text:p>0</text:p>
          </table:table-cell>
          <table:table-cell table:formula="of:=[.C47]/10*1 + [.D47]/10*2 + [.E47]/10*3 + [.F47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47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Jovan Marić</text:p>
          </table:table-cell>
          <table:table-cell office:value-type="string">
            <text:p>373/2012</text:p>
          </table:table-cell>
          <table:table-cell table:number-columns-repeated="4" office:value-type="float" office:value="0">
            <text:p>0</text:p>
          </table:table-cell>
          <table:table-cell table:formula="of:=[.C48]/10*1 + [.D48]/10*2 + [.E48]/10*3 + [.F48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48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table:number-columns-repeated="4" office:value-type="float" office:value="0">
            <text:p>0</text:p>
          </table:table-cell>
          <table:table-cell table:formula="of:=[.C49]/10*1 + [.D49]/10*2 + [.E49]/10*3 + [.F49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49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Bogdan Đurić</text:p>
          </table:table-cell>
          <table:table-cell office:value-type="string">
            <text:p>334/2012</text:p>
          </table:table-cell>
          <table:table-cell table:number-columns-repeated="4" office:value-type="float" office:value="0">
            <text:p>0</text:p>
          </table:table-cell>
          <table:table-cell table:formula="of:=[.C50]/10*1 + [.D50]/10*2 + [.E50]/10*3 + [.F50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0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table:number-columns-repeated="4" office:value-type="float" office:value="0">
            <text:p>0</text:p>
          </table:table-cell>
          <table:table-cell table:formula="of:=[.C51]/10*1 + [.D51]/10*2 + [.E51]/10*3 + [.F51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1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Miloš Radibratović</text:p>
          </table:table-cell>
          <table:table-cell office:value-type="string">
            <text:p>334/2011</text:p>
          </table:table-cell>
          <table:table-cell table:number-columns-repeated="4" office:value-type="float" office:value="0">
            <text:p>0</text:p>
          </table:table-cell>
          <table:table-cell table:formula="of:=[.C52]/10*1 + [.D52]/10*2 + [.E52]/10*3 + [.F52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2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table:number-columns-repeated="4" office:value-type="float" office:value="0">
            <text:p>0</text:p>
          </table:table-cell>
          <table:table-cell table:formula="of:=[.C53]/10*1 + [.D53]/10*2 + [.E53]/10*3 + [.F53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3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Miloš Cerović</text:p>
          </table:table-cell>
          <table:table-cell office:value-type="string">
            <text:p>204/2012</text:p>
          </table:table-cell>
          <table:table-cell table:number-columns-repeated="4" office:value-type="float" office:value="0">
            <text:p>0</text:p>
          </table:table-cell>
          <table:table-cell table:formula="of:=[.C54]/10*1 + [.D54]/10*2 + [.E54]/10*3 + [.F54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4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table:number-columns-repeated="4" office:value-type="float" office:value="0">
            <text:p>0</text:p>
          </table:table-cell>
          <table:table-cell table:formula="of:=[.C55]/10*1 + [.D55]/10*2 + [.E55]/10*3 + [.F55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5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table:number-columns-repeated="4" office:value-type="float" office:value="0">
            <text:p>0</text:p>
          </table:table-cell>
          <table:table-cell table:formula="of:=[.C56]/10*1 + [.D56]/10*2 + [.E56]/10*3 + [.F56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6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Darja Lovrenski</text:p>
          </table:table-cell>
          <table:table-cell office:value-type="string">
            <text:p>337/2011</text:p>
          </table:table-cell>
          <table:table-cell table:number-columns-repeated="4" office:value-type="float" office:value="0">
            <text:p>0</text:p>
          </table:table-cell>
          <table:table-cell table:formula="of:=[.C57]/10*1 + [.D57]/10*2 + [.E57]/10*3 + [.F57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7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Mirjana Pušičić</text:p>
          </table:table-cell>
          <table:table-cell office:value-type="string">
            <text:p>298/2011</text:p>
          </table:table-cell>
          <table:table-cell table:number-columns-repeated="4" office:value-type="float" office:value="0">
            <text:p>0</text:p>
          </table:table-cell>
          <table:table-cell table:formula="of:=[.C58]/10*1 + [.D58]/10*2 + [.E58]/10*3 + [.F58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8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tajka Đenić</text:p>
          </table:table-cell>
          <table:table-cell table:style-name="ce2" office:value-type="string">
            <text:p>226/2009</text:p>
          </table:table-cell>
          <table:table-cell table:number-columns-repeated="4" office:value-type="float" office:value="0">
            <text:p>0</text:p>
          </table:table-cell>
          <table:table-cell table:formula="of:=[.C59]/10*1 + [.D59]/10*2 + [.E59]/10*3 + [.F59]/10*4" office:value-type="float" office:value="0">
            <text:p>0</text:p>
          </table:table-cell>
          <table:table-cell office:value-type="string">
            <text:p>ak</text:p>
          </table:table-cell>
          <table:table-cell table:formula="of:=ROUND([.G59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Igor Rodić</text:p>
          </table:table-cell>
          <table:table-cell office:value-type="string">
            <text:p>189/2012</text:p>
          </table:table-cell>
          <table:table-cell table:number-columns-repeated="4" office:value-type="float" office:value="0">
            <text:p>0</text:p>
          </table:table-cell>
          <table:table-cell table:formula="of:=[.C60]/10*1 + [.D60]/10*2 + [.E60]/10*3 + [.F60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0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emanja Subotić</text:p>
          </table:table-cell>
          <table:table-cell office:value-type="string">
            <text:p>042/2012</text:p>
          </table:table-cell>
          <table:table-cell table:number-columns-repeated="4" office:value-type="float" office:value="0">
            <text:p>0</text:p>
          </table:table-cell>
          <table:table-cell table:formula="of:=[.C61]/10*1 + [.D61]/10*2 + [.E61]/10*3 + [.F61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1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Jovan Radoičić</text:p>
          </table:table-cell>
          <table:table-cell office:value-type="string">
            <text:p>033/2012</text:p>
          </table:table-cell>
          <table:table-cell table:number-columns-repeated="4" office:value-type="float" office:value="0">
            <text:p>0</text:p>
          </table:table-cell>
          <table:table-cell table:formula="of:=[.C62]/10*1 + [.D62]/10*2 + [.E62]/10*3 + [.F62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2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table:number-columns-repeated="4" office:value-type="float" office:value="0">
            <text:p>0</text:p>
          </table:table-cell>
          <table:table-cell table:formula="of:=[.C63]/10*1 + [.D63]/10*2 + [.E63]/10*3 + [.F63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3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Jelena Ivanović</text:p>
          </table:table-cell>
          <table:table-cell office:value-type="string">
            <text:p>173/2012</text:p>
          </table:table-cell>
          <table:table-cell table:number-columns-repeated="4" office:value-type="float" office:value="0">
            <text:p>0</text:p>
          </table:table-cell>
          <table:table-cell table:formula="of:=[.C64]/10*1 + [.D64]/10*2 + [.E64]/10*3 + [.F64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4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table:number-columns-repeated="4" office:value-type="float" office:value="0">
            <text:p>0</text:p>
          </table:table-cell>
          <table:table-cell table:formula="of:=[.C65]/10*1 + [.D65]/10*2 + [.E65]/10*3 + [.F65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5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table:number-columns-repeated="4" office:value-type="float" office:value="0">
            <text:p>0</text:p>
          </table:table-cell>
          <table:table-cell table:formula="of:=[.C66]/10*1 + [.D66]/10*2 + [.E66]/10*3 + [.F66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6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table:number-columns-repeated="4" office:value-type="float" office:value="0">
            <text:p>0</text:p>
          </table:table-cell>
          <table:table-cell table:formula="of:=[.C67]/10*1 + [.D67]/10*2 + [.E67]/10*3 + [.F67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7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Nikola Pujaz</text:p>
          </table:table-cell>
          <table:table-cell office:value-type="string">
            <text:p>198/2012</text:p>
          </table:table-cell>
          <table:table-cell table:number-columns-repeated="4" office:value-type="float" office:value="0">
            <text:p>0</text:p>
          </table:table-cell>
          <table:table-cell table:formula="of:=[.C68]/10*1 + [.D68]/10*2 + [.E68]/10*3 + [.F68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8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leksandar Kojčinović</text:p>
          </table:table-cell>
          <table:table-cell office:value-type="string">
            <text:p>100/2012</text:p>
          </table:table-cell>
          <table:table-cell table:number-columns-repeated="4" office:value-type="float" office:value="0">
            <text:p>0</text:p>
          </table:table-cell>
          <table:table-cell table:formula="of:=[.C69]/10*1 + [.D69]/10*2 + [.E69]/10*3 + [.F69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69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table:number-columns-repeated="4" office:value-type="float" office:value="0">
            <text:p>0</text:p>
          </table:table-cell>
          <table:table-cell table:formula="of:=[.C70]/10*1 + [.D70]/10*2 + [.E70]/10*3 + [.F70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0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Marija Vlašković</text:p>
          </table:table-cell>
          <table:table-cell office:value-type="string">
            <text:p>295/2012</text:p>
          </table:table-cell>
          <table:table-cell table:number-columns-repeated="4" office:value-type="float" office:value="0">
            <text:p>0</text:p>
          </table:table-cell>
          <table:table-cell table:formula="of:=[.C71]/10*1 + [.D71]/10*2 + [.E71]/10*3 + [.F71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1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table:number-columns-repeated="4" office:value-type="float" office:value="0">
            <text:p>0</text:p>
          </table:table-cell>
          <table:table-cell table:formula="of:=[.C72]/10*1 + [.D72]/10*2 + [.E72]/10*3 + [.F72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2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Petar Stajić</text:p>
          </table:table-cell>
          <table:table-cell office:value-type="string">
            <text:p>105/2010</text:p>
          </table:table-cell>
          <table:table-cell table:number-columns-repeated="4" office:value-type="float" office:value="0">
            <text:p>0</text:p>
          </table:table-cell>
          <table:table-cell table:formula="of:=[.C73]/10*1 + [.D73]/10*2 + [.E73]/10*3 + [.F73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3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Darko Putić</text:p>
          </table:table-cell>
          <table:table-cell office:value-type="string">
            <text:p>269/2012</text:p>
          </table:table-cell>
          <table:table-cell table:number-columns-repeated="4" office:value-type="float" office:value="0">
            <text:p>0</text:p>
          </table:table-cell>
          <table:table-cell table:formula="of:=[.C74]/10*1 + [.D74]/10*2 + [.E74]/10*3 + [.F74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4]/8.2*10*2)/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Danijel Janković</text:p>
          </table:table-cell>
          <table:table-cell office:value-type="string">
            <text:p>282/2011</text:p>
          </table:table-cell>
          <table:table-cell table:number-columns-repeated="4" office:value-type="float" office:value="0">
            <text:p>0</text:p>
          </table:table-cell>
          <table:table-cell table:formula="of:=[.C75]/10*1 + [.D75]/10*2 + [.E75]/10*3 + [.F75]/10*4" office:value-type="float" office:value="0">
            <text:p>0</text:p>
          </table:table-cell>
          <table:table-cell office:value-type="string">
            <text:p>adj</text:p>
          </table:table-cell>
          <table:table-cell table:formula="of:=ROUND([.G75]/8.2*10*2)/2" office:value-type="float" office:value="0">
            <text:p>0</text:p>
          </table:table-cell>
          <table:table-cell table:number-columns-repeated="5"/>
        </table:table-row>
      </table:table>
      <table:table table:name="Januar" table:style-name="ta1">
        <table:table-column table:style-name="co1" table:default-cell-style-name="Default"/>
        <table:table-column table:style-name="co2" table:default-cell-style-name="Default"/>
        <table:table-column table:style-name="co8" table:number-columns-repeated="20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5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0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6a</text:p>
          </table:table-cell>
          <table:table-cell office:value-type="string">
            <text:p>6b</text:p>
          </table:table-cell>
          <table:table-cell table:style-name="ce16" office:value-type="string">
            <text:p>Zadaci</text:p>
          </table:table-cell>
          <table:table-cell table:style-name="ce16" office:value-type="string">
            <text:p>Urm</text:p>
          </table:table-cell>
          <table:table-cell table:style-name="ce16" office:value-type="string">
            <text:p>Zadaci – neskal</text:p>
          </table:table-cell>
          <table:table-cell office:value-type="string">
            <text:p>Ukupno</text:p>
          </table:table-cell>
          <table:table-cell office:value-type="string">
            <text:p>Zbir</text:p>
          </table:table-cell>
        </table:table-row>
        <table:table-row table:style-name="ro1">
          <table:table-cell table:number-columns-repeated="2"/>
          <table:table-cell table:formula="of:=AVERAGE([.C3:.C100])" office:value-type="float" office:value="0.725">
            <text:p>0.725</text:p>
          </table:table-cell>
          <table:table-cell table:formula="of:=AVERAGE([.D3:.D100])" office:value-type="float" office:value="0.45">
            <text:p>0.45</text:p>
          </table:table-cell>
          <table:table-cell table:formula="of:=AVERAGE([.E3:.E100])" office:value-type="float" office:value="0.666666666666667">
            <text:p>0.6666666667</text:p>
          </table:table-cell>
          <table:table-cell table:formula="of:=AVERAGE([.F3:.F100])" office:value-type="float" office:value="0.558333333333333">
            <text:p>0.5583333333</text:p>
          </table:table-cell>
          <table:table-cell table:formula="of:=AVERAGE([.G3:.G100])" office:value-type="float" office:value="0.233333333333333">
            <text:p>0.2333333333</text:p>
          </table:table-cell>
          <table:table-cell table:formula="of:=AVERAGE([.H3:.H100])" office:value-type="float" office:value="0.325">
            <text:p>0.325</text:p>
          </table:table-cell>
          <table:table-cell table:formula="of:=AVERAGE([.I3:.I100])" office:value-type="float" office:value="0.233333333333333">
            <text:p>0.2333333333</text:p>
          </table:table-cell>
          <table:table-cell table:formula="of:=AVERAGE([.J3:.J100])" office:value-type="float" office:value="0.358333333333333">
            <text:p>0.3583333333</text:p>
          </table:table-cell>
          <table:table-cell table:formula="of:=AVERAGE([.K3:.K100])" office:value-type="float" office:value="0.258333333333333">
            <text:p>0.2583333333</text:p>
          </table:table-cell>
          <table:table-cell table:formula="of:=AVERAGE([.L3:.L100])" office:value-type="float" office:value="0.25">
            <text:p>0.25</text:p>
          </table:table-cell>
          <table:table-cell table:formula="of:=AVERAGE([.M3:.M100])" office:value-type="float" office:value="0.675">
            <text:p>0.675</text:p>
          </table:table-cell>
          <table:table-cell table:formula="of:=AVERAGE([.N3:.N100])" office:value-type="float" office:value="0.2">
            <text:p>0.2</text:p>
          </table:table-cell>
          <table:table-cell table:formula="of:=AVERAGE([.O3:.O100])" office:value-type="float" office:value="0.416666666666667">
            <text:p>0.4166666667</text:p>
          </table:table-cell>
          <table:table-cell table:formula="of:=AVERAGE([.P3:.P100])" office:value-type="float" office:value="0.191666666666667">
            <text:p>0.1916666667</text:p>
          </table:table-cell>
          <table:table-cell table:formula="of:=AVERAGE([.Q3:.Q100])" office:value-type="float" office:value="0.283333333333333">
            <text:p>0.2833333333</text:p>
          </table:table-cell>
          <table:table-cell table:formula="of:=AVERAGE([.R3:.R100])" office:value-type="float" office:value="0.466666666666667">
            <text:p>0.4666666667</text:p>
          </table:table-cell>
          <table:table-cell table:formula="of:=AVERAGE([.S3:.S100])" office:value-type="float" office:value="0.0916666666666667">
            <text:p>0.0916666667</text:p>
          </table:table-cell>
          <table:table-cell table:formula="of:=AVERAGE([.T3:.T100])" office:value-type="float" office:value="0.258333333333333">
            <text:p>0.2583333333</text:p>
          </table:table-cell>
          <table:table-cell table:formula="of:=AVERAGE([.U3:.U100])" office:value-type="float" office:value="0.0833333333333333">
            <text:p>0.0833333333</text:p>
          </table:table-cell>
          <table:table-cell table:formula="of:=AVERAGE([.V3:.V100])" office:value-type="float" office:value="0.2">
            <text:p>0.2</text:p>
          </table:table-cell>
          <table:table-cell table:formula="of:=AVERAGE([.W3:.W100])" office:value-type="float" office:value="6.925">
            <text:p>6.925</text:p>
          </table:table-cell>
          <table:table-cell table:formula="of:=AVERAGE([.X3:.X100])" office:value-type="float" office:value="10.7666666666667">
            <text:p>10.7666666667</text:p>
          </table:table-cell>
          <table:table-cell table:formula="of:=AVERAGE([.Y3:.Y100])" office:value-type="float" office:value="8.25">
            <text:p>8.25</text:p>
          </table:table-cell>
          <table:table-cell table:formula="of:=AVERAGE([.Z3:.Z100])" office:value-type="float" office:value="7.9">
            <text:p>7.9</text:p>
          </table:table-cell>
          <table:table-cell table:formula="of:=AVERAGE([.AA3:.AA100])" office:value-type="float" office:value="0.516666666666667">
            <text:p>0.5166666667</text:p>
          </table:table-cell>
          <table:table-cell table:formula="of:=AVERAGE([.AB3:.AB100])" office:value-type="float" office:value="6.23333333333333">
            <text:p>6.2333333333</text:p>
          </table:table-cell>
          <table:table-cell table:formula="of:=AVERAGE([.AC3:.AC100])" office:value-type="float" office:value="2.51666666666667">
            <text:p>2.5166666667</text:p>
          </table:table-cell>
          <table:table-cell table:formula="of:=AVERAGE([.AD3:.AD100])" office:value-type="float" office:value="0.583333333333333">
            <text:p>0.5833333333</text:p>
          </table:table-cell>
          <table:table-cell table:formula="of:=AVERAGE([.AE3:.AE100])" office:value-type="float" office:value="0.4">
            <text:p>0.4</text:p>
          </table:table-cell>
          <table:table-cell table:formula="of:=AVERAGE([.AF3:.AF100])" office:value-type="float" office:value="0.0166666666666667">
            <text:p>0.0166666667</text:p>
          </table:table-cell>
          <table:table-cell table:formula="of:=AVERAGE([.AG3:.AG100])" office:value-type="float" office:value="7.75833333333333">
            <text:p>7.7583333333</text:p>
          </table:table-cell>
          <table:table-cell table:formula="of:=AVERAGE([.AH3:.AH100])" office:value-type="float" office:value="3.65833333333333">
            <text:p>3.6583333333</text:p>
          </table:table-cell>
          <table:table-cell/>
          <table:table-cell table:formula="of:=AVERAGE([.AJ3:.AJ100])" office:value-type="float" office:value="13.9">
            <text:p>13.9</text:p>
          </table:table-cell>
          <table:table-cell table:formula="of:=AVERAGE([.AK3:.AK100])" office:value-type="float" office:value="24.6666666666667">
            <text:p>24.6666666667</text:p>
          </table:table-cell>
        </table:table-row>
        <table:table-row table:style-name="ro3">
          <table:table-cell table:style-name="ce1" office:value-type="string">
            <text:p>Marko Crnobrnja</text:p>
          </table:table-cell>
          <table:table-cell table:style-name="ce1" office:value-type="string">
            <text:p>024/2012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:.V3])" office:value-type="float" office:value="13.5">
            <text:p>13.5</text:p>
          </table:table-cell>
          <table:table-cell table:formula="of:=ROUND([.W3]/MAX([.W$3:.W$101])*25*2)/2" office:value-type="float" office:value="21">
            <text:p>21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7">
            <text:p>7</text:p>
          </table:table-cell>
          <table:table-cell table:number-columns-repeated="2" table:style-name="ce1" office:value-type="float" office:value="0">
            <text:p>0</text:p>
          </table:table-cell>
          <table:table-cell table:style-name="ce21" table:formula="of:=ROUND(([.Y3]/10*3+[.Z3]/10*3+[.AA3]/10*3+[.AB3]/10*3+[.AC3]/10*2+[.AD3]/10*4+[.AE3]/10*3+[.AF3]/10*4)*2)/2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table:formula="of:=ROUND(([.AG3]/25*20+[.AH3])*2)/2" office:value-type="float" office:value="15.5">
            <text:p>15.5</text:p>
          </table:table-cell>
          <table:table-cell table:style-name="ce1" table:formula="of:=ROUND(([.AG3]+[.AH3])/20.5*25*2)/2" office:value-type="float" office:value="22">
            <text:p>22</text:p>
          </table:table-cell>
          <table:table-cell table:formula="of:=[.X3]+[.AJ3]" office:value-type="float" office:value="43">
            <text:p>43</text:p>
          </table:table-cell>
        </table:table-row>
        <table:table-row table:style-name="ro3">
          <table:table-cell table:style-name="ce1" office:value-type="string">
            <text:p>Branko Petković</text:p>
          </table:table-cell>
          <table:table-cell table:style-name="ce1" office:value-type="string">
            <text:p>180/20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4:.V4])" office:value-type="float" office:value="16">
            <text:p>16</text:p>
          </table:table-cell>
          <table:table-cell table:formula="of:=ROUND([.W4]/MAX([.W$3:.W$101])*25*2)/2" office:value-type="float" office:value="25">
            <text:p>2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ROUND(([.Y4]/10*3+[.Z4]/10*3+[.AA4]/10*3+[.AB4]/10*3+[.AC4]/10*2+[.AD4]/10*4+[.AE4]/10*3+[.AF4]/10*4)*2)/2" office:value-type="float" office:value="9.5">
            <text:p>9.5</text:p>
          </table:table-cell>
          <table:table-cell table:style-name="ce21" office:value-type="float" office:value="5">
            <text:p>5</text:p>
          </table:table-cell>
          <table:table-cell table:style-name="ce1" table:formula="of:=ROUND(([.AG4]/25*20+[.AH4])*2)/2" office:value-type="float" office:value="12.5">
            <text:p>12.5</text:p>
          </table:table-cell>
          <table:table-cell table:style-name="ce1" table:formula="of:=ROUND(([.AG4]+[.AH4])/20.5*25*2)/2" office:value-type="float" office:value="17.5">
            <text:p>17.5</text:p>
          </table:table-cell>
          <table:table-cell table:formula="of:=[.X4]+[.AJ4]" office:value-type="float" office:value="42.5">
            <text:p>42.5</text:p>
          </table:table-cell>
        </table:table-row>
        <table:table-row table:style-name="ro3">
          <table:table-cell table:style-name="ce1" office:value-type="string">
            <text:p>Nenad Lazić</text:p>
          </table:table-cell>
          <table:table-cell table:style-name="ce3" office:value-type="string">
            <text:p>012/201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:.V5])" office:value-type="float" office:value="15">
            <text:p>15</text:p>
          </table:table-cell>
          <table:table-cell table:formula="of:=ROUND([.W5]/MAX([.W$3:.W$101])*25*2)/2" office:value-type="float" office:value="23.5">
            <text:p>23.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5]/10*3+[.Z5]/10*3+[.AA5]/10*3+[.AB5]/10*3+[.AC5]/10*2+[.AD5]/10*4+[.AE5]/10*3+[.AF5]/10*4)*2)/2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table:formula="of:=ROUND(([.AG5]/25*20+[.AH5])*2)/2" office:value-type="float" office:value="13">
            <text:p>13</text:p>
          </table:table-cell>
          <table:table-cell table:style-name="ce1" table:formula="of:=ROUND(([.AG5]+[.AH5])/20.5*25*2)/2" office:value-type="float" office:value="18.5">
            <text:p>18.5</text:p>
          </table:table-cell>
          <table:table-cell table:formula="of:=[.X5]+[.AJ5]" office:value-type="float" office:value="42">
            <text:p>42</text:p>
          </table:table-cell>
        </table:table-row>
        <table:table-row table:style-name="ro3">
          <table:table-cell table:style-name="ce1" office:value-type="string">
            <text:p>Nemanja Subotić</text:p>
          </table:table-cell>
          <table:table-cell table:style-name="ce1" office:value-type="string">
            <text:p>042/2012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6:.V6])" office:value-type="float" office:value="12.5">
            <text:p>12.5</text:p>
          </table:table-cell>
          <table:table-cell table:formula="of:=ROUND([.W6]/MAX([.W$3:.W$101])*25*2)/2" office:value-type="float" office:value="19.5">
            <text:p>19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21" table:formula="of:=ROUND(([.Y6]/10*3+[.Z6]/10*3+[.AA6]/10*3+[.AB6]/10*3+[.AC6]/10*2+[.AD6]/10*4+[.AE6]/10*3+[.AF6]/10*4)*2)/2" office:value-type="float" office:value="12.5">
            <text:p>12.5</text:p>
          </table:table-cell>
          <table:table-cell table:style-name="ce1" office:value-type="float" office:value="5">
            <text:p>5</text:p>
          </table:table-cell>
          <table:table-cell table:style-name="ce1" table:formula="of:=ROUND(([.AG6]/25*20+[.AH6])*2)/2" office:value-type="float" office:value="15">
            <text:p>15</text:p>
          </table:table-cell>
          <table:table-cell table:style-name="ce1" table:formula="of:=ROUND(([.AG6]+[.AH6])/20.5*25*2)/2" office:value-type="float" office:value="21.5">
            <text:p>21.5</text:p>
          </table:table-cell>
          <table:table-cell table:formula="of:=[.X6]+[.AJ6]" office:value-type="float" office:value="41">
            <text:p>41</text:p>
          </table:table-cell>
        </table:table-row>
        <table:table-row table:style-name="ro3">
          <table:table-cell table:style-name="ce1" office:value-type="string">
            <text:p>Miloš Mitrović</text:p>
          </table:table-cell>
          <table:table-cell table:style-name="ce1" office:value-type="string">
            <text:p>106/201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7:.V7])" office:value-type="float" office:value="12">
            <text:p>12</text:p>
          </table:table-cell>
          <table:table-cell table:formula="of:=ROUND([.W7]/MAX([.W$3:.W$101])*25*2)/2" office:value-type="float" office:value="19">
            <text:p>19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ROUND(([.Y7]/10*3+[.Z7]/10*3+[.AA7]/10*3+[.AB7]/10*3+[.AC7]/10*2+[.AD7]/10*4+[.AE7]/10*3+[.AF7]/10*4)*2)/2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1" table:formula="of:=ROUND(([.AG7]/25*20+[.AH7])*2)/2" office:value-type="float" office:value="15.5">
            <text:p>15.5</text:p>
          </table:table-cell>
          <table:table-cell table:style-name="ce1" table:formula="of:=ROUND(([.AG7]+[.AH7])/20.5*25*2)/2" office:value-type="float" office:value="22">
            <text:p>22</text:p>
          </table:table-cell>
          <table:table-cell table:formula="of:=[.X7]+[.AJ7]" office:value-type="float" office:value="41">
            <text:p>41</text:p>
          </table:table-cell>
        </table:table-row>
        <table:table-row table:style-name="ro3">
          <table:table-cell table:style-name="ce1" office:value-type="string">
            <text:p>Đorđe Urošević</text:p>
          </table:table-cell>
          <table:table-cell table:style-name="ce1" office:value-type="string">
            <text:p>097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8:.V8])" office:value-type="float" office:value="11.5">
            <text:p>11.5</text:p>
          </table:table-cell>
          <table:table-cell table:formula="of:=ROUND([.W8]/MAX([.W$3:.W$101])*20*2)/2" office:value-type="float" office:value="14.5">
            <text:p>14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21" table:formula="of:=ROUND(([.Y8]/10*3+[.Z8]/10*3+[.AA8]/10*3+[.AB8]/10*3+[.AC8]/10*2+[.AD8]/10*4+[.AE8]/10*3+[.AF8]/10*4)*2)/2" office:value-type="float" office:value="15.5">
            <text:p>15.5</text:p>
          </table:table-cell>
          <table:table-cell table:style-name="ce1" office:value-type="float" office:value="5">
            <text:p>5</text:p>
          </table:table-cell>
          <table:table-cell table:style-name="ce1" table:formula="of:=ROUND(([.AG8]/25*20+[.AH8])*2)/2" office:value-type="float" office:value="17.5">
            <text:p>17.5</text:p>
          </table:table-cell>
          <table:table-cell table:style-name="ce1" table:formula="of:=ROUND(([.AG8]+[.AH8])/20.5*25*2)/2" office:value-type="float" office:value="25">
            <text:p>25</text:p>
          </table:table-cell>
          <table:table-cell table:formula="of:=[.X8]+[.AJ8]" office:value-type="float" office:value="39.5">
            <text:p>39.5</text:p>
          </table:table-cell>
        </table:table-row>
        <table:table-row table:style-name="ro3">
          <table:table-cell table:style-name="ce1" office:value-type="string">
            <text:p>Filip Novović</text:p>
          </table:table-cell>
          <table:table-cell table:style-name="ce1" office:value-type="string">
            <text:p>318/201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9:.V9])" office:value-type="float" office:value="10">
            <text:p>10</text:p>
          </table:table-cell>
          <table:table-cell table:formula="of:=ROUND([.W9]/MAX([.W$3:.W$101])*25*2)/2" office:value-type="float" office:value="15.5">
            <text:p>15.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table:formula="of:=ROUND(([.Y9]/10*3+[.Z9]/10*3+[.AA9]/10*3+[.AB9]/10*3+[.AC9]/10*2+[.AD9]/10*4+[.AE9]/10*3+[.AF9]/10*4)*2)/2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1" table:formula="of:=ROUND(([.AG9]/25*20+[.AH9])*2)/2" office:value-type="float" office:value="16">
            <text:p>16</text:p>
          </table:table-cell>
          <table:table-cell table:style-name="ce1" table:formula="of:=ROUND(([.AG9]+[.AH9])/20.5*25*2)/2" office:value-type="float" office:value="23">
            <text:p>23</text:p>
          </table:table-cell>
          <table:table-cell table:formula="of:=[.X9]+[.AJ9]" office:value-type="float" office:value="38.5">
            <text:p>38.5</text:p>
          </table:table-cell>
        </table:table-row>
        <table:table-row table:style-name="ro3">
          <table:table-cell table:style-name="ce1" office:value-type="string">
            <text:p>Relja Paunović</text:p>
          </table:table-cell>
          <table:table-cell table:style-name="ce1" office:value-type="string">
            <text:p>150/201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0:.V10])" office:value-type="float" office:value="13.5">
            <text:p>13.5</text:p>
          </table:table-cell>
          <table:table-cell table:formula="of:=ROUND([.W10]/MAX([.W$3:.W$101])*25*2)/2" office:value-type="float" office:value="21">
            <text:p>21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10]/10*3+[.Z10]/10*3+[.AA10]/10*3+[.AB10]/10*3+[.AC10]/10*2+[.AD10]/10*4+[.AE10]/10*3+[.AF10]/10*4)*2)/2" office:value-type="float" office:value="10">
            <text:p>10</text:p>
          </table:table-cell>
          <table:table-cell table:style-name="ce1" office:value-type="float" office:value="4.5">
            <text:p>4.5</text:p>
          </table:table-cell>
          <table:table-cell table:style-name="ce1" table:formula="of:=ROUND(([.AG10]/25*20+[.AH10])*2)/2" office:value-type="float" office:value="12.5">
            <text:p>12.5</text:p>
          </table:table-cell>
          <table:table-cell table:style-name="ce1" table:formula="of:=ROUND(([.AG10]+[.AH10])/20.5*25*2)/2" office:value-type="float" office:value="17.5">
            <text:p>17.5</text:p>
          </table:table-cell>
          <table:table-cell table:formula="of:=[.X10]+[.AJ10]" office:value-type="float" office:value="38.5">
            <text:p>38.5</text:p>
          </table:table-cell>
        </table:table-row>
        <table:table-row table:style-name="ro3">
          <table:table-cell table:style-name="ce1" office:value-type="string">
            <text:p>Dušica Radojević</text:p>
          </table:table-cell>
          <table:table-cell table:style-name="ce1" office:value-type="string">
            <text:p>099/201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1:.V11])" office:value-type="float" office:value="13.5">
            <text:p>13.5</text:p>
          </table:table-cell>
          <table:table-cell table:formula="of:=ROUND([.W11]/MAX([.W$3:.W$101])*25*2)/2" office:value-type="float" office:value="21">
            <text:p>21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21" table:formula="of:=ROUND(([.Y11]/10*3+[.Z11]/10*3+[.AA11]/10*3+[.AB11]/10*3+[.AC11]/10*2+[.AD11]/10*4+[.AE11]/10*3+[.AF11]/10*4)*2)/2" office:value-type="float" office:value="8.5">
            <text:p>8.5</text:p>
          </table:table-cell>
          <table:table-cell table:style-name="ce1" office:value-type="float" office:value="5">
            <text:p>5</text:p>
          </table:table-cell>
          <table:table-cell table:style-name="ce1" table:formula="of:=ROUND(([.AG11]/25*20+[.AH11])*2)/2" office:value-type="float" office:value="12">
            <text:p>12</text:p>
          </table:table-cell>
          <table:table-cell table:style-name="ce1" table:formula="of:=ROUND(([.AG11]+[.AH11])/20.5*25*2)/2" office:value-type="float" office:value="16.5">
            <text:p>16.5</text:p>
          </table:table-cell>
          <table:table-cell table:formula="of:=[.X11]+[.AJ11]" office:value-type="float" office:value="37.5">
            <text:p>37.5</text:p>
          </table:table-cell>
        </table:table-row>
        <table:table-row table:style-name="ro3">
          <table:table-cell table:style-name="ce1" office:value-type="string">
            <text:p>Aleksandar Preočanin</text:p>
          </table:table-cell>
          <table:table-cell table:style-name="ce1" office:value-type="string">
            <text:p>166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2:.V12])" office:value-type="float" office:value="9">
            <text:p>9</text:p>
          </table:table-cell>
          <table:table-cell table:formula="of:=ROUND([.W12]/MAX([.W$3:.W$101])*25*2)/2" office:value-type="float" office:value="14">
            <text:p>14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12]/10*3+[.Z12]/10*3+[.AA12]/10*3+[.AB12]/10*3+[.AC12]/10*2+[.AD12]/10*4+[.AE12]/10*3+[.AF12]/10*4)*2)/2" office:value-type="float" office:value="11">
            <text:p>11</text:p>
          </table:table-cell>
          <table:table-cell table:style-name="ce1" office:value-type="float" office:value="4.5">
            <text:p>4.5</text:p>
          </table:table-cell>
          <table:table-cell table:style-name="ce1" table:formula="of:=ROUND(([.AG12]/25*20+[.AH12])*2)/2" office:value-type="float" office:value="13.5">
            <text:p>13.5</text:p>
          </table:table-cell>
          <table:table-cell table:style-name="ce1" table:formula="of:=ROUND(([.AG12]+[.AH12])/20.5*25*2)/2" office:value-type="float" office:value="19">
            <text:p>19</text:p>
          </table:table-cell>
          <table:table-cell table:formula="of:=[.X12]+[.AJ12]" office:value-type="float" office:value="33">
            <text:p>33</text:p>
          </table:table-cell>
        </table:table-row>
        <table:table-row table:style-name="ro3">
          <table:table-cell table:style-name="ce1" office:value-type="string">
            <text:p>Aleksandar Vranešević</text:p>
          </table:table-cell>
          <table:table-cell table:style-name="ce1" office:value-type="string">
            <text:p>102/201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3:.V13])" office:value-type="float" office:value="9.5">
            <text:p>9.5</text:p>
          </table:table-cell>
          <table:table-cell table:formula="of:=ROUND([.W13]/MAX([.W$3:.W$101])*25*2)/2" office:value-type="float" office:value="15">
            <text:p>1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13]/10*3+[.Z13]/10*3+[.AA13]/10*3+[.AB13]/10*3+[.AC13]/10*2+[.AD13]/10*4+[.AE13]/10*3+[.AF13]/10*4)*2)/2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1" table:formula="of:=ROUND(([.AG13]/25*20+[.AH13])*2)/2" office:value-type="float" office:value="12">
            <text:p>12</text:p>
          </table:table-cell>
          <table:table-cell table:style-name="ce1" table:formula="of:=ROUND(([.AG13]+[.AH13])/20.5*25*2)/2" office:value-type="float" office:value="17">
            <text:p>17</text:p>
          </table:table-cell>
          <table:table-cell table:formula="of:=[.X13]+[.AJ13]" office:value-type="float" office:value="32">
            <text:p>32</text:p>
          </table:table-cell>
        </table:table-row>
        <table:table-row table:style-name="ro3">
          <table:table-cell table:style-name="ce1" office:value-type="string">
            <text:p>Nikola Banjac</text:p>
          </table:table-cell>
          <table:table-cell table:style-name="ce1" office:value-type="string">
            <text:p>096/20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14:.V14])" office:value-type="float" office:value="7.5">
            <text:p>7.5</text:p>
          </table:table-cell>
          <table:table-cell table:formula="of:=ROUND([.W14]/MAX([.W$3:.W$101])*25*2)/2" office:value-type="float" office:value="11.5">
            <text:p>11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14]/10*3+[.Z14]/10*3+[.AA14]/10*3+[.AB14]/10*3+[.AC14]/10*2+[.AD14]/10*4+[.AE14]/10*3+[.AF14]/10*4)*2)/2" office:value-type="float" office:value="11.5">
            <text:p>11.5</text:p>
          </table:table-cell>
          <table:table-cell table:style-name="ce1" office:value-type="float" office:value="5">
            <text:p>5</text:p>
          </table:table-cell>
          <table:table-cell table:style-name="ce1" table:formula="of:=ROUND(([.AG14]/25*20+[.AH14])*2)/2" office:value-type="float" office:value="14">
            <text:p>14</text:p>
          </table:table-cell>
          <table:table-cell table:style-name="ce1" table:formula="of:=ROUND(([.AG14]+[.AH14])/20.5*25*2)/2" office:value-type="float" office:value="20">
            <text:p>20</text:p>
          </table:table-cell>
          <table:table-cell table:formula="of:=[.X14]+[.AJ14]" office:value-type="float" office:value="31.5">
            <text:p>31.5</text:p>
          </table:table-cell>
        </table:table-row>
        <table:table-row table:style-name="ro3">
          <table:table-cell table:style-name="ce1" office:value-type="string">
            <text:p>Stefan Maksimović</text:p>
          </table:table-cell>
          <table:table-cell table:style-name="ce1" office:value-type="string">
            <text:p>078/201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5:.V15])" office:value-type="float" office:value="14">
            <text:p>14</text:p>
          </table:table-cell>
          <table:table-cell table:formula="of:=ROUND([.W15]/MAX([.W$3:.W$101])*25*2)/2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table:formula="of:=ROUND(([.Y15]/10*3+[.Z15]/10*3+[.AA15]/10*3+[.AB15]/10*3+[.AC15]/10*2+[.AD15]/10*4+[.AE15]/10*3+[.AF15]/10*4)*2)/2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1" table:formula="of:=ROUND(([.AG15]/25*20+[.AH15])*2)/2" office:value-type="float" office:value="8">
            <text:p>8</text:p>
          </table:table-cell>
          <table:table-cell table:style-name="ce1" table:formula="of:=ROUND(([.AG15]+[.AH15])/20.5*25*2)/2" office:value-type="float" office:value="12">
            <text:p>12</text:p>
          </table:table-cell>
          <table:table-cell table:formula="of:=[.X15]+[.AJ15]" office:value-type="float" office:value="34">
            <text:p>34</text:p>
          </table:table-cell>
        </table:table-row>
        <table:table-row table:style-name="ro3">
          <table:table-cell table:style-name="ce1" office:value-type="string">
            <text:p>Ana Rašić</text:p>
          </table:table-cell>
          <table:table-cell table:style-name="ce1" office:value-type="string">
            <text:p>023/2012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16:.V16])" office:value-type="float" office:value="7">
            <text:p>7</text:p>
          </table:table-cell>
          <table:table-cell table:formula="of:=ROUND([.W16]/MAX([.W$3:.W$101])*25*2)/2" office:value-type="float" office:value="11">
            <text:p>1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table:formula="of:=ROUND(([.Y16]/10*3+[.Z16]/10*3+[.AA16]/10*3+[.AB16]/10*3+[.AC16]/10*2+[.AD16]/10*4+[.AE16]/10*3+[.AF16]/10*4)*2)/2" office:value-type="float" office:value="14">
            <text:p>14</text:p>
          </table:table-cell>
          <table:table-cell table:style-name="ce21" office:value-type="float" office:value="2.5">
            <text:p>2.5</text:p>
          </table:table-cell>
          <table:table-cell table:style-name="ce1" table:formula="of:=ROUND(([.AG16]/25*20+[.AH16])*2)/2" office:value-type="float" office:value="13.5">
            <text:p>13.5</text:p>
          </table:table-cell>
          <table:table-cell table:style-name="ce1" table:formula="of:=ROUND(([.AG16]+[.AH16])/20.5*25*2)/2" office:value-type="float" office:value="20">
            <text:p>20</text:p>
          </table:table-cell>
          <table:table-cell table:formula="of:=[.X16]+[.AJ16]" office:value-type="float" office:value="31">
            <text:p>31</text:p>
          </table:table-cell>
        </table:table-row>
        <table:table-row table:style-name="ro3">
          <table:table-cell table:style-name="ce1" office:value-type="string">
            <text:p>Aleksandar Milosavljević</text:p>
          </table:table-cell>
          <table:table-cell table:style-name="ce1" office:value-type="string">
            <text:p>165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17:.V17])" office:value-type="float" office:value="14.5">
            <text:p>14.5</text:p>
          </table:table-cell>
          <table:table-cell table:formula="of:=ROUND([.W17]/MAX([.W$3:.W$101])*25*2)/2" office:value-type="float" office:value="22.5">
            <text:p>22.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17]/10*3+[.Z17]/10*3+[.AA17]/10*3+[.AB17]/10*3+[.AC17]/10*2+[.AD17]/10*4+[.AE17]/10*3+[.AF17]/10*4)*2)/2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table:formula="of:=ROUND(([.AG17]/25*20+[.AH17])*2)/2" office:value-type="float" office:value="5.5">
            <text:p>5.5</text:p>
          </table:table-cell>
          <table:table-cell table:style-name="ce1" table:formula="of:=ROUND(([.AG17]+[.AH17])/20.5*25*2)/2" office:value-type="float" office:value="8.5">
            <text:p>8.5</text:p>
          </table:table-cell>
          <table:table-cell table:formula="of:=[.X17]+[.AJ17]" office:value-type="float" office:value="31">
            <text:p>31</text:p>
          </table:table-cell>
        </table:table-row>
        <table:table-row table:style-name="ro3">
          <table:table-cell table:style-name="ce1" office:value-type="string">
            <text:p>Lazar Vuletić</text:p>
          </table:table-cell>
          <table:table-cell table:style-name="ce1" office:value-type="string">
            <text:p>345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18:.V18])" office:value-type="float" office:value="9">
            <text:p>9</text:p>
          </table:table-cell>
          <table:table-cell table:formula="of:=ROUND([.W18]/MAX([.W$3:.W$101])*25*2)/2" office:value-type="float" office:value="14">
            <text:p>14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18]/10*3+[.Z18]/10*3+[.AA18]/10*3+[.AB18]/10*3+[.AC18]/10*2+[.AD18]/10*4+[.AE18]/10*3+[.AF18]/10*4)*2)/2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1" table:formula="of:=ROUND(([.AG18]/25*20+[.AH18])*2)/2" office:value-type="float" office:value="10">
            <text:p>10</text:p>
          </table:table-cell>
          <table:table-cell table:style-name="ce1" table:formula="of:=ROUND(([.AG18]+[.AH18])/20.5*25*2)/2" office:value-type="float" office:value="14.5">
            <text:p>14.5</text:p>
          </table:table-cell>
          <table:table-cell table:formula="of:=[.X18]+[.AJ18]" office:value-type="float" office:value="28.5">
            <text:p>28.5</text:p>
          </table:table-cell>
        </table:table-row>
        <table:table-row table:style-name="ro3">
          <table:table-cell table:style-name="ce1" office:value-type="string">
            <text:p>Igor Rodić</text:p>
          </table:table-cell>
          <table:table-cell table:style-name="ce1" office:value-type="string">
            <text:p>189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19:.V19])" office:value-type="float" office:value="10">
            <text:p>10</text:p>
          </table:table-cell>
          <table:table-cell table:formula="of:=ROUND([.W19]/MAX([.W$3:.W$101])*25*2)/2" office:value-type="float" office:value="15.5">
            <text:p>15.5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19]/10*3+[.Z19]/10*3+[.AA19]/10*3+[.AB19]/10*3+[.AC19]/10*2+[.AD19]/10*4+[.AE19]/10*3+[.AF19]/10*4)*2)/2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table:formula="of:=ROUND(([.AG19]/25*20+[.AH19])*2)/2" office:value-type="float" office:value="10">
            <text:p>10</text:p>
          </table:table-cell>
          <table:table-cell table:style-name="ce1" table:formula="of:=ROUND(([.AG19]+[.AH19])/20.5*25*2)/2" office:value-type="float" office:value="13.5">
            <text:p>13.5</text:p>
          </table:table-cell>
          <table:table-cell table:formula="of:=[.X19]+[.AJ19]" office:value-type="float" office:value="29">
            <text:p>29</text:p>
          </table:table-cell>
        </table:table-row>
        <table:table-row table:style-name="ro3">
          <table:table-cell table:style-name="ce1" office:value-type="string">
            <text:p>Jelena Ivanović</text:p>
          </table:table-cell>
          <table:table-cell table:style-name="ce1" office:value-type="string">
            <text:p>173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20:.V20])" office:value-type="float" office:value="9.5">
            <text:p>9.5</text:p>
          </table:table-cell>
          <table:table-cell table:formula="of:=ROUND([.W20]/MAX([.W$3:.W$101])*25*2)/2" office:value-type="float" office:value="15">
            <text:p>1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20]/10*3+[.Z20]/10*3+[.AA20]/10*3+[.AB20]/10*3+[.AC20]/10*2+[.AD20]/10*4+[.AE20]/10*3+[.AF20]/10*4)*2)/2" office:value-type="float" office:value="7.5">
            <text:p>7.5</text:p>
          </table:table-cell>
          <table:table-cell table:style-name="ce1" office:value-type="float" office:value="3">
            <text:p>3</text:p>
          </table:table-cell>
          <table:table-cell table:style-name="ce1" table:formula="of:=ROUND(([.AG20]/25*20+[.AH20])*2)/2" office:value-type="float" office:value="9">
            <text:p>9</text:p>
          </table:table-cell>
          <table:table-cell table:style-name="ce1" table:formula="of:=ROUND(([.AG20]+[.AH20])/20.5*25*2)/2" office:value-type="float" office:value="13">
            <text:p>13</text:p>
          </table:table-cell>
          <table:table-cell table:formula="of:=[.X20]+[.AJ20]" office:value-type="float" office:value="28">
            <text:p>28</text:p>
          </table:table-cell>
        </table:table-row>
        <table:table-row table:style-name="ro3">
          <table:table-cell table:style-name="ce1" office:value-type="string">
            <text:p>Nikola Gujaničić</text:p>
          </table:table-cell>
          <table:table-cell table:style-name="ce1" office:value-type="string">
            <text:p>103/2012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21:.V21])" office:value-type="float" office:value="8">
            <text:p>8</text:p>
          </table:table-cell>
          <table:table-cell table:formula="of:=ROUND([.W21]/MAX([.W$3:.W$101])*25*2)/2" office:value-type="float" office:value="12.5">
            <text:p>12.5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21]/10*3+[.Z21]/10*3+[.AA21]/10*3+[.AB21]/10*3+[.AC21]/10*2+[.AD21]/10*4+[.AE21]/10*3+[.AF21]/10*4)*2)/2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table:formula="of:=ROUND(([.AG21]/25*20+[.AH21])*2)/2" office:value-type="float" office:value="12">
            <text:p>12</text:p>
          </table:table-cell>
          <table:table-cell table:style-name="ce1" table:formula="of:=ROUND(([.AG21]+[.AH21])/20.5*25*2)/2" office:value-type="float" office:value="17">
            <text:p>17</text:p>
          </table:table-cell>
          <table:table-cell table:formula="of:=[.X21]+[.AJ21]" office:value-type="float" office:value="29.5">
            <text:p>29.5</text:p>
          </table:table-cell>
        </table:table-row>
        <table:table-row table:style-name="ro3">
          <table:table-cell table:style-name="ce1" office:value-type="string">
            <text:p>Stefan Vranković</text:p>
          </table:table-cell>
          <table:table-cell table:style-name="ce1" office:value-type="string">
            <text:p>124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2:.V22])" office:value-type="float" office:value="5.5">
            <text:p>5.5</text:p>
          </table:table-cell>
          <table:table-cell table:formula="of:=ROUND([.W22]/MAX([.W$3:.W$101])*25*2)/2" office:value-type="float" office:value="8.5">
            <text:p>8.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table:formula="of:=ROUND(([.Y22]/10*3+[.Z22]/10*3+[.AA22]/10*3+[.AB22]/10*3+[.AC22]/10*2+[.AD22]/10*4+[.AE22]/10*3+[.AF22]/10*4)*2)/2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1" table:formula="of:=ROUND(([.AG22]/25*20+[.AH22])*2)/2" office:value-type="float" office:value="14">
            <text:p>14</text:p>
          </table:table-cell>
          <table:table-cell table:style-name="ce1" table:formula="of:=ROUND(([.AG22]+[.AH22])/20.5*25*2)/2" office:value-type="float" office:value="19.5">
            <text:p>19.5</text:p>
          </table:table-cell>
          <table:table-cell table:formula="of:=[.X22]+[.AJ22]" office:value-type="float" office:value="28">
            <text:p>28</text:p>
          </table:table-cell>
        </table:table-row>
        <table:table-row table:style-name="ro3">
          <table:table-cell table:style-name="ce1" office:value-type="string">
            <text:p>Marko Adam</text:p>
          </table:table-cell>
          <table:table-cell table:style-name="ce1" office:value-type="string">
            <text:p>349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3:.V23])" office:value-type="float" office:value="7.5">
            <text:p>7.5</text:p>
          </table:table-cell>
          <table:table-cell table:formula="of:=ROUND([.W23]/MAX([.W$3:.W$101])*25*2)/2" office:value-type="float" office:value="11.5">
            <text:p>11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23]/10*3+[.Z23]/10*3+[.AA23]/10*3+[.AB23]/10*3+[.AC23]/10*2+[.AD23]/10*4+[.AE23]/10*3+[.AF23]/10*4)*2)/2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table:formula="of:=ROUND(([.AG23]/25*20+[.AH23])*2)/2" office:value-type="float" office:value="11">
            <text:p>11</text:p>
          </table:table-cell>
          <table:table-cell table:style-name="ce1" table:formula="of:=ROUND(([.AG23]+[.AH23])/20.5*25*2)/2" office:value-type="float" office:value="16">
            <text:p>16</text:p>
          </table:table-cell>
          <table:table-cell table:formula="of:=[.X23]+[.AJ23]" office:value-type="float" office:value="27.5">
            <text:p>27.5</text:p>
          </table:table-cell>
        </table:table-row>
        <table:table-row table:style-name="ro3">
          <table:table-cell table:style-name="ce1" office:value-type="string">
            <text:p>Nikola Ristić</text:p>
          </table:table-cell>
          <table:table-cell table:style-name="ce1" office:value-type="string">
            <text:p>310/20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24:.V24])" office:value-type="float" office:value="7">
            <text:p>7</text:p>
          </table:table-cell>
          <table:table-cell table:formula="of:=ROUND([.W24]/MAX([.W$3:.W$101])*25*2)/2" office:value-type="float" office:value="11">
            <text:p>1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24]/10*3+[.Z24]/10*3+[.AA24]/10*3+[.AB24]/10*3+[.AC24]/10*2+[.AD24]/10*4+[.AE24]/10*3+[.AF24]/10*4)*2)/2" office:value-type="float" office:value="8.5">
            <text:p>8.5</text:p>
          </table:table-cell>
          <table:table-cell table:style-name="ce21" office:value-type="float" office:value="5">
            <text:p>5</text:p>
          </table:table-cell>
          <table:table-cell table:style-name="ce1" table:formula="of:=ROUND(([.AG24]/25*20+[.AH24])*2)/2" office:value-type="float" office:value="12">
            <text:p>12</text:p>
          </table:table-cell>
          <table:table-cell table:style-name="ce1" table:formula="of:=ROUND(([.AG24]+[.AH24])/20.5*25*2)/2" office:value-type="float" office:value="16.5">
            <text:p>16.5</text:p>
          </table:table-cell>
          <table:table-cell table:formula="of:=[.X24]+[.AJ24]" office:value-type="float" office:value="27.5">
            <text:p>27.5</text:p>
          </table:table-cell>
        </table:table-row>
        <table:table-row table:style-name="ro3">
          <table:table-cell table:style-name="ce1" office:value-type="string">
            <text:p>Katarina Magdelinić</text:p>
          </table:table-cell>
          <table:table-cell table:style-name="ce1" office:value-type="string">
            <text:p>311/201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25:.V25])" office:value-type="float" office:value="5">
            <text:p>5</text:p>
          </table:table-cell>
          <table:table-cell table:formula="of:=ROUND([.W25]/MAX([.W$3:.W$101])*25*2)/2" office:value-type="float" office:value="8">
            <text:p>8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25]/10*3+[.Z25]/10*3+[.AA25]/10*3+[.AB25]/10*3+[.AC25]/10*2+[.AD25]/10*4+[.AE25]/10*3+[.AF25]/10*4)*2)/2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table:formula="of:=ROUND(([.AG25]/25*20+[.AH25])*2)/2" office:value-type="float" office:value="14">
            <text:p>14</text:p>
          </table:table-cell>
          <table:table-cell table:style-name="ce1" table:formula="of:=ROUND(([.AG25]+[.AH25])/20.5*25*2)/2" office:value-type="float" office:value="19.5">
            <text:p>19.5</text:p>
          </table:table-cell>
          <table:table-cell table:formula="of:=[.X25]+[.AJ25]" office:value-type="float" office:value="27.5">
            <text:p>27.5</text:p>
          </table:table-cell>
        </table:table-row>
        <table:table-row table:style-name="ro3">
          <table:table-cell table:style-name="ce1" office:value-type="string">
            <text:p>Marko Mićić</text:p>
          </table:table-cell>
          <table:table-cell table:style-name="ce1" office:value-type="string">
            <text:p>194/20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26:.V26])" office:value-type="float" office:value="6">
            <text:p>6</text:p>
          </table:table-cell>
          <table:table-cell table:formula="of:=ROUND([.W26]/MAX([.W$3:.W$101])*25*2)/2" office:value-type="float" office:value="9.5">
            <text:p>9.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table:formula="of:=ROUND(([.Y26]/10*3+[.Z26]/10*3+[.AA26]/10*3+[.AB26]/10*3+[.AC26]/10*2+[.AD26]/10*4+[.AE26]/10*3+[.AF26]/10*4)*2)/2" office:value-type="float" office:value="10">
            <text:p>10</text:p>
          </table:table-cell>
          <table:table-cell table:style-name="ce21" office:value-type="float" office:value="4.5">
            <text:p>4.5</text:p>
          </table:table-cell>
          <table:table-cell table:style-name="ce1" table:formula="of:=ROUND(([.AG26]/25*20+[.AH26])*2)/2" office:value-type="float" office:value="12.5">
            <text:p>12.5</text:p>
          </table:table-cell>
          <table:table-cell table:style-name="ce1" table:formula="of:=ROUND(([.AG26]+[.AH26])/20.5*25*2)/2" office:value-type="float" office:value="17.5">
            <text:p>17.5</text:p>
          </table:table-cell>
          <table:table-cell table:formula="of:=[.X26]+[.AJ26]" office:value-type="float" office:value="27">
            <text:p>27</text:p>
          </table:table-cell>
        </table:table-row>
        <table:table-row table:style-name="ro3">
          <table:table-cell table:style-name="ce1" office:value-type="string">
            <text:p>Danilo Vulićević</text:p>
          </table:table-cell>
          <table:table-cell table:style-name="ce1" office:value-type="string">
            <text:p>306/20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27:.V27])" office:value-type="float" office:value="9">
            <text:p>9</text:p>
          </table:table-cell>
          <table:table-cell table:formula="of:=ROUND([.W27]/MAX([.W$3:.W$101])*25*2)/2" office:value-type="float" office:value="14">
            <text:p>14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27]/10*3+[.Z27]/10*3+[.AA27]/10*3+[.AB27]/10*3+[.AC27]/10*2+[.AD27]/10*4+[.AE27]/10*3+[.AF27]/10*4)*2)/2" office:value-type="float" office:value="8">
            <text:p>8</text:p>
          </table:table-cell>
          <table:table-cell table:style-name="ce1" office:value-type="float" office:value="2.5">
            <text:p>2.5</text:p>
          </table:table-cell>
          <table:table-cell table:style-name="ce1" table:formula="of:=ROUND(([.AG27]/25*20+[.AH27])*2)/2" office:value-type="float" office:value="9">
            <text:p>9</text:p>
          </table:table-cell>
          <table:table-cell table:style-name="ce1" table:formula="of:=ROUND(([.AG27]+[.AH27])/20.5*25*2)/2" office:value-type="float" office:value="13">
            <text:p>13</text:p>
          </table:table-cell>
          <table:table-cell table:formula="of:=[.X27]+[.AJ27]" office:value-type="float" office:value="27">
            <text:p>27</text:p>
          </table:table-cell>
        </table:table-row>
        <table:table-row table:style-name="ro3">
          <table:table-cell table:style-name="ce1" office:value-type="string">
            <text:p>Milica Sudar</text:p>
          </table:table-cell>
          <table:table-cell table:style-name="ce1" office:value-type="string">
            <text:p>322/2012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SUM([.C28:.V28])" office:value-type="float" office:value="4">
            <text:p>4</text:p>
          </table:table-cell>
          <table:table-cell table:formula="of:=ROUND([.W28]/MAX([.W$3:.W$101])*25*2)/2" office:value-type="float" office:value="6.5">
            <text:p>6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21" table:formula="of:=ROUND(([.Y28]/10*3+[.Z28]/10*3+[.AA28]/10*3+[.AB28]/10*3+[.AC28]/10*2+[.AD28]/10*4+[.AE28]/10*3+[.AF28]/10*4)*2)/2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table:formula="of:=ROUND(([.AG28]/25*20+[.AH28])*2)/2" office:value-type="float" office:value="14.5">
            <text:p>14.5</text:p>
          </table:table-cell>
          <table:table-cell table:style-name="ce1" table:formula="of:=ROUND(([.AG28]+[.AH28])/20.5*25*2)/2" office:value-type="float" office:value="20.5">
            <text:p>20.5</text:p>
          </table:table-cell>
          <table:table-cell table:formula="of:=[.X28]+[.AJ28]" office:value-type="float" office:value="27">
            <text:p>27</text:p>
          </table:table-cell>
        </table:table-row>
        <table:table-row table:style-name="ro3">
          <table:table-cell table:style-name="ce1" office:value-type="string">
            <text:p>Nikola Pavlović</text:p>
          </table:table-cell>
          <table:table-cell table:style-name="ce1" office:value-type="string">
            <text:p>305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9:.V29])" office:value-type="float" office:value="6.5">
            <text:p>6.5</text:p>
          </table:table-cell>
          <table:table-cell table:formula="of:=ROUND([.W29]/MAX([.W$3:.W$101])*25*2)/2" office:value-type="float" office:value="10">
            <text:p>10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29]/10*3+[.Z29]/10*3+[.AA29]/10*3+[.AB29]/10*3+[.AC29]/10*2+[.AD29]/10*4+[.AE29]/10*3+[.AF29]/10*4)*2)/2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table:formula="of:=ROUND(([.AG29]/25*20+[.AH29])*2)/2" office:value-type="float" office:value="11.5">
            <text:p>11.5</text:p>
          </table:table-cell>
          <table:table-cell table:style-name="ce1" table:formula="of:=ROUND(([.AG29]+[.AH29])/20.5*25*2)/2" office:value-type="float" office:value="16">
            <text:p>16</text:p>
          </table:table-cell>
          <table:table-cell table:formula="of:=[.X29]+[.AJ29]" office:value-type="float" office:value="26">
            <text:p>26</text:p>
          </table:table-cell>
        </table:table-row>
        <table:table-row table:style-name="ro3">
          <table:table-cell table:style-name="ce1" office:value-type="string">
            <text:p>Mladen Lazić</text:p>
          </table:table-cell>
          <table:table-cell table:style-name="ce1" office:value-type="string">
            <text:p>149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0:.V30])" office:value-type="float" office:value="9">
            <text:p>9</text:p>
          </table:table-cell>
          <table:table-cell table:formula="of:=ROUND([.W30]/MAX([.W$3:.W$101])*25*2)/2" office:value-type="float" office:value="14">
            <text:p>14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30]/10*3+[.Z30]/10*3+[.AA30]/10*3+[.AB30]/10*3+[.AC30]/10*2+[.AD30]/10*4+[.AE30]/10*3+[.AF30]/10*4)*2)/2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table:formula="of:=ROUND(([.AG30]/25*20+[.AH30])*2)/2" office:value-type="float" office:value="9">
            <text:p>9</text:p>
          </table:table-cell>
          <table:table-cell table:style-name="ce1" table:formula="of:=ROUND(([.AG30]+[.AH30])/20.5*25*2)/2" office:value-type="float" office:value="12">
            <text:p>12</text:p>
          </table:table-cell>
          <table:table-cell table:formula="of:=[.X30]+[.AJ30]" office:value-type="float" office:value="26">
            <text:p>26</text:p>
          </table:table-cell>
        </table:table-row>
        <table:table-row table:style-name="ro3">
          <table:table-cell table:style-name="ce1" office:value-type="string">
            <text:p>Dušan Stanojević</text:p>
          </table:table-cell>
          <table:table-cell table:style-name="ce1" office:value-type="string">
            <text:p>028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1:.V31])" office:value-type="float" office:value="8.5">
            <text:p>8.5</text:p>
          </table:table-cell>
          <table:table-cell table:formula="of:=ROUND([.W31]/MAX([.W$3:.W$101])*25*2)/2" office:value-type="float" office:value="13.5">
            <text:p>13.5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table:formula="of:=ROUND(([.Y31]/10*3+[.Z31]/10*3+[.AA31]/10*3+[.AB31]/10*3+[.AC31]/10*2+[.AD31]/10*4+[.AE31]/10*3+[.AF31]/10*4)*2)/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1" table:formula="of:=ROUND(([.AG31]/25*20+[.AH31])*2)/2" office:value-type="float" office:value="9">
            <text:p>9</text:p>
          </table:table-cell>
          <table:table-cell table:style-name="ce1" table:formula="of:=ROUND(([.AG31]+[.AH31])/20.5*25*2)/2" office:value-type="float" office:value="12">
            <text:p>12</text:p>
          </table:table-cell>
          <table:table-cell table:formula="of:=[.X31]+[.AJ31]" office:value-type="float" office:value="25.5">
            <text:p>25.5</text:p>
          </table:table-cell>
        </table:table-row>
        <table:table-row table:style-name="ro3">
          <table:table-cell table:style-name="ce1" office:value-type="string">
            <text:p>Nemanja Ilić</text:p>
          </table:table-cell>
          <table:table-cell table:style-name="ce1" office:value-type="string">
            <text:p>088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2:.V32])" office:value-type="float" office:value="6.5">
            <text:p>6.5</text:p>
          </table:table-cell>
          <table:table-cell table:formula="of:=ROUND([.W32]/MAX([.W$3:.W$101])*25*2)/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32]/10*3+[.Z32]/10*3+[.AA32]/10*3+[.AB32]/10*3+[.AC32]/10*2+[.AD32]/10*4+[.AE32]/10*3+[.AF32]/10*4)*2)/2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1" table:formula="of:=ROUND(([.AG32]/25*20+[.AH32])*2)/2" office:value-type="float" office:value="10.5">
            <text:p>10.5</text:p>
          </table:table-cell>
          <table:table-cell table:style-name="ce1" table:formula="of:=ROUND(([.AG32]+[.AH32])/20.5*25*2)/2" office:value-type="float" office:value="14.5">
            <text:p>14.5</text:p>
          </table:table-cell>
          <table:table-cell table:formula="of:=[.X32]+[.AJ32]" office:value-type="float" office:value="24.5">
            <text:p>24.5</text:p>
          </table:table-cell>
        </table:table-row>
        <table:table-row table:style-name="ro3">
          <table:table-cell table:style-name="ce1" office:value-type="string">
            <text:p>Mihajlo Petrović</text:p>
          </table:table-cell>
          <table:table-cell table:style-name="ce1" office:value-type="string">
            <text:p>123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33:.V33])" office:value-type="float" office:value="6.5">
            <text:p>6.5</text:p>
          </table:table-cell>
          <table:table-cell table:formula="of:=ROUND([.W33]/MAX([.W$3:.W$101])*25*2)/2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33]/10*3+[.Z33]/10*3+[.AA33]/10*3+[.AB33]/10*3+[.AC33]/10*2+[.AD33]/10*4+[.AE33]/10*3+[.AF33]/10*4)*2)/2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table:formula="of:=ROUND(([.AG33]/25*20+[.AH33])*2)/2" office:value-type="float" office:value="10.5">
            <text:p>10.5</text:p>
          </table:table-cell>
          <table:table-cell table:style-name="ce1" table:formula="of:=ROUND(([.AG33]+[.AH33])/20.5*25*2)/2" office:value-type="float" office:value="14.5">
            <text:p>14.5</text:p>
          </table:table-cell>
          <table:table-cell table:formula="of:=[.X33]+[.AJ33]" office:value-type="float" office:value="24.5">
            <text:p>24.5</text:p>
          </table:table-cell>
        </table:table-row>
        <table:table-row table:style-name="ro3">
          <table:table-cell table:style-name="ce1" office:value-type="string">
            <text:p>Nikola Čarija</text:p>
          </table:table-cell>
          <table:table-cell table:style-name="ce1" office:value-type="string">
            <text:p>336/201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4:.V34])" office:value-type="float" office:value="3.5">
            <text:p>3.5</text:p>
          </table:table-cell>
          <table:table-cell table:formula="of:=ROUND([.W34]/MAX([.W$3:.W$101])*25*2)/2" office:value-type="float" office:value="5.5">
            <text:p>5.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table:formula="of:=ROUND(([.Y34]/10*3+[.Z34]/10*3+[.AA34]/10*3+[.AB34]/10*3+[.AC34]/10*2+[.AD34]/10*4+[.AE34]/10*3+[.AF34]/10*4)*2)/2" office:value-type="float" office:value="10.5">
            <text:p>10.5</text:p>
          </table:table-cell>
          <table:table-cell table:style-name="ce21" office:value-type="float" office:value="5">
            <text:p>5</text:p>
          </table:table-cell>
          <table:table-cell table:style-name="ce1" table:formula="of:=ROUND(([.AG34]/25*20+[.AH34])*2)/2" office:value-type="float" office:value="13.5">
            <text:p>13.5</text:p>
          </table:table-cell>
          <table:table-cell table:style-name="ce1" table:formula="of:=ROUND(([.AG34]+[.AH34])/20.5*25*2)/2" office:value-type="float" office:value="19">
            <text:p>19</text:p>
          </table:table-cell>
          <table:table-cell table:formula="of:=[.X34]+[.AJ34]" office:value-type="float" office:value="24.5">
            <text:p>24.5</text:p>
          </table:table-cell>
        </table:table-row>
        <table:table-row table:style-name="ro3">
          <table:table-cell table:style-name="ce1" office:value-type="string">
            <text:p>Nikola Stanković</text:p>
          </table:table-cell>
          <table:table-cell table:style-name="ce1" office:value-type="string">
            <text:p>323/201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5:.V35])" office:value-type="float" office:value="3.5">
            <text:p>3.5</text:p>
          </table:table-cell>
          <table:table-cell table:formula="of:=ROUND([.W35]/MAX([.W$3:.W$101])*25*2)/2" office:value-type="float" office:value="5.5">
            <text:p>5.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table:formula="of:=ROUND(([.Y35]/10*3+[.Z35]/10*3+[.AA35]/10*3+[.AB35]/10*3+[.AC35]/10*2+[.AD35]/10*4+[.AE35]/10*3+[.AF35]/10*4)*2)/2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1" table:formula="of:=ROUND(([.AG35]/25*20+[.AH35])*2)/2" office:value-type="float" office:value="13">
            <text:p>13</text:p>
          </table:table-cell>
          <table:table-cell table:style-name="ce1" table:formula="of:=ROUND(([.AG35]+[.AH35])/20.5*25*2)/2" office:value-type="float" office:value="18.5">
            <text:p>18.5</text:p>
          </table:table-cell>
          <table:table-cell table:formula="of:=[.X35]+[.AJ35]" office:value-type="float" office:value="24">
            <text:p>24</text:p>
          </table:table-cell>
        </table:table-row>
        <table:table-row table:style-name="ro3">
          <table:table-cell table:style-name="ce1" office:value-type="string">
            <text:p>Jovan Radoičić</text:p>
          </table:table-cell>
          <table:table-cell table:style-name="ce1" office:value-type="string">
            <text:p>033/201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36:.V36])" office:value-type="float" office:value="8">
            <text:p>8</text:p>
          </table:table-cell>
          <table:table-cell table:formula="of:=ROUND([.W36]/MAX([.W$3:.W$101])*25*2)/2" office:value-type="float" office:value="12.5">
            <text:p>12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36]/10*3+[.Z36]/10*3+[.AA36]/10*3+[.AB36]/10*3+[.AC36]/10*2+[.AD36]/10*4+[.AE36]/10*3+[.AF36]/10*4)*2)/2" office:value-type="float" office:value="4.5">
            <text:p>4.5</text:p>
          </table:table-cell>
          <table:table-cell table:style-name="ce1" office:value-type="float" office:value="5">
            <text:p>5</text:p>
          </table:table-cell>
          <table:table-cell table:style-name="ce1" table:formula="of:=ROUND(([.AG36]/25*20+[.AH36])*2)/2" office:value-type="float" office:value="8.5">
            <text:p>8.5</text:p>
          </table:table-cell>
          <table:table-cell table:style-name="ce1" table:formula="of:=ROUND(([.AG36]+[.AH36])/20.5*25*2)/2" office:value-type="float" office:value="11.5">
            <text:p>11.5</text:p>
          </table:table-cell>
          <table:table-cell table:formula="of:=[.X36]+[.AJ36]" office:value-type="float" office:value="24">
            <text:p>24</text:p>
          </table:table-cell>
        </table:table-row>
        <table:table-row table:style-name="ro3">
          <table:table-cell table:style-name="ce1" office:value-type="string">
            <text:p>Jelena Vučinić</text:p>
          </table:table-cell>
          <table:table-cell table:style-name="ce1" office:value-type="string">
            <text:p>214/201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37:.V37])" office:value-type="float" office:value="6">
            <text:p>6</text:p>
          </table:table-cell>
          <table:table-cell table:formula="of:=ROUND([.W37]/MAX([.W$3:.W$101])*25*2)/2" office:value-type="float" office:value="9.5">
            <text:p>9.5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table:formula="of:=ROUND(([.Y37]/10*3+[.Z37]/10*3+[.AA37]/10*3+[.AB37]/10*3+[.AC37]/10*2+[.AD37]/10*4+[.AE37]/10*3+[.AF37]/10*4)*2)/2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1" table:formula="of:=ROUND(([.AG37]/25*20+[.AH37])*2)/2" office:value-type="float" office:value="10.5">
            <text:p>10.5</text:p>
          </table:table-cell>
          <table:table-cell table:style-name="ce1" table:formula="of:=ROUND(([.AG37]+[.AH37])/20.5*25*2)/2" office:value-type="float" office:value="14.5">
            <text:p>14.5</text:p>
          </table:table-cell>
          <table:table-cell table:formula="of:=[.X37]+[.AJ37]" office:value-type="float" office:value="24">
            <text:p>24</text:p>
          </table:table-cell>
        </table:table-row>
        <table:table-row table:style-name="ro3">
          <table:table-cell table:style-name="ce1" office:value-type="string">
            <text:p>Kosta Marić</text:p>
          </table:table-cell>
          <table:table-cell table:style-name="ce1" office:value-type="string">
            <text:p>278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38:.V38])" office:value-type="float" office:value="6.5">
            <text:p>6.5</text:p>
          </table:table-cell>
          <table:table-cell table:formula="of:=ROUND([.W38]/MAX([.W$3:.W$101])*25*2)/2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38]/10*3+[.Z38]/10*3+[.AA38]/10*3+[.AB38]/10*3+[.AC38]/10*2+[.AD38]/10*4+[.AE38]/10*3+[.AF38]/10*4)*2)/2" office:value-type="float" office:value="6">
            <text:p>6</text:p>
          </table:table-cell>
          <table:table-cell table:style-name="ce1" office:value-type="float" office:value="4.5">
            <text:p>4.5</text:p>
          </table:table-cell>
          <table:table-cell table:style-name="ce1" table:formula="of:=ROUND(([.AG38]/25*20+[.AH38])*2)/2" office:value-type="float" office:value="9.5">
            <text:p>9.5</text:p>
          </table:table-cell>
          <table:table-cell table:style-name="ce1" table:formula="of:=ROUND(([.AG38]+[.AH38])/20.5*25*2)/2" office:value-type="float" office:value="13">
            <text:p>13</text:p>
          </table:table-cell>
          <table:table-cell table:formula="of:=[.X38]+[.AJ38]" office:value-type="float" office:value="23">
            <text:p>23</text:p>
          </table:table-cell>
        </table:table-row>
        <table:table-row table:style-name="ro3">
          <table:table-cell table:style-name="ce1" office:value-type="string">
            <text:p>Aleksandar Adžić</text:p>
          </table:table-cell>
          <table:table-cell table:style-name="ce1" office:value-type="string">
            <text:p>302/201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9:.V39])" office:value-type="float" office:value="6">
            <text:p>6</text:p>
          </table:table-cell>
          <table:table-cell table:formula="of:=ROUND([.W39]/MAX([.W$3:.W$101])*25*2)/2" office:value-type="float" office:value="9.5">
            <text:p>9.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39]/10*3+[.Z39]/10*3+[.AA39]/10*3+[.AB39]/10*3+[.AC39]/10*2+[.AD39]/10*4+[.AE39]/10*3+[.AF39]/10*4)*2)/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1" table:formula="of:=ROUND(([.AG39]/25*20+[.AH39])*2)/2" office:value-type="float" office:value="8">
            <text:p>8</text:p>
          </table:table-cell>
          <table:table-cell table:style-name="ce1" table:formula="of:=ROUND(([.AG39]+[.AH39])/20.5*25*2)/2" office:value-type="float" office:value="12">
            <text:p>12</text:p>
          </table:table-cell>
          <table:table-cell table:formula="of:=[.X39]+[.AJ39]" office:value-type="float" office:value="21.5">
            <text:p>21.5</text:p>
          </table:table-cell>
        </table:table-row>
        <table:table-row table:style-name="ro3">
          <table:table-cell table:style-name="ce1" office:value-type="string">
            <text:p>Jovan Marić</text:p>
          </table:table-cell>
          <table:table-cell table:style-name="ce1" office:value-type="string">
            <text:p>373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40:.V40])" office:value-type="float" office:value="4">
            <text:p>4</text:p>
          </table:table-cell>
          <table:table-cell table:formula="of:=ROUND([.W40]/MAX([.W$3:.W$101])*25*2)/2" office:value-type="float" office:value="6.5">
            <text:p>6.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table:formula="of:=ROUND(([.Y40]/10*3+[.Z40]/10*3+[.AA40]/10*3+[.AB40]/10*3+[.AC40]/10*2+[.AD40]/10*4+[.AE40]/10*3+[.AF40]/10*4)*2)/2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1" table:formula="of:=ROUND(([.AG40]/25*20+[.AH40])*2)/2" office:value-type="float" office:value="10.5">
            <text:p>10.5</text:p>
          </table:table-cell>
          <table:table-cell table:style-name="ce1" table:formula="of:=ROUND(([.AG40]+[.AH40])/20.5*25*2)/2" office:value-type="float" office:value="14.5">
            <text:p>14.5</text:p>
          </table:table-cell>
          <table:table-cell table:formula="of:=[.X40]+[.AJ40]" office:value-type="float" office:value="21">
            <text:p>21</text:p>
          </table:table-cell>
        </table:table-row>
        <table:table-row table:style-name="ro3">
          <table:table-cell table:style-name="ce1" office:value-type="string">
            <text:p>Nikola Ilić</text:p>
          </table:table-cell>
          <table:table-cell table:style-name="ce1" office:value-type="string">
            <text:p>170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C41:.V41])" office:value-type="float" office:value="3.5">
            <text:p>3.5</text:p>
          </table:table-cell>
          <table:table-cell table:formula="of:=ROUND([.W41]/MAX([.W$3:.W$101])*25*2)/2" office:value-type="float" office:value="5.5">
            <text:p>5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41]/10*3+[.Z41]/10*3+[.AA41]/10*3+[.AB41]/10*3+[.AC41]/10*2+[.AD41]/10*4+[.AE41]/10*3+[.AF41]/10*4)*2)/2" office:value-type="float" office:value="9">
            <text:p>9</text:p>
          </table:table-cell>
          <table:table-cell table:style-name="ce1" office:value-type="float" office:value="4.5">
            <text:p>4.5</text:p>
          </table:table-cell>
          <table:table-cell table:style-name="ce1" table:formula="of:=ROUND(([.AG41]/25*20+[.AH41])*2)/2" office:value-type="float" office:value="11.5">
            <text:p>11.5</text:p>
          </table:table-cell>
          <table:table-cell table:style-name="ce1" table:formula="of:=ROUND(([.AG41]+[.AH41])/20.5*25*2)/2" office:value-type="float" office:value="16.5">
            <text:p>16.5</text:p>
          </table:table-cell>
          <table:table-cell table:formula="of:=[.X41]+[.AJ41]" office:value-type="float" office:value="22">
            <text:p>22</text:p>
          </table:table-cell>
        </table:table-row>
        <table:table-row table:style-name="ro3">
          <table:table-cell table:style-name="ce1" office:value-type="string">
            <text:p>Bogdan Đurić</text:p>
          </table:table-cell>
          <table:table-cell table:style-name="ce1" office:value-type="string">
            <text:p>334/201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42:.V42])" office:value-type="float" office:value="5">
            <text:p>5</text:p>
          </table:table-cell>
          <table:table-cell table:formula="of:=ROUND([.W42]/MAX([.W$3:.W$101])*25*2)/2" office:value-type="float" office:value="8">
            <text:p>8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table:formula="of:=ROUND(([.Y42]/10*3+[.Z42]/10*3+[.AA42]/10*3+[.AB42]/10*3+[.AC42]/10*2+[.AD42]/10*4+[.AE42]/10*3+[.AF42]/10*4)*2)/2" office:value-type="float" office:value="6">
            <text:p>6</text:p>
          </table:table-cell>
          <table:table-cell table:style-name="ce21" office:value-type="float" office:value="3.5">
            <text:p>3.5</text:p>
          </table:table-cell>
          <table:table-cell table:style-name="ce1" table:formula="of:=ROUND(([.AG42]/25*20+[.AH42])*2)/2" office:value-type="float" office:value="8.5">
            <text:p>8.5</text:p>
          </table:table-cell>
          <table:table-cell table:style-name="ce1" table:formula="of:=ROUND(([.AG42]+[.AH42])/20.5*25*2)/2" office:value-type="float" office:value="11.5">
            <text:p>11.5</text:p>
          </table:table-cell>
          <table:table-cell table:formula="of:=[.X42]+[.AJ42]" office:value-type="float" office:value="19.5">
            <text:p>19.5</text:p>
          </table:table-cell>
        </table:table-row>
        <table:table-row table:style-name="ro3">
          <table:table-cell table:style-name="ce1" office:value-type="string">
            <text:p>Nataša Kuzmanović</text:p>
          </table:table-cell>
          <table:table-cell table:style-name="ce1" office:value-type="string">
            <text:p>404/20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43:.V43])" office:value-type="float" office:value="4">
            <text:p>4</text:p>
          </table:table-cell>
          <table:table-cell table:formula="of:=ROUND([.W43]/MAX([.W$3:.W$101])*25*2)/2" office:value-type="float" office:value="6.5">
            <text:p>6.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43]/10*3+[.Z43]/10*3+[.AA43]/10*3+[.AB43]/10*3+[.AC43]/10*2+[.AD43]/10*4+[.AE43]/10*3+[.AF43]/10*4)*2)/2" office:value-type="float" office:value="9.5">
            <text:p>9.5</text:p>
          </table:table-cell>
          <table:table-cell table:style-name="ce1" office:value-type="float" office:value="1">
            <text:p>1</text:p>
          </table:table-cell>
          <table:table-cell table:style-name="ce1" table:formula="of:=ROUND(([.AG43]/25*20+[.AH43])*2)/2" office:value-type="float" office:value="8.5">
            <text:p>8.5</text:p>
          </table:table-cell>
          <table:table-cell table:style-name="ce1" table:formula="of:=ROUND(([.AG43]+[.AH43])/20.5*25*2)/2" office:value-type="float" office:value="13">
            <text:p>13</text:p>
          </table:table-cell>
          <table:table-cell table:formula="of:=[.X43]+[.AJ43]" office:value-type="float" office:value="19.5">
            <text:p>19.5</text:p>
          </table:table-cell>
        </table:table-row>
        <table:table-row table:style-name="ro3">
          <table:table-cell table:style-name="ce1" office:value-type="string">
            <text:p>Nikola Dimitrijević</text:p>
          </table:table-cell>
          <table:table-cell table:style-name="ce1" office:value-type="string">
            <text:p>142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12" office:value-type="float" office:value="0">
            <text:p>0</text:p>
          </table:table-cell>
          <table:table-cell table:formula="of:=SUM([.C44:.V44])" office:value-type="float" office:value="2">
            <text:p>2</text:p>
          </table:table-cell>
          <table:table-cell table:formula="of:=ROUND([.W44]/MAX([.W$3:.W$101])*25*2)/2" office:value-type="float" office:value="3">
            <text:p>3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44]/10*3+[.Z44]/10*3+[.AA44]/10*3+[.AB44]/10*3+[.AC44]/10*2+[.AD44]/10*4+[.AE44]/10*3+[.AF44]/10*4)*2)/2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1" table:formula="of:=ROUND(([.AG44]/25*20+[.AH44])*2)/2" office:value-type="float" office:value="11">
            <text:p>11</text:p>
          </table:table-cell>
          <table:table-cell table:style-name="ce1" table:formula="of:=ROUND(([.AG44]+[.AH44])/20.5*25*2)/2" office:value-type="float" office:value="16">
            <text:p>16</text:p>
          </table:table-cell>
          <table:table-cell table:formula="of:=[.X44]+[.AJ44]" office:value-type="float" office:value="19">
            <text:p>19</text:p>
          </table:table-cell>
        </table:table-row>
        <table:table-row table:style-name="ro3">
          <table:table-cell table:style-name="ce1" office:value-type="string">
            <text:p>Jovan Vučeljić</text:p>
          </table:table-cell>
          <table:table-cell table:style-name="ce1" office:value-type="string">
            <text:p>355/201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5:.V45])" office:value-type="float" office:value="5.5">
            <text:p>5.5</text:p>
          </table:table-cell>
          <table:table-cell table:formula="of:=ROUND([.W45]/MAX([.W$3:.W$101])*25*2)/2" office:value-type="float" office:value="8.5">
            <text:p>8.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45]/10*3+[.Z45]/10*3+[.AA45]/10*3+[.AB45]/10*3+[.AC45]/10*2+[.AD45]/10*4+[.AE45]/10*3+[.AF45]/10*4)*2)/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1" table:formula="of:=ROUND(([.AG45]/25*20+[.AH45])*2)/2" office:value-type="float" office:value="7.5">
            <text:p>7.5</text:p>
          </table:table-cell>
          <table:table-cell table:style-name="ce1" table:formula="of:=ROUND(([.AG45]+[.AH45])/20.5*25*2)/2" office:value-type="float" office:value="10">
            <text:p>10</text:p>
          </table:table-cell>
          <table:table-cell table:formula="of:=[.X45]+[.AJ45]" office:value-type="float" office:value="18.5">
            <text:p>18.5</text:p>
          </table:table-cell>
        </table:table-row>
        <table:table-row table:style-name="ro3">
          <table:table-cell table:style-name="ce1" office:value-type="string">
            <text:p>Miloš Njegovanović</text:p>
          </table:table-cell>
          <table:table-cell table:style-name="ce1" office:value-type="string">
            <text:p>282/20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46:.V46])" office:value-type="float" office:value="6">
            <text:p>6</text:p>
          </table:table-cell>
          <table:table-cell table:formula="of:=ROUND([.W46]/MAX([.W$3:.W$101])*25*2)/2" office:value-type="float" office:value="9.5">
            <text:p>9.5</text:p>
          </table:table-cell>
          <table:table-cell table:style-name="ce1" office:value-type="float" office:value="10">
            <text:p>10</text:p>
          </table:table-cell>
          <table:table-cell table:number-columns-repeated="7" table:style-name="ce1" office:value-type="float" office:value="0">
            <text:p>0</text:p>
          </table:table-cell>
          <table:table-cell table:style-name="ce21" table:formula="of:=ROUND(([.Y46]/10*3+[.Z46]/10*3+[.AA46]/10*3+[.AB46]/10*3+[.AC46]/10*2+[.AD46]/10*4+[.AE46]/10*3+[.AF46]/10*4)*2)/2" office:value-type="float" office:value="3">
            <text:p>3</text:p>
          </table:table-cell>
          <table:table-cell table:style-name="ce1" office:value-type="float" office:value="4.5">
            <text:p>4.5</text:p>
          </table:table-cell>
          <table:table-cell table:style-name="ce1" table:formula="of:=ROUND(([.AG46]/25*20+[.AH46])*2)/2" office:value-type="float" office:value="7">
            <text:p>7</text:p>
          </table:table-cell>
          <table:table-cell table:style-name="ce1" table:formula="of:=ROUND(([.AG46]+[.AH46])/20.5*25*2)/2" office:value-type="float" office:value="9">
            <text:p>9</text:p>
          </table:table-cell>
          <table:table-cell table:formula="of:=[.X46]+[.AJ46]" office:value-type="float" office:value="18.5">
            <text:p>18.5</text:p>
          </table:table-cell>
        </table:table-row>
        <table:table-row table:style-name="ro3">
          <table:table-cell table:style-name="ce1" office:value-type="string">
            <text:p>Marko Stanačić</text:p>
          </table:table-cell>
          <table:table-cell table:style-name="ce1" office:value-type="string">
            <text:p>189/20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7:.V47])" office:value-type="float" office:value="8">
            <text:p>8</text:p>
          </table:table-cell>
          <table:table-cell table:formula="of:=ROUND([.W47]/MAX([.W$3:.W$101])*25*2)/2" office:value-type="float" office:value="12.5">
            <text:p>12.5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47]/10*3+[.Z47]/10*3+[.AA47]/10*3+[.AB47]/10*3+[.AC47]/10*2+[.AD47]/10*4+[.AE47]/10*3+[.AF47]/10*4)*2)/2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table:formula="of:=ROUND(([.AG47]/25*20+[.AH47])*2)/2" office:value-type="float" office:value="5.5">
            <text:p>5.5</text:p>
          </table:table-cell>
          <table:table-cell table:style-name="ce1" table:formula="of:=ROUND(([.AG47]+[.AH47])/20.5*25*2)/2" office:value-type="float" office:value="8.5">
            <text:p>8.5</text:p>
          </table:table-cell>
          <table:table-cell table:formula="of:=[.X47]+[.AJ47]" office:value-type="float" office:value="21">
            <text:p>21</text:p>
          </table:table-cell>
        </table:table-row>
        <table:table-row table:style-name="ro3">
          <table:table-cell table:style-name="ce1" office:value-type="string">
            <text:p>Dušan Radović</text:p>
          </table:table-cell>
          <table:table-cell table:style-name="ce1" office:value-type="string">
            <text:p>269/201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48:.V48])" office:value-type="float" office:value="2.5">
            <text:p>2.5</text:p>
          </table:table-cell>
          <table:table-cell table:formula="of:=ROUND([.W48]/MAX([.W$3:.W$101])*25*2)/2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21" table:formula="of:=ROUND(([.Y48]/10*3+[.Z48]/10*3+[.AA48]/10*3+[.AB48]/10*3+[.AC48]/10*2+[.AD48]/10*4+[.AE48]/10*3+[.AF48]/10*4)*2)/2" office:value-type="float" office:value="6.5">
            <text:p>6.5</text:p>
          </table:table-cell>
          <table:table-cell table:style-name="ce1" office:value-type="float" office:value="5">
            <text:p>5</text:p>
          </table:table-cell>
          <table:table-cell table:style-name="ce1" table:formula="of:=ROUND(([.AG48]/25*20+[.AH48])*2)/2" office:value-type="float" office:value="10">
            <text:p>10</text:p>
          </table:table-cell>
          <table:table-cell table:style-name="ce1" table:formula="of:=ROUND(([.AG48]+[.AH48])/20.5*25*2)/2" office:value-type="float" office:value="14">
            <text:p>14</text:p>
          </table:table-cell>
          <table:table-cell table:formula="of:=[.X48]+[.AJ48]"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Milan Teodorović</text:p>
          </table:table-cell>
          <table:table-cell table:style-name="ce1" office:value-type="string">
            <text:p>264/201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49:.V49])" office:value-type="float" office:value="5.5">
            <text:p>5.5</text:p>
          </table:table-cell>
          <table:table-cell table:formula="of:=ROUND([.W49]/MAX([.W$3:.W$101])*25*2)/2" office:value-type="float" office:value="8.5">
            <text:p>8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49]/10*3+[.Z49]/10*3+[.AA49]/10*3+[.AB49]/10*3+[.AC49]/10*2+[.AD49]/10*4+[.AE49]/10*3+[.AF49]/10*4)*2)/2" office:value-type="float" office:value="4">
            <text:p>4</text:p>
          </table:table-cell>
          <table:table-cell table:style-name="ce1" office:value-type="float" office:value="3.5">
            <text:p>3.5</text:p>
          </table:table-cell>
          <table:table-cell table:style-name="ce1" table:formula="of:=ROUND(([.AG49]/25*20+[.AH49])*2)/2" office:value-type="float" office:value="6.5">
            <text:p>6.5</text:p>
          </table:table-cell>
          <table:table-cell table:style-name="ce1" table:formula="of:=ROUND(([.AG49]+[.AH49])/20.5*25*2)/2" office:value-type="float" office:value="9">
            <text:p>9</text:p>
          </table:table-cell>
          <table:table-cell table:formula="of:=[.X49]+[.AJ49]" office:value-type="float" office:value="17.5">
            <text:p>17.5</text:p>
          </table:table-cell>
        </table:table-row>
        <table:table-row table:style-name="ro3">
          <table:table-cell table:style-name="ce1" office:value-type="string">
            <text:p>Danilo Jovanović</text:p>
          </table:table-cell>
          <table:table-cell table:style-name="ce1" office:value-type="string">
            <text:p>022/201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50:.V50])" office:value-type="float" office:value="1">
            <text:p>1</text:p>
          </table:table-cell>
          <table:table-cell table:formula="of:=ROUND([.W50]/MAX([.W$3:.W$101])*25*2)/2" office:value-type="float" office:value="1.5">
            <text:p>1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50]/10*3+[.Z50]/10*3+[.AA50]/10*3+[.AB50]/10*3+[.AC50]/10*2+[.AD50]/10*4+[.AE50]/10*3+[.AF50]/10*4)*2)/2" office:value-type="float" office:value="7.5">
            <text:p>7.5</text:p>
          </table:table-cell>
          <table:table-cell table:style-name="ce1" office:value-type="float" office:value="5">
            <text:p>5</text:p>
          </table:table-cell>
          <table:table-cell table:style-name="ce1" table:formula="of:=ROUND(([.AG50]/25*20+[.AH50])*2)/2" office:value-type="float" office:value="11">
            <text:p>11</text:p>
          </table:table-cell>
          <table:table-cell table:style-name="ce1" table:formula="of:=ROUND(([.AG50]+[.AH50])/20.5*25*2)/2" office:value-type="float" office:value="15">
            <text:p>15</text:p>
          </table:table-cell>
          <table:table-cell table:formula="of:=[.X50]+[.AJ50]" office:value-type="float" office:value="16.5">
            <text:p>16.5</text:p>
          </table:table-cell>
        </table:table-row>
        <table:table-row table:style-name="ro3">
          <table:table-cell table:style-name="ce1" office:value-type="string">
            <text:p>Vladimir Ranđelović</text:p>
          </table:table-cell>
          <table:table-cell table:style-name="ce1" office:value-type="string">
            <text:p>297/2012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51:.V51])" office:value-type="float" office:value="2.5">
            <text:p>2.5</text:p>
          </table:table-cell>
          <table:table-cell table:formula="of:=ROUND([.W51]/MAX([.W$3:.W$101])*25*2)/2" office:value-type="float" office:value="4">
            <text:p>4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number-columns-repeated="4" table:style-name="ce1" office:value-type="float" office:value="0">
            <text:p>0</text:p>
          </table:table-cell>
          <table:table-cell table:style-name="ce21" table:formula="of:=ROUND(([.Y51]/10*3+[.Z51]/10*3+[.AA51]/10*3+[.AB51]/10*3+[.AC51]/10*2+[.AD51]/10*4+[.AE51]/10*3+[.AF51]/10*4)*2)/2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formula="of:=ROUND(([.AG51]/25*20+[.AH51])*2)/2" office:value-type="float" office:value="8">
            <text:p>8</text:p>
          </table:table-cell>
          <table:table-cell table:style-name="ce1" table:formula="of:=ROUND(([.AG51]+[.AH51])/20.5*25*2)/2" office:value-type="float" office:value="12">
            <text:p>12</text:p>
          </table:table-cell>
          <table:table-cell table:formula="of:=[.X51]+[.AJ51]" office:value-type="float" office:value="16">
            <text:p>16</text:p>
          </table:table-cell>
        </table:table-row>
        <table:table-row table:style-name="ro3">
          <table:table-cell table:style-name="ce1" office:value-type="string">
            <text:p>Nikola Dragić</text:p>
          </table:table-cell>
          <table:table-cell table:style-name="ce1" office:value-type="string">
            <text:p>346/201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52:.V52])" office:value-type="float" office:value="1">
            <text:p>1</text:p>
          </table:table-cell>
          <table:table-cell table:formula="of:=ROUND([.W52]/MAX([.W$3:.W$101])*25*2)/2" office:value-type="float" office:value="1.5">
            <text:p>1.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table:formula="of:=ROUND(([.Y52]/10*3+[.Z52]/10*3+[.AA52]/10*3+[.AB52]/10*3+[.AC52]/10*2+[.AD52]/10*4+[.AE52]/10*3+[.AF52]/10*4)*2)/2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1" table:formula="of:=ROUND(([.AG52]/25*20+[.AH52])*2)/2" office:value-type="float" office:value="10.5">
            <text:p>10.5</text:p>
          </table:table-cell>
          <table:table-cell table:style-name="ce1" table:formula="of:=ROUND(([.AG52]+[.AH52])/20.5*25*2)/2" office:value-type="float" office:value="14.5">
            <text:p>14.5</text:p>
          </table:table-cell>
          <table:table-cell table:formula="of:=[.X52]+[.AJ52]" office:value-type="float" office:value="16">
            <text:p>16</text:p>
          </table:table-cell>
        </table:table-row>
        <table:table-row table:style-name="ro3">
          <table:table-cell table:style-name="ce1" office:value-type="string">
            <text:p>Tamara Baralić</text:p>
          </table:table-cell>
          <table:table-cell table:style-name="ce1" office:value-type="string">
            <text:p>186/201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SUM([.C53:.V53])" office:value-type="float" office:value="3">
            <text:p>3</text:p>
          </table:table-cell>
          <table:table-cell table:formula="of:=ROUND([.W53]/MAX([.W$3:.W$101])*25*2)/2" office:value-type="float" office:value="4.5">
            <text:p>4.5</text:p>
          </table:table-cell>
          <table:table-cell table:number-columns-repeated="2" table:style-name="ce1" office:value-type="float" office:value="10">
            <text:p>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53]/10*3+[.Z53]/10*3+[.AA53]/10*3+[.AB53]/10*3+[.AC53]/10*2+[.AD53]/10*4+[.AE53]/10*3+[.AF53]/10*4)*2)/2" office:value-type="float" office:value="6">
            <text:p>6</text:p>
          </table:table-cell>
          <table:table-cell table:style-name="ce1" office:value-type="float" office:value="2.5">
            <text:p>2.5</text:p>
          </table:table-cell>
          <table:table-cell table:style-name="ce1" table:formula="of:=ROUND(([.AG53]/25*20+[.AH53])*2)/2" office:value-type="float" office:value="7.5">
            <text:p>7.5</text:p>
          </table:table-cell>
          <table:table-cell table:style-name="ce1" table:formula="of:=ROUND(([.AG53]+[.AH53])/20.5*25*2)/2" office:value-type="float" office:value="10.5">
            <text:p>10.5</text:p>
          </table:table-cell>
          <table:table-cell table:formula="of:=[.X53]+[.AJ53]" office:value-type="float" office:value="15">
            <text:p>15</text:p>
          </table:table-cell>
        </table:table-row>
        <table:table-row table:style-name="ro3">
          <table:table-cell table:style-name="ce1" office:value-type="string">
            <text:p>Nataša Bižić</text:p>
          </table:table-cell>
          <table:table-cell table:style-name="ce1" office:value-type="string">
            <text:p>405/201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54:.V54])" office:value-type="float" office:value="5">
            <text:p>5</text:p>
          </table:table-cell>
          <table:table-cell table:formula="of:=ROUND([.W54]/MAX([.W$3:.W$101])*25*2)/2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table:formula="of:=ROUND(([.Y54]/10*3+[.Z54]/10*3+[.AA54]/10*3+[.AB54]/10*3+[.AC54]/10*2+[.AD54]/10*4+[.AE54]/10*3+[.AF54]/10*4)*2)/2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1" table:formula="of:=ROUND(([.AG54]/25*20+[.AH54])*2)/2" office:value-type="float" office:value="4.5">
            <text:p>4.5</text:p>
          </table:table-cell>
          <table:table-cell table:style-name="ce1" table:formula="of:=ROUND(([.AG54]+[.AH54])/20.5*25*2)/2" office:value-type="float" office:value="6">
            <text:p>6</text:p>
          </table:table-cell>
          <table:table-cell table:formula="of:=[.X54]+[.AJ54]" office:value-type="float" office:value="14">
            <text:p>14</text:p>
          </table:table-cell>
        </table:table-row>
        <table:table-row table:style-name="ro3">
          <table:table-cell table:style-name="ce1" office:value-type="string">
            <text:p>Bojana Simić</text:p>
          </table:table-cell>
          <table:table-cell table:style-name="ce1" office:value-type="string">
            <text:p>177/201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55:.V55])" office:value-type="float" office:value="3.5">
            <text:p>3.5</text:p>
          </table:table-cell>
          <table:table-cell table:formula="of:=ROUND([.W55]/MAX([.W$3:.W$101])*25*2)/2" office:value-type="float" office:value="5.5">
            <text:p>5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55]/10*3+[.Z55]/10*3+[.AA55]/10*3+[.AB55]/10*3+[.AC55]/10*2+[.AD55]/10*4+[.AE55]/10*3+[.AF55]/10*4)*2)/2" office:value-type="float" office:value="5">
            <text:p>5</text:p>
          </table:table-cell>
          <table:table-cell table:style-name="ce1" office:value-type="float" office:value="1.5">
            <text:p>1.5</text:p>
          </table:table-cell>
          <table:table-cell table:style-name="ce1" table:formula="of:=ROUND(([.AG55]/25*20+[.AH55])*2)/2" office:value-type="float" office:value="5.5">
            <text:p>5.5</text:p>
          </table:table-cell>
          <table:table-cell table:style-name="ce1" table:formula="of:=ROUND(([.AG55]+[.AH55])/20.5*25*2)/2" office:value-type="float" office:value="8">
            <text:p>8</text:p>
          </table:table-cell>
          <table:table-cell table:formula="of:=[.X55]+[.AJ55]" office:value-type="float" office:value="13.5">
            <text:p>13.5</text:p>
          </table:table-cell>
        </table:table-row>
        <table:table-row table:style-name="ro3">
          <table:table-cell table:style-name="ce1" office:value-type="string">
            <text:p>Biljana Janković</text:p>
          </table:table-cell>
          <table:table-cell table:style-name="ce1" office:value-type="string">
            <text:p>230/2009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SUM([.C56:.V56])" office:value-type="float" office:value="1">
            <text:p>1</text:p>
          </table:table-cell>
          <table:table-cell table:formula="of:=ROUND([.W56]/MAX([.W$3:.W$101])*25*2)/2" office:value-type="float" office:value="1.5">
            <text:p>1.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21" table:formula="of:=ROUND(([.Y56]/10*3+[.Z56]/10*3+[.AA56]/10*3+[.AB56]/10*3+[.AC56]/10*2+[.AD56]/10*4+[.AE56]/10*3+[.AF56]/10*4)*2)/2" office:value-type="float" office:value="5.5">
            <text:p>5.5</text:p>
          </table:table-cell>
          <table:table-cell table:style-name="ce1" office:value-type="float" office:value="3.5">
            <text:p>3.5</text:p>
          </table:table-cell>
          <table:table-cell table:style-name="ce1" table:formula="of:=ROUND(([.AG56]/25*20+[.AH56])*2)/2" office:value-type="float" office:value="8">
            <text:p>8</text:p>
          </table:table-cell>
          <table:table-cell table:style-name="ce1" table:formula="of:=ROUND(([.AG56]+[.AH56])/20.5*25*2)/2" office:value-type="float" office:value="11">
            <text:p>11</text:p>
          </table:table-cell>
          <table:table-cell table:formula="of:=[.X56]+[.AJ56]" office:value-type="float" office:value="12.5">
            <text:p>12.5</text:p>
          </table:table-cell>
        </table:table-row>
        <table:table-row table:style-name="ro3">
          <table:table-cell table:style-name="ce1" office:value-type="string">
            <text:p>Filip Ranđelović</text:p>
          </table:table-cell>
          <table:table-cell table:style-name="ce1" office:value-type="string">
            <text:p>203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SUM([.C57:.V57])" office:value-type="float" office:value="2.5">
            <text:p>2.5</text:p>
          </table:table-cell>
          <table:table-cell table:formula="of:=ROUND([.W57]/MAX([.W$3:.W$101])*25*2)/2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table:formula="of:=ROUND(([.Y57]/10*3+[.Z57]/10*3+[.AA57]/10*3+[.AB57]/10*3+[.AC57]/10*2+[.AD57]/10*4+[.AE57]/10*3+[.AF57]/10*4)*2)/2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1" table:formula="of:=ROUND(([.AG57]/25*20+[.AH57])*2)/2" office:value-type="float" office:value="6">
            <text:p>6</text:p>
          </table:table-cell>
          <table:table-cell table:style-name="ce1" table:formula="of:=ROUND(([.AG57]+[.AH57])/20.5*25*2)/2" office:value-type="float" office:value="8.5">
            <text:p>8.5</text:p>
          </table:table-cell>
          <table:table-cell table:formula="of:=[.X57]+[.AJ57]" office:value-type="float" office:value="12.5">
            <text:p>12.5</text:p>
          </table:table-cell>
        </table:table-row>
        <table:table-row table:style-name="ro3">
          <table:table-cell table:style-name="ce1" office:value-type="string">
            <text:p>Aneta Kandić</text:p>
          </table:table-cell>
          <table:table-cell table:style-name="ce1" office:value-type="string">
            <text:p>321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58:.V58])" office:value-type="float" office:value="7.5">
            <text:p>7.5</text:p>
          </table:table-cell>
          <table:table-cell table:formula="of:=ROUND([.W58]/MAX([.W$3:.W$101])*25*2)/2" office:value-type="float" office:value="11.5">
            <text:p>11.5</text:p>
          </table:table-cell>
          <table:table-cell table:number-columns-repeated="8" table:style-name="ce1" office:value-type="float" office:value="0">
            <text:p>0</text:p>
          </table:table-cell>
          <table:table-cell table:style-name="ce21" table:formula="of:=ROUND(([.Y58]/10*3+[.Z58]/10*3+[.AA58]/10*3+[.AB58]/10*3+[.AC58]/10*2+[.AD58]/10*4+[.AE58]/10*3+[.AF58]/10*4)*2)/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ROUND(([.AG58]/25*20+[.AH58])*2)/2" office:value-type="float" office:value="0">
            <text:p>0</text:p>
          </table:table-cell>
          <table:table-cell table:style-name="ce1" table:formula="of:=ROUND(([.AG58]+[.AH58])/20.5*25*2)/2" office:value-type="float" office:value="0">
            <text:p>0</text:p>
          </table:table-cell>
          <table:table-cell table:formula="of:=[.X58]+[.AJ58]" office:value-type="float" office:value="11.5">
            <text:p>11.5</text:p>
          </table:table-cell>
        </table:table-row>
        <table:table-row table:style-name="ro3">
          <table:table-cell table:style-name="ce1" office:value-type="string">
            <text:p>Pavle Stepanić</text:p>
          </table:table-cell>
          <table:table-cell table:style-name="ce1" office:value-type="string">
            <text:p>291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59:.V59])" office:value-type="float" office:value="5">
            <text:p>5</text:p>
          </table:table-cell>
          <table:table-cell table:formula="of:=ROUND([.W59]/MAX([.W$3:.W$101])*25*2)/2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table:formula="of:=ROUND(([.Y59]/10*3+[.Z59]/10*3+[.AA59]/10*3+[.AB59]/10*3+[.AC59]/10*2+[.AD59]/10*4+[.AE59]/10*3+[.AF59]/10*4)*2)/2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" table:formula="of:=ROUND(([.AG59]/25*20+[.AH59])*2)/2" office:value-type="float" office:value="1.5">
            <text:p>1.5</text:p>
          </table:table-cell>
          <table:table-cell table:style-name="ce1" table:formula="of:=ROUND(([.AG59]+[.AH59])/20.5*25*2)/2" office:value-type="float" office:value="2.5">
            <text:p>2.5</text:p>
          </table:table-cell>
          <table:table-cell table:formula="of:=[.X59]+[.AJ59]" office:value-type="float" office:value="10.5">
            <text:p>10.5</text:p>
          </table:table-cell>
        </table:table-row>
        <table:table-row table:style-name="ro3">
          <table:table-cell table:style-name="ce1" office:value-type="string">
            <text:p>Milica Kostić</text:p>
          </table:table-cell>
          <table:table-cell table:style-name="ce1" office:value-type="string">
            <text:p>187/20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formula="of:=SUM([.C60:.V60])" office:value-type="float" office:value="2">
            <text:p>2</text:p>
          </table:table-cell>
          <table:table-cell table:formula="of:=ROUND([.W60]/MAX([.W$3:.W$101])*25*2)/2" office:value-type="float" office:value="3">
            <text:p>3</text:p>
          </table:table-cell>
          <table:table-cell table:number-columns-repeated="8" table:style-name="ce1" office:value-type="float" office:value="0">
            <text:p>0</text:p>
          </table:table-cell>
          <table:table-cell table:style-name="ce21" table:formula="of:=ROUND(([.Y60]/10*3+[.Z60]/10*3+[.AA60]/10*3+[.AB60]/10*3+[.AC60]/10*2+[.AD60]/10*4+[.AE60]/10*3+[.AF60]/10*4)*2)/2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table:formula="of:=ROUND(([.AG60]/25*20+[.AH60])*2)/2" office:value-type="float" office:value="5">
            <text:p>5</text:p>
          </table:table-cell>
          <table:table-cell table:style-name="ce1" table:formula="of:=ROUND(([.AG60]+[.AH60])/20.5*25*2)/2" office:value-type="float" office:value="6">
            <text:p>6</text:p>
          </table:table-cell>
          <table:table-cell table:formula="of:=[.X60]+[.AJ60]" office:value-type="float" office:value="9">
            <text:p>9</text:p>
          </table:table-cell>
        </table:table-row>
        <table:table-row table:style-name="ro3">
          <table:table-cell table:style-name="ce1" office:value-type="string">
            <text:p>Danilo Gašljević</text:p>
          </table:table-cell>
          <table:table-cell table:style-name="ce1" office:value-type="string">
            <text:p>337/20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61:.V61])" office:value-type="float" office:value="3.5">
            <text:p>3.5</text:p>
          </table:table-cell>
          <table:table-cell table:formula="of:=ROUND([.W61]/MAX([.W$3:.W$101])*25*2)/2" office:value-type="float" office:value="5.5">
            <text:p>5.5</text:p>
          </table:table-cell>
          <table:table-cell table:number-columns-repeated="8" table:style-name="ce1" office:value-type="float" office:value="0">
            <text:p>0</text:p>
          </table:table-cell>
          <table:table-cell table:style-name="ce21" table:formula="of:=ROUND(([.Y61]/10*3+[.Z61]/10*3+[.AA61]/10*3+[.AB61]/10*3+[.AC61]/10*2+[.AD61]/10*4+[.AE61]/10*3+[.AF61]/10*4)*2)/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ROUND(([.AG61]/25*20+[.AH61])*2)/2" office:value-type="float" office:value="0">
            <text:p>0</text:p>
          </table:table-cell>
          <table:table-cell table:style-name="ce1" table:formula="of:=ROUND(([.AG61]+[.AH61])/20.5*25*2)/2" office:value-type="float" office:value="0">
            <text:p>0</text:p>
          </table:table-cell>
          <table:table-cell table:formula="of:=[.X61]+[.AJ61]" office:value-type="float" office:value="5.5">
            <text:p>5.5</text:p>
          </table:table-cell>
        </table:table-row>
        <table:table-row table:style-name="ro3">
          <table:table-cell table:style-name="ce1" office:value-type="string">
            <text:p>Vladimir Jovanović</text:p>
          </table:table-cell>
          <table:table-cell table:style-name="ce1" office:value-type="string">
            <text:p>356/20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16" office:value-type="float" office:value="0">
            <text:p>0</text:p>
          </table:table-cell>
          <table:table-cell table:formula="of:=SUM([.C62:.V62])" office:value-type="float" office:value="2">
            <text:p>2</text:p>
          </table:table-cell>
          <table:table-cell table:formula="of:=ROUND([.W62]/MAX([.W$3:.W$101])*25*2)/2" office:value-type="float" office:value="3">
            <text:p>3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table:formula="of:=ROUND(([.Y62]/10*3+[.Z62]/10*3+[.AA62]/10*3+[.AB62]/10*3+[.AC62]/10*2+[.AD62]/10*4+[.AE62]/10*3+[.AF62]/10*4)*2)/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" table:formula="of:=ROUND(([.AG62]/25*20+[.AH62])*2)/2" office:value-type="float" office:value="0">
            <text:p>0</text:p>
          </table:table-cell>
          <table:table-cell table:style-name="ce1" table:formula="of:=ROUND(([.AG62]+[.AH62])/20.5*25*2)/2" office:value-type="float" office:value="0">
            <text:p>0</text:p>
          </table:table-cell>
          <table:table-cell table:formula="of:=[.X62]+[.AJ62]" office:value-type="float" office:value="3">
            <text:p>3</text:p>
          </table:table-cell>
        </table:table-row>
        <table:table-row table:style-name="ro1" table:number-rows-repeated="1048513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Februar" table:style-name="ta1">
        <table:table-column table:style-name="co1" table:default-cell-style-name="ce18"/>
        <table:table-column table:style-name="co2" table:default-cell-style-name="ce18"/>
        <table:table-column table:style-name="co9" table:number-columns-repeated="7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8" table:number-columns-repeated="20" table:default-cell-style-name="Default"/>
        <table:table-column table:style-name="co2" table:default-cell-style-name="Default"/>
        <table:table-row table:style-name="ro1">
          <table:table-cell table:style-name="Default"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6a</text:p>
          </table:table-cell>
          <table:table-cell office:value-type="string">
            <text:p>6b</text:p>
          </table:table-cell>
          <table:table-cell office:value-type="string">
            <text:p>Suma</text:p>
          </table:table-cell>
          <table:table-cell office:value-type="string">
            <text:p>URM</text:p>
          </table:table-cell>
          <table:table-cell office:value-type="string">
            <text:p>Zadac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20" table:formula="of:=AVERAGE([.C3:.C100])" office:value-type="float" office:value="6.96">
            <text:p>6.96</text:p>
          </table:table-cell>
          <table:table-cell table:style-name="ce20" table:formula="of:=AVERAGE([.D3:.D100])" office:value-type="float" office:value="6.6">
            <text:p>6.60</text:p>
          </table:table-cell>
          <table:table-cell table:style-name="ce20" table:formula="of:=AVERAGE([.E3:.E100])" office:value-type="float" office:value="1.36">
            <text:p>1.36</text:p>
          </table:table-cell>
          <table:table-cell table:style-name="ce20" table:formula="of:=AVERAGE([.F3:.F100])" office:value-type="float" office:value="1.76">
            <text:p>1.76</text:p>
          </table:table-cell>
          <table:table-cell table:style-name="ce20" table:formula="of:=AVERAGE([.G3:.G100])" office:value-type="float" office:value="0.4">
            <text:p>0.40</text:p>
          </table:table-cell>
          <table:table-cell table:style-name="ce20" table:formula="of:=AVERAGE([.H3:.H100])" office:value-type="float" office:value="0.92">
            <text:p>0.92</text:p>
          </table:table-cell>
          <table:table-cell table:style-name="ce20" table:formula="of:=AVERAGE([.I3:.I100])" office:value-type="float" office:value="0.6">
            <text:p>0.60</text:p>
          </table:table-cell>
          <table:table-cell table:style-name="ce20" table:formula="of:=AVERAGE([.J3:.J100])" office:value-type="float" office:value="5.76">
            <text:p>5.76</text:p>
          </table:table-cell>
          <table:table-cell table:style-name="ce20" table:formula="of:=AVERAGE([.K3:.K100])" office:value-type="float" office:value="4.04">
            <text:p>4.04</text:p>
          </table:table-cell>
          <table:table-cell table:style-name="ce20" table:formula="of:=AVERAGE([.L3:.L100])" office:value-type="float" office:value="6.36538461538462">
            <text:p>6.37</text:p>
          </table:table-cell>
          <table:table-cell table:style-name="ce20" table:formula="of:=AVERAGE([.M3:.M100])" office:value-type="float" office:value="0.730769230769231">
            <text:p>0.73</text:p>
          </table:table-cell>
          <table:table-cell table:style-name="ce20" table:formula="of:=AVERAGE([.N3:.N100])" office:value-type="float" office:value="1">
            <text:p>1.00</text:p>
          </table:table-cell>
          <table:table-cell table:style-name="ce20" table:formula="of:=AVERAGE([.O3:.O100])" office:value-type="float" office:value="0.384615384615385">
            <text:p>0.38</text:p>
          </table:table-cell>
          <table:table-cell table:style-name="ce20" table:formula="of:=AVERAGE([.P3:.P100])" office:value-type="float" office:value="0.653846153846154">
            <text:p>0.65</text:p>
          </table:table-cell>
          <table:table-cell table:style-name="ce20" table:formula="of:=AVERAGE([.Q3:.Q100])" office:value-type="float" office:value="0.5">
            <text:p>0.50</text:p>
          </table:table-cell>
          <table:table-cell table:style-name="ce20" table:formula="of:=AVERAGE([.R3:.R100])" office:value-type="float" office:value="0.576923076923077">
            <text:p>0.58</text:p>
          </table:table-cell>
          <table:table-cell table:style-name="ce20" table:formula="of:=AVERAGE([.S3:.S100])" office:value-type="float" office:value="0.769230769230769">
            <text:p>0.77</text:p>
          </table:table-cell>
          <table:table-cell table:style-name="ce20" table:formula="of:=AVERAGE([.T3:.T100])" office:value-type="float" office:value="0.211538461538462">
            <text:p>0.21</text:p>
          </table:table-cell>
          <table:table-cell table:style-name="ce20" table:formula="of:=AVERAGE([.U3:.U100])" office:value-type="float" office:value="0.269230769230769">
            <text:p>0.27</text:p>
          </table:table-cell>
          <table:table-cell table:style-name="ce20" table:formula="of:=AVERAGE([.V3:.V100])" office:value-type="float" office:value="0.634615384615385">
            <text:p>0.63</text:p>
          </table:table-cell>
          <table:table-cell table:style-name="ce20" table:formula="of:=AVERAGE([.W3:.W100])" office:value-type="float" office:value="0.576923076923077">
            <text:p>0.58</text:p>
          </table:table-cell>
          <table:table-cell table:style-name="ce20" table:formula="of:=AVERAGE([.X3:.X100])" office:value-type="float" office:value="0.211538461538462">
            <text:p>0.21</text:p>
          </table:table-cell>
          <table:table-cell table:style-name="ce20" table:formula="of:=AVERAGE([.Y3:.Y100])" office:value-type="float" office:value="0.0769230769230769">
            <text:p>0.08</text:p>
          </table:table-cell>
          <table:table-cell table:style-name="ce20" table:formula="of:=AVERAGE([.Z3:.Z100])" office:value-type="float" office:value="0.173076923076923">
            <text:p>0.17</text:p>
          </table:table-cell>
          <table:table-cell table:style-name="ce20" table:formula="of:=AVERAGE([.AA3:.AA100])" office:value-type="float" office:value="0.269230769230769">
            <text:p>0.27</text:p>
          </table:table-cell>
          <table:table-cell table:style-name="ce20" table:formula="of:=AVERAGE([.AB3:.AB100])" office:value-type="float" office:value="0.288461538461538">
            <text:p>0.29</text:p>
          </table:table-cell>
          <table:table-cell table:style-name="ce20" table:formula="of:=AVERAGE([.AC3:.AC100])" office:value-type="float" office:value="0.211538461538462">
            <text:p>0.21</text:p>
          </table:table-cell>
          <table:table-cell table:style-name="ce20" table:formula="of:=AVERAGE([.AD3:.AD100])" office:value-type="float" office:value="0.0192307692307692">
            <text:p>0.02</text:p>
          </table:table-cell>
          <table:table-cell table:style-name="ce20" table:formula="of:=AVERAGE([.AE3:.AE100])" office:value-type="float" office:value="0.153846153846154">
            <text:p>0.15</text:p>
          </table:table-cell>
          <table:table-cell table:style-name="ce20" table:formula="of:=AVERAGE([.AF3:.AF100])" office:value-type="float" office:value="0.0961538461538462">
            <text:p>0.10</text:p>
          </table:table-cell>
          <table:table-cell table:style-name="ce20" table:formula="of:=AVERAGE([.AG3:.AG100])" office:value-type="float" office:value="9.86538461538462">
            <text:p>9.87</text:p>
          </table:table-cell>
        </table:table-row>
        <table:table-row table:style-name="ro1">
          <table:table-cell office:value-type="string">
            <text:p>Stefan Maksimović</text:p>
          </table:table-cell>
          <table:table-cell office:value-type="string">
            <text:p>078/2012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C3]/10*3+[.D3]/10*3+[.E3]/10*3+[.F3]/10*3+[.G3]/10*6+[.H3]/10*3+[.I3]/10*4" office:value-type="float" office:value="21.2">
            <text:p>21.2</text:p>
          </table:table-cell>
          <table:table-cell office:value-type="float" office:value="9">
            <text:p>9</text:p>
          </table:table-cell>
          <table:table-cell table:formula="of:=ROUND(([.J3]/25*20+[.K3]/10*5)*2)/2" office:value-type="float" office:value="21.5">
            <text:p>21.5</text:p>
          </table:table-cell>
          <table:table-cell table:number-columns-repeated="21"/>
        </table:table-row>
        <table:table-row table:style-name="ro1">
          <table:table-cell office:value-type="string">
            <text:p>Ana Rašić</text:p>
          </table:table-cell>
          <table:table-cell office:value-type="string">
            <text:p>023/2012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formula="of:=[.C4]/10*3+[.D4]/10*3+[.E4]/10*3+[.F4]/10*3+[.G4]/10*6+[.H4]/10*3+[.I4]/10*4" office:value-type="float" office:value="14.5">
            <text:p>14.5</text:p>
          </table:table-cell>
          <table:table-cell office:value-type="float" office:value="9">
            <text:p>9</text:p>
          </table:table-cell>
          <table:table-cell table:formula="of:=ROUND(([.J4]/25*20+[.K4]/10*5)*2)/2"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M4:.AF4])/20*25*2)/2" office:value-type="float" office:value="17">
            <text:p>17</text:p>
          </table:table-cell>
        </table:table-row>
        <table:table-row table:style-name="ro1">
          <table:table-cell office:value-type="string">
            <text:p>Aleksandar Milosavljević</text:p>
          </table:table-cell>
          <table:table-cell office:value-type="string">
            <text:p>165/2012</text:p>
          </table:table-cell>
          <table:table-cell table:number-columns-repeated="4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5]/10*3+[.D5]/10*3+[.E5]/10*3+[.F5]/10*3+[.G5]/10*6+[.H5]/10*3+[.I5]/10*4" office:value-type="float" office:value="13.8">
            <text:p>13.8</text:p>
          </table:table-cell>
          <table:table-cell office:value-type="float" office:value="0">
            <text:p>0</text:p>
          </table:table-cell>
          <table:table-cell table:formula="of:=ROUND(([.J5]/25*20+[.K5]/10*5)*2)/2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M5:.AF5])/20*25*2)/2" office:value-type="float" office:value="15">
            <text:p>15</text:p>
          </table:table-cell>
        </table:table-row>
        <table:table-row table:style-name="ro1">
          <table:table-cell office:value-type="string">
            <text:p>Jovan Vučeljić</text:p>
          </table:table-cell>
          <table:table-cell office:value-type="string">
            <text:p>355/20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C6]/10*3+[.D6]/10*3+[.E6]/10*3+[.F6]/10*3+[.G6]/10*6+[.H6]/10*3+[.I6]/10*4" office:value-type="float" office:value="6.6">
            <text:p>6.6</text:p>
          </table:table-cell>
          <table:table-cell office:value-type="float" office:value="10">
            <text:p>10</text:p>
          </table:table-cell>
          <table:table-cell table:formula="of:=ROUND(([.J6]/25*20+[.K6]/10*5)*2)/2" office:value-type="float" office:value="10.5">
            <text:p>10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ROUND(SUM([.M6:.AF6])/20*25*2)/2" office:value-type="float" office:value="14">
            <text:p>14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formula="of:=[.C7]/10*3+[.D7]/10*3+[.E7]/10*3+[.F7]/10*3+[.G7]/10*6+[.H7]/10*3+[.I7]/10*4" office:value-type="float" office:value="6.9">
            <text:p>6.9</text:p>
          </table:table-cell>
          <table:table-cell office:value-type="float" office:value="8">
            <text:p>8</text:p>
          </table:table-cell>
          <table:table-cell table:formula="of:=ROUND(([.J7]/25*20+[.K7]/10*5)*2)/2" office:value-type="float" office:value="9.5">
            <text:p>9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  <table:table-cell table:formula="of:=ROUND(SUM([.M7:.AF7])/20*25*2)/2" office:value-type="float" office:value="6.5">
            <text:p>6.5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8]/10*3+[.D8]/10*3+[.E8]/10*3+[.F8]/10*3+[.G8]/10*6+[.H8]/10*3+[.I8]/10*4" office:value-type="float" office:value="5.7">
            <text:p>5.7</text:p>
          </table:table-cell>
          <table:table-cell office:value-type="float" office:value="10">
            <text:p>10</text:p>
          </table:table-cell>
          <table:table-cell table:formula="of:=ROUND(([.J8]/25*20+[.K8]/10*5)*2)/2" office:value-type="float" office:value="9.5">
            <text:p>9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ROUND(SUM([.M8:.AF8])/20*25*2)/2" office:value-type="float" office:value="7">
            <text:p>7</text:p>
          </table:table-cell>
        </table:table-row>
        <table:table-row table:style-name="ro1">
          <table:table-cell office:value-type="string">
            <text:p>Filip Ranđelović</text:p>
          </table:table-cell>
          <table:table-cell office:value-type="string">
            <text:p>203/20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9]/10*3+[.D9]/10*3+[.E9]/10*3+[.F9]/10*3+[.G9]/10*6+[.H9]/10*3+[.I9]/10*4" office:value-type="float" office:value="4.5">
            <text:p>4.5</text:p>
          </table:table-cell>
          <table:table-cell office:value-type="float" office:value="10">
            <text:p>10</text:p>
          </table:table-cell>
          <table:table-cell table:formula="of:=ROUND(([.J9]/25*20+[.K9]/10*5)*2)/2" office:value-type="float" office:value="8.5">
            <text:p>8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M9:.AF9])/20*25*2)/2" office:value-type="float" office:value="10">
            <text:p>10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10]/10*3+[.D10]/10*3+[.E10]/10*3+[.F10]/10*3+[.G10]/10*6+[.H10]/10*3+[.I10]/10*4" office:value-type="float" office:value="4.5">
            <text:p>4.5</text:p>
          </table:table-cell>
          <table:table-cell office:value-type="float" office:value="8">
            <text:p>8</text:p>
          </table:table-cell>
          <table:table-cell table:formula="of:=ROUND(([.J10]/25*20+[.K10]/10*5)*2)/2" office:value-type="float" office:value="7.5">
            <text:p>7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M10:.AF10])/20*25*2)/2" office:value-type="float" office:value="11.5">
            <text:p>11.5</text:p>
          </table:table-cell>
        </table:table-row>
        <table:table-row table:style-name="ro1">
          <table:table-cell office:value-type="string">
            <text:p>Milan Teodorović</text:p>
          </table:table-cell>
          <table:table-cell office:value-type="string">
            <text:p>264/201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formula="of:=[.C11]/10*3+[.D11]/10*3+[.E11]/10*3+[.F11]/10*3+[.G11]/10*6+[.H11]/10*3+[.I11]/10*4"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ROUND(([.J11]/25*20+[.K11]/10*5)*2)/2" office:value-type="float" office:value="7.5">
            <text:p>7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M11:.AF11])/20*25*2)/2" office:value-type="float" office:value="15.5">
            <text:p>15.5</text:p>
          </table:table-cell>
        </table:table-row>
        <table:table-row table:style-name="ro1">
          <table:table-cell office:value-type="string">
            <text:p>Nataša Kuzmanović</text:p>
          </table:table-cell>
          <table:table-cell office:value-type="string">
            <text:p>404/20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formula="of:=[.C12]/10*3+[.D12]/10*3+[.E12]/10*3+[.F12]/10*3+[.G12]/10*6+[.H12]/10*3+[.I12]/10*4" office:value-type="float" office:value="6.9">
            <text:p>6.9</text:p>
          </table:table-cell>
          <table:table-cell office:value-type="float" office:value="3">
            <text:p>3</text:p>
          </table:table-cell>
          <table:table-cell table:formula="of:=ROUND(([.J12]/25*20+[.K12]/10*5)*2)/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ROUND(SUM([.M12:.AF12])/20*25*2)/2" office:value-type="float" office:value="17">
            <text:p>17</text:p>
          </table:table-cell>
        </table:table-row>
        <table:table-row table:style-name="ro1">
          <table:table-cell office:value-type="string">
            <text:p>Đurica Krunić</text:p>
          </table:table-cell>
          <table:table-cell office:value-type="string">
            <text:p>193/201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formula="of:=[.C13]/10*3+[.D13]/10*3+[.E13]/10*3+[.F13]/10*3+[.G13]/10*6+[.H13]/10*3+[.I13]/10*4"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ROUND(([.J13]/25*20+[.K13]/10*5)*2)/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ROUND(SUM([.M13:.AF13])/20*25*2)/2" office:value-type="float" office:value="6.5">
            <text:p>6.5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f:=[.C14]/10*3+[.D14]/10*3+[.E14]/10*3+[.F14]/10*3+[.G14]/10*6+[.H14]/10*3+[.I14]/10*4" office:value-type="float" office:value="8.1">
            <text:p>8.1</text:p>
          </table:table-cell>
          <table:table-cell office:value-type="float" office:value="0">
            <text:p>0</text:p>
          </table:table-cell>
          <table:table-cell table:formula="of:=ROUND(([.J14]/25*20+[.K14]/10*5)*2)/2" office:value-type="float" office:value="6.5">
            <text:p>6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formula="of:=ROUND(SUM([.M14:.AF14])/20*25*2)/2" office:value-type="float" office:value="9">
            <text:p>9</text:p>
          </table:table-cell>
        </table:table-row>
        <table:table-row table:style-name="ro1">
          <table:table-cell office:value-type="string">
            <text:p>Nikola Blagojević</text:p>
          </table:table-cell>
          <table:table-cell office:value-type="string">
            <text:p>002/2012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15]/10*3+[.D15]/10*3+[.E15]/10*3+[.F15]/10*3+[.G15]/10*6+[.H15]/10*3+[.I15]/10*4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ROUND(([.J15]/25*20+[.K15]/10*5)*2)/2" office:value-type="float" office:value="6.5">
            <text:p>6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M15:.AF15])/20*25*2)/2" office:value-type="float" office:value="11.5">
            <text:p>11.5</text:p>
          </table:table-cell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C16]/10*3+[.D16]/10*3+[.E16]/10*3+[.F16]/10*3+[.G16]/10*6+[.H16]/10*3+[.I16]/10*4" office:value-type="float" office:value="6.6">
            <text:p>6.6</text:p>
          </table:table-cell>
          <table:table-cell office:value-type="float" office:value="0">
            <text:p>0</text:p>
          </table:table-cell>
          <table:table-cell table:formula="of:=ROUND(([.J16]/25*20+[.K16]/10*5)*2)/2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formula="of:=ROUND(SUM([.M16:.AF16])/20*25*2)/2" office:value-type="float" office:value="7">
            <text:p>7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17]/10*3+[.D17]/10*3+[.E17]/10*3+[.F17]/10*3+[.G17]/10*6+[.H17]/10*3+[.I17]/10*4" office:value-type="float" office:value="4.5">
            <text:p>4.5</text:p>
          </table:table-cell>
          <table:table-cell office:value-type="float" office:value="3">
            <text:p>3</text:p>
          </table:table-cell>
          <table:table-cell table:formula="of:=ROUND(([.J17]/25*20+[.K17]/10*5)*2)/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formula="of:=ROUND(SUM([.M17:.AF17])/20*25*2)/2" office:value-type="float" office:value="8">
            <text:p>8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18]/10*3+[.D18]/10*3+[.E18]/10*3+[.F18]/10*3+[.G18]/10*6+[.H18]/10*3+[.I18]/10*4" office:value-type="float" office:value="4.5">
            <text:p>4.5</text:p>
          </table:table-cell>
          <table:table-cell office:value-type="float" office:value="3">
            <text:p>3</text:p>
          </table:table-cell>
          <table:table-cell table:formula="of:=ROUND(([.J18]/25*20+[.K18]/10*5)*2)/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M18:.AF18])/20*25*2)/2" office:value-type="float" office:value="11.5">
            <text:p>11.5</text:p>
          </table:table-cell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C19]/10*3+[.D19]/10*3+[.E19]/10*3+[.F19]/10*3+[.G19]/10*6+[.H19]/10*3+[.I19]/10*4" office:value-type="float" office:value="4.5">
            <text:p>4.5</text:p>
          </table:table-cell>
          <table:table-cell office:value-type="float" office:value="3">
            <text:p>3</text:p>
          </table:table-cell>
          <table:table-cell table:formula="of:=ROUND(([.J19]/25*20+[.K19]/10*5)*2)/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ROUND(SUM([.M19:.AF19])/20*25*2)/2" office:value-type="float" office:value="9">
            <text:p>9</text:p>
          </table:table-cell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formula="of:=[.C20]/10*3+[.D20]/10*3+[.E20]/10*3+[.F20]/10*3+[.G20]/10*6+[.H20]/10*3+[.I20]/10*4" office:value-type="float" office:value="5.1">
            <text:p>5.1</text:p>
          </table:table-cell>
          <table:table-cell office:value-type="float" office:value="0">
            <text:p>0</text:p>
          </table:table-cell>
          <table:table-cell table:formula="of:=ROUND(([.J20]/25*20+[.K20]/10*5)*2)/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ROUND(SUM([.M20:.AF20])/20*25*2)/2" office:value-type="float" office:value="10.5">
            <text:p>10.5</text:p>
          </table:table-cell>
        </table:table-row>
        <table:table-row table:style-name="ro1">
          <table:table-cell office:value-type="string">
            <text:p>Aneta Kandić</text:p>
          </table:table-cell>
          <table:table-cell office:value-type="string">
            <text:p>321/2012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formula="of:=[.C21]/10*3+[.D21]/10*3+[.E21]/10*3+[.F21]/10*3+[.G21]/10*6+[.H21]/10*3+[.I21]/10*4" office:value-type="float" office:value="4.8">
            <text:p>4.8</text:p>
          </table:table-cell>
          <table:table-cell office:value-type="float" office:value="0">
            <text:p>0</text:p>
          </table:table-cell>
          <table:table-cell table:formula="of:=ROUND(([.J21]/25*20+[.K21]/10*5)*2)/2"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formula="of:=ROUND(SUM([.M21:.AF21])/20*25*2)/2" office:value-type="float" office:value="5.5">
            <text:p>5.5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[.C22]/10*3+[.D22]/10*3+[.E22]/10*3+[.F22]/10*3+[.G22]/10*6+[.H22]/10*3+[.I22]/10*4" office:value-type="float" office:value="4.5">
            <text:p>4.5</text:p>
          </table:table-cell>
          <table:table-cell office:value-type="float" office:value="0">
            <text:p>0</text:p>
          </table:table-cell>
          <table:table-cell table:formula="of:=ROUND(([.J22]/25*20+[.K22]/10*5)*2)/2" office:value-type="float" office:value="3.5">
            <text:p>3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ROUND(SUM([.M22:.AF22])/20*25*2)/2" office:value-type="float" office:value="17">
            <text:p>17</text:p>
          </table:table-cell>
        </table:table-row>
        <table:table-row table:style-name="ro1">
          <table:table-cell table:style-name="ce22" office:value-type="string">
            <text:p>Dušan Rajčić</text:p>
          </table:table-cell>
          <table:table-cell table:style-name="ce22" office:value-type="string">
            <text:p>400/20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formula="of:=[.C23]/10*3+[.D23]/10*3+[.E23]/10*3+[.F23]/10*3+[.G23]/10*6+[.H23]/10*3+[.I23]/10*4" office:value-type="float" office:value="3.3">
            <text:p>3.3</text:p>
          </table:table-cell>
          <table:table-cell office:value-type="float" office:value="0">
            <text:p>0</text:p>
          </table:table-cell>
          <table:table-cell table:formula="of:=ROUND(([.J23]/25*20+[.K23]/10*5)*2)/2"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ROUND(SUM([.M23:.AF23])/20*25*2)/2" office:value-type="float" office:value="9">
            <text:p>9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table:number-columns-repeated="7" office:value-type="float" office:value="0">
            <text:p>0</text:p>
          </table:table-cell>
          <table:table-cell table:formula="of:=[.C24]/10*3+[.D24]/10*3+[.E24]/10*3+[.F24]/10*3+[.G24]/10*6+[.H24]/10*3+[.I24]/10*4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ROUND(([.J24]/25*20+[.K24]/10*5)*2)/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13" office:value-type="float" office:value="0">
            <text:p>0</text:p>
          </table:table-cell>
          <table:table-cell table:formula="of:=ROUND(SUM([.M24:.AF24])/20*25*2)/2" office:value-type="float" office:value="5">
            <text:p>5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f:=[.C25]/10*3+[.D25]/10*3+[.E25]/10*3+[.F25]/10*3+[.G25]/10*6+[.H25]/10*3+[.I25]/10*4"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ROUND(([.J25]/25*20+[.K25]/10*5)*2)/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11" office:value-type="float" office:value="0">
            <text:p>0</text:p>
          </table:table-cell>
          <table:table-cell table:formula="of:=ROUND(SUM([.M25:.AF25])/20*25*2)/2" office:value-type="float" office:value="4.5">
            <text:p>4.5</text:p>
          </table:table-cell>
        </table:table-row>
        <table:table-row table:style-name="ro1">
          <table:table-cell office:value-type="string">
            <text:p>Pavle Stepanić</text:p>
          </table:table-cell>
          <table:table-cell office:value-type="string">
            <text:p>291/2012</text:p>
          </table:table-cell>
          <table:table-cell table:number-columns-repeated="7" office:value-type="float" office:value="0">
            <text:p>0</text:p>
          </table:table-cell>
          <table:table-cell table:formula="of:=[.C26]/10*3+[.D26]/10*3+[.E26]/10*3+[.F26]/10*3+[.G26]/10*6+[.H26]/10*3+[.I26]/10*4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ROUND(([.J26]/25*20+[.K26]/10*5)*2)/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M26:.AF26])/20*25*2)/2" office:value-type="float" office:value="9">
            <text:p>9</text:p>
          </table:table-cell>
        </table:table-row>
        <table:table-row table:style-name="ro1">
          <table:table-cell office:value-type="string">
            <text:p>Nataša Arbutina</text:p>
          </table:table-cell>
          <table:table-cell office:value-type="string">
            <text:p>285/2012</text:p>
          </table:table-cell>
          <table:table-cell table:number-columns-repeated="7" office:value-type="float" office:value="0">
            <text:p>0</text:p>
          </table:table-cell>
          <table:table-cell table:formula="of:=[.C27]/10*3+[.D27]/10*3+[.E27]/10*3+[.F27]/10*3+[.G27]/10*6+[.H27]/10*3+[.I27]/10*4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ROUND(([.J27]/25*20+[.K27]/10*5)*2)/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formula="of:=ROUND(SUM([.M27:.AF27])/20*25*2)/2" office:value-type="float" office:value="3">
            <text:p>3</text:p>
          </table:table-cell>
        </table:table-row>
        <table:table-row table:style-name="ro1">
          <table:table-cell table:style-name="Default" office:value-type="string">
            <text:p>Vladimir Jovanović</text:p>
          </table:table-cell>
          <table:table-cell table:style-name="Default" office:value-type="string">
            <text:p>356/2012</text:p>
          </table:table-cell>
          <table:table-cell table:number-columns-repeated="7"/>
          <table:table-cell table:number-columns-repeated="2"/>
          <table:table-cell table:formula="of:=ROUND(([.J28]/25*20+[.K28]/10*5)*2)/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table:formula="of:=ROUND(SUM([.M28:.AF28])/20*25*2)/2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Nikola Gujaničić</text:p>
          </table:table-cell>
          <table:table-cell table:style-name="Default" office:value-type="string">
            <text:p>103/2012</text:p>
          </table:table-cell>
          <table:table-cell table:number-columns-repeated="10"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ROUND(SUM([.M29:.AF29])/20*25*2)/2" office:value-type="float" office:value="12.5">
            <text:p>12.5</text:p>
          </table:table-cell>
        </table:table-row>
      </table:table>
      <table:table table:name="Jun1" table:style-name="ta1">
        <office:forms form:automatic-focus="false" form:apply-design-mode="false"/>
        <table:table-column table:style-name="co21" table:default-cell-style-name="ce1"/>
        <table:table-column table:style-name="co2" table:default-cell-style-name="ce1"/>
        <table:table-column table:style-name="co22" table:default-cell-style-name="ce23"/>
        <table:table-column table:style-name="co22" table:default-cell-style-name="ce1"/>
        <table:table-column table:style-name="co22" table:default-cell-style-name="ce23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Default"/>
        <table:table-column table:style-name="co8" table:number-columns-repeated="20" table:default-cell-style-name="Default"/>
        <table:table-column table:style-name="co2" table:number-columns-repeated="2" table:default-cell-style-name="Default"/>
        <table:table-row table:style-name="ro1"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urm</text:p>
          </table:table-cell>
          <table:table-cell office:value-type="string">
            <text:p>Zadac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Sibin Stojković</text:p>
          </table:table-cell>
          <table:table-cell office:value-type="string">
            <text:p>021/2012</text:p>
          </table:table-cell>
          <table:table-cell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ROUND((3*[.C2]+3*[.D2]+3*[.E2]+3*[.F2]+6*[.G2]+6*[.H2]+6*[.I2])/300*2*25)/2" office:value-type="float" office:value="18.5">
            <text:p>18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K2:.AD2])/20*25*2)/2" office:value-type="float" office:value="13">
            <text:p>13</text:p>
          </table:table-cell>
          <table:table-cell table:formula="of:=[.J2]+[.AE2]" office:value-type="float" office:value="31.5">
            <text:p>31.5</text:p>
          </table:table-cell>
        </table:table-row>
        <table:table-row table:style-name="ro1">
          <table:table-cell office:value-type="string">
            <text:p>Marko Stanačić</text:p>
          </table:table-cell>
          <table:table-cell office:value-type="string">
            <text:p>189/20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f:=ROUND((3*[.C3]+3*[.D3]+3*[.E3]+3*[.F3]+6*[.G3]+6*[.H3]+6*[.I3])/300*2*25)/2"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K3:.AD3])/20*25*2)/2" office:value-type="float" office:value="20.5">
            <text:p>20.5</text:p>
          </table:table-cell>
          <table:table-cell table:formula="of:=[.J3]+[.AE3]" office:value-type="float" office:value="27.5">
            <text:p>27.5</text:p>
          </table:table-cell>
        </table:table-row>
        <table:table-row table:style-name="ro3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table:number-columns-repeated="4"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formula="of:=ROUND((3*[.C4]+3*[.D4]+3*[.E4]+3*[.F4]+6*[.G4]+6*[.H4])/240*2*25)/2" office:value-type="float" office:value="12.5">
            <text:p>12.5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K4:.AD4])/20*20*2)/2" office:value-type="float" office:value="9">
            <text:p>9</text:p>
          </table:table-cell>
          <table:table-cell table:formula="of:=[.J4]+[.AE4]+4" office:value-type="float" office:value="25.5">
            <text:p>25.5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C5]+3*[.D5]+3*[.E5]+3*[.F5]+6*[.G5]+6*[.H5]+6*[.I5])/300*2*25)/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ROUND(SUM([.K5:.AD5])/20*25*2)/2" office:value-type="float" office:value="12">
            <text:p>12</text:p>
          </table:table-cell>
          <table:table-cell table:formula="of:=[.J5]+[.AE5]" office:value-type="float" office:value="21">
            <text:p>21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ROUND((3*[.C6]+3*[.D6]+3*[.E6]+3*[.F6]+6*[.G6]+6*[.H6]+6*[.I6])/300*2*25)/2"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K6:.AD6])/20*25*2)/2" office:value-type="float" office:value="7.5">
            <text:p>7.5</text:p>
          </table:table-cell>
          <table:table-cell table:formula="of:=[.J6]+[.AE6]" office:value-type="float" office:value="20.5">
            <text:p>20.5</text:p>
          </table:table-cell>
        </table:table-row>
        <table:table-row table:style-name="ro1">
          <table:table-cell office:value-type="string">
            <text:p>Dušan Radović</text:p>
          </table:table-cell>
          <table:table-cell office:value-type="string">
            <text:p>269/2010</text:p>
          </table:table-cell>
          <table:table-cell table:style-name="ce1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C7]+3*[.D7]+3*[.E7]+3*[.F7]+6*[.G7]+6*[.H7]+6*[.I7])/300*2*25)/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K7:.AD7])/20*25*2)/2" office:value-type="float" office:value="8">
            <text:p>8</text:p>
          </table:table-cell>
          <table:table-cell table:formula="of:=[.J7]+[.AE7]" office:value-type="float" office:value="19">
            <text:p>19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ROUND((3*[.C8]+3*[.D8]+3*[.E8]+3*[.F8]+6*[.G8]+6*[.H8]+6*[.I8])/300*2*25)/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K8:.AD8])/20*25*2)/2" office:value-type="float" office:value="5">
            <text:p>5</text:p>
          </table:table-cell>
          <table:table-cell table:formula="of:=[.J8]+[.AE8]" office:value-type="float" office:value="7">
            <text:p>7</text:p>
          </table:table-cell>
        </table:table-row>
        <table:table-row table:style-name="ro3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table:number-columns-repeated="7" table:style-name="ce24" office:value-type="float" office:value="0">
            <text:p>0</text:p>
          </table:table-cell>
          <table:table-cell table:formula="of:=ROUND((3*[.C9]+3*[.D9]+3*[.E9]+3*[.F9]+6*[.G9]+6*[.H9]+6*[.I9])/300*2*25)/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  <table:table-cell table:formula="of:=ROUND(SUM([.K9:.AD9])/20*25*2)/2" office:value-type="float" office:value="6.5">
            <text:p>6.5</text:p>
          </table:table-cell>
          <table:table-cell table:formula="of:=[.J9]+[.AE9]" office:value-type="float" office:value="6.5">
            <text:p>6.5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ROUND((3*[.C10]+3*[.D10]+3*[.E10]+3*[.F10]+6*[.G10]+6*[.H10]+6*[.I10])/300*2*25)/2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1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ROUND(SUM([.K10:.AD10])/20*25*2)/2" office:value-type="float" office:value="1.5">
            <text:p>1.5</text:p>
          </table:table-cell>
          <table:table-cell table:formula="of:=[.J10]+[.AE10]" office:value-type="float" office:value="6">
            <text:p>6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ROUND((3*[.C11]+3*[.D11]+3*[.E11]+3*[.F11]+6*[.G11]+6*[.H11]+6*[.I11])/300*2*25)/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ROUND(SUM([.K11:.AD11])/20*25*2)/2" office:value-type="float" office:value="4">
            <text:p>4</text:p>
          </table:table-cell>
          <table:table-cell table:formula="of:=[.J11]+[.AE11]" office:value-type="float" office:value="5">
            <text:p>5</text:p>
          </table:table-cell>
        </table:table-row>
      </table:table>
      <table:table table:name="Septembar" table:style-name="ta1">
        <office:forms form:automatic-focus="false" form:apply-design-mode="false"/>
        <table:table-column table:style-name="co29" table:default-cell-style-name="ce14"/>
        <table:table-column table:style-name="co2" table:default-cell-style-name="ce14"/>
        <table:table-column table:style-name="co8" table:number-columns-repeated="20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Teorij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RM</text:p>
          </table:table-cell>
          <table:table-cell office:value-type="string">
            <text:p>Zadaci</text:p>
          </table:table-cell>
          <table:table-cell/>
        </table:table-row>
        <table:table-row table:style-name="ro1">
          <table:table-cell office:value-type="string">
            <text:p>Danilo Gašljević</text:p>
          </table:table-cell>
          <table:table-cell office:value-type="string">
            <text:p>337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C2:.V2])/20*25*2)/2" office:value-type="float" office:value="16.5">
            <text:p>16.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X2]+3*[.Y2]+5*[.Z2]+5*[.AA2]+5*[.AB2]+4*[.AC2])/10*2)/2" office:value-type="float" office:value="10.5">
            <text:p>10.5</text:p>
          </table:table-cell>
          <table:table-cell table:formula="of:=[.W2]+[.AD2]" office:value-type="float" office:value="27">
            <text:p>27</text:p>
          </table:table-cell>
        </table:table-row>
        <table:table-row table:style-name="ro1">
          <table:table-cell office:value-type="string">
            <text:p>Nikola Ilić</text:p>
          </table:table-cell>
          <table:table-cell office:value-type="string">
            <text:p>170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C3:.V3])/20*25*2)/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X3]+3*[.Y3]+5*[.Z3]+5*[.AA3]+5*[.AB3]+4*[.AC3])/10*2)/2" office:value-type="float" office:value="9">
            <text:p>9</text:p>
          </table:table-cell>
          <table:table-cell table:formula="of:=[.W3]+[.AD3]" office:value-type="float" office:value="24">
            <text:p>24</text:p>
          </table:table-cell>
        </table:table-row>
        <table:table-row table:style-name="ro1">
          <table:table-cell table:style-name="ce25" office:value-type="string">
            <text:p>Dušan Rajčić</text:p>
          </table:table-cell>
          <table:table-cell table:style-name="ce25" office:value-type="string">
            <text:p>400/20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ROUND(SUM([.C4:.V4])/20*25*2)/2" office:value-type="float" office:value="14.5">
            <text:p>14.5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f:=ROUND((3*[.X4]+3*[.Y4]+5*[.Z4]+5*[.AA4]+5*[.AB4]+4*[.AC4])/10*2)/2" office:value-type="float" office:value="6">
            <text:p>6</text:p>
          </table:table-cell>
          <table:table-cell table:formula="of:=[.W4]+[.AD4]" office:value-type="float" office:value="20.5">
            <text:p>20.5</text:p>
          </table:table-cell>
        </table:table-row>
        <table:table-row table:style-name="ro1">
          <table:table-cell office:value-type="string">
            <text:p>Miloš Njegovanović</text:p>
          </table:table-cell>
          <table:table-cell office:value-type="string">
            <text:p>282/201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5:.V5])/20*25*2)/2" office:value-type="float" office:value="17.5">
            <text:p>17.5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formula="of:=ROUND((3*[.X5]+3*[.Y5]+5*[.Z5]+5*[.AA5]+5*[.AB5]+4*[.AC5])/10*2)/2" office:value-type="float" office:value="3">
            <text:p>3</text:p>
          </table:table-cell>
          <table:table-cell table:formula="of:=[.W5]+[.AD5]" office:value-type="float" office:value="20.5">
            <text:p>20.5</text:p>
          </table:table-cell>
        </table:table-row>
        <table:table-row table:style-name="ro1">
          <table:table-cell office:value-type="string">
            <text:p>Tamara Baralić</text:p>
          </table:table-cell>
          <table:table-cell office:value-type="string">
            <text:p>186/20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6:.V6])/20*25*2)/2"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ROUND((3*[.X6]+3*[.Y6]+5*[.Z6]+5*[.AA6]+5*[.AB6]+4*[.AC6])/10*2)/2" office:value-type="float" office:value="4">
            <text:p>4</text:p>
          </table:table-cell>
          <table:table-cell table:formula="of:=[.W6]+[.AD6]" office:value-type="float" office:value="18">
            <text:p>18</text:p>
          </table:table-cell>
        </table:table-row>
        <table:table-row table:style-name="ro1">
          <table:table-cell office:value-type="string">
            <text:p>Aleksandar Adžić</text:p>
          </table:table-cell>
          <table:table-cell office:value-type="string">
            <text:p>302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ROUND(SUM([.C7:.V7])/20*25*2)/2" office:value-type="float" office:value="10.5">
            <text:p>10.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ROUND((3*[.X7]+3*[.Y7]+5*[.Z7]+5*[.AA7]+5*[.AB7]+4*[.AC7])/10*2)/2" office:value-type="float" office:value="5">
            <text:p>5</text:p>
          </table:table-cell>
          <table:table-cell table:formula="of:=[.W7]+[.AD7]" office:value-type="float" office:value="15.5">
            <text:p>15.5</text:p>
          </table:table-cell>
        </table:table-row>
        <table:table-row table:style-name="ro1">
          <table:table-cell office:value-type="string">
            <text:p>Bojana Simić</text:p>
          </table:table-cell>
          <table:table-cell office:value-type="string">
            <text:p>177/20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C8:.V8])/20*25*2)/2" office:value-type="float" office:value="11.5">
            <text:p>11.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X8]+3*[.Y8]+5*[.Z8]+5*[.AA8]+5*[.AB8]+4*[.AC8])/10*2)/2" office:value-type="float" office:value="4">
            <text:p>4</text:p>
          </table:table-cell>
          <table:table-cell table:formula="of:=[.W8]+[.AD8]" office:value-type="float" office:value="15.5">
            <text:p>15.5</text:p>
          </table:table-cell>
        </table:table-row>
        <table:table-row table:style-name="ro1">
          <table:table-cell office:value-type="string">
            <text:p>Nataša Bižić</text:p>
          </table:table-cell>
          <table:table-cell office:value-type="string">
            <text:p>405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C9:.V9])/20*25*2)/2" office:value-type="float" office:value="9.5">
            <text:p>9.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ROUND((3*[.X9]+3*[.Y9]+5*[.Z9]+5*[.AA9]+5*[.AB9]+4*[.AC9])/10*2)/2" office:value-type="float" office:value="4">
            <text:p>4</text:p>
          </table:table-cell>
          <table:table-cell table:formula="of:=[.W9]+[.AD9]" office:value-type="float" office:value="13.5">
            <text:p>13.5</text:p>
          </table:table-cell>
        </table:table-row>
        <table:table-row table:style-name="ro1">
          <table:table-cell office:value-type="string">
            <text:p>Đorđe Srdić</text:p>
          </table:table-cell>
          <table:table-cell office:value-type="string">
            <text:p>347/201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10:.V10])/20*25*2)/2" office:value-type="float" office:value="10.5">
            <text:p>10.5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ROUND((3*[.X10]+3*[.Y10]+5*[.Z10]+5*[.AA10]+5*[.AB10]+4*[.AC10])/10*2)/2" office:value-type="float" office:value="3">
            <text:p>3</text:p>
          </table:table-cell>
          <table:table-cell table:formula="of:=[.W10]+[.AD10]" office:value-type="float" office:value="13.5">
            <text:p>13.5</text:p>
          </table:table-cell>
        </table:table-row>
        <table:table-row table:style-name="ro1">
          <table:table-cell office:value-type="string">
            <text:p>Vladimir Ranđelović</text:p>
          </table:table-cell>
          <table:table-cell office:value-type="string">
            <text:p>297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formula="of:=ROUND(SUM([.C11:.V11])/20*25*2)/2" office:value-type="float" office:value="9.5">
            <text:p>9.5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formula="of:=ROUND((3*[.X11]+3*[.Y11]+5*[.Z11]+5*[.AA11]+5*[.AB11]+4*[.AC11])/10*2)/2" office:value-type="float" office:value="2">
            <text:p>2</text:p>
          </table:table-cell>
          <table:table-cell table:formula="of:=[.W11]+[.AD11]" office:value-type="float" office:value="11.5">
            <text:p>11.5</text:p>
          </table:table-cell>
        </table:table-row>
        <table:table-row table:style-name="ro1">
          <table:table-cell office:value-type="string">
            <text:p>Nikola Lukić</text:p>
          </table:table-cell>
          <table:table-cell office:value-type="string">
            <text:p>188/20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ROUND(SUM([.C12:.V12])/20*25*2)/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ROUND((3*[.X12]+3*[.Y12]+5*[.Z12]+5*[.AA12]+5*[.AB12]+4*[.AC12])/10*2)/2" office:value-type="float" office:value="5">
            <text:p>5</text:p>
          </table:table-cell>
          <table:table-cell table:formula="of:=[.W12]+[.AD12]" office:value-type="float" office:value="7">
            <text:p>7</text:p>
          </table:table-cell>
        </table:table-row>
        <table:table-row table:style-name="ro1">
          <table:table-cell office:value-type="string">
            <text:p>Petar Mladenović</text:p>
          </table:table-cell>
          <table:table-cell office:value-type="string">
            <text:p>172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ROUND(SUM([.C13:.V13])/20*25*2)/2"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ROUND((3*[.X13]+3*[.Y13]+5*[.Z13]+5*[.AA13]+5*[.AB13]+4*[.AC13])/10*2)/2" office:value-type="float" office:value="0">
            <text:p>0</text:p>
          </table:table-cell>
          <table:table-cell table:formula="of:=[.W13]+[.AD13]" office:value-type="float" office:value="8">
            <text:p>8</text:p>
          </table:table-cell>
        </table:table-row>
        <table:table-row table:style-name="ro1">
          <table:table-cell office:value-type="string">
            <text:p>Biljana Janković</text:p>
          </table:table-cell>
          <table:table-cell office:value-type="string">
            <text:p>230/200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C14:.V14])/20*25*2)/2"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formula="of:=ROUND((3*[.X14]+3*[.Y14]+5*[.Z14]+5*[.AA14]+5*[.AB14]+4*[.AC14])/10*2)/2" office:value-type="float" office:value="0">
            <text:p>0</text:p>
          </table:table-cell>
          <table:table-cell table:formula="of:=[.W14]+[.AD14]" office:value-type="float" office:value="8">
            <text:p>8</text:p>
          </table:table-cell>
        </table:table-row>
        <table:table-row table:style-name="ro1">
          <table:table-cell office:value-type="string">
            <text:p>Milica Kostić</text:p>
          </table:table-cell>
          <table:table-cell office:value-type="string">
            <text:p>187/20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ROUND(SUM([.C15:.V15])/20*25*2)/2" office:value-type="float" office:value="5.5">
            <text:p>5.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ROUND((3*[.X15]+3*[.Y15]+5*[.Z15]+5*[.AA15]+5*[.AB15]+4*[.AC15])/10*2)/2" office:value-type="float" office:value="2">
            <text:p>2</text:p>
          </table:table-cell>
          <table:table-cell table:formula="of:=[.W15]+[.AD15]" office:value-type="float" office:value="7.5">
            <text:p>7.5</text:p>
          </table:table-cell>
        </table:table-row>
        <table:table-row table:style-name="ro1">
          <table:table-cell office:value-type="string">
            <text:p>Jelena Crnogorac</text:p>
          </table:table-cell>
          <table:table-cell office:value-type="string">
            <text:p>190/2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ROUND(SUM([.C16:.V16])/20*25*2)/2" office:value-type="float" office:value="7.5">
            <text:p>7.5</text:p>
          </table:table-cell>
          <table:table-cell table:number-columns-repeated="6" office:value-type="float" office:value="0">
            <text:p>0</text:p>
          </table:table-cell>
          <table:table-cell table:formula="of:=ROUND((3*[.X16]+3*[.Y16]+5*[.Z16]+5*[.AA16]+5*[.AB16]+4*[.AC16])/10*2)/2" office:value-type="float" office:value="0">
            <text:p>0</text:p>
          </table:table-cell>
          <table:table-cell table:formula="of:=[.W16]+[.AD16]" office:value-type="float" office:value="7.5">
            <text:p>7.5</text:p>
          </table:table-cell>
        </table:table-row>
        <table:table-row table:style-name="ro1">
          <table:table-cell table:style-name="Default" table:number-columns-repeated="2"/>
          <table:table-cell table:number-columns-repeated="29"/>
        </table:table-row>
      </table:table>
      <table:named-expressions/>
      <table:database-ranges>
        <table:database-range table:name="__Anonymous_Sheet_DB__0" table:target-range-address="Ukupno.L50:Ukupno.AE66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1" table:target-range-address="Teorija1.A2:Teorija1.N93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2" table:target-range-address="Teorija2.A2:Teorija2.N101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3" table:target-range-address="Teorija3.A3:Teorija3.M102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4" table:target-range-address="Zadaci1.A2:Zadaci1.F9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Zadaci2.A2:Zadaci2.E77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6" table:target-range-address="Zadaci3.A3:Zadaci3.H102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7" table:target-range-address="Januar.A3:Januar.AK62" table:contains-header="false">
          <table:sort>
            <table:sort-by table:field-number="35" table:order="descending" table:data-type="automatic"/>
          </table:sort>
        </table:database-range>
        <table:database-range table:name="__Anonymous_Sheet_DB__8" table:target-range-address="Februar.A3:Februar.L27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9" table:target-range-address="Jun1.A2:Jun1.AF11" table:contains-header="false">
          <table:sort>
            <table:sort-by table:field-number="3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">
      <number:month number:style="long"/>
      <number:text>.</number:text>
      <number:day number:style="long"/>
      <number:text>.</number:text>
      <number:year/>
    </number:date-style>
    <number:number-style style:name="N121P0" style:volatile="true">
      <number:number number:decimal-places="0" number:min-integer-digits="1" number:grouping="true"/>
      <number:text> Din.</number:text>
    </number:number-style>
    <number:number-style style:name="N121">
      <number:text>-</number:text>
      <number:number number:decimal-places="0" number:min-integer-digits="1" number:grouping="true"/>
      <number:text> Din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Din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Din.</number:text>
    </number:number-style>
    <number:number-style style:name="N124">
      <number:text>-</number:text>
      <number:number number:decimal-places="2" number:min-integer-digits="1" number:grouping="true"/>
      <number:text> Din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Din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Din. </number:text>
    </number:number-style>
    <number:number-style style:name="N133P1" style:volatile="true">
      <number:text>-</number:text>
      <number:number number:decimal-places="0" number:min-integer-digits="1" number:grouping="true"/>
      <number:text> Din. </number:text>
    </number:number-style>
    <number:number-style style:name="N133P2" style:volatile="true">
      <number:text> - Din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</number:text>
    </number:number-style>
    <number:number-style style:name="N137P2" style:volatile="true">
      <number:text> -</number:text>
      <number:number number:decimal-places="0" number:min-integer-digits="0"/>
      <number:text>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Din. </number:text>
    </number:number-style>
    <number:number-style style:name="N141P1" style:volatile="true">
      <number:text>-</number:text>
      <number:number number:decimal-places="2" number:min-integer-digits="1" number:grouping="true"/>
      <number:text> Din. </number:text>
    </number:number-style>
    <number:number-style style:name="N141P2" style:volatile="true">
      <number:text> -</number:text>
      <number:number number:decimal-places="0" number:min-integer-digits="0"/>
      <number:text> Din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0119" number:language="en" number:country="US">
      <number:month/>
      <number:text>/</number:text>
      <number:day/>
      <number:text>/</number:text>
      <number:year number:style="long"/>
    </number:date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number-style style:name="N10140P0" style:volatile="true" number:language="en" number:country="US"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text> 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n" number:country="US">
      <number:number number:decimal-places="2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n" number:country="US">
      <number:minutes number:style="long"/>
      <number:text>:</number:text>
      <number:seconds number:style="long"/>
    </number:time-style>
    <number:time-style style:name="N10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n" number:country="US">
      <number:minutes number:style="long"/>
      <number:text>:</number:text>
      <number:seconds number:style="long" number:decimal-places="1"/>
    </number:time-style>
    <number:number-style style:name="N10153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1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12:29:41</meta:creation-date>
    <dc:date>2013-09-17T00:05:44</dc:date>
    <meta:editing-duration>P2DT18H12M48S</meta:editing-duration>
    <meta:editing-cycles>1249</meta:editing-cycles>
    <meta:generator>LibreOffice/4.0.2.2$Linux_X86_64 LibreOffice_project/400m0$Build-2</meta:generator>
    <dc:creator>Filip Maric</dc:creator>
    <meta:document-statistic meta:table-count="11" meta:cell-count="11252" meta:object-count="0"/>
  </office:meta>
</office:document-meta>
</file>